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ntium" svg:font-family="Gentium" style:font-family-generic="roman"/>
    <style:font-face style:name="Adobe Caslon Pro" svg:font-family="Adobe Caslon Pro" style:font-family-generic="roman"/>
    <style:font-face style:name="Wingdings" style:font-charset="x-symbol" svg:font-family="Wingdings" style:font-family-generic="system" style:font-pitch="variable" svg:panose-1="5 0 0 0 0 0 0 0 0 0"/>
    <style:font-face style:name="Lucida Fax" svg:font-family="Lucida Fax" style:font-family-generic="roman" style:font-pitch="variable" svg:panose-1="2 6 6 2 5 5 5 2 2 4"/>
    <style:font-face style:name="NimbusRomNo9L" svg:font-family="NimbusRomNo9L" style:font-family-generic="system"/>
  </office:font-face-decls>
  <office:automatic-styles>
    <style:style style:name="P1" style:parent-style-name="Normal" style:master-page-name="MP0" style:family="paragraph">
      <style:paragraph-properties fo:break-before="page" fo:text-align="justify" fo:margin-bottom="0in"/>
    </style:style>
    <style:style style:name="T4"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5" style:parent-style-name="Tipodeletrapredefinidodoparágrafo" style:family="text">
      <style:text-properties style:font-name="Times New Roman" fo:font-size="12pt" style:font-size-asian="12pt" style:font-size-complex="12pt"/>
    </style:style>
    <style:style style:name="T6"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7" style:parent-style-name="Tipodeletrapredefinidodoparágrafo" style:family="text">
      <style:text-properties style:font-name="Times New Roman" fo:font-size="12pt" style:font-size-asian="12pt" style:font-size-complex="12pt"/>
    </style:style>
    <style:style style:name="P8" style:parent-style-name="Normal" style:family="paragraph">
      <style:paragraph-properties fo:margin-bottom="0in"/>
      <style:text-properties style:font-name="Times New Roman" fo:font-size="12pt" style:font-size-asian="12pt" style:font-size-complex="12pt"/>
    </style:style>
    <style:style style:name="P9" style:parent-style-name="Normal" style:family="paragraph">
      <style:paragraph-properties fo:text-align="justify"/>
    </style:style>
    <style:style style:name="T10"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11" style:parent-style-name="Tipodeletrapredefinidodoparágrafo" style:family="text">
      <style:text-properties style:font-name="Times New Roman" fo:font-size="12pt" style:font-size-asian="12pt" style:font-size-complex="12pt"/>
    </style:style>
    <style:style style:name="T12" style:parent-style-name="Tipodeletrapredefinidodoparágrafo" style:family="text">
      <style:text-properties style:font-name="Times New Roman" fo:font-size="12pt" style:font-size-asian="12pt" style:font-size-complex="12pt"/>
    </style:style>
    <style:style style:name="T13" style:parent-style-name="Tipodeletrapredefinidodoparágrafo" style:family="text">
      <style:text-properties style:font-name="Times New Roman" fo:font-size="12pt" style:font-size-asian="12pt" style:font-size-complex="12pt"/>
    </style:style>
    <style:style style:name="T14"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15" style:parent-style-name="Tipodeletrapredefinidodoparágrafo" style:family="text">
      <style:text-properties style:font-name="Times New Roman" fo:font-size="12pt" style:font-size-asian="12pt" style:font-size-complex="12pt"/>
    </style:style>
    <style:style style:name="T16" style:parent-style-name="Tipodeletrapredefinidodoparágrafo" style:family="text">
      <style:text-properties style:font-name="Times New Roman" fo:font-size="12pt" style:font-size-asian="12pt" style:font-size-complex="12pt"/>
    </style:style>
    <style:style style:name="T17" style:parent-style-name="Tipodeletrapredefinidodoparágrafo" style:family="text">
      <style:text-properties style:font-name="Times New Roman" fo:font-size="12pt" style:font-size-asian="12pt" style:font-size-complex="12pt"/>
    </style:style>
    <style:style style:name="T18" style:parent-style-name="Tipodeletrapredefinidodoparágrafo" style:family="text">
      <style:text-properties style:font-name="Times New Roman" fo:font-size="12pt" style:font-size-asian="12pt" style:font-size-complex="12pt"/>
    </style:style>
    <style:style style:name="P19" style:parent-style-name="Normal" style:family="paragraph">
      <style:paragraph-properties fo:text-align="justify"/>
    </style:style>
    <style:style style:name="T20"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21" style:parent-style-name="Tipodeletrapredefinidodoparágrafo" style:family="text">
      <style:text-properties style:font-name="Times New Roman" fo:font-size="12pt" style:font-size-asian="12pt" style:font-size-complex="12pt"/>
    </style:style>
    <style:style style:name="T22"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23" style:parent-style-name="Tipodeletrapredefinidodoparágrafo" style:family="text">
      <style:text-properties style:font-name="Times New Roman" fo:font-size="12pt" style:font-size-asian="12pt" style:font-size-complex="12pt"/>
    </style:style>
    <style:style style:name="P24" style:parent-style-name="Normal" style:family="paragraph">
      <style:paragraph-properties fo:text-align="justify"/>
      <style:text-properties style:font-name="Times New Roman" fo:font-size="12pt" style:font-size-asian="12pt" style:font-size-complex="12pt"/>
    </style:style>
    <style:style style:name="P25" style:parent-style-name="Normal" style:family="paragraph">
      <style:paragraph-properties fo:text-align="justify" fo:margin-bottom="0in"/>
    </style:style>
    <style:style style:name="T26"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27" style:parent-style-name="Tipodeletrapredefinidodoparágrafo" style:family="text">
      <style:text-properties style:font-name="Times New Roman" fo:font-size="12pt" style:font-size-asian="12pt" style:font-size-complex="12pt"/>
    </style:style>
    <style:style style:name="T28" style:parent-style-name="Tipodeletrapredefinidodoparágrafo" style:family="text">
      <style:text-properties style:font-name="Times New Roman" fo:font-size="12pt" style:font-size-asian="12pt" style:font-size-complex="12pt"/>
    </style:style>
    <style:style style:name="T29"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30"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31" style:parent-style-name="Tipodeletrapredefinidodoparágrafo" style:family="text">
      <style:text-properties style:font-name="Times New Roman" fo:font-size="12pt" style:font-size-asian="12pt" style:font-size-complex="12pt"/>
    </style:style>
    <style:style style:name="P32" style:parent-style-name="Normal" style:family="paragraph">
      <style:paragraph-properties fo:text-align="justify"/>
    </style:style>
    <style:style style:name="T33"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34" style:parent-style-name="Tipodeletrapredefinidodoparágrafo" style:family="text">
      <style:text-properties style:font-name="Times New Roman" fo:font-size="12pt" style:font-size-asian="12pt" style:font-size-complex="12pt"/>
    </style:style>
    <style:style style:name="T35" style:parent-style-name="Tipodeletrapredefinidodoparágrafo" style:family="text">
      <style:text-properties style:font-name="Times New Roman" fo:font-size="12pt" style:font-size-asian="12pt" style:font-size-complex="12pt"/>
    </style:style>
    <style:style style:name="T36" style:parent-style-name="Tipodeletrapredefinidodoparágrafo" style:family="text">
      <style:text-properties style:font-name="Times New Roman" fo:font-size="12pt" style:font-size-asian="12pt" style:font-size-complex="12pt"/>
    </style:style>
    <style:style style:name="T37"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8" style:parent-style-name="Tipodeletrapredefinidodoparágrafo" style:family="text">
      <style:text-properties style:font-name="Times New Roman" fo:font-size="12pt" style:font-size-asian="12pt" style:font-size-complex="12pt"/>
    </style:style>
    <style:style style:name="T39" style:parent-style-name="Tipodeletrapredefinidodoparágrafo" style:family="text">
      <style:text-properties style:font-name="Times New Roman" fo:font-size="12pt" style:font-size-asian="12pt" style:font-size-complex="12pt"/>
    </style:style>
    <style:style style:name="T40" style:parent-style-name="Tipodeletrapredefinidodoparágrafo" style:family="text">
      <style:text-properties style:font-name="Times New Roman" fo:font-size="12pt" style:font-size-asian="12pt" style:font-size-complex="12pt"/>
    </style:style>
    <style:style style:name="T41" style:parent-style-name="Tipodeletrapredefinidodoparágrafo" style:family="text">
      <style:text-properties style:font-name="Times New Roman" fo:font-size="12pt" style:font-size-asian="12pt" style:font-size-complex="12pt"/>
    </style:style>
    <style:style style:name="P42" style:parent-style-name="Normal" style:family="paragraph">
      <style:paragraph-properties fo:text-align="justify"/>
    </style:style>
    <style:style style:name="T43"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4" style:parent-style-name="Tipodeletrapredefinidodoparágrafo" style:family="text">
      <style:text-properties style:font-name="Times New Roman" fo:font-size="12pt" style:font-size-asian="12pt" style:font-size-complex="12pt"/>
    </style:style>
    <style:style style:name="T45"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46" style:parent-style-name="Tipodeletrapredefinidodoparágrafo" style:family="text">
      <style:text-properties style:font-name="Times New Roman" fo:font-size="12pt" style:font-size-asian="12pt" style:font-size-complex="12pt"/>
    </style:style>
    <style:style style:name="P47" style:parent-style-name="Normal" style:family="paragraph">
      <style:text-properties style:font-name="Times New Roman" fo:font-size="12pt" style:font-size-asian="12pt" style:font-size-complex="12pt"/>
    </style:style>
    <style:style style:name="P48" style:parent-style-name="Normal" style:master-page-name="MP1" style:family="paragraph">
      <style:paragraph-properties fo:break-before="page" fo:text-align="center"/>
      <style:text-properties style:font-name="Times New Roman" fo:font-weight="bold" style:font-weight-asian="bold" style:font-weight-complex="bold" fo:font-size="12pt" style:font-size-asian="12pt" style:font-size-complex="12pt"/>
    </style:style>
    <style:style style:name="P51" style:parent-style-name="Normal" style:family="paragraph">
      <style:paragraph-properties fo:text-align="center"/>
    </style:style>
    <style:style style:name="T52" style:parent-style-name="Tipodeletrapredefinidodopará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53" style:parent-style-name="Normal" style:family="paragraph">
      <style:text-properties style:font-name="Times New Roman" fo:font-size="12pt" style:font-size-asian="12pt" style:font-size-complex="12pt"/>
    </style:style>
    <style:style style:name="P54" style:parent-style-name="Normal" style:family="paragraph">
      <style:text-properties style:font-name="Times New Roman" fo:font-size="12pt" style:font-size-asian="12pt" style:font-size-complex="12pt"/>
    </style:style>
    <style:style style:name="P55" style:parent-style-name="Normal" style:family="paragraph">
      <style:paragraph-properties fo:text-align="end" fo:margin-bottom="0in"/>
      <style:text-properties style:font-name="Times New Roman" fo:font-size="10pt" style:font-size-asian="10pt" style:font-size-complex="10pt"/>
    </style:style>
    <style:style style:name="P56" style:parent-style-name="Normal" style:family="paragraph">
      <style:paragraph-properties fo:margin-bottom="0in"/>
      <style:text-properties style:font-name="Times New Roman" fo:font-size="12pt" style:font-size-asian="12pt" style:font-size-complex="12pt"/>
    </style:style>
    <style:style style:name="P57" style:parent-style-name="Normal" style:family="paragraph">
      <style:paragraph-properties fo:margin-bottom="0in"/>
      <style:text-properties style:font-name="Times New Roman" fo:font-size="12pt" style:font-size-asian="12pt" style:font-size-complex="12pt"/>
    </style:style>
    <style:style style:name="P58" style:parent-style-name="Normal" style:family="paragraph">
      <style:paragraph-properties fo:text-align="justify" fo:margin-bottom="0in" fo:text-indent="0.1972in"/>
    </style:style>
    <style:style style:name="T59" style:parent-style-name="Tipodeletrapredefinidodoparágrafo" style:family="text">
      <style:text-properties style:font-name="Times New Roman" fo:font-size="12pt" style:font-size-asian="12pt" style:font-size-complex="12pt"/>
    </style:style>
    <style:style style:name="T60" style:parent-style-name="Ref.denotaderodapé" style:family="text">
      <style:text-properties style:font-name="Times New Roman" fo:font-size="12pt" style:font-size-asian="12pt" style:font-size-complex="12pt"/>
    </style:style>
    <style:style style:name="P61" style:parent-style-name="Textodenotaderodapé" style:family="paragraph">
      <style:paragraph-properties fo:text-align="justify"/>
    </style:style>
    <style:style style:name="T62" style:parent-style-name="Tipodeletrapredefinidodoparágrafo" style:family="text">
      <style:text-properties style:font-name="Times New Roman"/>
    </style:style>
    <style:style style:name="T63" style:parent-style-name="Tipodeletrapredefinidodoparágrafo" style:family="text">
      <style:text-properties style:font-name="Times New Roman"/>
    </style:style>
    <style:style style:name="T64" style:parent-style-name="Tipodeletrapredefinidodoparágrafo" style:family="text">
      <style:text-properties style:font-name="Times New Roman" fo:font-size="12pt" style:font-size-asian="12pt" style:font-size-complex="12pt"/>
    </style:style>
    <style:style style:name="T65" style:parent-style-name="Tipodeletrapredefinidodoparágrafo" style:family="text">
      <style:text-properties style:font-name="Times New Roman" fo:font-size="12pt" style:font-size-asian="12pt" style:font-size-complex="12pt"/>
    </style:style>
    <style:style style:name="T66" style:parent-style-name="Tipodeletrapredefinidodoparágrafo" style:family="text">
      <style:text-properties style:font-name="Times New Roman" fo:font-size="12pt" style:font-size-asian="12pt" style:font-size-complex="12pt"/>
    </style:style>
    <style:style style:name="T67" style:parent-style-name="Tipodeletrapredefinidodoparágrafo" style:family="text">
      <style:text-properties style:font-name="Times New Roman" fo:font-size="12pt" style:font-size-asian="12pt" style:font-size-complex="12pt"/>
    </style:style>
    <style:style style:name="T68" style:parent-style-name="Tipodeletrapredefinidodoparágrafo" style:family="text">
      <style:text-properties style:font-name="Times New Roman" fo:font-size="12pt" style:font-size-asian="12pt" style:font-size-complex="12pt"/>
    </style:style>
    <style:style style:name="T69" style:parent-style-name="Tipodeletrapredefinidodoparágrafo" style:family="text">
      <style:text-properties style:font-name="Times New Roman" fo:font-size="12pt" style:font-size-asian="12pt" style:font-size-complex="12pt"/>
    </style:style>
    <style:style style:name="T70" style:parent-style-name="Tipodeletrapredefinidodoparágrafo" style:family="text">
      <style:text-properties style:font-name="Times New Roman" fo:font-size="12pt" style:font-size-asian="12pt" style:font-size-complex="12pt"/>
    </style:style>
    <style:style style:name="T71" style:parent-style-name="Tipodeletrapredefinidodoparágrafo" style:family="text">
      <style:text-properties style:font-name="Times New Roman" fo:font-size="12pt" style:font-size-asian="12pt" style:font-size-complex="12pt"/>
    </style:style>
    <style:style style:name="T72" style:parent-style-name="Tipodeletrapredefinidodoparágrafo" style:family="text">
      <style:text-properties style:font-name="Times New Roman" fo:font-size="12pt" style:font-size-asian="12pt" style:font-size-complex="12pt"/>
    </style:style>
    <style:style style:name="T73"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74" style:parent-style-name="Tipodeletrapredefinidodoparágrafo" style:family="text">
      <style:text-properties style:font-name="Times New Roman" fo:font-size="12pt" style:font-size-asian="12pt" style:font-size-complex="12pt"/>
    </style:style>
    <style:style style:name="P75" style:parent-style-name="Normal" style:family="paragraph">
      <style:paragraph-properties fo:text-align="justify" fo:margin-bottom="0in" fo:text-indent="0.1972in"/>
    </style:style>
    <style:style style:name="T76" style:parent-style-name="Tipodeletrapredefinidodoparágrafo" style:family="text">
      <style:text-properties style:font-name="Times New Roman" fo:font-size="12pt" style:font-size-asian="12pt" style:font-size-complex="12pt"/>
    </style:style>
    <style:style style:name="T77" style:parent-style-name="Tipodeletrapredefinidodoparágrafo" style:family="text">
      <style:text-properties style:font-name="Times New Roman" fo:font-size="12pt" style:font-size-asian="12pt" style:font-size-complex="12pt"/>
    </style:style>
    <style:style style:name="T78"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79" style:parent-style-name="Ref.denotaderodapé" style:family="text">
      <style:text-properties style:font-name="Times New Roman" fo:font-size="12pt" style:font-size-asian="12pt" style:font-size-complex="12pt"/>
    </style:style>
    <style:style style:name="P80" style:parent-style-name="Textodenotaderodapé" style:family="paragraph">
      <style:paragraph-properties fo:text-align="justify"/>
    </style:style>
    <style:style style:name="T81" style:parent-style-name="Tipodeletrapredefinidodoparágrafo" style:family="text">
      <style:text-properties style:font-name="Times New Roman"/>
    </style:style>
    <style:style style:name="T82" style:parent-style-name="Tipodeletrapredefinidodoparágrafo" style:family="text">
      <style:text-properties style:font-name="Times New Roman"/>
    </style:style>
    <style:style style:name="T83" style:parent-style-name="Tipodeletrapredefinidodoparágrafo" style:family="text">
      <style:text-properties style:font-name="Times New Roman" fo:font-style="italic" style:font-style-asian="italic" style:font-style-complex="italic"/>
    </style:style>
    <style:style style:name="T84" style:parent-style-name="Tipodeletrapredefinidodoparágrafo" style:family="text">
      <style:text-properties style:font-name="Times New Roman"/>
    </style:style>
    <style:style style:name="T85" style:parent-style-name="Tipodeletrapredefinidodoparágrafo" style:family="text">
      <style:text-properties style:font-name="Times New Roman" fo:font-style="italic" style:font-style-asian="italic" style:font-style-complex="italic"/>
    </style:style>
    <style:style style:name="T86" style:parent-style-name="Tipodeletrapredefinidodoparágrafo" style:family="text">
      <style:text-properties style:font-name="Times New Roman"/>
    </style:style>
    <style:style style:name="T87" style:parent-style-name="Tipodeletrapredefinidodoparágrafo" style:family="text">
      <style:text-properties style:font-name="Times New Roman" fo:font-style="italic" style:font-style-asian="italic" style:font-style-complex="italic"/>
    </style:style>
    <style:style style:name="T88" style:parent-style-name="Tipodeletrapredefinidodoparágrafo" style:family="text">
      <style:text-properties style:font-name="Times New Roman"/>
    </style:style>
    <style:style style:name="T89" style:parent-style-name="Tipodeletrapredefinidodoparágrafo" style:family="text">
      <style:text-properties style:font-name="Times New Roman"/>
    </style:style>
    <style:style style:name="T90" style:parent-style-name="Tipodeletrapredefinidodoparágrafo" style:family="text">
      <style:text-properties style:font-name="Times New Roman" fo:font-size="12pt" style:font-size-asian="12pt" style:font-size-complex="12pt"/>
    </style:style>
    <style:style style:name="T91" style:parent-style-name="Tipodeletrapredefinidodoparágrafo" style:family="text">
      <style:text-properties style:font-name="Times New Roman" style:text-position="super 66.6%" fo:font-size="12pt" style:font-size-asian="12pt" style:font-size-complex="12pt"/>
    </style:style>
    <style:style style:name="P92" style:parent-style-name="Textodenotaderodapé" style:family="paragraph">
      <style:paragraph-properties fo:text-align="justify"/>
    </style:style>
    <style:style style:name="T93" style:parent-style-name="Tipodeletrapredefinidodoparágrafo" style:family="text">
      <style:text-properties style:font-name="Times New Roman"/>
    </style:style>
    <style:style style:name="T94" style:parent-style-name="Tipodeletrapredefinidodoparágrafo" style:family="text">
      <style:text-properties style:font-name="Times New Roman"/>
    </style:style>
    <style:style style:name="T95" style:parent-style-name="Tipodeletrapredefinidodoparágrafo" style:family="text">
      <style:text-properties style:font-name="Times New Roman" fo:font-style="italic" style:font-style-asian="italic" style:font-style-complex="italic"/>
    </style:style>
    <style:style style:name="T96" style:parent-style-name="Tipodeletrapredefinidodoparágrafo" style:family="text">
      <style:text-properties style:font-name="Times New Roman"/>
    </style:style>
    <style:style style:name="T97" style:parent-style-name="Tipodeletrapredefinidodoparágrafo" style:family="text">
      <style:text-properties style:font-name="Times New Roman" fo:font-size="12pt" style:font-size-asian="12pt" style:font-size-complex="12pt"/>
    </style:style>
    <style:style style:name="T98" style:parent-style-name="Tipodeletrapredefinidodoparágrafo" style:family="text">
      <style:text-properties style:font-name="Times New Roman" fo:font-size="12pt" style:font-size-asian="12pt" style:font-size-complex="12pt"/>
    </style:style>
    <style:style style:name="T99"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100" style:parent-style-name="Ref.denotaderodapé" style:family="text">
      <style:text-properties style:font-name="Times New Roman" fo:font-style="italic" style:font-style-asian="italic" style:font-style-complex="italic" fo:font-size="12pt" style:font-size-asian="12pt" style:font-size-complex="12pt"/>
    </style:style>
    <style:style style:name="P101" style:parent-style-name="Textodenotaderodapé" style:family="paragraph">
      <style:paragraph-properties fo:text-align="justify"/>
    </style:style>
    <style:style style:name="T102" style:parent-style-name="Tipodeletrapredefinidodoparágrafo" style:family="text">
      <style:text-properties style:font-name="Times New Roman"/>
    </style:style>
    <style:style style:name="T103" style:parent-style-name="Tipodeletrapredefinidodoparágrafo" style:family="text">
      <style:text-properties style:font-name="Times New Roman"/>
    </style:style>
    <style:style style:name="T104" style:parent-style-name="Tipodeletrapredefinidodoparágrafo" style:family="text">
      <style:text-properties style:font-name="Times New Roman" fo:font-style="italic" style:font-style-asian="italic" style:font-style-complex="italic"/>
    </style:style>
    <style:style style:name="T105" style:parent-style-name="Tipodeletrapredefinidodoparágrafo" style:family="text">
      <style:text-properties style:font-name="Times New Roman"/>
    </style:style>
    <style:style style:name="T106" style:parent-style-name="Tipodeletrapredefinidodoparágrafo" style:family="text">
      <style:text-properties style:font-name="Times New Roman"/>
    </style:style>
    <style:style style:name="T107" style:parent-style-name="Tipodeletrapredefinidodoparágrafo" style:family="text">
      <style:text-properties style:font-name="Times New Roman" fo:font-size="12pt" style:font-size-asian="12pt" style:font-size-complex="12pt"/>
    </style:style>
    <style:style style:name="T108" style:parent-style-name="Ref.denotaderodapé" style:family="text">
      <style:text-properties style:font-name="Times New Roman" fo:font-size="12pt" style:font-size-asian="12pt" style:font-size-complex="12pt"/>
    </style:style>
    <style:style style:name="P109" style:parent-style-name="Textodenotaderodapé" style:family="paragraph">
      <style:paragraph-properties fo:text-align="justify"/>
    </style:style>
    <style:style style:name="T110" style:parent-style-name="Tipodeletrapredefinidodoparágrafo" style:family="text">
      <style:text-properties style:font-name="Times New Roman"/>
    </style:style>
    <style:style style:name="T111" style:parent-style-name="Tipodeletrapredefinidodoparágrafo" style:family="text">
      <style:text-properties style:font-name="Times New Roman"/>
    </style:style>
    <style:style style:name="T112" style:parent-style-name="Tipodeletrapredefinidodoparágrafo" style:family="text">
      <style:text-properties style:font-name="Times New Roman" fo:font-style="italic" style:font-style-asian="italic" style:font-style-complex="italic"/>
    </style:style>
    <style:style style:name="T113" style:parent-style-name="Tipodeletrapredefinidodoparágrafo" style:family="text">
      <style:text-properties style:font-name="Times New Roman"/>
    </style:style>
    <style:style style:name="T114" style:parent-style-name="Tipodeletrapredefinidodoparágrafo" style:family="text">
      <style:text-properties style:font-name="Times New Roman" fo:font-style="italic" style:font-style-asian="italic" style:font-style-complex="italic"/>
    </style:style>
    <style:style style:name="T115" style:parent-style-name="Tipodeletrapredefinidodoparágrafo" style:family="text">
      <style:text-properties style:font-name="Times New Roman"/>
    </style:style>
    <style:style style:name="T116" style:parent-style-name="Tipodeletrapredefinidodoparágrafo" style:family="text">
      <style:text-properties style:font-name="Times New Roman" fo:font-style="italic" style:font-style-asian="italic" style:font-style-complex="italic"/>
    </style:style>
    <style:style style:name="T117" style:parent-style-name="Tipodeletrapredefinidodoparágrafo" style:family="text">
      <style:text-properties style:font-name="Times New Roman"/>
    </style:style>
    <style:style style:name="T118" style:parent-style-name="Tipodeletrapredefinidodoparágrafo" style:family="text">
      <style:text-properties style:font-name="Times New Roman" fo:font-style="italic" style:font-style-asian="italic" style:font-style-complex="italic"/>
    </style:style>
    <style:style style:name="T119" style:parent-style-name="Tipodeletrapredefinidodoparágrafo" style:family="text">
      <style:text-properties style:font-name="Times New Roman"/>
    </style:style>
    <style:style style:name="T120" style:parent-style-name="Tipodeletrapredefinidodoparágrafo" style:family="text">
      <style:text-properties style:font-name="Times New Roman"/>
    </style:style>
    <style:style style:name="T121" style:parent-style-name="Tipodeletrapredefinidodoparágrafo" style:family="text">
      <style:text-properties style:font-name="Times New Roman" fo:font-style="italic" style:font-style-asian="italic" style:font-style-complex="italic"/>
    </style:style>
    <style:style style:name="T122" style:parent-style-name="Tipodeletrapredefinidodoparágrafo" style:family="text">
      <style:text-properties style:font-name="Times New Roman"/>
    </style:style>
    <style:style style:name="T123" style:parent-style-name="Tipodeletrapredefinidodoparágrafo" style:family="text">
      <style:text-properties style:font-name="Times New Roman" fo:font-style="italic" style:font-style-asian="italic" style:font-style-complex="italic"/>
    </style:style>
    <style:style style:name="T124" style:parent-style-name="Tipodeletrapredefinidodoparágrafo" style:family="text">
      <style:text-properties style:font-name="Times New Roman"/>
    </style:style>
    <style:style style:name="T125" style:parent-style-name="Tipodeletrapredefinidodoparágrafo" style:family="text">
      <style:text-properties style:font-name="Times New Roman" fo:font-style="italic" style:font-style-asian="italic" style:font-style-complex="italic"/>
    </style:style>
    <style:style style:name="T126" style:parent-style-name="Tipodeletrapredefinidodoparágrafo" style:family="text">
      <style:text-properties style:font-name="Times New Roman"/>
    </style:style>
    <style:style style:name="T127" style:parent-style-name="Tipodeletrapredefinidodoparágrafo" style:family="text">
      <style:text-properties style:font-name="Times New Roman" fo:font-style="italic" style:font-style-asian="italic" style:font-style-complex="italic"/>
    </style:style>
    <style:style style:name="T128" style:parent-style-name="Tipodeletrapredefinidodoparágrafo" style:family="text">
      <style:text-properties style:font-name="Times New Roman"/>
    </style:style>
    <style:style style:name="T129" style:parent-style-name="Tipodeletrapredefinidodoparágrafo" style:family="text">
      <style:text-properties style:font-name="Times New Roman"/>
    </style:style>
    <style:style style:name="T130" style:parent-style-name="Tipodeletrapredefinidodoparágrafo" style:family="text">
      <style:text-properties style:font-name="Times New Roman" style:font-weight-complex="bold" fo:font-style="italic" style:font-style-asian="italic"/>
    </style:style>
    <style:style style:name="T131" style:parent-style-name="Tipodeletrapredefinidodoparágrafo" style:family="text">
      <style:text-properties style:font-name="Times New Roman" style:font-weight-complex="bold"/>
    </style:style>
    <style:style style:name="T132" style:parent-style-name="Tipodeletrapredefinidodoparágrafo" style:family="text">
      <style:text-properties style:font-name="Times New Roman" style:font-weight-complex="bold" fo:font-style="italic" style:font-style-asian="italic"/>
    </style:style>
    <style:style style:name="T133" style:parent-style-name="Tipodeletrapredefinidodoparágrafo" style:family="text">
      <style:text-properties style:font-name="Times New Roman" style:font-weight-complex="bold" style:font-style-complex="italic"/>
    </style:style>
    <style:style style:name="T134" style:parent-style-name="Tipodeletrapredefinidodoparágrafo" style:family="text">
      <style:text-properties style:font-name="Times New Roman"/>
    </style:style>
    <style:style style:name="T135" style:parent-style-name="Tipodeletrapredefinidodoparágrafo" style:family="text">
      <style:text-properties style:font-name="Times New Roman" fo:font-style="italic" style:font-style-asian="italic" style:font-style-complex="italic"/>
    </style:style>
    <style:style style:name="T136" style:parent-style-name="Tipodeletrapredefinidodoparágrafo" style:family="text">
      <style:text-properties style:font-name="Times New Roman"/>
    </style:style>
    <style:style style:name="T137" style:parent-style-name="Tipodeletrapredefinidodoparágrafo" style:family="text">
      <style:text-properties style:font-name="Times New Roman" fo:font-style="italic" style:font-style-asian="italic" style:font-style-complex="italic"/>
    </style:style>
    <style:style style:name="T138" style:parent-style-name="Tipodeletrapredefinidodoparágrafo" style:family="text">
      <style:text-properties style:font-name="Times New Roman"/>
    </style:style>
    <style:style style:name="T139" style:parent-style-name="Tipodeletrapredefinidodoparágrafo" style:family="text">
      <style:text-properties style:font-name="Times New Roman" fo:font-size="12pt" style:font-size-asian="12pt" style:font-size-complex="12pt"/>
    </style:style>
    <style:style style:name="T140" style:parent-style-name="Tipodeletrapredefinidodoparágrafo" style:family="text">
      <style:text-properties style:font-name="Times New Roman" fo:font-size="12pt" style:font-size-asian="12pt" style:font-size-complex="12pt"/>
    </style:style>
    <style:style style:name="T141"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142" style:parent-style-name="Tipodeletrapredefinidodoparágrafo" style:family="text">
      <style:text-properties style:font-name="Times New Roman" fo:font-size="12pt" style:font-size-asian="12pt" style:font-size-complex="12pt"/>
    </style:style>
    <style:style style:name="T143" style:parent-style-name="Tipodeletrapredefinidodoparágrafo" style:family="text">
      <style:text-properties style:font-name="Times New Roman" fo:font-size="12pt" style:font-size-asian="12pt" style:font-size-complex="12pt"/>
    </style:style>
    <style:style style:name="T144" style:parent-style-name="Ref.denotaderodapé" style:family="text">
      <style:text-properties style:font-name="Times New Roman" fo:font-size="12pt" style:font-size-asian="12pt" style:font-size-complex="12pt"/>
    </style:style>
    <style:style style:name="T145" style:parent-style-name="Tipodeletrapredefinidodoparágrafo" style:family="text">
      <style:text-properties style:font-name="Times New Roman" fo:font-size="12pt" style:font-size-asian="12pt" style:font-size-complex="12pt"/>
    </style:style>
    <style:style style:name="T146" style:parent-style-name="Ref.denotaderodapé" style:family="text">
      <style:text-properties style:font-name="Times New Roman" fo:font-size="12pt" style:font-size-asian="12pt" style:font-size-complex="12pt"/>
    </style:style>
    <style:style style:name="P147" style:parent-style-name="Textodenotaderodapé" style:family="paragraph">
      <style:paragraph-properties fo:text-align="justify"/>
    </style:style>
    <style:style style:name="T148" style:parent-style-name="Tipodeletrapredefinidodoparágrafo" style:family="text">
      <style:text-properties style:font-name="Times New Roman"/>
    </style:style>
    <style:style style:name="T149" style:parent-style-name="Tipodeletrapredefinidodoparágrafo" style:family="text">
      <style:text-properties style:font-name="Times New Roman" fo:font-weight="bold" style:font-weight-asian="bold" style:font-weight-complex="bold"/>
    </style:style>
    <style:style style:name="T150" style:parent-style-name="Tipodeletrapredefinidodoparágrafo" style:family="text">
      <style:text-properties style:font-name="Times New Roman"/>
    </style:style>
    <style:style style:name="T151" style:parent-style-name="Tipodeletrapredefinidodoparágrafo" style:family="text">
      <style:text-properties style:font-name="Times New Roman"/>
    </style:style>
    <style:style style:name="T152" style:parent-style-name="Tipodeletrapredefinidodoparágrafo" style:family="text">
      <style:text-properties style:font-name="Times New Roman" fo:font-weight="bold" style:font-weight-asian="bold" style:font-weight-complex="bold"/>
    </style:style>
    <style:style style:name="T153" style:parent-style-name="Tipodeletrapredefinidodoparágrafo" style:family="text">
      <style:text-properties style:font-name="Times New Roman"/>
    </style:style>
    <style:style style:name="T154" style:parent-style-name="Tipodeletrapredefinidodoparágrafo" style:family="text">
      <style:text-properties style:font-name="Times New Roman" fo:font-weight="bold" style:font-weight-asian="bold" style:font-weight-complex="bold"/>
    </style:style>
    <style:style style:name="T155" style:parent-style-name="Tipodeletrapredefinidodoparágrafo" style:family="text">
      <style:text-properties style:font-name="Times New Roman"/>
    </style:style>
    <style:style style:name="T156" style:parent-style-name="Tipodeletrapredefinidodoparágrafo" style:family="text">
      <style:text-properties style:font-name="Times New Roman" fo:font-style="italic" style:font-style-asian="italic" style:font-style-complex="italic"/>
    </style:style>
    <style:style style:name="T157" style:parent-style-name="Tipodeletrapredefinidodoparágrafo" style:family="text">
      <style:text-properties style:font-name="Times New Roman"/>
    </style:style>
    <style:style style:name="T158" style:parent-style-name="Tipodeletrapredefinidodoparágrafo" style:family="text">
      <style:text-properties style:font-name="Times New Roman" fo:font-style="italic" style:font-style-asian="italic" style:font-style-complex="italic"/>
    </style:style>
    <style:style style:name="T159" style:parent-style-name="Tipodeletrapredefinidodoparágrafo" style:family="text">
      <style:text-properties style:font-name="Times New Roman"/>
    </style:style>
    <style:style style:name="T160" style:parent-style-name="Tipodeletrapredefinidodoparágrafo" style:family="text">
      <style:text-properties style:font-name="Times New Roman" fo:font-style="italic" style:font-style-asian="italic"/>
    </style:style>
    <style:style style:name="T161" style:parent-style-name="Tipodeletrapredefinidodoparágrafo" style:family="text">
      <style:text-properties style:font-name="Times New Roman"/>
    </style:style>
    <style:style style:name="T162" style:parent-style-name="Tipodeletrapredefinidodoparágrafo" style:family="text">
      <style:text-properties style:font-name="Times New Roman"/>
    </style:style>
    <style:style style:name="T163" style:parent-style-name="Tipodeletrapredefinidodoparágrafo" style:family="text">
      <style:text-properties style:font-name="Times New Roman" fo:font-style="italic" style:font-style-asian="italic"/>
    </style:style>
    <style:style style:name="T164" style:parent-style-name="Tipodeletrapredefinidodoparágrafo" style:family="text">
      <style:text-properties style:font-name="Times New Roman"/>
    </style:style>
    <style:style style:name="T165" style:parent-style-name="Tipodeletrapredefinidodoparágrafo" style:family="text">
      <style:text-properties style:font-name="Times New Roman" fo:font-style="italic" style:font-style-asian="italic"/>
    </style:style>
    <style:style style:name="T166" style:parent-style-name="Tipodeletrapredefinidodoparágrafo" style:family="text">
      <style:text-properties style:font-name="Times New Roman"/>
    </style:style>
    <style:style style:name="T167" style:parent-style-name="Tipodeletrapredefinidodoparágrafo" style:family="text">
      <style:text-properties style:font-name="Times New Roman" fo:font-style="italic" style:font-style-asian="italic"/>
    </style:style>
    <style:style style:name="T168" style:parent-style-name="Tipodeletrapredefinidodoparágrafo" style:family="text">
      <style:text-properties style:font-name="Times New Roman"/>
    </style:style>
    <style:style style:name="T169" style:parent-style-name="Tipodeletrapredefinidodoparágrafo" style:family="text">
      <style:text-properties style:font-name="Times New Roman" fo:font-style="italic" style:font-style-asian="italic"/>
    </style:style>
    <style:style style:name="T170" style:parent-style-name="Tipodeletrapredefinidodoparágrafo" style:family="text">
      <style:text-properties style:font-name="Times New Roman"/>
    </style:style>
    <style:style style:name="T171" style:parent-style-name="Tipodeletrapredefinidodoparágrafo" style:family="text">
      <style:text-properties style:font-name="Times New Roman" fo:font-style="italic" style:font-style-asian="italic" style:font-style-complex="italic"/>
    </style:style>
    <style:style style:name="T172" style:parent-style-name="Tipodeletrapredefinidodoparágrafo" style:family="text">
      <style:text-properties style:font-name="Times New Roman"/>
    </style:style>
    <style:style style:name="T173" style:parent-style-name="Tipodeletrapredefinidodoparágrafo" style:family="text">
      <style:text-properties style:font-name="Times New Roman" fo:font-style="italic" style:font-style-asian="italic" style:font-style-complex="italic"/>
    </style:style>
    <style:style style:name="T174" style:parent-style-name="Tipodeletrapredefinidodoparágrafo" style:family="text">
      <style:text-properties style:font-name="Times New Roman"/>
    </style:style>
    <style:style style:name="T175" style:parent-style-name="Tipodeletrapredefinidodoparágrafo" style:family="text">
      <style:text-properties style:font-name="Times New Roman" fo:font-style="italic" style:font-style-asian="italic"/>
    </style:style>
    <style:style style:name="T176" style:parent-style-name="Tipodeletrapredefinidodoparágrafo" style:family="text">
      <style:text-properties style:font-name="Times New Roman"/>
    </style:style>
    <style:style style:name="T177" style:parent-style-name="Tipodeletrapredefinidodoparágrafo" style:family="text">
      <style:text-properties style:font-name="Times New Roman" fo:font-style="italic" style:font-style-asian="italic"/>
    </style:style>
    <style:style style:name="T178" style:parent-style-name="Tipodeletrapredefinidodoparágrafo" style:family="text">
      <style:text-properties style:font-name="Times New Roman"/>
    </style:style>
    <style:style style:name="T179" style:parent-style-name="Tipodeletrapredefinidodoparágrafo" style:family="text">
      <style:text-properties style:font-name="Times New Roman" fo:font-style="italic" style:font-style-asian="italic" style:font-style-complex="italic"/>
    </style:style>
    <style:style style:name="T180" style:parent-style-name="Tipodeletrapredefinidodoparágrafo" style:family="text">
      <style:text-properties style:font-name="Times New Roman"/>
    </style:style>
    <style:style style:name="T181" style:parent-style-name="Tipodeletrapredefinidodoparágrafo" style:family="text">
      <style:text-properties style:font-name="Times New Roman" fo:font-style="italic" style:font-style-asian="italic" style:font-style-complex="italic"/>
    </style:style>
    <style:style style:name="T182" style:parent-style-name="Tipodeletrapredefinidodoparágrafo" style:family="text">
      <style:text-properties style:font-name="Times New Roman"/>
    </style:style>
    <style:style style:name="T183" style:parent-style-name="Tipodeletrapredefinidodoparágrafo" style:family="text">
      <style:text-properties style:font-name="Times New Roman" fo:font-style="italic" style:font-style-asian="italic" style:font-style-complex="italic"/>
    </style:style>
    <style:style style:name="T184" style:parent-style-name="Tipodeletrapredefinidodoparágrafo" style:family="text">
      <style:text-properties style:font-name="Times New Roman"/>
    </style:style>
    <style:style style:name="T185" style:parent-style-name="Tipodeletrapredefinidodoparágrafo" style:family="text">
      <style:text-properties style:font-name="Times New Roman" fo:font-style="italic" style:font-style-asian="italic" style:font-style-complex="italic"/>
    </style:style>
    <style:style style:name="T186" style:parent-style-name="Tipodeletrapredefinidodoparágrafo" style:family="text">
      <style:text-properties style:font-name="Times New Roman"/>
    </style:style>
    <style:style style:name="T187" style:parent-style-name="Tipodeletrapredefinidodoparágrafo" style:family="text">
      <style:text-properties style:font-name="Times New Roman" fo:font-style="italic" style:font-style-asian="italic" style:font-style-complex="italic"/>
    </style:style>
    <style:style style:name="T188" style:parent-style-name="Tipodeletrapredefinidodoparágrafo" style:family="text">
      <style:text-properties style:font-name="Times New Roman"/>
    </style:style>
    <style:style style:name="T189" style:parent-style-name="Tipodeletrapredefinidodoparágrafo" style:family="text">
      <style:text-properties style:font-name="Times New Roman" fo:font-style="italic" style:font-style-asian="italic" style:font-style-complex="italic"/>
    </style:style>
    <style:style style:name="T190" style:parent-style-name="Tipodeletrapredefinidodoparágrafo" style:family="text">
      <style:text-properties style:font-name="Times New Roman"/>
    </style:style>
    <style:style style:name="T191" style:parent-style-name="Tipodeletrapredefinidodoparágrafo" style:family="text">
      <style:text-properties style:font-name="Times New Roman"/>
    </style:style>
    <style:style style:name="T192" style:parent-style-name="Tipodeletrapredefinidodoparágrafo" style:family="text">
      <style:text-properties style:font-name="Times New Roman"/>
    </style:style>
    <style:style style:name="T193" style:parent-style-name="Tipodeletrapredefinidodoparágrafo" style:family="text">
      <style:text-properties style:font-name="Times New Roman" fo:font-size="12pt" style:font-size-asian="12pt" style:font-size-complex="12pt"/>
    </style:style>
    <style:style style:name="T194" style:parent-style-name="Tipodeletrapredefinidodoparágrafo" style:family="text">
      <style:text-properties style:font-name="Times New Roman" fo:font-size="12pt" style:font-size-asian="12pt" style:font-size-complex="12pt"/>
    </style:style>
    <style:style style:name="T195" style:parent-style-name="Tipodeletrapredefinidodoparágrafo" style:family="text">
      <style:text-properties style:font-name="Times New Roman" fo:font-size="12pt" style:font-size-asian="12pt" style:font-size-complex="12pt"/>
    </style:style>
    <style:style style:name="T196" style:parent-style-name="Tipodeletrapredefinidodoparágrafo" style:family="text">
      <style:text-properties style:font-name="Times New Roman" style:text-position="super 66.6%" fo:font-size="12pt" style:font-size-asian="12pt" style:font-size-complex="12pt"/>
    </style:style>
    <style:style style:name="P197" style:parent-style-name="Textodenotaderodapé" style:family="paragraph">
      <style:paragraph-properties fo:text-align="justify"/>
    </style:style>
    <style:style style:name="T198" style:parent-style-name="Tipodeletrapredefinidodoparágrafo" style:family="text">
      <style:text-properties style:font-name="Times New Roman"/>
    </style:style>
    <style:style style:name="T199" style:parent-style-name="Tipodeletrapredefinidodoparágrafo" style:family="text">
      <style:text-properties style:font-name="Times New Roman" fo:font-weight="bold" style:font-weight-asian="bold" style:font-weight-complex="bold"/>
    </style:style>
    <style:style style:name="T200" style:parent-style-name="Tipodeletrapredefinidodoparágrafo" style:family="text">
      <style:text-properties style:font-name="Times New Roman"/>
    </style:style>
    <style:style style:name="T201" style:parent-style-name="Tipodeletrapredefinidodoparágrafo" style:family="text">
      <style:text-properties style:font-name="Times New Roman" fo:font-size="12pt" style:font-size-asian="12pt" style:font-size-complex="12pt"/>
    </style:style>
    <style:style style:name="P202" style:parent-style-name="Normal" style:family="paragraph">
      <style:paragraph-properties fo:text-align="justify" fo:margin-bottom="0in" fo:text-indent="0.1972in"/>
    </style:style>
    <style:style style:name="T203" style:parent-style-name="Tipodeletrapredefinidodoparágrafo" style:family="text">
      <style:text-properties style:font-name="Times New Roman" fo:font-size="12pt" style:font-size-asian="12pt" style:font-size-complex="12pt"/>
    </style:style>
    <style:style style:name="T204" style:parent-style-name="Tipodeletrapredefinidodoparágrafo" style:family="text">
      <style:text-properties style:font-name="Times New Roman" fo:font-size="12pt" style:font-size-asian="12pt" style:font-size-complex="12pt"/>
    </style:style>
    <style:style style:name="T205" style:parent-style-name="Ref.denotaderodapé" style:family="text">
      <style:text-properties style:font-name="Times New Roman" fo:font-size="12pt" style:font-size-asian="12pt" style:font-size-complex="12pt"/>
    </style:style>
    <style:style style:name="T206" style:parent-style-name="Tipodeletrapredefinidodoparágrafo" style:family="text">
      <style:text-properties style:font-name="Times New Roman" fo:font-size="12pt" style:font-size-asian="12pt" style:font-size-complex="12pt"/>
    </style:style>
    <style:style style:name="T207" style:parent-style-name="Tipodeletrapredefinidodoparágrafo" style:family="text">
      <style:text-properties style:font-name="Times New Roman" fo:font-size="12pt" style:font-size-asian="12pt" style:font-size-complex="12pt"/>
    </style:style>
    <style:style style:name="T208" style:parent-style-name="Ref.denotaderodapé" style:family="text">
      <style:text-properties style:font-name="Times New Roman" fo:font-size="12pt" style:font-size-asian="12pt" style:font-size-complex="12pt"/>
    </style:style>
    <style:style style:name="T209" style:parent-style-name="Ref.denotaderodapé" style:family="text">
      <style:text-properties style:font-name="Times New Roman" fo:font-size="12pt" style:font-size-asian="12pt" style:font-size-complex="12pt"/>
    </style:style>
    <style:style style:name="P210" style:parent-style-name="Textodenotaderodapé" style:family="paragraph">
      <style:paragraph-properties fo:text-align="justify"/>
    </style:style>
    <style:style style:name="T211" style:parent-style-name="Tipodeletrapredefinidodoparágrafo" style:family="text">
      <style:text-properties style:font-name="Times New Roman"/>
    </style:style>
    <style:style style:name="T212" style:parent-style-name="Tipodeletrapredefinidodoparágrafo" style:family="text">
      <style:text-properties style:font-name="Times New Roman" fo:font-size="12pt" style:font-size-asian="12pt" style:font-size-complex="12pt"/>
    </style:style>
    <style:style style:name="T213" style:parent-style-name="Tipodeletrapredefinidodoparágrafo" style:family="text">
      <style:text-properties style:font-name="Times New Roman" fo:font-size="12pt" style:font-size-asian="12pt" style:font-size-complex="12pt"/>
    </style:style>
    <style:style style:name="P214" style:parent-style-name="Normal" style:family="paragraph">
      <style:paragraph-properties fo:text-align="justify" fo:margin-bottom="0in" fo:text-indent="0.1972in"/>
    </style:style>
    <style:style style:name="T215"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216" style:parent-style-name="Tipodeletrapredefinidodoparágrafo" style:family="text">
      <style:text-properties style:font-name="Times New Roman" fo:font-size="12pt" style:font-size-asian="12pt" style:font-size-complex="12pt"/>
    </style:style>
    <style:style style:name="T217"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218" style:parent-style-name="Tipodeletrapredefinidodoparágrafo" style:family="text">
      <style:text-properties style:font-name="Times New Roman" fo:font-size="12pt" style:font-size-asian="12pt" style:font-size-complex="12pt"/>
    </style:style>
    <style:style style:name="T219" style:parent-style-name="Tipodeletrapredefinidodoparágrafo" style:family="text">
      <style:text-properties style:font-name="Times New Roman" fo:font-size="12pt" style:font-size-asian="12pt" style:font-size-complex="12pt"/>
    </style:style>
    <style:style style:name="T220" style:parent-style-name="Ref.denotaderodapé" style:family="text">
      <style:text-properties style:font-name="Times New Roman" fo:font-size="12pt" style:font-size-asian="12pt" style:font-size-complex="12pt"/>
    </style:style>
    <style:style style:name="P221" style:parent-style-name="Textodenotaderodapé" style:family="paragraph">
      <style:paragraph-properties fo:text-align="justify"/>
    </style:style>
    <style:style style:name="T222" style:parent-style-name="Tipodeletrapredefinidodoparágrafo" style:family="text">
      <style:text-properties style:font-name="Times New Roman"/>
    </style:style>
    <style:style style:name="T223" style:parent-style-name="Tipodeletrapredefinidodoparágrafo" style:family="text">
      <style:text-properties style:font-name="Times New Roman" fo:font-size="12pt" style:font-size-asian="12pt" style:font-size-complex="12pt"/>
    </style:style>
    <style:style style:name="T224" style:parent-style-name="Tipodeletrapredefinidodoparágrafo" style:family="text">
      <style:text-properties style:font-name="Times New Roman" fo:font-size="12pt" style:font-size-asian="12pt" style:font-size-complex="12pt"/>
    </style:style>
    <style:style style:name="T225" style:parent-style-name="Tipodeletrapredefinidodoparágrafo" style:family="text">
      <style:text-properties style:font-name="Times New Roman" fo:font-size="12pt" style:font-size-asian="12pt" style:font-size-complex="12pt"/>
    </style:style>
    <style:style style:name="T226" style:parent-style-name="Ref.denotaderodapé" style:family="text">
      <style:text-properties style:font-name="Times New Roman" fo:font-size="12pt" style:font-size-asian="12pt" style:font-size-complex="12pt"/>
    </style:style>
    <style:style style:name="T227" style:parent-style-name="Tipodeletrapredefinidodoparágrafo" style:family="text">
      <style:text-properties style:font-name="Times New Roman" fo:font-size="12pt" style:font-size-asian="12pt" style:font-size-complex="12pt"/>
    </style:style>
    <style:style style:name="T228" style:parent-style-name="Tipodeletrapredefinidodoparágrafo" style:family="text">
      <style:text-properties style:font-name="Times New Roman" fo:font-size="12pt" style:font-size-asian="12pt" style:font-size-complex="12pt"/>
    </style:style>
    <style:style style:name="P229" style:parent-style-name="Normal" style:family="paragraph">
      <style:paragraph-properties fo:text-align="justify" fo:margin-bottom="0in" fo:text-indent="0.1972in"/>
      <style:text-properties style:font-name="Times New Roman" fo:font-size="12pt" style:font-size-asian="12pt" style:font-size-complex="12pt"/>
    </style:style>
    <style:style style:name="P230" style:parent-style-name="Normal" style:family="paragraph">
      <style:paragraph-properties fo:margin-bottom="0in"/>
      <style:text-properties style:font-name="Times New Roman" fo:font-size="12pt" style:font-size-asian="12pt" style:font-size-complex="12pt"/>
    </style:style>
    <style:style style:name="P231" style:parent-style-name="Normal" style:family="paragraph">
      <style:paragraph-properties fo:text-align="justify" fo:margin-bottom="0in" fo:text-indent="0.1972in"/>
    </style:style>
    <style:style style:name="T232" style:parent-style-name="Tipodeletrapredefinidodoparágrafo" style:family="text">
      <style:text-properties style:font-name="Times New Roman" fo:font-size="12pt" style:font-size-asian="12pt" style:font-size-complex="12pt"/>
    </style:style>
    <style:style style:name="T233" style:parent-style-name="Ref.denotaderodapé" style:family="text">
      <style:text-properties style:font-name="Times New Roman" fo:font-size="12pt" style:font-size-asian="12pt" style:font-size-complex="12pt"/>
    </style:style>
    <style:style style:name="T234" style:parent-style-name="Tipodeletrapredefinidodoparágrafo" style:family="text">
      <style:text-properties style:font-name="Times New Roman" fo:font-size="12pt" style:font-size-asian="12pt" style:font-size-complex="12pt"/>
    </style:style>
    <style:style style:name="T235" style:parent-style-name="Ref.denotaderodapé" style:family="text">
      <style:text-properties style:font-name="Times New Roman" fo:font-size="12pt" style:font-size-asian="12pt" style:font-size-complex="12pt"/>
    </style:style>
    <style:style style:name="P236" style:parent-style-name="Textodenotaderodapé" style:family="paragraph">
      <style:paragraph-properties fo:text-align="justify"/>
    </style:style>
    <style:style style:name="T237" style:parent-style-name="Tipodeletrapredefinidodoparágrafo" style:family="text">
      <style:text-properties style:font-name="Times New Roman"/>
    </style:style>
    <style:style style:name="T238" style:parent-style-name="Tipodeletrapredefinidodoparágrafo" style:family="text">
      <style:text-properties style:font-name="Times New Roman"/>
    </style:style>
    <style:style style:name="T239" style:parent-style-name="Tipodeletrapredefinidodoparágrafo" style:family="text">
      <style:text-properties style:font-name="Times New Roman" fo:font-size="12pt" style:font-size-asian="12pt" style:font-size-complex="12pt"/>
    </style:style>
    <style:style style:name="T240" style:parent-style-name="Ref.denotaderodapé" style:family="text">
      <style:text-properties style:font-name="Times New Roman" fo:font-size="12pt" style:font-size-asian="12pt" style:font-size-complex="12pt"/>
    </style:style>
    <style:style style:name="P241" style:parent-style-name="Textodenotaderodapé" style:family="paragraph">
      <style:paragraph-properties fo:text-align="justify"/>
    </style:style>
    <style:style style:name="T242" style:parent-style-name="Tipodeletrapredefinidodoparágrafo" style:family="text">
      <style:text-properties style:font-name="Times New Roman"/>
    </style:style>
    <style:style style:name="T243" style:parent-style-name="Tipodeletrapredefinidodoparágrafo" style:family="text">
      <style:text-properties style:font-name="Times New Roman"/>
    </style:style>
    <style:style style:name="T244" style:parent-style-name="Tipodeletrapredefinidodoparágrafo" style:family="text">
      <style:text-properties style:font-name="Times New Roman"/>
    </style:style>
    <style:style style:name="T245" style:parent-style-name="Tipodeletrapredefinidodoparágrafo" style:family="text">
      <style:text-properties style:font-name="Times New Roman"/>
    </style:style>
    <style:style style:name="T246" style:parent-style-name="Tipodeletrapredefinidodoparágrafo" style:family="text">
      <style:text-properties style:font-name="Times New Roman" fo:font-style="italic" style:font-style-asian="italic" style:font-style-complex="italic"/>
    </style:style>
    <style:style style:name="T247" style:parent-style-name="Tipodeletrapredefinidodoparágrafo" style:family="text">
      <style:text-properties style:font-name="Times New Roman"/>
    </style:style>
    <style:style style:name="T248" style:parent-style-name="Tipodeletrapredefinidodoparágrafo" style:family="text">
      <style:text-properties style:font-name="Times New Roman" fo:font-style="italic" style:font-style-asian="italic" style:font-style-complex="italic"/>
    </style:style>
    <style:style style:name="T249" style:parent-style-name="Tipodeletrapredefinidodoparágrafo" style:family="text">
      <style:text-properties style:font-name="Times New Roman"/>
    </style:style>
    <style:style style:name="T250" style:parent-style-name="Tipodeletrapredefinidodoparágrafo" style:family="text">
      <style:text-properties style:font-name="Times New Roman" fo:font-style="italic" style:font-style-asian="italic" style:font-style-complex="italic"/>
    </style:style>
    <style:style style:name="T251" style:parent-style-name="Tipodeletrapredefinidodoparágrafo" style:family="text">
      <style:text-properties style:font-name="Times New Roman"/>
    </style:style>
    <style:style style:name="T252" style:parent-style-name="Tipodeletrapredefinidodoparágrafo" style:family="text">
      <style:text-properties style:font-name="Times New Roman" fo:font-style="italic" style:font-style-asian="italic" style:font-style-complex="italic"/>
    </style:style>
    <style:style style:name="T253" style:parent-style-name="Tipodeletrapredefinidodoparágrafo" style:family="text">
      <style:text-properties style:font-name="Times New Roman"/>
    </style:style>
    <style:style style:name="T254" style:parent-style-name="Tipodeletrapredefinidodoparágrafo" style:family="text">
      <style:text-properties style:font-name="Times New Roman" fo:font-style="italic" style:font-style-asian="italic" style:font-style-complex="italic"/>
    </style:style>
    <style:style style:name="T255" style:parent-style-name="Tipodeletrapredefinidodoparágrafo" style:family="text">
      <style:text-properties style:font-name="Times New Roman"/>
    </style:style>
    <style:style style:name="T256" style:parent-style-name="Tipodeletrapredefinidodoparágrafo" style:family="text">
      <style:text-properties style:font-name="Times New Roman" fo:font-size="12pt" style:font-size-asian="12pt" style:font-size-complex="12pt"/>
    </style:style>
    <style:style style:name="T257"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258" style:parent-style-name="Tipodeletrapredefinidodoparágrafo" style:family="text">
      <style:text-properties style:font-name="Times New Roman" fo:font-size="12pt" style:font-size-asian="12pt" style:font-size-complex="12pt"/>
    </style:style>
    <style:style style:name="T259" style:parent-style-name="Ref.denotaderodapé" style:family="text">
      <style:text-properties style:font-name="Times New Roman" fo:font-size="12pt" style:font-size-asian="12pt" style:font-size-complex="12pt"/>
    </style:style>
    <style:style style:name="P260" style:parent-style-name="Textodenotaderodapé" style:family="paragraph">
      <style:paragraph-properties fo:text-align="justify"/>
    </style:style>
    <style:style style:name="T261" style:parent-style-name="Tipodeletrapredefinidodoparágrafo" style:family="text">
      <style:text-properties style:font-name="Times New Roman"/>
    </style:style>
    <style:style style:name="T262" style:parent-style-name="Tipodeletrapredefinidodoparágrafo" style:family="text">
      <style:text-properties style:font-name="Times New Roman"/>
    </style:style>
    <style:style style:name="T263" style:parent-style-name="Tipodeletrapredefinidodoparágrafo" style:family="text">
      <style:text-properties style:font-name="Times New Roman" fo:font-size="12pt" style:font-size-asian="12pt" style:font-size-complex="12pt"/>
    </style:style>
    <style:style style:name="T264" style:parent-style-name="Tipodeletrapredefinidodoparágrafo" style:family="text">
      <style:text-properties style:font-name="Times New Roman" fo:font-size="12pt" style:font-size-asian="12pt" style:font-size-complex="12pt"/>
    </style:style>
    <style:style style:name="T265" style:parent-style-name="Tipodeletrapredefinidodoparágrafo" style:family="text">
      <style:text-properties style:font-name="Times New Roman" fo:font-size="12pt" style:font-size-asian="12pt" style:font-size-complex="12pt"/>
    </style:style>
    <style:style style:name="T266" style:parent-style-name="Tipodeletrapredefinidodoparágrafo" style:family="text">
      <style:text-properties style:font-name="Times New Roman" fo:font-size="12pt" style:font-size-asian="12pt" style:font-size-complex="12pt"/>
    </style:style>
    <style:style style:name="T267" style:parent-style-name="Tipodeletrapredefinidodoparágrafo" style:family="text">
      <style:text-properties style:font-name="Times New Roman" fo:font-size="12pt" style:font-size-asian="12pt" style:font-size-complex="12pt"/>
    </style:style>
    <style:style style:name="T268"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269" style:parent-style-name="Tipodeletrapredefinidodoparágrafo" style:family="text">
      <style:text-properties style:font-name="Times New Roman" fo:font-size="12pt" style:font-size-asian="12pt" style:font-size-complex="12pt"/>
    </style:style>
    <style:style style:name="T270" style:parent-style-name="Ref.denotaderodapé" style:family="text">
      <style:text-properties style:font-name="Times New Roman" fo:font-size="12pt" style:font-size-asian="12pt" style:font-size-complex="12pt"/>
    </style:style>
    <style:style style:name="P271" style:parent-style-name="Textodenotaderodapé" style:family="paragraph">
      <style:paragraph-properties fo:text-align="justify"/>
    </style:style>
    <style:style style:name="T272" style:parent-style-name="Tipodeletrapredefinidodoparágrafo" style:family="text">
      <style:text-properties style:font-name="Times New Roman"/>
    </style:style>
    <style:style style:name="T273" style:parent-style-name="Tipodeletrapredefinidodoparágrafo" style:family="text">
      <style:text-properties style:font-name="Times New Roman"/>
    </style:style>
    <style:style style:name="T274" style:parent-style-name="Tipodeletrapredefinidodoparágrafo" style:family="text">
      <style:text-properties style:font-name="Times New Roman" fo:font-size="12pt" style:font-size-asian="12pt" style:font-size-complex="12pt"/>
    </style:style>
    <style:style style:name="T275"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276" style:parent-style-name="Ref.denotaderodapé" style:family="text">
      <style:text-properties style:font-name="Times New Roman" fo:font-size="12pt" style:font-size-asian="12pt" style:font-size-complex="12pt"/>
    </style:style>
    <style:style style:name="P277" style:parent-style-name="Textodenotaderodapé" style:family="paragraph">
      <style:paragraph-properties fo:text-align="justify"/>
    </style:style>
    <style:style style:name="T278" style:parent-style-name="Tipodeletrapredefinidodoparágrafo" style:family="text">
      <style:text-properties style:font-name="Times New Roman"/>
    </style:style>
    <style:style style:name="T279"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280" style:parent-style-name="Tipodeletrapredefinidodoparágrafo" style:family="text">
      <style:text-properties style:font-name="Times New Roman" fo:font-size="12pt" style:font-size-asian="12pt" style:font-size-complex="12pt"/>
    </style:style>
    <style:style style:name="T281"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282" style:parent-style-name="Tipodeletrapredefinidodoparágrafo" style:family="text">
      <style:text-properties style:font-name="Times New Roman" fo:font-size="12pt" style:font-size-asian="12pt" style:font-size-complex="12pt"/>
    </style:style>
    <style:style style:name="T283" style:parent-style-name="Ref.denotaderodapé" style:family="text">
      <style:text-properties style:font-name="Times New Roman" fo:font-size="12pt" style:font-size-asian="12pt" style:font-size-complex="12pt"/>
    </style:style>
    <style:style style:name="P284" style:parent-style-name="Textodenotaderodapé" style:family="paragraph">
      <style:paragraph-properties fo:text-align="justify"/>
    </style:style>
    <style:style style:name="T285" style:parent-style-name="Tipodeletrapredefinidodoparágrafo" style:family="text">
      <style:text-properties style:font-name="Times New Roman"/>
    </style:style>
    <style:style style:name="T286" style:parent-style-name="Tipodeletrapredefinidodoparágrafo" style:family="text">
      <style:text-properties style:font-name="Times New Roman" fo:font-style="italic" style:font-style-asian="italic" style:font-style-complex="italic"/>
    </style:style>
    <style:style style:name="T287" style:parent-style-name="Tipodeletrapredefinidodoparágrafo" style:family="text">
      <style:text-properties style:font-name="Times New Roman"/>
    </style:style>
    <style:style style:name="T288" style:parent-style-name="Tipodeletrapredefinidodoparágrafo" style:family="text">
      <style:text-properties style:font-name="Times New Roman" fo:font-style="italic" style:font-style-asian="italic" style:font-style-complex="italic"/>
    </style:style>
    <style:style style:name="T289" style:parent-style-name="Tipodeletrapredefinidodoparágrafo" style:family="text">
      <style:text-properties style:font-name="Times New Roman"/>
    </style:style>
    <style:style style:name="T290" style:parent-style-name="Tipodeletrapredefinidodoparágrafo" style:family="text">
      <style:text-properties style:font-name="Times New Roman" fo:font-size="12pt" style:font-size-asian="12pt" style:font-size-complex="12pt"/>
    </style:style>
    <style:style style:name="T291" style:parent-style-name="Tipodeletrapredefinidodoparágrafo" style:family="text">
      <style:text-properties style:font-name="Times New Roman" fo:font-size="12pt" style:font-size-asian="12pt" style:font-size-complex="12pt"/>
    </style:style>
    <style:style style:name="T292" style:parent-style-name="Tipodeletrapredefinidodoparágrafo" style:family="text">
      <style:text-properties style:font-name="Times New Roman" fo:font-size="12pt" style:font-size-asian="12pt" style:font-size-complex="12pt"/>
    </style:style>
    <style:style style:name="T293" style:parent-style-name="Tipodeletrapredefinidodoparágrafo" style:family="text">
      <style:text-properties style:font-name="Times New Roman" fo:font-size="12pt" style:font-size-asian="12pt" style:font-size-complex="12pt"/>
    </style:style>
    <style:style style:name="T294" style:parent-style-name="Ref.denotaderodapé" style:family="text">
      <style:text-properties style:font-name="Times New Roman" fo:font-size="12pt" style:font-size-asian="12pt" style:font-size-complex="12pt"/>
    </style:style>
    <style:style style:name="P295" style:parent-style-name="Textodenotaderodapé" style:family="paragraph">
      <style:paragraph-properties fo:text-align="justify"/>
    </style:style>
    <style:style style:name="T296" style:parent-style-name="Tipodeletrapredefinidodoparágrafo" style:family="text">
      <style:text-properties style:font-name="Times New Roman"/>
    </style:style>
    <style:style style:name="T297" style:parent-style-name="Tipodeletrapredefinidodoparágrafo" style:family="text">
      <style:text-properties style:font-name="Times New Roman" fo:font-style="italic" style:font-style-asian="italic" style:font-style-complex="italic"/>
    </style:style>
    <style:style style:name="T298" style:parent-style-name="Tipodeletrapredefinidodoparágrafo" style:family="text">
      <style:text-properties style:font-name="Times New Roman"/>
    </style:style>
    <style:style style:name="T299" style:parent-style-name="Tipodeletrapredefinidodoparágrafo" style:family="text">
      <style:text-properties style:font-name="Times New Roman" fo:font-style="italic" style:font-style-asian="italic" style:font-style-complex="italic"/>
    </style:style>
    <style:style style:name="T300" style:parent-style-name="Tipodeletrapredefinidodoparágrafo" style:family="text">
      <style:text-properties style:font-name="Times New Roman"/>
    </style:style>
    <style:style style:name="T301" style:parent-style-name="Tipodeletrapredefinidodoparágrafo" style:family="text">
      <style:text-properties style:font-name="Times New Roman" fo:font-style="italic" style:font-style-asian="italic" style:font-style-complex="italic"/>
    </style:style>
    <style:style style:name="T302" style:parent-style-name="Tipodeletrapredefinidodoparágrafo" style:family="text">
      <style:text-properties style:font-name="Times New Roman"/>
    </style:style>
    <style:style style:name="T303" style:parent-style-name="Tipodeletrapredefinidodoparágrafo" style:family="text">
      <style:text-properties style:font-name="Times New Roman" fo:font-style="italic" style:font-style-asian="italic" style:font-style-complex="italic"/>
    </style:style>
    <style:style style:name="T304" style:parent-style-name="Tipodeletrapredefinidodoparágrafo" style:family="text">
      <style:text-properties style:font-name="Times New Roman"/>
    </style:style>
    <style:style style:name="T305" style:parent-style-name="Tipodeletrapredefinidodoparágrafo" style:family="text">
      <style:text-properties style:font-name="Times New Roman" fo:font-style="italic" style:font-style-asian="italic" style:font-style-complex="italic"/>
    </style:style>
    <style:style style:name="T306" style:parent-style-name="Tipodeletrapredefinidodoparágrafo" style:family="text">
      <style:text-properties style:font-name="Times New Roman"/>
    </style:style>
    <style:style style:name="T307" style:parent-style-name="Tipodeletrapredefinidodoparágrafo" style:family="text">
      <style:text-properties style:font-name="Times New Roman" fo:font-style="italic" style:font-style-asian="italic" style:font-style-complex="italic"/>
    </style:style>
    <style:style style:name="T308" style:parent-style-name="Tipodeletrapredefinidodoparágrafo" style:family="text">
      <style:text-properties style:font-name="Times New Roman"/>
    </style:style>
    <style:style style:name="T309" style:parent-style-name="Tipodeletrapredefinidodoparágrafo" style:family="text">
      <style:text-properties style:font-name="Times New Roman" fo:font-size="12pt" style:font-size-asian="12pt" style:font-size-complex="12pt"/>
    </style:style>
    <style:style style:name="T310"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11" style:parent-style-name="Tipodeletrapredefinidodoparágrafo" style:family="text">
      <style:text-properties style:font-name="Times New Roman" fo:font-size="12pt" style:font-size-asian="12pt" style:font-size-complex="12pt"/>
    </style:style>
    <style:style style:name="T312"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13" style:parent-style-name="Ref.denotaderodapé" style:family="text">
      <style:text-properties style:font-name="Times New Roman" fo:font-size="12pt" style:font-size-asian="12pt" style:font-size-complex="12pt"/>
    </style:style>
    <style:style style:name="P314" style:parent-style-name="Textodenotaderodapé" style:family="paragraph">
      <style:paragraph-properties fo:text-align="justify"/>
    </style:style>
    <style:style style:name="T315" style:parent-style-name="Tipodeletrapredefinidodoparágrafo" style:family="text">
      <style:text-properties style:font-name="Times New Roman"/>
    </style:style>
    <style:style style:name="T316" style:parent-style-name="Tipodeletrapredefinidodoparágrafo" style:family="text">
      <style:text-properties style:font-name="Times New Roman"/>
    </style:style>
    <style:style style:name="T317" style:parent-style-name="Tipodeletrapredefinidodoparágrafo" style:family="text">
      <style:text-properties style:font-name="Times New Roman" fo:font-size="12pt" style:font-size-asian="12pt" style:font-size-complex="12pt"/>
    </style:style>
    <style:style style:name="P318" style:parent-style-name="Normal" style:family="paragraph">
      <style:paragraph-properties fo:text-align="justify" fo:margin-bottom="0in" fo:text-indent="0.1972in"/>
    </style:style>
    <style:style style:name="T319" style:parent-style-name="Tipodeletrapredefinidodoparágrafo" style:family="text">
      <style:text-properties style:font-name="Times New Roman" fo:font-size="12pt" style:font-size-asian="12pt" style:font-size-complex="12pt"/>
    </style:style>
    <style:style style:name="T320" style:parent-style-name="Ref.denotaderodapé" style:family="text">
      <style:text-properties style:font-name="Times New Roman" fo:font-size="12pt" style:font-size-asian="12pt" style:font-size-complex="12pt"/>
    </style:style>
    <style:style style:name="P321" style:parent-style-name="Textodenotaderodapé" style:family="paragraph">
      <style:paragraph-properties fo:text-align="justify"/>
    </style:style>
    <style:style style:name="T322" style:parent-style-name="Tipodeletrapredefinidodoparágrafo" style:family="text">
      <style:text-properties style:font-name="Times New Roman"/>
    </style:style>
    <style:style style:name="T323" style:parent-style-name="Tipodeletrapredefinidodoparágrafo" style:family="text">
      <style:text-properties style:font-name="Times New Roman" fo:font-size="12pt" style:font-size-asian="12pt" style:font-size-complex="12pt"/>
    </style:style>
    <style:style style:name="T324"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25" style:parent-style-name="Tipodeletrapredefinidodoparágrafo" style:family="text">
      <style:text-properties style:font-name="Times New Roman" fo:font-size="12pt" style:font-size-asian="12pt" style:font-size-complex="12pt"/>
    </style:style>
    <style:style style:name="T326" style:parent-style-name="Tipodeletrapredefinidodoparágrafo" style:family="text">
      <style:text-properties style:font-name="Times New Roman" fo:font-size="12pt" style:font-size-asian="12pt" style:font-size-complex="12pt"/>
    </style:style>
    <style:style style:name="T327"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28" style:parent-style-name="Tipodeletrapredefinidodoparágrafo" style:family="text">
      <style:text-properties style:font-name="Times New Roman" fo:font-size="12pt" style:font-size-asian="12pt" style:font-size-complex="12pt"/>
    </style:style>
    <style:style style:name="T329"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30" style:parent-style-name="Tipodeletrapredefinidodoparágrafo" style:family="text">
      <style:text-properties style:font-name="Times New Roman" fo:font-size="12pt" style:font-size-asian="12pt" style:font-size-complex="12pt"/>
    </style:style>
    <style:style style:name="T331"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32" style:parent-style-name="Tipodeletrapredefinidodoparágrafo" style:family="text">
      <style:text-properties style:font-name="Times New Roman" fo:font-size="12pt" style:font-size-asian="12pt" style:font-size-complex="12pt"/>
    </style:style>
    <style:style style:name="T333"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34" style:parent-style-name="Tipodeletrapredefinidodoparágrafo" style:family="text">
      <style:text-properties style:font-name="Times New Roman" fo:font-size="12pt" style:font-size-asian="12pt" style:font-size-complex="12pt"/>
    </style:style>
    <style:style style:name="T335"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36" style:parent-style-name="Tipodeletrapredefinidodoparágrafo" style:family="text">
      <style:text-properties style:font-name="Times New Roman" fo:font-size="12pt" style:font-size-asian="12pt" style:font-size-complex="12pt"/>
    </style:style>
    <style:style style:name="T337"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38" style:parent-style-name="Tipodeletrapredefinidodoparágrafo" style:family="text">
      <style:text-properties style:font-name="Times New Roman" fo:font-size="12pt" style:font-size-asian="12pt" style:font-size-complex="12pt"/>
    </style:style>
    <style:style style:name="T339"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40" style:parent-style-name="Tipodeletrapredefinidodoparágrafo" style:family="text">
      <style:text-properties style:font-name="Times New Roman" fo:font-size="12pt" style:font-size-asian="12pt" style:font-size-complex="12pt"/>
    </style:style>
    <style:style style:name="T341" style:parent-style-name="Tipodeletrapredefinidodoparágrafo" style:family="text">
      <style:text-properties style:font-name="Times New Roman" fo:font-size="12pt" style:font-size-asian="12pt" style:font-size-complex="12pt"/>
    </style:style>
    <style:style style:name="T342"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43" style:parent-style-name="Tipodeletrapredefinidodoparágrafo" style:family="text">
      <style:text-properties style:font-name="Times New Roman" fo:font-size="12pt" style:font-size-asian="12pt" style:font-size-complex="12pt"/>
    </style:style>
    <style:style style:name="T344"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45" style:parent-style-name="Tipodeletrapredefinidodoparágrafo" style:family="text">
      <style:text-properties style:font-name="Times New Roman" fo:font-size="12pt" style:font-size-asian="12pt" style:font-size-complex="12pt"/>
    </style:style>
    <style:style style:name="T346"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47" style:parent-style-name="Tipodeletrapredefinidodoparágrafo" style:family="text">
      <style:text-properties style:font-name="Times New Roman" fo:font-size="12pt" style:font-size-asian="12pt" style:font-size-complex="12pt"/>
    </style:style>
    <style:style style:name="T348"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49" style:parent-style-name="Tipodeletrapredefinidodoparágrafo" style:family="text">
      <style:text-properties style:font-name="Times New Roman" fo:font-size="12pt" style:font-size-asian="12pt" style:font-size-complex="12pt"/>
    </style:style>
    <style:style style:name="T350"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51" style:parent-style-name="Tipodeletrapredefinidodoparágrafo" style:family="text">
      <style:text-properties style:font-name="Times New Roman" fo:font-size="12pt" style:font-size-asian="12pt" style:font-size-complex="12pt"/>
    </style:style>
    <style:style style:name="T352"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53" style:parent-style-name="Tipodeletrapredefinidodoparágrafo" style:family="text">
      <style:text-properties style:font-name="Times New Roman" fo:font-size="12pt" style:font-size-asian="12pt" style:font-size-complex="12pt"/>
    </style:style>
    <style:style style:name="T354"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55" style:parent-style-name="Tipodeletrapredefinidodoparágrafo" style:family="text">
      <style:text-properties style:font-name="Times New Roman" fo:font-size="12pt" style:font-size-asian="12pt" style:font-size-complex="12pt"/>
    </style:style>
    <style:style style:name="T356" style:parent-style-name="Tipodeletrapredefinidodoparágrafo" style:family="text">
      <style:text-properties style:font-name="Times New Roman" fo:font-size="12pt" style:font-size-asian="12pt" style:font-size-complex="12pt"/>
    </style:style>
    <style:style style:name="T357"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58" style:parent-style-name="Tipodeletrapredefinidodoparágrafo" style:family="text">
      <style:text-properties style:font-name="Times New Roman" fo:font-size="12pt" style:font-size-asian="12pt" style:font-size-complex="12pt"/>
    </style:style>
    <style:style style:name="T359"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60" style:parent-style-name="Tipodeletrapredefinidodoparágrafo" style:family="text">
      <style:text-properties style:font-name="Times New Roman" fo:font-size="12pt" style:font-size-asian="12pt" style:font-size-complex="12pt"/>
    </style:style>
    <style:style style:name="T361"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62" style:parent-style-name="Tipodeletrapredefinidodoparágrafo" style:family="text">
      <style:text-properties style:font-name="Times New Roman" fo:font-size="12pt" style:font-size-asian="12pt" style:font-size-complex="12pt"/>
    </style:style>
    <style:style style:name="T363"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64" style:parent-style-name="Tipodeletrapredefinidodoparágrafo" style:family="text">
      <style:text-properties style:font-name="Times New Roman" fo:font-size="12pt" style:font-size-asian="12pt" style:font-size-complex="12pt"/>
    </style:style>
    <style:style style:name="T365"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66" style:parent-style-name="Tipodeletrapredefinidodoparágrafo" style:family="text">
      <style:text-properties style:font-name="Times New Roman" fo:font-size="12pt" style:font-size-asian="12pt" style:font-size-complex="12pt"/>
    </style:style>
    <style:style style:name="T367"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68" style:parent-style-name="Tipodeletrapredefinidodoparágrafo" style:family="text">
      <style:text-properties style:font-name="Times New Roman" fo:font-size="12pt" style:font-size-asian="12pt" style:font-size-complex="12pt"/>
    </style:style>
    <style:style style:name="T369"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70" style:parent-style-name="Tipodeletrapredefinidodoparágrafo" style:family="text">
      <style:text-properties style:font-name="Times New Roman" fo:font-size="12pt" style:font-size-asian="12pt" style:font-size-complex="12pt"/>
    </style:style>
    <style:style style:name="T371" style:parent-style-name="Tipodeletrapredefinidodoparágrafo" style:family="text">
      <style:text-properties style:font-name="Times New Roman" fo:font-size="12pt" style:font-size-asian="12pt" style:font-size-complex="12pt"/>
    </style:style>
    <style:style style:name="T372"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73" style:parent-style-name="Tipodeletrapredefinidodoparágrafo" style:family="text">
      <style:text-properties style:font-name="Times New Roman" fo:font-size="12pt" style:font-size-asian="12pt" style:font-size-complex="12pt"/>
    </style:style>
    <style:style style:name="T374"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75" style:parent-style-name="Tipodeletrapredefinidodoparágrafo" style:family="text">
      <style:text-properties style:font-name="Times New Roman" fo:font-size="12pt" style:font-size-asian="12pt" style:font-size-complex="12pt"/>
    </style:style>
    <style:style style:name="T376"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77" style:parent-style-name="Tipodeletrapredefinidodoparágrafo" style:family="text">
      <style:text-properties style:font-name="Times New Roman" fo:font-size="12pt" style:font-size-asian="12pt" style:font-size-complex="12pt"/>
    </style:style>
    <style:style style:name="T378"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79" style:parent-style-name="Tipodeletrapredefinidodoparágrafo" style:family="text">
      <style:text-properties style:font-name="Times New Roman" fo:font-size="12pt" style:font-size-asian="12pt" style:font-size-complex="12pt"/>
    </style:style>
    <style:style style:name="T380"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81" style:parent-style-name="Tipodeletrapredefinidodoparágrafo" style:family="text">
      <style:text-properties style:font-name="Times New Roman" fo:font-size="12pt" style:font-size-asian="12pt" style:font-size-complex="12pt"/>
    </style:style>
    <style:style style:name="T382"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83" style:parent-style-name="Tipodeletrapredefinidodoparágrafo" style:family="text">
      <style:text-properties style:font-name="Times New Roman" fo:font-size="12pt" style:font-size-asian="12pt" style:font-size-complex="12pt"/>
    </style:style>
    <style:style style:name="T384"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85" style:parent-style-name="Tipodeletrapredefinidodoparágrafo" style:family="text">
      <style:text-properties style:font-name="Times New Roman" fo:font-size="12pt" style:font-size-asian="12pt" style:font-size-complex="12pt"/>
    </style:style>
    <style:style style:name="T386"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87" style:parent-style-name="Tipodeletrapredefinidodoparágrafo" style:family="text">
      <style:text-properties style:font-name="Times New Roman" fo:font-size="12pt" style:font-size-asian="12pt" style:font-size-complex="12pt"/>
    </style:style>
    <style:style style:name="T388"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89" style:parent-style-name="Tipodeletrapredefinidodoparágrafo" style:family="text">
      <style:text-properties style:font-name="Times New Roman" fo:font-size="12pt" style:font-size-asian="12pt" style:font-size-complex="12pt"/>
    </style:style>
    <style:style style:name="T390"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91" style:parent-style-name="Tipodeletrapredefinidodoparágrafo" style:family="text">
      <style:text-properties style:font-name="Times New Roman" fo:font-size="12pt" style:font-size-asian="12pt" style:font-size-complex="12pt"/>
    </style:style>
    <style:style style:name="T392"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93" style:parent-style-name="Tipodeletrapredefinidodoparágrafo" style:family="text">
      <style:text-properties style:font-name="Times New Roman" fo:font-size="12pt" style:font-size-asian="12pt" style:font-size-complex="12pt"/>
    </style:style>
    <style:style style:name="T394"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95" style:parent-style-name="Tipodeletrapredefinidodoparágrafo" style:family="text">
      <style:text-properties style:font-name="Times New Roman" fo:font-size="12pt" style:font-size-asian="12pt" style:font-size-complex="12pt"/>
    </style:style>
    <style:style style:name="P396" style:parent-style-name="Normal" style:family="paragraph">
      <style:paragraph-properties fo:text-align="justify" fo:margin-bottom="0in" fo:text-indent="0.1972in"/>
      <style:text-properties style:font-name="Times New Roman" fo:font-size="12pt" style:font-size-asian="12pt" style:font-size-complex="12pt"/>
    </style:style>
    <style:style style:name="P397" style:parent-style-name="Normal" style:family="paragraph">
      <style:paragraph-properties fo:text-align="justify" fo:margin-bottom="0in" fo:text-indent="0.1972in"/>
    </style:style>
    <style:style style:name="T398" style:parent-style-name="Tipodeletrapredefinidodoparágrafo" style:family="text">
      <style:text-properties style:font-name="Times New Roman" fo:font-size="12pt" style:font-size-asian="12pt" style:font-size-complex="12pt"/>
    </style:style>
    <style:style style:name="T399"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400"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401" style:parent-style-name="Tipodeletrapredefinidodoparágrafo" style:family="text">
      <style:text-properties style:font-name="Times New Roman" fo:font-size="12pt" style:font-size-asian="12pt" style:font-size-complex="12pt"/>
    </style:style>
    <style:style style:name="T402" style:parent-style-name="Tipodeletrapredefinidodoparágrafo" style:family="text">
      <style:text-properties style:font-name="Times New Roman" style:font-name-asian="Wingdings" fo:font-size="12pt" style:font-size-asian="12pt" style:font-size-complex="12pt"/>
    </style:style>
    <style:style style:name="T403" style:parent-style-name="Tipodeletrapredefinidodoparágrafo" style:family="text">
      <style:text-properties style:font-name="Times New Roman" fo:font-size="12pt" style:font-size-asian="12pt" style:font-size-complex="12pt"/>
    </style:style>
    <style:style style:name="T404"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405" style:parent-style-name="Tipodeletrapredefinidodoparágrafo" style:family="text">
      <style:text-properties style:font-name="Times New Roman" fo:font-size="12pt" style:font-size-asian="12pt" style:font-size-complex="12pt"/>
    </style:style>
    <style:style style:name="T406" style:parent-style-name="Tipodeletrapredefinidodoparágrafo" style:family="text">
      <style:text-properties style:font-name="Times New Roman" style:font-name-asian="Wingdings" fo:font-size="12pt" style:font-size-asian="12pt" style:font-size-complex="12pt"/>
    </style:style>
    <style:style style:name="T407" style:parent-style-name="Tipodeletrapredefinidodoparágrafo" style:family="text">
      <style:text-properties style:font-name="Times New Roman" fo:font-size="12pt" style:font-size-asian="12pt" style:font-size-complex="12pt"/>
    </style:style>
    <style:style style:name="T408" style:parent-style-name="Tipodeletrapredefinidodoparágrafo" style:family="text">
      <style:text-properties style:font-name="Times New Roman" style:text-position="super 66.6%" fo:font-size="12pt" style:font-size-asian="12pt" style:font-size-complex="12pt"/>
    </style:style>
    <style:style style:name="T409" style:parent-style-name="Tipodeletrapredefinidodoparágrafo" style:family="text">
      <style:text-properties style:font-name="Times New Roman" fo:font-size="12pt" style:font-size-asian="12pt" style:font-size-complex="12pt"/>
    </style:style>
    <style:style style:name="T410"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411" style:parent-style-name="Tipodeletrapredefinidodoparágrafo" style:family="text">
      <style:text-properties style:font-name="Times New Roman" fo:font-size="12pt" style:font-size-asian="12pt" style:font-size-complex="12pt"/>
    </style:style>
    <style:style style:name="T412" style:parent-style-name="Tipodeletrapredefinidodoparágrafo" style:family="text">
      <style:text-properties style:font-name="Times New Roman" style:font-name-asian="Wingdings" fo:font-size="12pt" style:font-size-asian="12pt" style:font-size-complex="12pt"/>
    </style:style>
    <style:style style:name="T413" style:parent-style-name="Tipodeletrapredefinidodoparágrafo" style:family="text">
      <style:text-properties style:font-name="Times New Roman" fo:font-size="12pt" style:font-size-asian="12pt" style:font-size-complex="12pt"/>
    </style:style>
    <style:style style:name="T414"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415" style:parent-style-name="Tipodeletrapredefinidodoparágrafo" style:family="text">
      <style:text-properties style:font-name="Times New Roman" fo:font-size="12pt" style:font-size-asian="12pt" style:font-size-complex="12pt"/>
    </style:style>
    <style:style style:name="T416" style:parent-style-name="Tipodeletrapredefinidodoparágrafo" style:family="text">
      <style:text-properties style:font-name="Times New Roman" style:font-name-asian="Wingdings" fo:font-size="12pt" style:font-size-asian="12pt" style:font-size-complex="12pt"/>
    </style:style>
    <style:style style:name="T417" style:parent-style-name="Tipodeletrapredefinidodoparágrafo" style:family="text">
      <style:text-properties style:font-name="Times New Roman" fo:font-size="12pt" style:font-size-asian="12pt" style:font-size-complex="12pt"/>
    </style:style>
    <style:style style:name="T418" style:parent-style-name="Tipodeletrapredefinidodoparágrafo" style:family="text">
      <style:text-properties style:font-name="Times New Roman" style:text-position="super 66.6%" fo:font-size="12pt" style:font-size-asian="12pt" style:font-size-complex="12pt"/>
    </style:style>
    <style:style style:name="T419" style:parent-style-name="Tipodeletrapredefinidodoparágrafo" style:family="text">
      <style:text-properties style:font-name="Times New Roman" fo:font-size="12pt" style:font-size-asian="12pt" style:font-size-complex="12pt"/>
    </style:style>
    <style:style style:name="T420"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421" style:parent-style-name="Tipodeletrapredefinidodoparágrafo" style:family="text">
      <style:text-properties style:font-name="Times New Roman" fo:font-size="12pt" style:font-size-asian="12pt" style:font-size-complex="12pt"/>
    </style:style>
    <style:style style:name="T422" style:parent-style-name="Tipodeletrapredefinidodoparágrafo" style:family="text">
      <style:text-properties style:font-name="Times New Roman" style:font-name-asian="Wingdings" fo:font-size="12pt" style:font-size-asian="12pt" style:font-size-complex="12pt"/>
    </style:style>
    <style:style style:name="T423" style:parent-style-name="Tipodeletrapredefinidodoparágrafo" style:family="text">
      <style:text-properties style:font-name="Times New Roman" fo:font-size="12pt" style:font-size-asian="12pt" style:font-size-complex="12pt"/>
    </style:style>
    <style:style style:name="T424"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425" style:parent-style-name="Tipodeletrapredefinidodoparágrafo" style:family="text">
      <style:text-properties style:font-name="Times New Roman" fo:font-size="12pt" style:font-size-asian="12pt" style:font-size-complex="12pt"/>
    </style:style>
    <style:style style:name="T426" style:parent-style-name="Tipodeletrapredefinidodoparágrafo" style:family="text">
      <style:text-properties style:font-name="Times New Roman" style:text-position="super 66.6%" fo:font-size="12pt" style:font-size-asian="12pt" style:font-size-complex="12pt"/>
    </style:style>
    <style:style style:name="T427" style:parent-style-name="Tipodeletrapredefinidodoparágrafo" style:family="text">
      <style:text-properties style:font-name="Times New Roman" fo:font-size="12pt" style:font-size-asian="12pt" style:font-size-complex="12pt"/>
    </style:style>
    <style:style style:name="T428" style:parent-style-name="Tipodeletrapredefinidodoparágrafo" style:family="text">
      <style:text-properties style:font-name="Times New Roman" style:font-name-asian="Wingdings" fo:font-size="12pt" style:font-size-asian="12pt" style:font-size-complex="12pt"/>
    </style:style>
    <style:style style:name="T429" style:parent-style-name="Tipodeletrapredefinidodoparágrafo" style:family="text">
      <style:text-properties style:font-name="Times New Roman" fo:font-size="12pt" style:font-size-asian="12pt" style:font-size-complex="12pt"/>
    </style:style>
    <style:style style:name="T430" style:parent-style-name="Tipodeletrapredefinidodoparágrafo" style:family="text">
      <style:text-properties style:font-name="Times New Roman" style:font-name-asian="Wingdings" fo:font-size="12pt" style:font-size-asian="12pt" style:font-size-complex="12pt"/>
    </style:style>
    <style:style style:name="T431" style:parent-style-name="Tipodeletrapredefinidodoparágrafo" style:family="text">
      <style:text-properties style:font-name="Times New Roman" fo:font-size="12pt" style:font-size-asian="12pt" style:font-size-complex="12pt"/>
    </style:style>
    <style:style style:name="T432"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433" style:parent-style-name="Tipodeletrapredefinidodoparágrafo" style:family="text">
      <style:text-properties style:font-name="Times New Roman" fo:font-size="12pt" style:font-size-asian="12pt" style:font-size-complex="12pt"/>
    </style:style>
    <style:style style:name="T434"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435" style:parent-style-name="Tipodeletrapredefinidodoparágrafo" style:family="text">
      <style:text-properties style:font-name="Times New Roman" fo:font-size="12pt" style:font-size-asian="12pt" style:font-size-complex="12pt"/>
    </style:style>
    <style:style style:name="T436" style:parent-style-name="Tipodeletrapredefinidodoparágrafo" style:family="text">
      <style:text-properties style:font-name="Times New Roman" style:font-name-asian="Wingdings" fo:font-size="12pt" style:font-size-asian="12pt" style:font-size-complex="12pt"/>
    </style:style>
    <style:style style:name="T437" style:parent-style-name="Tipodeletrapredefinidodoparágrafo" style:family="text">
      <style:text-properties style:font-name="Times New Roman" fo:font-size="12pt" style:font-size-asian="12pt" style:font-size-complex="12pt"/>
    </style:style>
    <style:style style:name="T438" style:parent-style-name="Tipodeletrapredefinidodoparágrafo" style:family="text">
      <style:text-properties style:font-name="Times New Roman" style:text-position="super 66.6%" fo:font-size="12pt" style:font-size-asian="12pt" style:font-size-complex="12pt"/>
    </style:style>
    <style:style style:name="T439" style:parent-style-name="Tipodeletrapredefinidodoparágrafo" style:family="text">
      <style:text-properties style:font-name="Times New Roman" fo:font-size="12pt" style:font-size-asian="12pt" style:font-size-complex="12pt"/>
    </style:style>
    <style:style style:name="T440"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441" style:parent-style-name="Tipodeletrapredefinidodoparágrafo" style:family="text">
      <style:text-properties style:font-name="Times New Roman" fo:font-size="12pt" style:font-size-asian="12pt" style:font-size-complex="12pt"/>
    </style:style>
    <style:style style:name="T442"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443" style:parent-style-name="Tipodeletrapredefinidodoparágrafo" style:family="text">
      <style:text-properties style:font-name="Times New Roman" fo:font-size="12pt" style:font-size-asian="12pt" style:font-size-complex="12pt"/>
    </style:style>
    <style:style style:name="T444"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445" style:parent-style-name="Tipodeletrapredefinidodoparágrafo" style:family="text">
      <style:text-properties style:font-name="Times New Roman" fo:font-size="12pt" style:font-size-asian="12pt" style:font-size-complex="12pt"/>
    </style:style>
    <style:style style:name="T446" style:parent-style-name="Tipodeletrapredefinidodoparágrafo" style:family="text">
      <style:text-properties style:font-name="Times New Roman" style:font-name-asian="Wingdings" fo:font-size="12pt" style:font-size-asian="12pt" style:font-size-complex="12pt"/>
    </style:style>
    <style:style style:name="T447" style:parent-style-name="Tipodeletrapredefinidodoparágrafo" style:family="text">
      <style:text-properties style:font-name="Times New Roman" fo:font-size="12pt" style:font-size-asian="12pt" style:font-size-complex="12pt"/>
    </style:style>
    <style:style style:name="T448" style:parent-style-name="Tipodeletrapredefinidodoparágrafo" style:family="text">
      <style:text-properties style:font-name="Times New Roman" style:font-name-asian="Wingdings" fo:font-size="12pt" style:font-size-asian="12pt" style:font-size-complex="12pt"/>
    </style:style>
    <style:style style:name="T449" style:parent-style-name="Tipodeletrapredefinidodoparágrafo" style:family="text">
      <style:text-properties style:font-name="Times New Roman" fo:font-size="12pt" style:font-size-asian="12pt" style:font-size-complex="12pt"/>
    </style:style>
    <style:style style:name="T450"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451"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452" style:parent-style-name="Tipodeletrapredefinidodoparágrafo" style:family="text">
      <style:text-properties style:font-name="Times New Roman" fo:font-size="12pt" style:font-size-asian="12pt" style:font-size-complex="12pt"/>
    </style:style>
    <style:style style:name="T453" style:parent-style-name="Tipodeletrapredefinidodoparágrafo" style:family="text">
      <style:text-properties style:font-name="Times New Roman" style:text-position="super 66.6%" fo:font-size="12pt" style:font-size-asian="12pt" style:font-size-complex="12pt"/>
    </style:style>
    <style:style style:name="T454" style:parent-style-name="Tipodeletrapredefinidodoparágrafo" style:family="text">
      <style:text-properties style:font-name="Times New Roman" fo:font-size="12pt" style:font-size-asian="12pt" style:font-size-complex="12pt"/>
    </style:style>
    <style:style style:name="T455"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456" style:parent-style-name="Tipodeletrapredefinidodoparágrafo" style:family="text">
      <style:text-properties style:font-name="Times New Roman" fo:font-size="12pt" style:font-size-asian="12pt" style:font-size-complex="12pt"/>
    </style:style>
    <style:style style:name="T457" style:parent-style-name="Tipodeletrapredefinidodoparágrafo" style:family="text">
      <style:text-properties style:font-name="Times New Roman" style:text-position="super 66.6%" fo:font-size="12pt" style:font-size-asian="12pt" style:font-size-complex="12pt"/>
    </style:style>
    <style:style style:name="T458" style:parent-style-name="Tipodeletrapredefinidodoparágrafo" style:family="text">
      <style:text-properties style:font-name="Times New Roman" fo:font-size="12pt" style:font-size-asian="12pt" style:font-size-complex="12pt"/>
    </style:style>
    <style:style style:name="T459"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460" style:parent-style-name="Tipodeletrapredefinidodoparágrafo" style:family="text">
      <style:text-properties style:font-name="Times New Roman" fo:font-size="12pt" style:font-size-asian="12pt" style:font-size-complex="12pt"/>
    </style:style>
    <style:style style:name="T461" style:parent-style-name="Tipodeletrapredefinidodoparágrafo" style:family="text">
      <style:text-properties style:font-name="Times New Roman" style:font-name-asian="Wingdings" fo:font-size="12pt" style:font-size-asian="12pt" style:font-size-complex="12pt"/>
    </style:style>
    <style:style style:name="T462" style:parent-style-name="Tipodeletrapredefinidodoparágrafo" style:family="text">
      <style:text-properties style:font-name="Times New Roman" fo:font-size="12pt" style:font-size-asian="12pt" style:font-size-complex="12pt"/>
    </style:style>
    <style:style style:name="T463" style:parent-style-name="Tipodeletrapredefinidodoparágrafo" style:family="text">
      <style:text-properties style:font-name="Times New Roman" style:text-position="super 66.6%" fo:font-size="12pt" style:font-size-asian="12pt" style:font-size-complex="12pt"/>
    </style:style>
    <style:style style:name="T464" style:parent-style-name="Tipodeletrapredefinidodoparágrafo" style:family="text">
      <style:text-properties style:font-name="Times New Roman" fo:font-size="12pt" style:font-size-asian="12pt" style:font-size-complex="12pt"/>
    </style:style>
    <style:style style:name="T465"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466" style:parent-style-name="Tipodeletrapredefinidodoparágrafo" style:family="text">
      <style:text-properties style:font-name="Times New Roman" fo:font-size="12pt" style:font-size-asian="12pt" style:font-size-complex="12pt"/>
    </style:style>
    <style:style style:name="T467"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468" style:parent-style-name="Tipodeletrapredefinidodoparágrafo" style:family="text">
      <style:text-properties style:font-name="Times New Roman" fo:font-size="12pt" style:font-size-asian="12pt" style:font-size-complex="12pt"/>
    </style:style>
    <style:style style:name="T469" style:parent-style-name="Tipodeletrapredefinidodoparágrafo" style:family="text">
      <style:text-properties style:font-name="Times New Roman" style:font-name-asian="Wingdings" fo:font-size="12pt" style:font-size-asian="12pt" style:font-size-complex="12pt"/>
    </style:style>
    <style:style style:name="T470" style:parent-style-name="Tipodeletrapredefinidodoparágrafo" style:family="text">
      <style:text-properties style:font-name="Times New Roman" fo:font-size="12pt" style:font-size-asian="12pt" style:font-size-complex="12pt"/>
    </style:style>
    <style:style style:name="T471" style:parent-style-name="Tipodeletrapredefinidodoparágrafo" style:family="text">
      <style:text-properties style:font-name="Times New Roman" style:font-name-asian="Wingdings" fo:font-size="12pt" style:font-size-asian="12pt" style:font-size-complex="12pt"/>
    </style:style>
    <style:style style:name="T472" style:parent-style-name="Tipodeletrapredefinidodoparágrafo" style:family="text">
      <style:text-properties style:font-name="Times New Roman" fo:font-size="12pt" style:font-size-asian="12pt" style:font-size-complex="12pt"/>
    </style:style>
    <style:style style:name="T473"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474" style:parent-style-name="Tipodeletrapredefinidodoparágrafo" style:family="text">
      <style:text-properties style:font-name="Times New Roman" fo:font-size="12pt" style:font-size-asian="12pt" style:font-size-complex="12pt"/>
    </style:style>
    <style:style style:name="T475" style:parent-style-name="Tipodeletrapredefinidodoparágrafo" style:family="text">
      <style:text-properties style:font-name="Times New Roman" style:font-name-asian="Wingdings" fo:font-size="12pt" style:font-size-asian="12pt" style:font-size-complex="12pt"/>
    </style:style>
    <style:style style:name="T476" style:parent-style-name="Tipodeletrapredefinidodoparágrafo" style:family="text">
      <style:text-properties style:font-name="Times New Roman" fo:font-size="12pt" style:font-size-asian="12pt" style:font-size-complex="12pt"/>
    </style:style>
    <style:style style:name="T477"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478"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479" style:parent-style-name="Tipodeletrapredefinidodoparágrafo" style:family="text">
      <style:text-properties style:font-name="Times New Roman" fo:font-size="12pt" style:font-size-asian="12pt" style:font-size-complex="12pt"/>
    </style:style>
    <style:style style:name="T480" style:parent-style-name="Tipodeletrapredefinidodoparágrafo" style:family="text">
      <style:text-properties style:font-name="Times New Roman" style:text-position="super 66.6%" fo:font-size="12pt" style:font-size-asian="12pt" style:font-size-complex="12pt"/>
    </style:style>
    <style:style style:name="T481" style:parent-style-name="Tipodeletrapredefinidodoparágrafo" style:family="text">
      <style:text-properties style:font-name="Times New Roman" fo:font-size="12pt" style:font-size-asian="12pt" style:font-size-complex="12pt"/>
    </style:style>
    <style:style style:name="T482" style:parent-style-name="Tipodeletrapredefinidodoparágrafo" style:family="text">
      <style:text-properties style:font-name="Times New Roman" style:font-name-asian="Wingdings" fo:font-size="12pt" style:font-size-asian="12pt" style:font-size-complex="12pt"/>
    </style:style>
    <style:style style:name="T483" style:parent-style-name="Tipodeletrapredefinidodoparágrafo" style:family="text">
      <style:text-properties style:font-name="Times New Roman" fo:font-size="12pt" style:font-size-asian="12pt" style:font-size-complex="12pt"/>
    </style:style>
    <style:style style:name="T484"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485" style:parent-style-name="Tipodeletrapredefinidodoparágrafo" style:family="text">
      <style:text-properties style:font-name="Times New Roman" fo:font-size="12pt" style:font-size-asian="12pt" style:font-size-complex="12pt"/>
    </style:style>
    <style:style style:name="T486"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487" style:parent-style-name="Tipodeletrapredefinidodoparágrafo" style:family="text">
      <style:text-properties style:font-name="Times New Roman" fo:font-size="12pt" style:font-size-asian="12pt" style:font-size-complex="12pt"/>
    </style:style>
    <style:style style:name="T488"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489" style:parent-style-name="Tipodeletrapredefinidodoparágrafo" style:family="text">
      <style:text-properties style:font-name="Times New Roman" fo:font-size="12pt" style:font-size-asian="12pt" style:font-size-complex="12pt"/>
    </style:style>
    <style:style style:name="T490"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491" style:parent-style-name="Tipodeletrapredefinidodoparágrafo" style:family="text">
      <style:text-properties style:font-name="Times New Roman" fo:font-size="12pt" style:font-size-asian="12pt" style:font-size-complex="12pt"/>
    </style:style>
    <style:style style:name="T492"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493" style:parent-style-name="Tipodeletrapredefinidodoparágrafo" style:family="text">
      <style:text-properties style:font-name="Times New Roman" fo:font-size="12pt" style:font-size-asian="12pt" style:font-size-complex="12pt"/>
    </style:style>
    <style:style style:name="T494"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495" style:parent-style-name="Tipodeletrapredefinidodoparágrafo" style:family="text">
      <style:text-properties style:font-name="Times New Roman" fo:font-size="12pt" style:font-size-asian="12pt" style:font-size-complex="12pt"/>
    </style:style>
    <style:style style:name="T496" style:parent-style-name="Tipodeletrapredefinidodoparágrafo" style:family="text">
      <style:text-properties style:font-name="Times New Roman" style:font-name-asian="Wingdings" fo:font-size="12pt" style:font-size-asian="12pt" style:font-size-complex="12pt"/>
    </style:style>
    <style:style style:name="T497" style:parent-style-name="Tipodeletrapredefinidodoparágrafo" style:family="text">
      <style:text-properties style:font-name="Times New Roman" fo:font-size="12pt" style:font-size-asian="12pt" style:font-size-complex="12pt"/>
    </style:style>
    <style:style style:name="T498"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499" style:parent-style-name="Tipodeletrapredefinidodoparágrafo" style:family="text">
      <style:text-properties style:font-name="Times New Roman" fo:font-size="12pt" style:font-size-asian="12pt" style:font-size-complex="12pt"/>
    </style:style>
    <style:style style:name="T500"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501" style:parent-style-name="Tipodeletrapredefinidodoparágrafo" style:family="text">
      <style:text-properties style:font-name="Times New Roman" fo:font-size="12pt" style:font-size-asian="12pt" style:font-size-complex="12pt"/>
    </style:style>
    <style:style style:name="T502" style:parent-style-name="Tipodeletrapredefinidodoparágrafo" style:family="text">
      <style:text-properties style:font-name="Times New Roman" fo:font-size="12pt" style:font-size-asian="12pt" style:font-size-complex="12pt"/>
    </style:style>
    <style:style style:name="T503" style:parent-style-name="Tipodeletrapredefinidodoparágrafo" style:family="text">
      <style:text-properties style:font-name="Times New Roman" style:font-name-asian="Wingdings" fo:font-size="12pt" style:font-size-asian="12pt" style:font-size-complex="12pt"/>
    </style:style>
    <style:style style:name="T504" style:parent-style-name="Tipodeletrapredefinidodoparágrafo" style:family="text">
      <style:text-properties style:font-name="Times New Roman" fo:font-size="12pt" style:font-size-asian="12pt" style:font-size-complex="12pt"/>
    </style:style>
    <style:style style:name="T505"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506" style:parent-style-name="Tipodeletrapredefinidodoparágrafo" style:family="text">
      <style:text-properties style:font-name="Times New Roman" fo:font-size="12pt" style:font-size-asian="12pt" style:font-size-complex="12pt"/>
    </style:style>
    <style:style style:name="T507" style:parent-style-name="Tipodeletrapredefinidodoparágrafo" style:family="text">
      <style:text-properties style:font-name="Times New Roman" style:font-name-asian="Wingdings" fo:font-size="12pt" style:font-size-asian="12pt" style:font-size-complex="12pt"/>
    </style:style>
    <style:style style:name="T508" style:parent-style-name="Tipodeletrapredefinidodoparágrafo" style:family="text">
      <style:text-properties style:font-name="Times New Roman" fo:font-size="12pt" style:font-size-asian="12pt" style:font-size-complex="12pt"/>
    </style:style>
    <style:style style:name="T509" style:parent-style-name="Tipodeletrapredefinidodoparágrafo" style:family="text">
      <style:text-properties style:font-name="Times New Roman" style:text-position="sub 66.6%" fo:font-size="12pt" style:font-size-asian="12pt" style:font-size-complex="12pt"/>
    </style:style>
    <style:style style:name="T510" style:parent-style-name="Tipodeletrapredefinidodoparágrafo" style:family="text">
      <style:text-properties style:font-name="Times New Roman" fo:font-size="12pt" style:font-size-asian="12pt" style:font-size-complex="12pt"/>
    </style:style>
    <style:style style:name="T511" style:parent-style-name="Tipodeletrapredefinidodoparágrafo" style:family="text">
      <style:text-properties style:font-name="Times New Roman" style:text-position="sub 66.6%" fo:font-size="12pt" style:font-size-asian="12pt" style:font-size-complex="12pt"/>
    </style:style>
    <style:style style:name="T512" style:parent-style-name="Tipodeletrapredefinidodoparágrafo" style:family="text">
      <style:text-properties style:font-name="Times New Roman" fo:font-size="12pt" style:font-size-asian="12pt" style:font-size-complex="12pt"/>
    </style:style>
    <style:style style:name="T513" style:parent-style-name="Tipodeletrapredefinidodoparágrafo" style:family="text">
      <style:text-properties style:font-name="Times New Roman" style:text-position="sub 66.6%" fo:font-size="12pt" style:font-size-asian="12pt" style:font-size-complex="12pt"/>
    </style:style>
    <style:style style:name="T514" style:parent-style-name="Tipodeletrapredefinidodoparágrafo" style:family="text">
      <style:text-properties style:font-name="Times New Roman" fo:font-size="12pt" style:font-size-asian="12pt" style:font-size-complex="12pt"/>
    </style:style>
    <style:style style:name="T515" style:parent-style-name="Tipodeletrapredefinidodoparágrafo" style:family="text">
      <style:text-properties style:font-name="Times New Roman" style:font-name-asian="Wingdings" fo:font-size="12pt" style:font-size-asian="12pt" style:font-size-complex="12pt"/>
    </style:style>
    <style:style style:name="T516" style:parent-style-name="Tipodeletrapredefinidodoparágrafo" style:family="text">
      <style:text-properties style:font-name="Times New Roman" fo:font-size="12pt" style:font-size-asian="12pt" style:font-size-complex="12pt"/>
    </style:style>
    <style:style style:name="T517" style:parent-style-name="Tipodeletrapredefinidodoparágrafo" style:family="text">
      <style:text-properties style:font-name="Times New Roman" style:text-position="sub 66.6%" fo:font-size="12pt" style:font-size-asian="12pt" style:font-size-complex="12pt"/>
    </style:style>
    <style:style style:name="T518" style:parent-style-name="Tipodeletrapredefinidodoparágrafo" style:family="text">
      <style:text-properties style:font-name="Times New Roman" fo:font-size="12pt" style:font-size-asian="12pt" style:font-size-complex="12pt"/>
    </style:style>
    <style:style style:name="T519" style:parent-style-name="Tipodeletrapredefinidodoparágrafo" style:family="text">
      <style:text-properties style:font-name="Times New Roman" style:font-name-asian="Wingdings" fo:font-size="12pt" style:font-size-asian="12pt" style:font-size-complex="12pt"/>
    </style:style>
    <style:style style:name="T520" style:parent-style-name="Tipodeletrapredefinidodoparágrafo" style:family="text">
      <style:text-properties style:font-name="Times New Roman" fo:font-size="12pt" style:font-size-asian="12pt" style:font-size-complex="12pt"/>
    </style:style>
    <style:style style:name="T521" style:parent-style-name="Tipodeletrapredefinidodoparágrafo" style:family="text">
      <style:text-properties style:font-name="Times New Roman" style:font-name-asian="Wingdings" fo:font-size="12pt" style:font-size-asian="12pt" style:font-size-complex="12pt"/>
    </style:style>
    <style:style style:name="T522" style:parent-style-name="Tipodeletrapredefinidodoparágrafo" style:family="text">
      <style:text-properties style:font-name="Times New Roman" fo:font-size="12pt" style:font-size-asian="12pt" style:font-size-complex="12pt"/>
    </style:style>
    <style:style style:name="T523"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524" style:parent-style-name="Tipodeletrapredefinidodoparágrafo" style:family="text">
      <style:text-properties style:font-name="Times New Roman" fo:font-size="12pt" style:font-size-asian="12pt" style:font-size-complex="12pt"/>
    </style:style>
    <style:style style:name="T525"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526" style:parent-style-name="Tipodeletrapredefinidodoparágrafo" style:family="text">
      <style:text-properties style:font-name="Times New Roman" fo:font-size="12pt" style:font-size-asian="12pt" style:font-size-complex="12pt"/>
    </style:style>
    <style:style style:name="P527" style:parent-style-name="Normal" style:family="paragraph">
      <style:paragraph-properties fo:text-align="justify" fo:margin-bottom="0in" fo:text-indent="0.1972in"/>
    </style:style>
    <style:style style:name="T528" style:parent-style-name="Tipodeletrapredefinidodoparágrafo" style:family="text">
      <style:text-properties style:font-name="Times New Roman" fo:font-size="12pt" style:font-size-asian="12pt" style:font-size-complex="12pt"/>
    </style:style>
    <style:style style:name="T529" style:parent-style-name="Tipodeletrapredefinidodoparágrafo" style:family="text">
      <style:text-properties style:font-name="Times New Roman" fo:font-size="12pt" style:font-size-asian="12pt" style:font-size-complex="12pt"/>
    </style:style>
    <style:style style:name="T530"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531" style:parent-style-name="Tipodeletrapredefinidodoparágrafo" style:family="text">
      <style:text-properties style:font-name="Times New Roman" fo:font-size="12pt" style:font-size-asian="12pt" style:font-size-complex="12pt"/>
    </style:style>
    <style:style style:name="T532"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533" style:parent-style-name="Tipodeletrapredefinidodoparágrafo" style:family="text">
      <style:text-properties style:font-name="Times New Roman" fo:font-size="12pt" style:font-size-asian="12pt" style:font-size-complex="12pt"/>
    </style:style>
    <style:style style:name="T534"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535" style:parent-style-name="Tipodeletrapredefinidodoparágrafo" style:family="text">
      <style:text-properties style:font-name="Times New Roman" fo:font-size="12pt" style:font-size-asian="12pt" style:font-size-complex="12pt"/>
    </style:style>
    <style:style style:name="T536"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537" style:parent-style-name="Tipodeletrapredefinidodoparágrafo" style:family="text">
      <style:text-properties style:font-name="Times New Roman" fo:font-size="12pt" style:font-size-asian="12pt" style:font-size-complex="12pt"/>
    </style:style>
    <style:style style:name="T538"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539" style:parent-style-name="Tipodeletrapredefinidodoparágrafo" style:family="text">
      <style:text-properties style:font-name="Times New Roman" fo:font-size="12pt" style:font-size-asian="12pt" style:font-size-complex="12pt"/>
    </style:style>
    <style:style style:name="T540"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541" style:parent-style-name="Tipodeletrapredefinidodoparágrafo" style:family="text">
      <style:text-properties style:font-name="Times New Roman" fo:font-size="12pt" style:font-size-asian="12pt" style:font-size-complex="12pt"/>
    </style:style>
    <style:style style:name="T542"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543" style:parent-style-name="Tipodeletrapredefinidodoparágrafo" style:family="text">
      <style:text-properties style:font-name="Times New Roman" fo:font-size="12pt" style:font-size-asian="12pt" style:font-size-complex="12pt"/>
    </style:style>
    <style:style style:name="T544"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545" style:parent-style-name="Tipodeletrapredefinidodoparágrafo" style:family="text">
      <style:text-properties style:font-name="Times New Roman" fo:font-size="12pt" style:font-size-asian="12pt" style:font-size-complex="12pt"/>
    </style:style>
    <style:style style:name="T546"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547" style:parent-style-name="Tipodeletrapredefinidodoparágrafo" style:family="text">
      <style:text-properties style:font-name="Times New Roman" fo:font-size="12pt" style:font-size-asian="12pt" style:font-size-complex="12pt"/>
    </style:style>
    <style:style style:name="T548" style:parent-style-name="Tipodeletrapredefinidodoparágrafo" style:family="text">
      <style:text-properties style:font-name="Times New Roman" fo:font-size="12pt" style:font-size-asian="12pt" style:font-size-complex="12pt"/>
    </style:style>
    <style:style style:name="T549"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550" style:parent-style-name="Tipodeletrapredefinidodoparágrafo" style:family="text">
      <style:text-properties style:font-name="Times New Roman" fo:font-size="12pt" style:font-size-asian="12pt" style:font-size-complex="12pt"/>
    </style:style>
    <style:style style:name="T551"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552" style:parent-style-name="Tipodeletrapredefinidodoparágrafo" style:family="text">
      <style:text-properties style:font-name="Times New Roman" fo:font-size="12pt" style:font-size-asian="12pt" style:font-size-complex="12pt"/>
    </style:style>
    <style:style style:name="T553"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554" style:parent-style-name="Tipodeletrapredefinidodoparágrafo" style:family="text">
      <style:text-properties style:font-name="Times New Roman" fo:font-size="12pt" style:font-size-asian="12pt" style:font-size-complex="12pt"/>
    </style:style>
    <style:style style:name="T555"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556" style:parent-style-name="Tipodeletrapredefinidodoparágrafo" style:family="text">
      <style:text-properties style:font-name="Times New Roman" fo:font-size="12pt" style:font-size-asian="12pt" style:font-size-complex="12pt"/>
    </style:style>
    <style:style style:name="T557"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558" style:parent-style-name="Tipodeletrapredefinidodoparágrafo" style:family="text">
      <style:text-properties style:font-name="Times New Roman" fo:font-size="12pt" style:font-size-asian="12pt" style:font-size-complex="12pt"/>
    </style:style>
    <style:style style:name="T559"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560" style:parent-style-name="Tipodeletrapredefinidodoparágrafo" style:family="text">
      <style:text-properties style:font-name="Times New Roman" fo:font-size="12pt" style:font-size-asian="12pt" style:font-size-complex="12pt"/>
    </style:style>
    <style:style style:name="T561"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562" style:parent-style-name="Tipodeletrapredefinidodoparágrafo" style:family="text">
      <style:text-properties style:font-name="Times New Roman" fo:font-size="12pt" style:font-size-asian="12pt" style:font-size-complex="12pt"/>
    </style:style>
    <style:style style:name="T563"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564" style:parent-style-name="Tipodeletrapredefinidodoparágrafo" style:family="text">
      <style:text-properties style:font-name="Times New Roman" fo:font-size="12pt" style:font-size-asian="12pt" style:font-size-complex="12pt"/>
    </style:style>
    <style:style style:name="T565"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566" style:parent-style-name="Tipodeletrapredefinidodoparágrafo" style:family="text">
      <style:text-properties style:font-name="Times New Roman" fo:font-size="12pt" style:font-size-asian="12pt" style:font-size-complex="12pt"/>
    </style:style>
    <style:style style:name="P567" style:parent-style-name="Normal" style:family="paragraph">
      <style:paragraph-properties fo:text-align="justify" fo:margin-bottom="0in" fo:text-indent="0.1972in"/>
      <style:text-properties style:font-name="Times New Roman" fo:font-size="12pt" style:font-size-asian="12pt" style:font-size-complex="12pt"/>
    </style:style>
    <style:style style:name="P568" style:parent-style-name="Normal" style:family="paragraph">
      <style:paragraph-properties fo:text-align="justify" fo:margin-bottom="0in" fo:text-indent="0.1972in"/>
    </style:style>
    <style:style style:name="T569" style:parent-style-name="Tipodeletrapredefinidodoparágrafo" style:family="text">
      <style:text-properties style:font-name="Times New Roman" fo:font-size="12pt" style:font-size-asian="12pt" style:font-size-complex="12pt"/>
    </style:style>
    <style:style style:name="T570"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571" style:parent-style-name="Tipodeletrapredefinidodoparágrafo" style:family="text">
      <style:text-properties style:font-name="Times New Roman" fo:font-size="12pt" style:font-size-asian="12pt" style:font-size-complex="12pt"/>
    </style:style>
    <style:style style:name="T572" style:parent-style-name="Tipodeletrapredefinidodoparágrafo" style:family="text">
      <style:text-properties style:font-name="Times New Roman" fo:font-size="12pt" style:font-size-asian="12pt" style:font-size-complex="12pt"/>
    </style:style>
    <style:style style:name="T573"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574"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575"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576" style:parent-style-name="Tipodeletrapredefinidodoparágrafo" style:family="text">
      <style:text-properties style:font-name="Times New Roman" fo:font-size="12pt" style:font-size-asian="12pt" style:font-size-complex="12pt"/>
    </style:style>
    <style:style style:name="T577"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578" style:parent-style-name="Tipodeletrapredefinidodoparágrafo" style:family="text">
      <style:text-properties style:font-name="Times New Roman" fo:font-size="12pt" style:font-size-asian="12pt" style:font-size-complex="12pt"/>
    </style:style>
    <style:style style:name="T579"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580"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581" style:parent-style-name="Tipodeletrapredefinidodoparágrafo" style:family="text">
      <style:text-properties style:font-name="Times New Roman" fo:font-size="12pt" style:font-size-asian="12pt" style:font-size-complex="12pt"/>
    </style:style>
    <style:style style:name="T582"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583" style:parent-style-name="Tipodeletrapredefinidodoparágrafo" style:family="text">
      <style:text-properties style:font-name="Times New Roman" fo:font-size="12pt" style:font-size-asian="12pt" style:font-size-complex="12pt"/>
    </style:style>
    <style:style style:name="P584" style:parent-style-name="Normal" style:family="paragraph">
      <style:paragraph-properties fo:text-align="justify" fo:margin-bottom="0in" fo:text-indent="0.1972in"/>
    </style:style>
    <style:style style:name="T585" style:parent-style-name="Tipodeletrapredefinidodoparágrafo" style:family="text">
      <style:text-properties style:font-name="Times New Roman" fo:font-size="12pt" style:font-size-asian="12pt" style:font-size-complex="12pt"/>
    </style:style>
    <style:style style:name="T586"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587" style:parent-style-name="Tipodeletrapredefinidodoparágrafo" style:family="text">
      <style:text-properties style:font-name="Times New Roman" fo:font-size="12pt" style:font-size-asian="12pt" style:font-size-complex="12pt"/>
    </style:style>
    <style:style style:name="P588" style:parent-style-name="Normal" style:family="paragraph">
      <style:paragraph-properties fo:text-align="justify" fo:margin-bottom="0in" fo:text-indent="0.1972in"/>
    </style:style>
    <style:style style:name="T589" style:parent-style-name="Tipodeletrapredefinidodoparágrafo" style:family="text">
      <style:text-properties style:font-name="Times New Roman" fo:font-size="12pt" style:font-size-asian="12pt" style:font-size-complex="12pt"/>
    </style:style>
    <style:style style:name="T590" style:parent-style-name="Tipodeletrapredefinidodoparágrafo" style:family="text">
      <style:text-properties style:font-name="Times New Roman" fo:font-size="12pt" style:font-size-asian="12pt" style:font-size-complex="12pt"/>
    </style:style>
    <style:style style:name="T591"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592"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593" style:parent-style-name="Tipodeletrapredefinidodoparágrafo" style:family="text">
      <style:text-properties style:font-name="Times New Roman" fo:font-size="12pt" style:font-size-asian="12pt" style:font-size-complex="12pt"/>
    </style:style>
    <style:style style:name="P594" style:parent-style-name="Normal" style:family="paragraph">
      <style:paragraph-properties fo:text-align="justify" fo:margin-bottom="0in" fo:text-indent="0.1972in"/>
    </style:style>
    <style:style style:name="T595" style:parent-style-name="Tipodeletrapredefinidodoparágrafo" style:family="text">
      <style:text-properties style:font-name="Times New Roman" fo:font-size="12pt" style:font-size-asian="12pt" style:font-size-complex="12pt"/>
    </style:style>
    <style:style style:name="T596"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597" style:parent-style-name="Tipodeletrapredefinidodoparágrafo" style:family="text">
      <style:text-properties style:font-name="Times New Roman" fo:font-size="12pt" style:font-size-asian="12pt" style:font-size-complex="12pt"/>
    </style:style>
    <style:style style:name="T598" style:parent-style-name="Tipodeletrapredefinidodoparágrafo" style:family="text">
      <style:text-properties style:font-name="Times New Roman" fo:font-size="12pt" style:font-size-asian="12pt" style:font-size-complex="12pt" fo:language="el" fo:country="GR"/>
    </style:style>
    <style:style style:name="T599" style:parent-style-name="Tipodeletrapredefinidodoparágrafo" style:family="text">
      <style:text-properties style:font-name="Times New Roman" fo:font-size="12pt" style:font-size-asian="12pt" style:font-size-complex="12pt"/>
    </style:style>
    <style:style style:name="T600" style:parent-style-name="Tipodeletrapredefinidodoparágrafo" style:family="text">
      <style:text-properties style:font-name="Times New Roman" fo:font-size="12pt" style:font-size-asian="12pt" style:font-size-complex="12pt" fo:language="el" fo:country="GR"/>
    </style:style>
    <style:style style:name="T601" style:parent-style-name="Tipodeletrapredefinidodoparágrafo" style:family="text">
      <style:text-properties style:font-name="Times New Roman" fo:font-size="12pt" style:font-size-asian="12pt" style:font-size-complex="12pt"/>
    </style:style>
    <style:style style:name="T602" style:parent-style-name="Tipodeletrapredefinidodoparágrafo" style:family="text">
      <style:text-properties style:font-name="Times New Roman" fo:font-size="12pt" style:font-size-asian="12pt" style:font-size-complex="12pt"/>
    </style:style>
    <style:style style:name="T603"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604"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605"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606"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607" style:parent-style-name="Tipodeletrapredefinidodoparágrafo" style:family="text">
      <style:text-properties style:font-name="Times New Roman" fo:font-size="12pt" style:font-size-asian="12pt" style:font-size-complex="12pt"/>
    </style:style>
    <style:style style:name="P608" style:parent-style-name="Normal" style:family="paragraph">
      <style:paragraph-properties fo:text-align="justify" fo:margin-bottom="0in" fo:text-indent="0.1972in"/>
    </style:style>
    <style:style style:name="T609" style:parent-style-name="Tipodeletrapredefinidodoparágrafo" style:family="text">
      <style:text-properties style:font-name="Times New Roman" fo:font-size="12pt" style:font-size-asian="12pt" style:font-size-complex="12pt"/>
    </style:style>
    <style:style style:name="T610"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611"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612"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613" style:parent-style-name="Tipodeletrapredefinidodoparágrafo" style:family="text">
      <style:text-properties style:font-name="Times New Roman" fo:font-weight="bold" style:font-weight-asian="bold" style:font-weight-complex="bold" fo:font-size="12pt" style:font-size-asian="12pt" style:font-size-complex="12pt" fo:language="el" fo:country="GR"/>
    </style:style>
    <style:style style:name="T614" style:parent-style-name="Tipodeletrapredefinidodoparágrafo" style:family="text">
      <style:text-properties style:font-name="Times New Roman" fo:font-size="12pt" style:font-size-asian="12pt" style:font-size-complex="12pt" fo:language="el" fo:country="GR"/>
    </style:style>
    <style:style style:name="T615" style:parent-style-name="Tipodeletrapredefinidodoparágrafo" style:family="text">
      <style:text-properties style:font-name="Times New Roman" fo:font-size="12pt" style:font-size-asian="12pt" style:font-size-complex="12pt"/>
    </style:style>
    <style:style style:name="T616"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617"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618" style:parent-style-name="Tipodeletrapredefinidodoparágrafo" style:family="text">
      <style:text-properties style:font-name="Times New Roman" fo:font-size="12pt" style:font-size-asian="12pt" style:font-size-complex="12pt"/>
    </style:style>
    <style:style style:name="P619" style:parent-style-name="Normal" style:family="paragraph">
      <style:paragraph-properties fo:text-align="justify" fo:margin-bottom="0in" fo:text-indent="0.1972in"/>
    </style:style>
    <style:style style:name="T620" style:parent-style-name="Tipodeletrapredefinidodoparágrafo" style:family="text">
      <style:text-properties style:font-name="Times New Roman" fo:font-size="12pt" style:font-size-asian="12pt" style:font-size-complex="12pt"/>
    </style:style>
    <style:style style:name="T621"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622" style:parent-style-name="Tipodeletrapredefinidodoparágrafo" style:family="text">
      <style:text-properties style:font-name="Times New Roman" fo:font-size="12pt" style:font-size-asian="12pt" style:font-size-complex="12pt"/>
    </style:style>
    <style:style style:name="T623"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624"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625"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626"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627" style:parent-style-name="Tipodeletrapredefinidodoparágrafo" style:family="text">
      <style:text-properties style:font-name="Times New Roman" fo:font-size="12pt" style:font-size-asian="12pt" style:font-size-complex="12pt"/>
    </style:style>
    <style:style style:name="P628" style:parent-style-name="Normal" style:family="paragraph">
      <style:paragraph-properties fo:text-align="justify" fo:margin-bottom="0in" fo:text-indent="0.1972in"/>
    </style:style>
    <style:style style:name="T629" style:parent-style-name="Tipodeletrapredefinidodoparágrafo" style:family="text">
      <style:text-properties style:font-name="Times New Roman" fo:font-size="12pt" style:font-size-asian="12pt" style:font-size-complex="12pt"/>
    </style:style>
    <style:style style:name="T630" style:parent-style-name="Tipodeletrapredefinidodoparágrafo" style:family="text">
      <style:text-properties style:font-name="Times New Roman" fo:font-size="12pt" style:font-size-asian="12pt" style:font-size-complex="12pt" fo:language="el" fo:country="GR"/>
    </style:style>
    <style:style style:name="T631" style:parent-style-name="Tipodeletrapredefinidodoparágrafo" style:family="text">
      <style:text-properties style:font-name="Times New Roman" fo:font-size="12pt" style:font-size-asian="12pt" style:font-size-complex="12pt" fo:language="el" fo:country="GR"/>
    </style:style>
    <style:style style:name="T632" style:parent-style-name="Tipodeletrapredefinidodoparágrafo" style:family="text">
      <style:text-properties style:font-name="Times New Roman" fo:font-size="12pt" style:font-size-asian="12pt" style:font-size-complex="12pt"/>
    </style:style>
    <style:style style:name="T633"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634" style:parent-style-name="Tipodeletrapredefinidodoparágrafo" style:family="text">
      <style:text-properties style:font-name="Times New Roman" fo:font-size="12pt" style:font-size-asian="12pt" style:font-size-complex="12pt"/>
    </style:style>
    <style:style style:name="P635" style:parent-style-name="Normal" style:family="paragraph">
      <style:paragraph-properties fo:text-align="justify" fo:margin-bottom="0in" fo:text-indent="0.1972in"/>
    </style:style>
    <style:style style:name="T636" style:parent-style-name="Tipodeletrapredefinidodoparágrafo" style:family="text">
      <style:text-properties style:font-name="Times New Roman" fo:font-size="12pt" style:font-size-asian="12pt" style:font-size-complex="12pt"/>
    </style:style>
    <style:style style:name="T637" style:parent-style-name="Tipodeletrapredefinidodoparágrafo" style:family="text">
      <style:text-properties style:font-name="Times New Roman" fo:font-size="12pt" style:font-size-asian="12pt" style:font-size-complex="12pt"/>
    </style:style>
    <style:style style:name="T638"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639" style:parent-style-name="Tipodeletrapredefinidodoparágrafo" style:family="text">
      <style:text-properties style:font-name="Times New Roman" fo:font-size="12pt" style:font-size-asian="12pt" style:font-size-complex="12pt"/>
    </style:style>
    <style:style style:name="T640" style:parent-style-name="Ref.denotaderodapé" style:family="text">
      <style:text-properties style:font-name="Times New Roman" fo:font-size="12pt" style:font-size-asian="12pt" style:font-size-complex="12pt"/>
    </style:style>
    <style:style style:name="P641" style:parent-style-name="Textodenotaderodapé" style:family="paragraph">
      <style:paragraph-properties fo:text-align="justify"/>
    </style:style>
    <style:style style:name="T642" style:parent-style-name="Tipodeletrapredefinidodoparágrafo" style:family="text">
      <style:text-properties style:font-name="Times New Roman"/>
    </style:style>
    <style:style style:name="T643" style:parent-style-name="Tipodeletrapredefinidodoparágrafo" style:family="text">
      <style:text-properties style:font-name="Times New Roman" fo:font-weight="bold" style:font-weight-asian="bold" style:font-weight-complex="bold"/>
    </style:style>
    <style:style style:name="T644" style:parent-style-name="Tipodeletrapredefinidodoparágrafo" style:family="text">
      <style:text-properties style:font-name="Times New Roman" fo:font-weight="bold" style:font-weight-asian="bold" style:font-weight-complex="bold"/>
    </style:style>
    <style:style style:name="T645" style:parent-style-name="Tipodeletrapredefinidodoparágrafo" style:family="text">
      <style:text-properties style:font-name="Times New Roman"/>
    </style:style>
    <style:style style:name="T646" style:parent-style-name="Tipodeletrapredefinidodoparágrafo" style:family="text">
      <style:text-properties style:font-name="Times New Roman" fo:font-weight="bold" style:font-weight-asian="bold" style:font-weight-complex="bold"/>
    </style:style>
    <style:style style:name="T647" style:parent-style-name="Tipodeletrapredefinidodoparágrafo" style:family="text">
      <style:text-properties style:font-name="Times New Roman" fo:font-weight="bold" style:font-weight-asian="bold" style:font-weight-complex="bold"/>
    </style:style>
    <style:style style:name="T648" style:parent-style-name="Tipodeletrapredefinidodoparágrafo" style:family="text">
      <style:text-properties style:font-name="Times New Roman" fo:font-weight="bold" style:font-weight-asian="bold" style:font-weight-complex="bold"/>
    </style:style>
    <style:style style:name="T649" style:parent-style-name="Tipodeletrapredefinidodoparágrafo" style:family="text">
      <style:text-properties style:font-name="Times New Roman" fo:font-weight="bold" style:font-weight-asian="bold" style:font-weight-complex="bold"/>
    </style:style>
    <style:style style:name="T650" style:parent-style-name="Tipodeletrapredefinidodoparágrafo" style:family="text">
      <style:text-properties style:font-name="Times New Roman"/>
    </style:style>
    <style:style style:name="T651" style:parent-style-name="Tipodeletrapredefinidodoparágrafo" style:family="text">
      <style:text-properties style:font-name="Times New Roman" fo:font-weight="bold" style:font-weight-asian="bold" style:font-weight-complex="bold"/>
    </style:style>
    <style:style style:name="T652" style:parent-style-name="Tipodeletrapredefinidodoparágrafo" style:family="text">
      <style:text-properties style:font-name="Times New Roman" fo:font-weight="bold" style:font-weight-asian="bold" style:font-weight-complex="bold"/>
    </style:style>
    <style:style style:name="T653" style:parent-style-name="Tipodeletrapredefinidodoparágrafo" style:family="text">
      <style:text-properties style:font-name="Times New Roman"/>
    </style:style>
    <style:style style:name="T654" style:parent-style-name="Tipodeletrapredefinidodoparágrafo" style:family="text">
      <style:text-properties style:font-name="Times New Roman" fo:font-weight="bold" style:font-weight-asian="bold" style:font-weight-complex="bold"/>
    </style:style>
    <style:style style:name="T655" style:parent-style-name="Tipodeletrapredefinidodoparágrafo" style:family="text">
      <style:text-properties style:font-name="Times New Roman" fo:font-weight="bold" style:font-weight-asian="bold" style:font-weight-complex="bold" fo:font-style="italic" style:font-style-asian="italic" style:font-style-complex="italic"/>
    </style:style>
    <style:style style:name="T656" style:parent-style-name="Tipodeletrapredefinidodoparágrafo" style:family="text">
      <style:text-properties style:font-name="Times New Roman" fo:font-weight="bold" style:font-weight-asian="bold" style:font-weight-complex="bold"/>
    </style:style>
    <style:style style:name="T657" style:parent-style-name="Tipodeletrapredefinidodoparágrafo" style:family="text">
      <style:text-properties style:font-name="Times New Roman"/>
    </style:style>
    <style:style style:name="T658" style:parent-style-name="Tipodeletrapredefinidodoparágrafo" style:family="text">
      <style:text-properties style:font-name="Times New Roman" fo:font-weight="bold" style:font-weight-asian="bold" style:font-weight-complex="bold"/>
    </style:style>
    <style:style style:name="T659" style:parent-style-name="Tipodeletrapredefinidodoparágrafo" style:family="text">
      <style:text-properties style:font-name="Times New Roman" fo:font-weight="bold" style:font-weight-asian="bold" style:font-weight-complex="bold"/>
    </style:style>
    <style:style style:name="T660" style:parent-style-name="Tipodeletrapredefinidodoparágrafo" style:family="text">
      <style:text-properties style:font-name="Times New Roman"/>
    </style:style>
    <style:style style:name="T661" style:parent-style-name="Tipodeletrapredefinidodoparágrafo" style:family="text">
      <style:text-properties style:font-name="Times New Roman" fo:font-style="italic" style:font-style-asian="italic" style:font-style-complex="italic"/>
    </style:style>
    <style:style style:name="T662" style:parent-style-name="Tipodeletrapredefinidodoparágrafo" style:family="text">
      <style:text-properties style:font-name="Times New Roman" fo:font-weight="bold" style:font-weight-asian="bold" style:font-weight-complex="bold"/>
    </style:style>
    <style:style style:name="T663" style:parent-style-name="Tipodeletrapredefinidodoparágrafo" style:family="text">
      <style:text-properties style:font-name="Times New Roman"/>
    </style:style>
    <style:style style:name="T664" style:parent-style-name="Tipodeletrapredefinidodoparágrafo" style:family="text">
      <style:text-properties style:font-name="Times New Roman"/>
    </style:style>
    <style:style style:name="T665" style:parent-style-name="Tipodeletrapredefinidodoparágrafo" style:family="text">
      <style:text-properties style:font-name="Times New Roman" fo:font-weight="bold" style:font-weight-asian="bold" style:font-weight-complex="bold"/>
    </style:style>
    <style:style style:name="T666" style:parent-style-name="Tipodeletrapredefinidodoparágrafo" style:family="text">
      <style:text-properties style:font-name="Times New Roman"/>
    </style:style>
    <style:style style:name="T667" style:parent-style-name="Tipodeletrapredefinidodoparágrafo" style:family="text">
      <style:text-properties style:font-name="Times New Roman" fo:font-weight="bold" style:font-weight-asian="bold" style:font-weight-complex="bold"/>
    </style:style>
    <style:style style:name="T668" style:parent-style-name="Tipodeletrapredefinidodoparágrafo" style:family="text">
      <style:text-properties style:font-name="Times New Roman"/>
    </style:style>
    <style:style style:name="T669" style:parent-style-name="Tipodeletrapredefinidodoparágrafo" style:family="text">
      <style:text-properties style:font-name="Times New Roman" fo:font-weight="bold" style:font-weight-asian="bold" style:font-weight-complex="bold"/>
    </style:style>
    <style:style style:name="T670" style:parent-style-name="Tipodeletrapredefinidodoparágrafo" style:family="text">
      <style:text-properties style:font-name="Times New Roman" fo:font-weight="bold" style:font-weight-asian="bold" style:font-weight-complex="bold"/>
    </style:style>
    <style:style style:name="T671" style:parent-style-name="Tipodeletrapredefinidodoparágrafo" style:family="text">
      <style:text-properties style:font-name="Times New Roman" fo:font-style="italic" style:font-style-asian="italic" style:font-style-complex="italic"/>
    </style:style>
    <style:style style:name="T672" style:parent-style-name="Tipodeletrapredefinidodoparágrafo" style:family="text">
      <style:text-properties style:font-name="Times New Roman"/>
    </style:style>
    <style:style style:name="T673" style:parent-style-name="Tipodeletrapredefinidodoparágrafo" style:family="text">
      <style:text-properties style:font-name="Times New Roman" fo:font-weight="bold" style:font-weight-asian="bold" style:font-weight-complex="bold"/>
    </style:style>
    <style:style style:name="T674" style:parent-style-name="Tipodeletrapredefinidodoparágrafo" style:family="text">
      <style:text-properties style:font-name="Times New Roman"/>
    </style:style>
    <style:style style:name="T675" style:parent-style-name="Tipodeletrapredefinidodoparágrafo" style:family="text">
      <style:text-properties style:font-name="Times New Roman" fo:font-weight="bold" style:font-weight-asian="bold" style:font-weight-complex="bold"/>
    </style:style>
    <style:style style:name="T676" style:parent-style-name="Tipodeletrapredefinidodoparágrafo" style:family="text">
      <style:text-properties style:font-name="Times New Roman" fo:font-style="italic" style:font-style-asian="italic" style:font-style-complex="italic"/>
    </style:style>
    <style:style style:name="T677" style:parent-style-name="Tipodeletrapredefinidodoparágrafo" style:family="text">
      <style:text-properties style:font-name="Times New Roman"/>
    </style:style>
    <style:style style:name="T678" style:parent-style-name="Tipodeletrapredefinidodoparágrafo" style:family="text">
      <style:text-properties style:font-name="Times New Roman"/>
    </style:style>
    <style:style style:name="T679" style:parent-style-name="Tipodeletrapredefinidodoparágrafo" style:family="text">
      <style:text-properties style:font-name="Times New Roman" fo:font-weight="bold" style:font-weight-asian="bold" style:font-weight-complex="bold"/>
    </style:style>
    <style:style style:name="T680" style:parent-style-name="Tipodeletrapredefinidodoparágrafo" style:family="text">
      <style:text-properties style:font-name="Times New Roman"/>
    </style:style>
    <style:style style:name="T681" style:parent-style-name="Tipodeletrapredefinidodoparágrafo" style:family="text">
      <style:text-properties style:font-name="Times New Roman"/>
    </style:style>
    <style:style style:name="T682" style:parent-style-name="Tipodeletrapredefinidodoparágrafo" style:family="text">
      <style:text-properties style:font-name="Times New Roman"/>
    </style:style>
    <style:style style:name="T683" style:parent-style-name="Tipodeletrapredefinidodoparágrafo" style:family="text">
      <style:text-properties style:font-name="Times New Roman"/>
    </style:style>
    <style:style style:name="T684" style:parent-style-name="Tipodeletrapredefinidodoparágrafo" style:family="text">
      <style:text-properties style:font-name="Times New Roman" fo:font-weight="bold" style:font-weight-asian="bold" style:font-weight-complex="bold"/>
    </style:style>
    <style:style style:name="T685" style:parent-style-name="Tipodeletrapredefinidodoparágrafo" style:family="text">
      <style:text-properties style:font-name="Times New Roman"/>
    </style:style>
    <style:style style:name="T686" style:parent-style-name="Tipodeletrapredefinidodoparágrafo" style:family="text">
      <style:text-properties style:font-name="Times New Roman" fo:font-weight="bold" style:font-weight-asian="bold" style:font-weight-complex="bold"/>
    </style:style>
    <style:style style:name="T687" style:parent-style-name="Tipodeletrapredefinidodoparágrafo" style:family="text">
      <style:text-properties style:font-name="Times New Roman" fo:font-weight="bold" style:font-weight-asian="bold" style:font-weight-complex="bold"/>
    </style:style>
    <style:style style:name="T688" style:parent-style-name="Tipodeletrapredefinidodoparágrafo" style:family="text">
      <style:text-properties style:font-name="Times New Roman" fo:font-style="italic" style:font-style-asian="italic" style:font-style-complex="italic"/>
    </style:style>
    <style:style style:name="T689" style:parent-style-name="Tipodeletrapredefinidodoparágrafo" style:family="text">
      <style:text-properties style:font-name="Times New Roman"/>
    </style:style>
    <style:style style:name="T690" style:parent-style-name="Tipodeletrapredefinidodoparágrafo" style:family="text">
      <style:text-properties style:font-name="Times New Roman" fo:font-style="italic" style:font-style-asian="italic" style:font-style-complex="italic"/>
    </style:style>
    <style:style style:name="T691" style:parent-style-name="Tipodeletrapredefinidodoparágrafo" style:family="text">
      <style:text-properties style:font-name="Times New Roman"/>
    </style:style>
    <style:style style:name="T692" style:parent-style-name="Tipodeletrapredefinidodoparágrafo" style:family="text">
      <style:text-properties style:font-name="Times New Roman"/>
    </style:style>
    <style:style style:name="T693" style:parent-style-name="Tipodeletrapredefinidodoparágrafo" style:family="text">
      <style:text-properties style:font-name="Times New Roman"/>
    </style:style>
    <style:style style:name="T694" style:parent-style-name="Tipodeletrapredefinidodoparágrafo" style:family="text">
      <style:text-properties style:font-name="Times New Roman" fo:font-size="12pt" style:font-size-asian="12pt" style:font-size-complex="12pt"/>
    </style:style>
    <style:style style:name="P695" style:parent-style-name="Normal" style:family="paragraph">
      <style:paragraph-properties fo:text-align="justify" fo:margin-bottom="0in" fo:text-indent="0.1972in"/>
    </style:style>
    <style:style style:name="T696" style:parent-style-name="Tipodeletrapredefinidodoparágrafo" style:family="text">
      <style:text-properties style:font-name="Times New Roman" fo:font-size="12pt" style:font-size-asian="12pt" style:font-size-complex="12pt"/>
    </style:style>
    <style:style style:name="T697" style:parent-style-name="Tipodeletrapredefinidodoparágrafo" style:family="text">
      <style:text-properties style:font-name="Times New Roman" fo:font-size="12pt" style:font-size-asian="12pt" style:font-size-complex="12pt"/>
    </style:style>
    <style:style style:name="T698"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699" style:parent-style-name="Tipodeletrapredefinidodoparágrafo" style:family="text">
      <style:text-properties style:font-name="Times New Roman" fo:font-size="12pt" style:font-size-asian="12pt" style:font-size-complex="12pt"/>
    </style:style>
    <style:style style:name="P700" style:parent-style-name="Normal" style:family="paragraph">
      <style:paragraph-properties fo:margin-bottom="0in"/>
      <style:text-properties style:font-name="Times New Roman" fo:font-size="12pt" style:font-size-asian="12pt" style:font-size-complex="12pt"/>
    </style:style>
    <style:style style:name="P701" style:parent-style-name="Normal" style:family="paragraph">
      <style:paragraph-properties fo:margin-bottom="0in"/>
      <style:text-properties style:font-name="Times New Roman" fo:font-size="12pt" style:font-size-asian="12pt" style:font-size-complex="12pt"/>
    </style:style>
    <style:style style:name="P702" style:parent-style-name="Normal" style:family="paragraph">
      <style:paragraph-properties fo:text-align="justify" fo:margin-bottom="0in" fo:text-indent="0.1972in"/>
    </style:style>
    <style:style style:name="T703" style:parent-style-name="Tipodeletrapredefinidodoparágrafo" style:family="text">
      <style:text-properties style:font-name="Times New Roman" fo:font-size="12pt" style:font-size-asian="12pt" style:font-size-complex="12pt"/>
    </style:style>
    <style:style style:name="T704" style:parent-style-name="Ref.denotaderodapé" style:family="text">
      <style:text-properties style:font-name="Times New Roman" fo:font-size="12pt" style:font-size-asian="12pt" style:font-size-complex="12pt"/>
    </style:style>
    <style:style style:name="P705" style:parent-style-name="Textodenotaderodapé" style:family="paragraph">
      <style:paragraph-properties fo:text-align="justify"/>
    </style:style>
    <style:style style:name="T706" style:parent-style-name="Tipodeletrapredefinidodoparágrafo" style:family="text">
      <style:text-properties style:font-name="Times New Roman"/>
    </style:style>
    <style:style style:name="T707" style:parent-style-name="Tipodeletrapredefinidodoparágrafo" style:family="text">
      <style:text-properties style:font-name="Times New Roman"/>
    </style:style>
    <style:style style:name="T708" style:parent-style-name="Tipodeletrapredefinidodoparágrafo" style:family="text">
      <style:text-properties style:font-name="Times New Roman" fo:font-size="12pt" style:font-size-asian="12pt" style:font-size-complex="12pt"/>
    </style:style>
    <style:style style:name="T709"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710" style:parent-style-name="Tipodeletrapredefinidodoparágrafo" style:family="text">
      <style:text-properties style:font-name="Times New Roman" fo:font-size="12pt" style:font-size-asian="12pt" style:font-size-complex="12pt"/>
    </style:style>
    <style:style style:name="T711" style:parent-style-name="Ref.denotaderodapé" style:family="text">
      <style:text-properties style:font-name="Times New Roman" fo:font-size="12pt" style:font-size-asian="12pt" style:font-size-complex="12pt"/>
    </style:style>
    <style:style style:name="P712" style:parent-style-name="Textodenotaderodapé" style:family="paragraph">
      <style:paragraph-properties fo:text-align="justify"/>
    </style:style>
    <style:style style:name="T713" style:parent-style-name="Tipodeletrapredefinidodoparágrafo" style:family="text">
      <style:text-properties style:font-name="Times New Roman"/>
    </style:style>
    <style:style style:name="T714" style:parent-style-name="Tipodeletrapredefinidodoparágrafo" style:family="text">
      <style:text-properties style:font-name="Times New Roman"/>
    </style:style>
    <style:style style:name="T715" style:parent-style-name="Tipodeletrapredefinidodoparágrafo" style:family="text">
      <style:text-properties style:font-name="Times New Roman" fo:font-size="12pt" style:font-size-asian="12pt" style:font-size-complex="12pt"/>
    </style:style>
    <style:style style:name="T716"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717" style:parent-style-name="Tipodeletrapredefinidodoparágrafo" style:family="text">
      <style:text-properties style:font-name="Times New Roman" fo:font-size="12pt" style:font-size-asian="12pt" style:font-size-complex="12pt"/>
    </style:style>
    <style:style style:name="T718"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719" style:parent-style-name="Ref.denotaderodapé" style:family="text">
      <style:text-properties style:font-name="Times New Roman" fo:font-style="italic" style:font-style-asian="italic" style:font-style-complex="italic" fo:font-size="12pt" style:font-size-asian="12pt" style:font-size-complex="12pt"/>
    </style:style>
    <style:style style:name="P720" style:parent-style-name="Textodenotaderodapé" style:family="paragraph">
      <style:paragraph-properties fo:text-align="justify"/>
    </style:style>
    <style:style style:name="T721" style:parent-style-name="Tipodeletrapredefinidodoparágrafo" style:family="text">
      <style:text-properties style:font-name="Times New Roman"/>
    </style:style>
    <style:style style:name="T722" style:parent-style-name="Tipodeletrapredefinidodoparágrafo" style:family="text">
      <style:text-properties style:font-name="Times New Roman"/>
    </style:style>
    <style:style style:name="T723" style:parent-style-name="Tipodeletrapredefinidodoparágrafo" style:family="text">
      <style:text-properties style:font-name="Times New Roman"/>
    </style:style>
    <style:style style:name="T724" style:parent-style-name="Tipodeletrapredefinidodoparágrafo" style:family="text">
      <style:text-properties style:font-name="Times New Roman"/>
    </style:style>
    <style:style style:name="T725" style:parent-style-name="Tipodeletrapredefinidodoparágrafo" style:family="text">
      <style:text-properties style:font-name="Times New Roman"/>
    </style:style>
    <style:style style:name="T726" style:parent-style-name="Tipodeletrapredefinidodoparágrafo" style:family="text">
      <style:text-properties style:font-name="Times New Roman" fo:language="en" fo:country="US"/>
    </style:style>
    <style:style style:name="T727" style:parent-style-name="Tipodeletrapredefinidodoparágrafo" style:family="text">
      <style:text-properties style:font-name="Times New Roman"/>
    </style:style>
    <style:style style:name="T728" style:parent-style-name="Tipodeletrapredefinidodoparágrafo" style:family="text">
      <style:text-properties style:font-name="Times New Roman" fo:font-size="12pt" style:font-size-asian="12pt" style:font-size-complex="12pt"/>
    </style:style>
    <style:style style:name="T729" style:parent-style-name="Tipodeletrapredefinidodoparágrafo" style:family="text">
      <style:text-properties style:font-name="Times New Roman" fo:font-size="12pt" style:font-size-asian="12pt" style:font-size-complex="12pt"/>
    </style:style>
    <style:style style:name="T730"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731" style:parent-style-name="Tipodeletrapredefinidodoparágrafo" style:family="text">
      <style:text-properties style:font-name="Times New Roman" style:text-position="super 66.6%" fo:font-size="12pt" style:font-size-asian="12pt" style:font-size-complex="12pt"/>
    </style:style>
    <style:style style:name="P732" style:parent-style-name="Textodenotaderodapé" style:family="paragraph">
      <style:paragraph-properties fo:text-align="justify"/>
    </style:style>
    <style:style style:name="T733" style:parent-style-name="Tipodeletrapredefinidodoparágrafo" style:family="text">
      <style:text-properties style:font-name="Times New Roman"/>
    </style:style>
    <style:style style:name="T734" style:parent-style-name="Ênfase" style:family="text">
      <style:text-properties style:font-name="Times New Roman" fo:font-style="normal" style:font-style-asian="normal" style:font-style-complex="normal" fo:background-color="#FFFFFF"/>
    </style:style>
    <style:style style:name="T735" style:parent-style-name="Tipodeletrapredefinidodoparágrafo" style:family="text">
      <style:text-properties style:font-name="Times New Roman" fo:background-color="#FFFFFF"/>
    </style:style>
    <style:style style:name="T736" style:parent-style-name="Tipodeletrapredefinidodoparágrafo" style:family="text">
      <style:text-properties style:font-name="Times New Roman" fo:font-size="12pt" style:font-size-asian="12pt" style:font-size-complex="12pt"/>
    </style:style>
    <style:style style:name="T737" style:parent-style-name="Ref.denotaderodapé" style:family="text">
      <style:text-properties style:font-name="Times New Roman" fo:font-size="12pt" style:font-size-asian="12pt" style:font-size-complex="12pt"/>
    </style:style>
    <style:style style:name="P738" style:parent-style-name="Textodenotaderodapé" style:family="paragraph">
      <style:paragraph-properties fo:text-align="justify"/>
    </style:style>
    <style:style style:name="T739" style:parent-style-name="Tipodeletrapredefinidodoparágrafo" style:family="text">
      <style:text-properties style:font-name="Times New Roman"/>
    </style:style>
    <style:style style:name="T740" style:parent-style-name="Tipodeletrapredefinidodoparágrafo" style:family="text">
      <style:text-properties style:font-name="Times New Roman" fo:font-style="italic" style:font-style-asian="italic" style:font-style-complex="italic"/>
    </style:style>
    <style:style style:name="T741" style:parent-style-name="Tipodeletrapredefinidodoparágrafo" style:family="text">
      <style:text-properties style:font-name="Times New Roman"/>
    </style:style>
    <style:style style:name="T742" style:parent-style-name="Tipodeletrapredefinidodoparágrafo" style:family="text">
      <style:text-properties style:font-name="Times New Roman"/>
    </style:style>
    <style:style style:name="T743" style:parent-style-name="Tipodeletrapredefinidodoparágrafo" style:family="text">
      <style:text-properties style:font-name="Times New Roman"/>
    </style:style>
    <style:style style:name="T744" style:parent-style-name="Tipodeletrapredefinidodoparágrafo" style:family="text">
      <style:text-properties style:font-name="Times New Roman"/>
    </style:style>
    <style:style style:name="T745" style:parent-style-name="Tipodeletrapredefinidodoparágrafo" style:family="text">
      <style:text-properties style:font-name="Times New Roman"/>
    </style:style>
    <style:style style:name="T746" style:parent-style-name="Tipodeletrapredefinidodoparágrafo" style:family="text">
      <style:text-properties style:font-name="Times New Roman"/>
    </style:style>
    <style:style style:name="T747" style:parent-style-name="Tipodeletrapredefinidodoparágrafo" style:family="text">
      <style:text-properties style:font-name="Times New Roman"/>
    </style:style>
    <style:style style:name="P748" style:parent-style-name="Textodenotaderodapé" style:family="paragraph">
      <style:paragraph-properties fo:text-align="justify"/>
      <style:text-properties style:font-name="Times New Roman"/>
    </style:style>
    <style:style style:name="T749" style:parent-style-name="Tipodeletrapredefinidodoparágrafo" style:family="text">
      <style:text-properties style:font-name="Times New Roman" fo:font-size="12pt" style:font-size-asian="12pt" style:font-size-complex="12pt"/>
    </style:style>
    <style:style style:name="T750"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751" style:parent-style-name="Ref.denotaderodapé" style:family="text">
      <style:text-properties style:font-name="Times New Roman" fo:font-size="12pt" style:font-size-asian="12pt" style:font-size-complex="12pt"/>
    </style:style>
    <style:style style:name="P752" style:parent-style-name="Textodenotaderodapé" style:family="paragraph">
      <style:paragraph-properties fo:text-align="justify"/>
    </style:style>
    <style:style style:name="T753" style:parent-style-name="Tipodeletrapredefinidodoparágrafo" style:family="text">
      <style:text-properties style:font-name="Times New Roman"/>
    </style:style>
    <style:style style:name="T754" style:parent-style-name="Tipodeletrapredefinidodoparágrafo" style:family="text">
      <style:text-properties style:font-name="Times New Roman"/>
    </style:style>
    <style:style style:name="T755" style:parent-style-name="Tipodeletrapredefinidodoparágrafo" style:family="text">
      <style:text-properties style:font-name="Times New Roman" fo:font-style="italic" style:font-style-asian="italic" style:font-style-complex="italic"/>
    </style:style>
    <style:style style:name="T756" style:parent-style-name="Tipodeletrapredefinidodoparágrafo" style:family="text">
      <style:text-properties style:font-name="Times New Roman"/>
    </style:style>
    <style:style style:name="T757" style:parent-style-name="Tipodeletrapredefinidodoparágrafo" style:family="text">
      <style:text-properties style:font-name="Times New Roman"/>
    </style:style>
    <style:style style:name="T758" style:parent-style-name="Tipodeletrapredefinidodoparágrafo" style:family="text">
      <style:text-properties style:font-name="Times New Roman" fo:font-style="italic" style:font-style-asian="italic" style:font-style-complex="italic"/>
    </style:style>
    <style:style style:name="T759" style:parent-style-name="Tipodeletrapredefinidodoparágrafo" style:family="text">
      <style:text-properties style:font-name="Times New Roman"/>
    </style:style>
    <style:style style:name="T760" style:parent-style-name="Tipodeletrapredefinidodoparágrafo" style:family="text">
      <style:text-properties style:font-name="Times New Roman" fo:font-style="italic" style:font-style-asian="italic" style:font-style-complex="italic"/>
    </style:style>
    <style:style style:name="T761" style:parent-style-name="Tipodeletrapredefinidodoparágrafo" style:family="text">
      <style:text-properties style:font-name="Times New Roman"/>
    </style:style>
    <style:style style:name="T762" style:parent-style-name="Tipodeletrapredefinidodoparágrafo" style:family="text">
      <style:text-properties style:font-name="Times New Roman" fo:font-size="12pt" style:font-size-asian="12pt" style:font-size-complex="12pt"/>
    </style:style>
    <style:style style:name="T763" style:parent-style-name="Tipodeletrapredefinidodoparágrafo" style:family="text">
      <style:text-properties style:font-name="Times New Roman" fo:font-size="12pt" style:font-size-asian="12pt" style:font-size-complex="12pt"/>
    </style:style>
    <style:style style:name="P764" style:parent-style-name="Normal" style:family="paragraph">
      <style:paragraph-properties fo:text-align="justify" fo:margin-bottom="0in" fo:text-indent="0.1972in"/>
    </style:style>
    <style:style style:name="T765" style:parent-style-name="Tipodeletrapredefinidodoparágrafo" style:family="text">
      <style:text-properties style:font-name="Times New Roman" fo:font-size="12pt" style:font-size-asian="12pt" style:font-size-complex="12pt"/>
    </style:style>
    <style:style style:name="T766"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767" style:parent-style-name="Ref.denotaderodapé" style:family="text">
      <style:text-properties style:font-name="Times New Roman" fo:font-style="italic" style:font-style-asian="italic" style:font-style-complex="italic" fo:font-size="12pt" style:font-size-asian="12pt" style:font-size-complex="12pt"/>
    </style:style>
    <style:style style:name="P768" style:parent-style-name="Textodenotaderodapé" style:family="paragraph">
      <style:paragraph-properties fo:text-align="justify">
        <style:tab-stops>
          <style:tab-stop style:type="left" style:position="1.1861in"/>
        </style:tab-stops>
      </style:paragraph-properties>
    </style:style>
    <style:style style:name="T769" style:parent-style-name="Tipodeletrapredefinidodoparágrafo" style:family="text">
      <style:text-properties style:font-name="Times New Roman"/>
    </style:style>
    <style:style style:name="T770" style:parent-style-name="Tipodeletrapredefinidodoparágrafo" style:family="text">
      <style:text-properties style:font-name="Times New Roman" fo:font-style="italic" style:font-style-asian="italic" style:font-style-complex="italic"/>
    </style:style>
    <style:style style:name="T771" style:parent-style-name="Tipodeletrapredefinidodoparágrafo" style:family="text">
      <style:text-properties style:font-name="Times New Roman"/>
    </style:style>
    <style:style style:name="T772" style:parent-style-name="Tipodeletrapredefinidodoparágrafo" style:family="text">
      <style:text-properties style:font-name="Times New Roman" fo:font-style="italic" style:font-style-asian="italic" style:font-style-complex="italic"/>
    </style:style>
    <style:style style:name="T773" style:parent-style-name="Tipodeletrapredefinidodoparágrafo" style:family="text">
      <style:text-properties style:font-name="Times New Roman"/>
    </style:style>
    <style:style style:name="T774" style:parent-style-name="Tipodeletrapredefinidodoparágrafo" style:family="text">
      <style:text-properties style:font-name="Times New Roman"/>
    </style:style>
    <style:style style:name="T775" style:parent-style-name="Tipodeletrapredefinidodoparágrafo" style:family="text">
      <style:text-properties style:font-name="Times New Roman" fo:font-style="italic" style:font-style-asian="italic" style:font-style-complex="italic"/>
    </style:style>
    <style:style style:name="T776" style:parent-style-name="Tipodeletrapredefinidodoparágrafo" style:family="text">
      <style:text-properties style:font-name="Times New Roman"/>
    </style:style>
    <style:style style:name="T777" style:parent-style-name="Tipodeletrapredefinidodoparágrafo" style:family="text">
      <style:text-properties style:font-name="Times New Roman" fo:font-style="italic" style:font-style-asian="italic" style:font-style-complex="italic"/>
    </style:style>
    <style:style style:name="T778" style:parent-style-name="Tipodeletrapredefinidodoparágrafo" style:family="text">
      <style:text-properties style:font-name="Times New Roman"/>
    </style:style>
    <style:style style:name="T779" style:parent-style-name="Tipodeletrapredefinidodoparágrafo" style:family="text">
      <style:text-properties style:font-name="Times New Roman"/>
    </style:style>
    <style:style style:name="T780" style:parent-style-name="Tipodeletrapredefinidodoparágrafo" style:family="text">
      <style:text-properties style:font-name="Times New Roman" fo:font-style="italic" style:font-style-asian="italic" style:font-style-complex="italic"/>
    </style:style>
    <style:style style:name="T781" style:parent-style-name="Tipodeletrapredefinidodoparágrafo" style:family="text">
      <style:text-properties style:font-name="Times New Roman"/>
    </style:style>
    <style:style style:name="T782" style:parent-style-name="Tipodeletrapredefinidodoparágrafo" style:family="text">
      <style:text-properties style:font-name="Times New Roman"/>
    </style:style>
    <style:style style:name="T783" style:parent-style-name="Tipodeletrapredefinidodoparágrafo" style:family="text">
      <style:text-properties style:font-name="Times New Roman"/>
    </style:style>
    <style:style style:name="T784" style:parent-style-name="Tipodeletrapredefinidodoparágrafo" style:family="text">
      <style:text-properties style:font-name="Times New Roman" fo:font-style="italic" style:font-style-asian="italic" style:font-style-complex="italic"/>
    </style:style>
    <style:style style:name="T785" style:parent-style-name="Tipodeletrapredefinidodoparágrafo" style:family="text">
      <style:text-properties style:font-name="Times New Roman"/>
    </style:style>
    <style:style style:name="T786" style:parent-style-name="Tipodeletrapredefinidodoparágrafo" style:family="text">
      <style:text-properties style:font-name="Times New Roman"/>
    </style:style>
    <style:style style:name="T787"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788" style:parent-style-name="Ref.denotaderodapé" style:family="text">
      <style:text-properties style:font-name="Times New Roman" fo:font-style="italic" style:font-style-asian="italic" style:font-style-complex="italic" fo:font-size="12pt" style:font-size-asian="12pt" style:font-size-complex="12pt"/>
    </style:style>
    <style:style style:name="P789" style:parent-style-name="Textodenotaderodapé" style:family="paragraph">
      <style:paragraph-properties fo:text-align="justify"/>
    </style:style>
    <style:style style:name="T790" style:parent-style-name="Tipodeletrapredefinidodoparágrafo" style:family="text">
      <style:text-properties style:font-name="Times New Roman"/>
    </style:style>
    <style:style style:name="T791" style:parent-style-name="Tipodeletrapredefinidodoparágrafo" style:family="text">
      <style:text-properties style:font-name="Times New Roman" fo:font-style="italic" style:font-style-asian="italic" style:font-style-complex="italic"/>
    </style:style>
    <style:style style:name="T792" style:parent-style-name="Tipodeletrapredefinidodoparágrafo" style:family="text">
      <style:text-properties style:font-name="Times New Roman"/>
    </style:style>
    <style:style style:name="T793" style:parent-style-name="Tipodeletrapredefinidodoparágrafo" style:family="text">
      <style:text-properties style:font-name="Times New Roman"/>
    </style:style>
    <style:style style:name="T794"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795" style:parent-style-name="Ref.denotaderodapé" style:family="text">
      <style:text-properties style:font-name="Times New Roman" fo:font-style="italic" style:font-style-asian="italic" style:font-style-complex="italic" fo:font-size="12pt" style:font-size-asian="12pt" style:font-size-complex="12pt"/>
    </style:style>
    <style:style style:name="P796" style:parent-style-name="Textodenotaderodapé" style:family="paragraph">
      <style:paragraph-properties fo:text-align="justify"/>
    </style:style>
    <style:style style:name="T797" style:parent-style-name="Tipodeletrapredefinidodoparágrafo" style:family="text">
      <style:text-properties style:font-name="Times New Roman"/>
    </style:style>
    <style:style style:name="T798" style:parent-style-name="Tipodeletrapredefinidodoparágrafo" style:family="text">
      <style:text-properties style:font-name="Times New Roman" fo:font-style="italic" style:font-style-asian="italic" style:font-style-complex="italic" fo:language="en" fo:country="US"/>
    </style:style>
    <style:style style:name="T799" style:parent-style-name="Tipodeletrapredefinidodoparágrafo" style:family="text">
      <style:text-properties style:font-name="Times New Roman"/>
    </style:style>
    <style:style style:name="T800" style:parent-style-name="Tipodeletrapredefinidodoparágrafo" style:family="text">
      <style:text-properties style:font-name="Times New Roman" fo:font-style="italic" style:font-style-asian="italic" style:font-style-complex="italic" fo:language="en" fo:country="US"/>
    </style:style>
    <style:style style:name="T801" style:parent-style-name="Tipodeletrapredefinidodoparágrafo" style:family="text">
      <style:text-properties style:font-name="Times New Roman"/>
    </style:style>
    <style:style style:name="T802"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803" style:parent-style-name="Tipodeletrapredefinidodoparágrafo" style:family="text">
      <style:text-properties style:font-name="Times New Roman" fo:font-size="12pt" style:font-size-asian="12pt" style:font-size-complex="12pt"/>
    </style:style>
    <style:style style:name="T804" style:parent-style-name="Ref.denotaderodapé" style:family="text">
      <style:text-properties style:font-name="Times New Roman" fo:font-size="12pt" style:font-size-asian="12pt" style:font-size-complex="12pt"/>
    </style:style>
    <style:style style:name="P805" style:parent-style-name="Textodenotaderodapé" style:family="paragraph">
      <style:paragraph-properties fo:text-align="justify"/>
    </style:style>
    <style:style style:name="T806" style:parent-style-name="Tipodeletrapredefinidodoparágrafo" style:family="text">
      <style:text-properties style:font-name="Times New Roman"/>
    </style:style>
    <style:style style:name="T807" style:parent-style-name="Tipodeletrapredefinidodoparágrafo" style:family="text">
      <style:text-properties style:font-name="Times New Roman" fo:font-style="italic" style:font-style-asian="italic" style:font-style-complex="italic"/>
    </style:style>
    <style:style style:name="T808" style:parent-style-name="Tipodeletrapredefinidodoparágrafo" style:family="text">
      <style:text-properties style:font-name="Times New Roman"/>
    </style:style>
    <style:style style:name="T809" style:parent-style-name="Tipodeletrapredefinidodoparágrafo" style:family="text">
      <style:text-properties style:font-name="Times New Roman"/>
    </style:style>
    <style:style style:name="T810" style:parent-style-name="Tipodeletrapredefinidodoparágrafo" style:family="text">
      <style:text-properties style:font-name="Times New Roman" fo:font-style="italic" style:font-style-asian="italic" style:font-style-complex="italic"/>
    </style:style>
    <style:style style:name="T811" style:parent-style-name="Tipodeletrapredefinidodoparágrafo" style:family="text">
      <style:text-properties style:font-name="Times New Roman"/>
    </style:style>
    <style:style style:name="T812" style:parent-style-name="Tipodeletrapredefinidodoparágrafo" style:family="text">
      <style:text-properties style:font-name="Times New Roman" fo:font-size="12pt" style:font-size-asian="12pt" style:font-size-complex="12pt"/>
    </style:style>
    <style:style style:name="T813" style:parent-style-name="Ref.denotaderodapé" style:family="text">
      <style:text-properties style:font-name="Times New Roman" fo:font-size="12pt" style:font-size-asian="12pt" style:font-size-complex="12pt"/>
    </style:style>
    <style:style style:name="P814" style:parent-style-name="Textodenotaderodapé" style:family="paragraph">
      <style:paragraph-properties fo:text-align="justify"/>
    </style:style>
    <style:style style:name="T815" style:parent-style-name="Tipodeletrapredefinidodoparágrafo" style:family="text">
      <style:text-properties style:font-name="Times New Roman"/>
    </style:style>
    <style:style style:name="T816" style:parent-style-name="Tipodeletrapredefinidodoparágrafo" style:family="text">
      <style:text-properties style:font-name="Times New Roman"/>
    </style:style>
    <style:style style:name="T817" style:parent-style-name="Tipodeletrapredefinidodoparágrafo" style:family="text">
      <style:text-properties style:font-name="Times New Roman" fo:font-size="12pt" style:font-size-asian="12pt" style:font-size-complex="12pt"/>
    </style:style>
    <style:style style:name="T818" style:parent-style-name="Ref.denotaderodapé" style:family="text">
      <style:text-properties style:font-name="Times New Roman" fo:font-size="12pt" style:font-size-asian="12pt" style:font-size-complex="12pt"/>
    </style:style>
    <style:style style:name="P819" style:parent-style-name="Textodenotaderodapé" style:family="paragraph">
      <style:paragraph-properties fo:text-align="justify"/>
    </style:style>
    <style:style style:name="T820" style:parent-style-name="Tipodeletrapredefinidodoparágrafo" style:family="text">
      <style:text-properties style:font-name="Times New Roman"/>
    </style:style>
    <style:style style:name="T821" style:parent-style-name="Tipodeletrapredefinidodoparágrafo" style:family="text">
      <style:text-properties style:font-name="Times New Roman" fo:font-style="italic" style:font-style-asian="italic" style:font-style-complex="italic"/>
    </style:style>
    <style:style style:name="T822" style:parent-style-name="Tipodeletrapredefinidodoparágrafo" style:family="text">
      <style:text-properties style:font-name="Times New Roman"/>
    </style:style>
    <style:style style:name="T823" style:parent-style-name="Tipodeletrapredefinidodoparágrafo" style:family="text">
      <style:text-properties style:font-name="Times New Roman" fo:font-style="italic" style:font-style-asian="italic" style:font-style-complex="italic"/>
    </style:style>
    <style:style style:name="T824" style:parent-style-name="Tipodeletrapredefinidodoparágrafo" style:family="text">
      <style:text-properties style:font-name="Times New Roman"/>
    </style:style>
    <style:style style:name="T825" style:parent-style-name="Tipodeletrapredefinidodoparágrafo" style:family="text">
      <style:text-properties style:font-name="Times New Roman" fo:font-size="12pt" style:font-size-asian="12pt" style:font-size-complex="12pt"/>
    </style:style>
    <style:style style:name="T826" style:parent-style-name="Ref.denotaderodapé" style:family="text">
      <style:text-properties style:font-name="Times New Roman" fo:font-size="12pt" style:font-size-asian="12pt" style:font-size-complex="12pt"/>
    </style:style>
    <style:style style:name="P827" style:parent-style-name="Textodenotaderodapé" style:family="paragraph">
      <style:paragraph-properties fo:text-align="justify"/>
    </style:style>
    <style:style style:name="T828" style:parent-style-name="Tipodeletrapredefinidodoparágrafo" style:family="text">
      <style:text-properties style:font-name="Times New Roman"/>
    </style:style>
    <style:style style:name="T829" style:parent-style-name="Tipodeletrapredefinidodoparágrafo" style:family="text">
      <style:text-properties style:font-name="Times New Roman" fo:font-style="italic" style:font-style-asian="italic" style:font-style-complex="italic"/>
    </style:style>
    <style:style style:name="T830" style:parent-style-name="Tipodeletrapredefinidodoparágrafo" style:family="text">
      <style:text-properties style:font-name="Times New Roman"/>
    </style:style>
    <style:style style:name="T831" style:parent-style-name="Tipodeletrapredefinidodoparágrafo" style:family="text">
      <style:text-properties style:font-name="Times New Roman" fo:font-style="italic" style:font-style-asian="italic" style:font-style-complex="italic"/>
    </style:style>
    <style:style style:name="T832" style:parent-style-name="Tipodeletrapredefinidodoparágrafo" style:family="text">
      <style:text-properties style:font-name="Times New Roman"/>
    </style:style>
    <style:style style:name="T833" style:parent-style-name="Tipodeletrapredefinidodoparágrafo" style:family="text">
      <style:text-properties style:font-name="Times New Roman"/>
    </style:style>
    <style:style style:name="T834" style:parent-style-name="Tipodeletrapredefinidodoparágrafo" style:family="text">
      <style:text-properties style:font-name="Times New Roman" fo:font-style="italic" style:font-style-asian="italic" style:font-style-complex="italic"/>
    </style:style>
    <style:style style:name="T835" style:parent-style-name="Tipodeletrapredefinidodoparágrafo" style:family="text">
      <style:text-properties style:font-name="Times New Roman"/>
    </style:style>
    <style:style style:name="T836" style:parent-style-name="Tipodeletrapredefinidodoparágrafo" style:family="text">
      <style:text-properties style:font-name="Times New Roman" fo:font-style="italic" style:font-style-asian="italic" style:font-style-complex="italic"/>
    </style:style>
    <style:style style:name="T837" style:parent-style-name="Tipodeletrapredefinidodoparágrafo" style:family="text">
      <style:text-properties style:font-name="Times New Roman"/>
    </style:style>
    <style:style style:name="T838" style:parent-style-name="Tipodeletrapredefinidodoparágrafo" style:family="text">
      <style:text-properties style:font-name="Times New Roman" fo:font-style="italic" style:font-style-asian="italic" style:font-style-complex="italic"/>
    </style:style>
    <style:style style:name="T839" style:parent-style-name="Tipodeletrapredefinidodoparágrafo" style:family="text">
      <style:text-properties style:font-name="Times New Roman"/>
    </style:style>
    <style:style style:name="T840" style:parent-style-name="Tipodeletrapredefinidodoparágrafo" style:family="text">
      <style:text-properties style:font-name="Times New Roman" fo:font-style="italic" style:font-style-asian="italic" style:font-style-complex="italic"/>
    </style:style>
    <style:style style:name="T841" style:parent-style-name="Tipodeletrapredefinidodoparágrafo" style:family="text">
      <style:text-properties style:font-name="Times New Roman"/>
    </style:style>
    <style:style style:name="T842" style:parent-style-name="Tipodeletrapredefinidodoparágrafo" style:family="text">
      <style:text-properties style:font-name="Times New Roman" fo:font-style="italic" style:font-style-asian="italic" style:font-style-complex="italic"/>
    </style:style>
    <style:style style:name="T843" style:parent-style-name="Tipodeletrapredefinidodoparágrafo" style:family="text">
      <style:text-properties style:font-name="Times New Roman"/>
    </style:style>
    <style:style style:name="T844" style:parent-style-name="Tipodeletrapredefinidodoparágrafo" style:family="text">
      <style:text-properties style:font-name="Times New Roman"/>
    </style:style>
    <style:style style:name="T845" style:parent-style-name="Tipodeletrapredefinidodoparágrafo" style:family="text">
      <style:text-properties style:font-name="Times New Roman" fo:font-style="italic" style:font-style-asian="italic" style:font-style-complex="italic"/>
    </style:style>
    <style:style style:name="T846" style:parent-style-name="Tipodeletrapredefinidodoparágrafo" style:family="text">
      <style:text-properties style:font-name="Times New Roman"/>
    </style:style>
    <style:style style:name="T847" style:parent-style-name="Tipodeletrapredefinidodoparágrafo" style:family="text">
      <style:text-properties style:font-name="Times New Roman" fo:font-style="italic" style:font-style-asian="italic" style:font-style-complex="italic"/>
    </style:style>
    <style:style style:name="T848" style:parent-style-name="Tipodeletrapredefinidodoparágrafo" style:family="text">
      <style:text-properties style:font-name="Times New Roman"/>
    </style:style>
    <style:style style:name="T849" style:parent-style-name="Tipodeletrapredefinidodoparágrafo" style:family="text">
      <style:text-properties style:font-name="Times New Roman" fo:font-size="12pt" style:font-size-asian="12pt" style:font-size-complex="12pt"/>
    </style:style>
    <style:style style:name="T850" style:parent-style-name="Ref.denotaderodapé" style:family="text">
      <style:text-properties style:font-name="Times New Roman" fo:font-size="12pt" style:font-size-asian="12pt" style:font-size-complex="12pt"/>
    </style:style>
    <style:style style:name="P851" style:parent-style-name="Textodenotaderodapé" style:family="paragraph">
      <style:paragraph-properties fo:text-align="justify"/>
    </style:style>
    <style:style style:name="T852" style:parent-style-name="Tipodeletrapredefinidodoparágrafo" style:family="text">
      <style:text-properties style:font-name="Times New Roman"/>
    </style:style>
    <style:style style:name="T853" style:parent-style-name="Tipodeletrapredefinidodoparágrafo" style:family="text">
      <style:text-properties style:font-name="Times New Roman" fo:font-style="italic" style:font-style-asian="italic" style:font-style-complex="italic"/>
    </style:style>
    <style:style style:name="T854" style:parent-style-name="Tipodeletrapredefinidodoparágrafo" style:family="text">
      <style:text-properties style:font-name="Times New Roman"/>
    </style:style>
    <style:style style:name="T855" style:parent-style-name="Tipodeletrapredefinidodoparágrafo" style:family="text">
      <style:text-properties style:font-name="Times New Roman" fo:font-style="italic" style:font-style-asian="italic" style:font-style-complex="italic"/>
    </style:style>
    <style:style style:name="T856" style:parent-style-name="Tipodeletrapredefinidodoparágrafo" style:family="text">
      <style:text-properties style:font-name="Times New Roman"/>
    </style:style>
    <style:style style:name="T857" style:parent-style-name="Tipodeletrapredefinidodoparágrafo" style:family="text">
      <style:text-properties style:font-name="Times New Roman" fo:font-style="italic" style:font-style-asian="italic" style:font-style-complex="italic"/>
    </style:style>
    <style:style style:name="T858" style:parent-style-name="Tipodeletrapredefinidodoparágrafo" style:family="text">
      <style:text-properties style:font-name="Times New Roman"/>
    </style:style>
    <style:style style:name="T859" style:parent-style-name="Tipodeletrapredefinidodoparágrafo" style:family="text">
      <style:text-properties style:font-name="Times New Roman" fo:font-size="12pt" style:font-size-asian="12pt" style:font-size-complex="12pt"/>
    </style:style>
    <style:style style:name="T860" style:parent-style-name="Ref.denotaderodapé" style:family="text">
      <style:text-properties style:font-name="Times New Roman" fo:font-size="12pt" style:font-size-asian="12pt" style:font-size-complex="12pt"/>
    </style:style>
    <style:style style:name="P861" style:parent-style-name="Textodenotaderodapé" style:family="paragraph">
      <style:paragraph-properties fo:text-align="justify"/>
    </style:style>
    <style:style style:name="T862" style:parent-style-name="Tipodeletrapredefinidodoparágrafo" style:family="text">
      <style:text-properties style:font-name="Times New Roman"/>
    </style:style>
    <style:style style:name="T863" style:parent-style-name="Tipodeletrapredefinidodoparágrafo" style:family="text">
      <style:text-properties style:font-name="Times New Roman" fo:font-style="italic" style:font-style-asian="italic" style:font-style-complex="italic"/>
    </style:style>
    <style:style style:name="T864" style:parent-style-name="Tipodeletrapredefinidodoparágrafo" style:family="text">
      <style:text-properties style:font-name="Times New Roman"/>
    </style:style>
    <style:style style:name="T865" style:parent-style-name="Tipodeletrapredefinidodoparágrafo" style:family="text">
      <style:text-properties style:font-name="Times New Roman" fo:font-size="12pt" style:font-size-asian="12pt" style:font-size-complex="12pt"/>
    </style:style>
    <style:style style:name="T866" style:parent-style-name="Ref.denotaderodapé" style:family="text">
      <style:text-properties style:font-name="Times New Roman" fo:font-size="12pt" style:font-size-asian="12pt" style:font-size-complex="12pt"/>
    </style:style>
    <style:style style:name="P867" style:parent-style-name="Textodenotaderodapé" style:family="paragraph">
      <style:paragraph-properties fo:text-align="justify"/>
    </style:style>
    <style:style style:name="T868" style:parent-style-name="Tipodeletrapredefinidodoparágrafo" style:family="text">
      <style:text-properties style:font-name="Times New Roman"/>
    </style:style>
    <style:style style:name="T869" style:parent-style-name="Tipodeletrapredefinidodoparágrafo" style:family="text">
      <style:text-properties style:font-name="Times New Roman" fo:font-style="italic" style:font-style-asian="italic" style:font-style-complex="italic"/>
    </style:style>
    <style:style style:name="T870" style:parent-style-name="Tipodeletrapredefinidodoparágrafo" style:family="text">
      <style:text-properties style:font-name="Times New Roman"/>
    </style:style>
    <style:style style:name="T871" style:parent-style-name="Tipodeletrapredefinidodoparágrafo" style:family="text">
      <style:text-properties style:font-name="Times New Roman" fo:font-style="italic" style:font-style-asian="italic" style:font-style-complex="italic"/>
    </style:style>
    <style:style style:name="T872" style:parent-style-name="Tipodeletrapredefinidodoparágrafo" style:family="text">
      <style:text-properties style:font-name="Times New Roman"/>
    </style:style>
    <style:style style:name="T873" style:parent-style-name="Tipodeletrapredefinidodoparágrafo" style:family="text">
      <style:text-properties style:font-name="Times New Roman" fo:font-style="italic" style:font-style-asian="italic" style:font-style-complex="italic"/>
    </style:style>
    <style:style style:name="T874" style:parent-style-name="Tipodeletrapredefinidodoparágrafo" style:family="text">
      <style:text-properties style:font-name="Times New Roman"/>
    </style:style>
    <style:style style:name="T875" style:parent-style-name="Tipodeletrapredefinidodoparágrafo" style:family="text">
      <style:text-properties style:font-name="Times New Roman" fo:font-size="12pt" style:font-size-asian="12pt" style:font-size-complex="12pt"/>
    </style:style>
    <style:style style:name="T876" style:parent-style-name="Ref.denotaderodapé" style:family="text">
      <style:text-properties style:font-name="Times New Roman" fo:font-size="12pt" style:font-size-asian="12pt" style:font-size-complex="12pt"/>
    </style:style>
    <style:style style:name="T877" style:parent-style-name="Tipodeletrapredefinidodoparágrafo" style:family="text">
      <style:text-properties style:font-name="Times New Roman" fo:font-size="12pt" style:font-size-asian="12pt" style:font-size-complex="12pt"/>
    </style:style>
    <style:style style:name="T878" style:parent-style-name="Ref.denotaderodapé" style:family="text">
      <style:text-properties style:font-name="Times New Roman" fo:font-size="12pt" style:font-size-asian="12pt" style:font-size-complex="12pt"/>
    </style:style>
    <style:style style:name="P879" style:parent-style-name="Textodenotaderodapé" style:family="paragraph">
      <style:paragraph-properties fo:text-align="justify"/>
    </style:style>
    <style:style style:name="T880" style:parent-style-name="Tipodeletrapredefinidodoparágrafo" style:family="text">
      <style:text-properties style:font-name="Times New Roman"/>
    </style:style>
    <style:style style:name="T881" style:parent-style-name="Tipodeletrapredefinidodoparágrafo" style:family="text">
      <style:text-properties style:font-name="Times New Roman" fo:font-style="italic" style:font-style-asian="italic" style:font-style-complex="italic"/>
    </style:style>
    <style:style style:name="T882" style:parent-style-name="Tipodeletrapredefinidodoparágrafo" style:family="text">
      <style:text-properties style:font-name="Times New Roman"/>
    </style:style>
    <style:style style:name="T883" style:parent-style-name="Tipodeletrapredefinidodoparágrafo" style:family="text">
      <style:text-properties style:font-name="Times New Roman" fo:font-style="italic" style:font-style-asian="italic" style:font-style-complex="italic"/>
    </style:style>
    <style:style style:name="T884" style:parent-style-name="Tipodeletrapredefinidodoparágrafo" style:family="text">
      <style:text-properties style:font-name="Times New Roman"/>
    </style:style>
    <style:style style:name="T885" style:parent-style-name="Tipodeletrapredefinidodoparágrafo" style:family="text">
      <style:text-properties style:font-name="Times New Roman" fo:font-size="12pt" style:font-size-asian="12pt" style:font-size-complex="12pt"/>
    </style:style>
    <style:style style:name="T886" style:parent-style-name="Ref.denotaderodapé" style:family="text">
      <style:text-properties style:font-name="Times New Roman" fo:font-size="12pt" style:font-size-asian="12pt" style:font-size-complex="12pt"/>
    </style:style>
    <style:style style:name="P887" style:parent-style-name="Textodenotaderodapé" style:family="paragraph">
      <style:paragraph-properties fo:text-align="justify"/>
    </style:style>
    <style:style style:name="T888" style:parent-style-name="Tipodeletrapredefinidodoparágrafo" style:family="text">
      <style:text-properties style:font-name="Times New Roman"/>
    </style:style>
    <style:style style:name="T889" style:parent-style-name="Tipodeletrapredefinidodoparágrafo" style:family="text">
      <style:text-properties style:font-name="Times New Roman"/>
    </style:style>
    <style:style style:name="T890" style:parent-style-name="Tipodeletrapredefinidodoparágrafo" style:family="text">
      <style:text-properties style:font-name="Times New Roman" fo:font-size="12pt" style:font-size-asian="12pt" style:font-size-complex="12pt"/>
    </style:style>
    <style:style style:name="T891" style:parent-style-name="Ref.denotaderodapé" style:family="text">
      <style:text-properties style:font-name="Times New Roman" fo:font-size="12pt" style:font-size-asian="12pt" style:font-size-complex="12pt"/>
    </style:style>
    <style:style style:name="P892" style:parent-style-name="Textodenotaderodapé" style:family="paragraph">
      <style:paragraph-properties fo:text-align="justify"/>
    </style:style>
    <style:style style:name="T893" style:parent-style-name="Tipodeletrapredefinidodoparágrafo" style:family="text">
      <style:text-properties style:font-name="Times New Roman"/>
    </style:style>
    <style:style style:name="T894" style:parent-style-name="Tipodeletrapredefinidodoparágrafo" style:family="text">
      <style:text-properties style:font-name="Times New Roman" fo:font-style="italic" style:font-style-asian="italic" style:font-style-complex="italic"/>
    </style:style>
    <style:style style:name="T895" style:parent-style-name="Tipodeletrapredefinidodoparágrafo" style:family="text">
      <style:text-properties style:font-name="Times New Roman"/>
    </style:style>
    <style:style style:name="T896" style:parent-style-name="Tipodeletrapredefinidodoparágrafo" style:family="text">
      <style:text-properties style:font-name="Times New Roman" fo:font-size="12pt" style:font-size-asian="12pt" style:font-size-complex="12pt"/>
    </style:style>
    <style:style style:name="T897" style:parent-style-name="Ref.denotaderodapé" style:family="text">
      <style:text-properties style:font-name="Times New Roman" fo:font-size="12pt" style:font-size-asian="12pt" style:font-size-complex="12pt"/>
    </style:style>
    <style:style style:name="P898" style:parent-style-name="Textodenotaderodapé" style:family="paragraph">
      <style:paragraph-properties fo:text-align="justify"/>
    </style:style>
    <style:style style:name="T899" style:parent-style-name="Tipodeletrapredefinidodoparágrafo" style:family="text">
      <style:text-properties style:font-name="Times New Roman"/>
    </style:style>
    <style:style style:name="T900" style:parent-style-name="Tipodeletrapredefinidodoparágrafo" style:family="text">
      <style:text-properties style:font-name="Times New Roman" fo:font-size="12pt" style:font-size-asian="12pt" style:font-size-complex="12pt"/>
    </style:style>
    <style:style style:name="T901" style:parent-style-name="Ref.denotaderodapé" style:family="text">
      <style:text-properties style:font-name="Times New Roman" fo:font-size="12pt" style:font-size-asian="12pt" style:font-size-complex="12pt"/>
    </style:style>
    <style:style style:name="P902" style:parent-style-name="Textodenotaderodapé" style:family="paragraph">
      <style:paragraph-properties fo:text-align="justify"/>
    </style:style>
    <style:style style:name="T903" style:parent-style-name="Tipodeletrapredefinidodoparágrafo" style:family="text">
      <style:text-properties style:font-name="Times New Roman"/>
    </style:style>
    <style:style style:name="T904" style:parent-style-name="Tipodeletrapredefinidodoparágrafo" style:family="text">
      <style:text-properties style:font-name="Times New Roman"/>
    </style:style>
    <style:style style:name="T905" style:parent-style-name="Tipodeletrapredefinidodoparágrafo" style:family="text">
      <style:text-properties style:font-name="Times New Roman" fo:font-style="italic" style:font-style-asian="italic" style:font-style-complex="italic"/>
    </style:style>
    <style:style style:name="T906" style:parent-style-name="Tipodeletrapredefinidodoparágrafo" style:family="text">
      <style:text-properties style:font-name="Times New Roman"/>
    </style:style>
    <style:style style:name="T907" style:parent-style-name="Tipodeletrapredefinidodoparágrafo" style:family="text">
      <style:text-properties style:font-name="Times New Roman" fo:font-size="12pt" style:font-size-asian="12pt" style:font-size-complex="12pt"/>
    </style:style>
    <style:style style:name="T908" style:parent-style-name="Ref.denotaderodapé" style:family="text">
      <style:text-properties style:font-name="Times New Roman" fo:font-size="12pt" style:font-size-asian="12pt" style:font-size-complex="12pt"/>
    </style:style>
    <style:style style:name="P909" style:parent-style-name="Textodenotaderodapé" style:family="paragraph">
      <style:paragraph-properties fo:text-align="justify"/>
    </style:style>
    <style:style style:name="T910" style:parent-style-name="Tipodeletrapredefinidodoparágrafo" style:family="text">
      <style:text-properties style:font-name="Times New Roman"/>
    </style:style>
    <style:style style:name="T911" style:parent-style-name="Tipodeletrapredefinidodoparágrafo" style:family="text">
      <style:text-properties style:font-name="Times New Roman" fo:font-size="12pt" style:font-size-asian="12pt" style:font-size-complex="12pt"/>
    </style:style>
    <style:style style:name="T912" style:parent-style-name="Ref.denotaderodapé" style:family="text">
      <style:text-properties style:font-name="Times New Roman" fo:font-size="12pt" style:font-size-asian="12pt" style:font-size-complex="12pt"/>
    </style:style>
    <style:style style:name="P913" style:parent-style-name="Textodenotaderodapé" style:family="paragraph">
      <style:paragraph-properties fo:text-align="justify"/>
    </style:style>
    <style:style style:name="T914" style:parent-style-name="Tipodeletrapredefinidodoparágrafo" style:family="text">
      <style:text-properties style:font-name="Times New Roman"/>
    </style:style>
    <style:style style:name="T915" style:parent-style-name="Tipodeletrapredefinidodoparágrafo" style:family="text">
      <style:text-properties style:font-name="Times New Roman" fo:font-size="12pt" style:font-size-asian="12pt" style:font-size-complex="12pt"/>
    </style:style>
    <style:style style:name="T916" style:parent-style-name="Ref.denotaderodapé" style:family="text">
      <style:text-properties style:font-name="Times New Roman" fo:font-size="12pt" style:font-size-asian="12pt" style:font-size-complex="12pt"/>
    </style:style>
    <style:style style:name="P917" style:parent-style-name="Textodenotaderodapé" style:family="paragraph">
      <style:paragraph-properties fo:text-align="justify"/>
    </style:style>
    <style:style style:name="T918" style:parent-style-name="Tipodeletrapredefinidodoparágrafo" style:family="text">
      <style:text-properties style:font-name="Times New Roman"/>
    </style:style>
    <style:style style:name="T919" style:parent-style-name="Tipodeletrapredefinidodoparágrafo" style:family="text">
      <style:text-properties style:font-name="Times New Roman" fo:font-style="italic" style:font-style-asian="italic" style:font-style-complex="italic"/>
    </style:style>
    <style:style style:name="T920" style:parent-style-name="Tipodeletrapredefinidodoparágrafo" style:family="text">
      <style:text-properties style:font-name="Times New Roman"/>
    </style:style>
    <style:style style:name="T921" style:parent-style-name="Tipodeletrapredefinidodoparágrafo" style:family="text">
      <style:text-properties style:font-name="Times New Roman" fo:font-style="italic" style:font-style-asian="italic" style:font-style-complex="italic"/>
    </style:style>
    <style:style style:name="T922" style:parent-style-name="Tipodeletrapredefinidodoparágrafo" style:family="text">
      <style:text-properties style:font-name="Times New Roman"/>
    </style:style>
    <style:style style:name="T923" style:parent-style-name="Tipodeletrapredefinidodoparágrafo" style:family="text">
      <style:text-properties style:font-name="Times New Roman" fo:font-size="12pt" style:font-size-asian="12pt" style:font-size-complex="12pt"/>
    </style:style>
    <style:style style:name="T924" style:parent-style-name="Ref.denotaderodapé" style:family="text">
      <style:text-properties style:font-name="Times New Roman" fo:font-size="12pt" style:font-size-asian="12pt" style:font-size-complex="12pt"/>
    </style:style>
    <style:style style:name="P925" style:parent-style-name="Textodenotaderodapé" style:family="paragraph">
      <style:paragraph-properties fo:text-align="justify"/>
    </style:style>
    <style:style style:name="T926" style:parent-style-name="Tipodeletrapredefinidodoparágrafo" style:family="text">
      <style:text-properties style:font-name="Times New Roman"/>
    </style:style>
    <style:style style:name="T927" style:parent-style-name="Tipodeletrapredefinidodoparágrafo" style:family="text">
      <style:text-properties style:font-name="Times New Roman" fo:font-size="12pt" style:font-size-asian="12pt" style:font-size-complex="12pt"/>
    </style:style>
    <style:style style:name="T928" style:parent-style-name="Tipodeletrapredefinidodoparágrafo" style:family="text">
      <style:text-properties style:font-name="Times New Roman" fo:font-size="12pt" style:font-size-asian="12pt" style:font-size-complex="12pt"/>
    </style:style>
    <style:style style:name="T929" style:parent-style-name="Ref.denotaderodapé" style:family="text">
      <style:text-properties style:font-name="Times New Roman" fo:font-size="12pt" style:font-size-asian="12pt" style:font-size-complex="12pt"/>
    </style:style>
    <style:style style:name="P930" style:parent-style-name="Textodenotaderodapé" style:family="paragraph">
      <style:paragraph-properties fo:text-align="justify"/>
    </style:style>
    <style:style style:name="T931" style:parent-style-name="Tipodeletrapredefinidodoparágrafo" style:family="text">
      <style:text-properties style:font-name="Times New Roman"/>
    </style:style>
    <style:style style:name="T932" style:parent-style-name="Tipodeletrapredefinidodoparágrafo" style:family="text">
      <style:text-properties style:font-name="Times New Roman" fo:font-style="italic" style:font-style-asian="italic" style:font-style-complex="italic"/>
    </style:style>
    <style:style style:name="T933" style:parent-style-name="Tipodeletrapredefinidodoparágrafo" style:family="text">
      <style:text-properties style:font-name="Times New Roman"/>
    </style:style>
    <style:style style:name="T934" style:parent-style-name="Tipodeletrapredefinidodoparágrafo" style:family="text">
      <style:text-properties style:font-name="Times New Roman" fo:font-size="12pt" style:font-size-asian="12pt" style:font-size-complex="12pt"/>
    </style:style>
    <style:style style:name="T935" style:parent-style-name="Ref.denotaderodapé" style:family="text">
      <style:text-properties style:font-name="Times New Roman" fo:font-size="12pt" style:font-size-asian="12pt" style:font-size-complex="12pt"/>
    </style:style>
    <style:style style:name="P936" style:parent-style-name="Textodenotaderodapé" style:family="paragraph">
      <style:paragraph-properties fo:text-align="justify"/>
    </style:style>
    <style:style style:name="T937" style:parent-style-name="Tipodeletrapredefinidodoparágrafo" style:family="text">
      <style:text-properties style:font-name="Times New Roman"/>
    </style:style>
    <style:style style:name="T938" style:parent-style-name="Tipodeletrapredefinidodoparágrafo" style:family="text">
      <style:text-properties style:font-name="Times New Roman" fo:font-style="italic" style:font-style-asian="italic" style:font-style-complex="italic"/>
    </style:style>
    <style:style style:name="T939" style:parent-style-name="Tipodeletrapredefinidodoparágrafo" style:family="text">
      <style:text-properties style:font-name="Times New Roman"/>
    </style:style>
    <style:style style:name="T940" style:parent-style-name="Tipodeletrapredefinidodoparágrafo" style:family="text">
      <style:text-properties style:font-name="Times New Roman" fo:font-size="12pt" style:font-size-asian="12pt" style:font-size-complex="12pt"/>
    </style:style>
    <style:style style:name="T941" style:parent-style-name="Ref.denotaderodapé" style:family="text">
      <style:text-properties style:font-name="Times New Roman" fo:font-size="12pt" style:font-size-asian="12pt" style:font-size-complex="12pt"/>
    </style:style>
    <style:style style:name="P942" style:parent-style-name="Textodenotaderodapé" style:family="paragraph">
      <style:paragraph-properties fo:text-align="justify"/>
    </style:style>
    <style:style style:name="T943" style:parent-style-name="Tipodeletrapredefinidodoparágrafo" style:family="text">
      <style:text-properties style:font-name="Times New Roman"/>
    </style:style>
    <style:style style:name="T944" style:parent-style-name="Tipodeletrapredefinidodoparágrafo" style:family="text">
      <style:text-properties style:font-name="Times New Roman" fo:font-style="italic" style:font-style-asian="italic" style:font-style-complex="italic"/>
    </style:style>
    <style:style style:name="T945" style:parent-style-name="Tipodeletrapredefinidodoparágrafo" style:family="text">
      <style:text-properties style:font-name="Times New Roman"/>
    </style:style>
    <style:style style:name="T946" style:parent-style-name="Tipodeletrapredefinidodoparágrafo" style:family="text">
      <style:text-properties style:font-name="Times New Roman" fo:font-style="italic" style:font-style-asian="italic" style:font-style-complex="italic"/>
    </style:style>
    <style:style style:name="T947" style:parent-style-name="Tipodeletrapredefinidodoparágrafo" style:family="text">
      <style:text-properties style:font-name="Times New Roman"/>
    </style:style>
    <style:style style:name="T948" style:parent-style-name="Tipodeletrapredefinidodoparágrafo" style:family="text">
      <style:text-properties style:font-name="Times New Roman" fo:font-size="12pt" style:font-size-asian="12pt" style:font-size-complex="12pt"/>
    </style:style>
    <style:style style:name="T949"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950" style:parent-style-name="Ref.denotaderodapé" style:family="text">
      <style:text-properties style:font-name="Times New Roman" fo:font-style="italic" style:font-style-asian="italic" style:font-style-complex="italic" fo:font-size="12pt" style:font-size-asian="12pt" style:font-size-complex="12pt"/>
    </style:style>
    <style:style style:name="P951" style:parent-style-name="Textodenotaderodapé" style:family="paragraph">
      <style:paragraph-properties fo:text-align="justify"/>
    </style:style>
    <style:style style:name="T952" style:parent-style-name="Tipodeletrapredefinidodoparágrafo" style:family="text">
      <style:text-properties style:font-name="Times New Roman"/>
    </style:style>
    <style:style style:name="T953" style:parent-style-name="Tipodeletrapredefinidodoparágrafo" style:family="text">
      <style:text-properties style:font-name="Times New Roman" fo:font-style="italic" style:font-style-asian="italic" style:font-style-complex="italic"/>
    </style:style>
    <style:style style:name="T954" style:parent-style-name="Tipodeletrapredefinidodoparágrafo" style:family="text">
      <style:text-properties style:font-name="Times New Roman"/>
    </style:style>
    <style:style style:name="T955" style:parent-style-name="Tipodeletrapredefinidodoparágrafo" style:family="text">
      <style:text-properties style:font-name="Times New Roman"/>
    </style:style>
    <style:style style:name="T956" style:parent-style-name="Tipodeletrapredefinidodoparágrafo" style:family="text">
      <style:text-properties style:font-name="Times New Roman" fo:font-style="italic" style:font-style-asian="italic" style:font-style-complex="italic"/>
    </style:style>
    <style:style style:name="T957" style:parent-style-name="Tipodeletrapredefinidodoparágrafo" style:family="text">
      <style:text-properties style:font-name="Times New Roman"/>
    </style:style>
    <style:style style:name="T958"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959" style:parent-style-name="Tipodeletrapredefinidodoparágrafo" style:family="text">
      <style:text-properties style:font-name="Times New Roman" fo:font-size="12pt" style:font-size-asian="12pt" style:font-size-complex="12pt"/>
    </style:style>
    <style:style style:name="T960" style:parent-style-name="Ref.denotaderodapé" style:family="text">
      <style:text-properties style:font-name="Times New Roman" fo:font-size="12pt" style:font-size-asian="12pt" style:font-size-complex="12pt"/>
    </style:style>
    <style:style style:name="P961" style:parent-style-name="Textodenotaderodapé" style:family="paragraph">
      <style:paragraph-properties fo:text-align="justify"/>
    </style:style>
    <style:style style:name="T962" style:parent-style-name="Tipodeletrapredefinidodoparágrafo" style:family="text">
      <style:text-properties style:font-name="Times New Roman"/>
    </style:style>
    <style:style style:name="T963" style:parent-style-name="Tipodeletrapredefinidodoparágrafo" style:family="text">
      <style:text-properties style:font-name="Times New Roman" fo:font-style="italic" style:font-style-asian="italic" style:font-style-complex="italic"/>
    </style:style>
    <style:style style:name="T964" style:parent-style-name="Tipodeletrapredefinidodoparágrafo" style:family="text">
      <style:text-properties style:font-name="Times New Roman"/>
    </style:style>
    <style:style style:name="T965" style:parent-style-name="Tipodeletrapredefinidodoparágrafo" style:family="text">
      <style:text-properties style:font-name="Times New Roman" fo:font-size="12pt" style:font-size-asian="12pt" style:font-size-complex="12pt"/>
    </style:style>
    <style:style style:name="T966"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967" style:parent-style-name="Tipodeletrapredefinidodoparágrafo" style:family="text">
      <style:text-properties style:font-name="Times New Roman" fo:font-size="12pt" style:font-size-asian="12pt" style:font-size-complex="12pt"/>
    </style:style>
    <style:style style:name="T968" style:parent-style-name="Tipodeletrapredefinidodoparágrafo" style:family="text">
      <style:text-properties style:font-name="Times New Roman" fo:font-size="12pt" style:font-size-asian="12pt" style:font-size-complex="12pt"/>
    </style:style>
    <style:style style:name="T969" style:parent-style-name="Ref.denotaderodapé" style:family="text">
      <style:text-properties style:font-name="Times New Roman" fo:font-size="12pt" style:font-size-asian="12pt" style:font-size-complex="12pt"/>
    </style:style>
    <style:style style:name="P970" style:parent-style-name="Textodenotaderodapé" style:family="paragraph">
      <style:paragraph-properties fo:text-align="justify"/>
    </style:style>
    <style:style style:name="T971" style:parent-style-name="Tipodeletrapredefinidodoparágrafo" style:family="text">
      <style:text-properties style:font-name="Times New Roman"/>
    </style:style>
    <style:style style:name="T972" style:parent-style-name="Tipodeletrapredefinidodoparágrafo" style:family="text">
      <style:text-properties style:font-name="Times New Roman" fo:font-size="12pt" style:font-size-asian="12pt" style:font-size-complex="12pt"/>
    </style:style>
    <style:style style:name="T973" style:parent-style-name="Ref.denotaderodapé" style:family="text">
      <style:text-properties style:font-name="Times New Roman" fo:font-size="12pt" style:font-size-asian="12pt" style:font-size-complex="12pt"/>
    </style:style>
    <style:style style:name="P974" style:parent-style-name="Textodenotaderodapé" style:family="paragraph">
      <style:paragraph-properties fo:text-align="justify"/>
    </style:style>
    <style:style style:name="T975" style:parent-style-name="Tipodeletrapredefinidodoparágrafo" style:family="text">
      <style:text-properties style:font-name="Times New Roman"/>
    </style:style>
    <style:style style:name="T976" style:parent-style-name="Tipodeletrapredefinidodoparágrafo" style:family="text">
      <style:text-properties style:font-name="Times New Roman" fo:font-style="italic" style:font-style-asian="italic" style:font-style-complex="italic" fo:language="en" fo:country="US"/>
    </style:style>
    <style:style style:name="T977" style:parent-style-name="Tipodeletrapredefinidodoparágrafo" style:family="text">
      <style:text-properties style:font-name="Times New Roman" fo:language="en" fo:country="US"/>
    </style:style>
    <style:style style:name="T978" style:parent-style-name="Tipodeletrapredefinidodoparágrafo" style:family="text">
      <style:text-properties style:font-name="Times New Roman" fo:font-size="12pt" style:font-size-asian="12pt" style:font-size-complex="12pt"/>
    </style:style>
    <style:style style:name="T979" style:parent-style-name="Ref.denotaderodapé" style:family="text">
      <style:text-properties style:font-name="Times New Roman" fo:font-size="12pt" style:font-size-asian="12pt" style:font-size-complex="12pt"/>
    </style:style>
    <style:style style:name="P980" style:parent-style-name="Textodenotaderodapé" style:family="paragraph">
      <style:paragraph-properties fo:text-align="justify"/>
    </style:style>
    <style:style style:name="T981" style:parent-style-name="Tipodeletrapredefinidodoparágrafo" style:family="text">
      <style:text-properties style:font-name="Times New Roman"/>
    </style:style>
    <style:style style:name="T982" style:parent-style-name="Tipodeletrapredefinidodoparágrafo" style:family="text">
      <style:text-properties style:font-name="Times New Roman" fo:font-size="12pt" style:font-size-asian="12pt" style:font-size-complex="12pt"/>
    </style:style>
    <style:style style:name="T983"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984" style:parent-style-name="Tipodeletrapredefinidodoparágrafo" style:family="text">
      <style:text-properties style:font-name="Times New Roman" fo:font-size="12pt" style:font-size-asian="12pt" style:font-size-complex="12pt"/>
    </style:style>
    <style:style style:name="T985" style:parent-style-name="Tipodeletrapredefinidodoparágrafo" style:family="text">
      <style:text-properties style:font-name="Times New Roman" fo:font-size="12pt" style:font-size-asian="12pt" style:font-size-complex="12pt"/>
    </style:style>
    <style:style style:name="T986" style:parent-style-name="Tipodeletrapredefinidodoparágrafo" style:family="text">
      <style:text-properties style:font-name="Times New Roman" fo:font-size="12pt" style:font-size-asian="12pt" style:font-size-complex="12pt"/>
    </style:style>
    <style:style style:name="T987" style:parent-style-name="Tipodeletrapredefinidodoparágrafo" style:family="text">
      <style:text-properties style:font-name="Times New Roman" fo:font-size="12pt" style:font-size-asian="12pt" style:font-size-complex="12pt"/>
    </style:style>
    <style:style style:name="T988" style:parent-style-name="Ref.denotaderodapé" style:family="text">
      <style:text-properties style:font-name="Times New Roman" fo:font-size="12pt" style:font-size-asian="12pt" style:font-size-complex="12pt"/>
    </style:style>
    <style:style style:name="P989" style:parent-style-name="Textodenotaderodapé" style:family="paragraph">
      <style:paragraph-properties fo:text-align="justify"/>
    </style:style>
    <style:style style:name="T990" style:parent-style-name="Tipodeletrapredefinidodoparágrafo" style:family="text">
      <style:text-properties style:font-name="Times New Roman"/>
    </style:style>
    <style:style style:name="T991" style:parent-style-name="Tipodeletrapredefinidodoparágrafo" style:family="text">
      <style:text-properties style:font-name="Times New Roman" fo:font-size="12pt" style:font-size-asian="12pt" style:font-size-complex="12pt"/>
    </style:style>
    <style:style style:name="T992" style:parent-style-name="Ref.denotaderodapé" style:family="text">
      <style:text-properties style:font-name="Times New Roman" fo:font-size="12pt" style:font-size-asian="12pt" style:font-size-complex="12pt"/>
    </style:style>
    <style:style style:name="P993" style:parent-style-name="Textodenotaderodapé" style:family="paragraph">
      <style:paragraph-properties fo:text-align="justify"/>
    </style:style>
    <style:style style:name="T994" style:parent-style-name="Tipodeletrapredefinidodoparágrafo" style:family="text">
      <style:text-properties style:font-name="Times New Roman"/>
    </style:style>
    <style:style style:name="T995" style:parent-style-name="Tipodeletrapredefinidodoparágrafo" style:family="text">
      <style:text-properties style:font-name="Times New Roman" fo:font-size="12pt" style:font-size-asian="12pt" style:font-size-complex="12pt"/>
    </style:style>
    <style:style style:name="T996"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997" style:parent-style-name="Tipodeletrapredefinidodoparágrafo" style:family="text">
      <style:text-properties style:font-name="Times New Roman" fo:font-size="12pt" style:font-size-asian="12pt" style:font-size-complex="12pt"/>
    </style:style>
    <style:style style:name="T998" style:parent-style-name="Ref.denotaderodapé" style:family="text">
      <style:text-properties style:font-name="Times New Roman" fo:font-size="12pt" style:font-size-asian="12pt" style:font-size-complex="12pt"/>
    </style:style>
    <style:style style:name="P999" style:parent-style-name="Textodenotaderodapé" style:family="paragraph">
      <style:paragraph-properties fo:text-align="justify"/>
    </style:style>
    <style:style style:name="T1000" style:parent-style-name="Tipodeletrapredefinidodoparágrafo" style:family="text">
      <style:text-properties style:font-name="Times New Roman"/>
    </style:style>
    <style:style style:name="T1001" style:parent-style-name="Tipodeletrapredefinidodoparágrafo" style:family="text">
      <style:text-properties style:font-name="Times New Roman" fo:font-size="12pt" style:font-size-asian="12pt" style:font-size-complex="12pt"/>
    </style:style>
    <style:style style:name="T1002" style:parent-style-name="Tipodeletrapredefinidodoparágrafo" style:family="text">
      <style:text-properties style:font-name="Times New Roman" style:text-position="super 66.6%" fo:font-size="12pt" style:font-size-asian="12pt" style:font-size-complex="12pt"/>
    </style:style>
    <style:style style:name="P1003" style:parent-style-name="Textodenotaderodapé" style:family="paragraph">
      <style:paragraph-properties fo:text-align="justify"/>
    </style:style>
    <style:style style:name="T1004" style:parent-style-name="Tipodeletrapredefinidodoparágrafo" style:family="text">
      <style:text-properties style:font-name="Times New Roman"/>
    </style:style>
    <style:style style:name="T1005" style:parent-style-name="Tipodeletrapredefinidodoparágrafo" style:family="text">
      <style:text-properties style:font-name="Times New Roman" fo:font-style="italic" style:font-style-asian="italic" style:font-style-complex="italic"/>
    </style:style>
    <style:style style:name="T1006" style:parent-style-name="Tipodeletrapredefinidodoparágrafo" style:family="text">
      <style:text-properties style:font-name="Times New Roman"/>
    </style:style>
    <style:style style:name="T1007" style:parent-style-name="Tipodeletrapredefinidodoparágrafo" style:family="text">
      <style:text-properties style:font-name="Times New Roman"/>
    </style:style>
    <style:style style:name="T1008" style:parent-style-name="Tipodeletrapredefinidodoparágrafo" style:family="text">
      <style:text-properties style:font-name="Times New Roman" fo:font-style="italic" style:font-style-asian="italic" style:font-style-complex="italic"/>
    </style:style>
    <style:style style:name="T1009" style:parent-style-name="Tipodeletrapredefinidodoparágrafo" style:family="text">
      <style:text-properties style:font-name="Times New Roman"/>
    </style:style>
    <style:style style:name="T1010" style:parent-style-name="Tipodeletrapredefinidodoparágrafo" style:family="text">
      <style:text-properties style:font-name="Times New Roman" fo:font-size="12pt" style:font-size-asian="12pt" style:font-size-complex="12pt"/>
    </style:style>
    <style:style style:name="P1011" style:parent-style-name="Normal" style:family="paragraph">
      <style:paragraph-properties fo:text-align="justify" fo:margin-bottom="0in" fo:text-indent="0.1972in"/>
    </style:style>
    <style:style style:name="T1012" style:parent-style-name="Tipodeletrapredefinidodoparágrafo" style:family="text">
      <style:text-properties style:font-name="Times New Roman" fo:font-size="12pt" style:font-size-asian="12pt" style:font-size-complex="12pt"/>
    </style:style>
    <style:style style:name="T1013" style:parent-style-name="Tipodeletrapredefinidodoparágrafo" style:family="text">
      <style:text-properties style:font-name="Times New Roman" fo:font-size="12pt" style:font-size-asian="12pt" style:font-size-complex="12pt"/>
    </style:style>
    <style:style style:name="T1014"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1015" style:parent-style-name="Tipodeletrapredefinidodoparágrafo" style:family="text">
      <style:text-properties style:font-name="Times New Roman" fo:font-size="12pt" style:font-size-asian="12pt" style:font-size-complex="12pt"/>
    </style:style>
    <style:style style:name="P1016" style:parent-style-name="Normal" style:family="paragraph">
      <style:paragraph-properties fo:margin-bottom="0in"/>
      <style:text-properties style:font-name="Times New Roman" fo:font-size="12pt" style:font-size-asian="12pt" style:font-size-complex="12pt"/>
    </style:style>
    <style:style style:name="P1017" style:parent-style-name="Normal" style:family="paragraph">
      <style:paragraph-properties fo:margin-bottom="0in"/>
      <style:text-properties style:font-name="Times New Roman" fo:font-size="12pt" style:font-size-asian="12pt" style:font-size-complex="12pt"/>
    </style:style>
    <style:style style:name="P1018" style:parent-style-name="Normal" style:family="paragraph">
      <style:paragraph-properties fo:text-align="justify" fo:margin-bottom="0in" fo:text-indent="0.0986in"/>
      <style:text-properties style:font-name="Times New Roman" fo:font-size="12pt" style:font-size-asian="12pt" style:font-size-complex="12pt"/>
    </style:style>
    <style:style style:name="P1019" style:parent-style-name="Normal" style:family="paragraph">
      <style:paragraph-properties fo:text-align="justify" fo:margin-bottom="0in" fo:text-indent="0.1972in">
        <style:tab-stops>
          <style:tab-stop style:type="left" style:position="1.8708in"/>
        </style:tab-stops>
      </style:paragraph-properties>
    </style:style>
    <style:style style:name="T1020" style:parent-style-name="Tipodeletrapredefinidodoparágrafo" style:family="text">
      <style:text-properties style:font-name="Times New Roman" fo:font-size="12pt" style:font-size-asian="12pt" style:font-size-complex="12pt"/>
    </style:style>
    <style:style style:name="T1021" style:parent-style-name="Tipodeletrapredefinidodoparágrafo" style:family="text">
      <style:text-properties style:font-name="Times New Roman" fo:font-size="12pt" style:font-size-asian="12pt" style:font-size-complex="12pt"/>
    </style:style>
    <style:style style:name="T1022" style:parent-style-name="Ref.denotaderodapé" style:family="text">
      <style:text-properties style:font-name="Times New Roman" fo:font-size="12pt" style:font-size-asian="12pt" style:font-size-complex="12pt"/>
    </style:style>
    <style:style style:name="T1023" style:parent-style-name="Tipodeletrapredefinidodoparágrafo" style:family="text">
      <style:text-properties style:font-name="Times New Roman" fo:font-size="12pt" style:font-size-asian="12pt" style:font-size-complex="12pt"/>
    </style:style>
    <style:style style:name="T1024" style:parent-style-name="Tipodeletrapredefinidodoparágrafo" style:family="text">
      <style:text-properties style:font-name="Times New Roman" fo:font-size="12pt" style:font-size-asian="12pt" style:font-size-complex="12pt"/>
    </style:style>
    <style:style style:name="T1025" style:parent-style-name="Ref.denotaderodapé" style:family="text">
      <style:text-properties style:font-name="Times New Roman" fo:font-size="12pt" style:font-size-asian="12pt" style:font-size-complex="12pt"/>
    </style:style>
    <style:style style:name="T1026" style:parent-style-name="Tipodeletrapredefinidodoparágrafo" style:family="text">
      <style:text-properties style:font-name="Times New Roman" fo:font-size="12pt" style:font-size-asian="12pt" style:font-size-complex="12pt"/>
    </style:style>
    <style:style style:name="T1027" style:parent-style-name="Tipodeletrapredefinidodoparágrafo" style:family="text">
      <style:text-properties style:font-name="Times New Roman" fo:font-size="12pt" style:font-size-asian="12pt" style:font-size-complex="12pt"/>
    </style:style>
    <style:style style:name="T1028" style:parent-style-name="Tipodeletrapredefinidodoparágrafo" style:family="text">
      <style:text-properties style:font-name="Times New Roman" fo:font-size="12pt" style:font-size-asian="12pt" style:font-size-complex="12pt"/>
    </style:style>
    <style:style style:name="T1029" style:parent-style-name="Tipodeletrapredefinidodoparágrafo" style:family="text">
      <style:text-properties style:font-name="Times New Roman" fo:font-size="12pt" style:font-size-asian="12pt" style:font-size-complex="12pt"/>
    </style:style>
    <style:style style:name="T1030" style:parent-style-name="Tipodeletrapredefinidodoparágrafo" style:family="text">
      <style:text-properties style:font-name="Times New Roman" fo:font-size="12pt" style:font-size-asian="12pt" style:font-size-complex="12pt"/>
    </style:style>
    <style:style style:name="T1031" style:parent-style-name="Tipodeletrapredefinidodoparágrafo" style:family="text">
      <style:text-properties style:font-name="Times New Roman" style:text-position="super 66.6%" fo:font-size="12pt" style:font-size-asian="12pt" style:font-size-complex="12pt"/>
    </style:style>
    <style:style style:name="P1032" style:parent-style-name="Textodenotaderodapé" style:family="paragraph">
      <style:paragraph-properties fo:text-align="justify"/>
    </style:style>
    <style:style style:name="T1033" style:parent-style-name="Tipodeletrapredefinidodoparágrafo" style:family="text">
      <style:text-properties style:font-name="Times New Roman"/>
    </style:style>
    <style:style style:name="T1034" style:parent-style-name="Tipodeletrapredefinidodoparágrafo" style:family="text">
      <style:text-properties style:font-name="Times New Roman" fo:font-size="12pt" style:font-size-asian="12pt" style:font-size-complex="12pt"/>
    </style:style>
    <style:style style:name="T1035" style:parent-style-name="Tipodeletrapredefinidodoparágrafo" style:family="text">
      <style:text-properties style:font-name="Times New Roman" fo:font-size="12pt" style:font-size-asian="12pt" style:font-size-complex="12pt"/>
    </style:style>
    <style:style style:name="P1036" style:parent-style-name="Normal" style:family="paragraph">
      <style:paragraph-properties fo:text-align="justify" fo:margin-bottom="0in" fo:text-indent="0.1972in"/>
    </style:style>
    <style:style style:name="T1037" style:parent-style-name="Tipodeletrapredefinidodoparágrafo" style:family="text">
      <style:text-properties style:font-name="Times New Roman" fo:font-size="12pt" style:font-size-asian="12pt" style:font-size-complex="12pt"/>
    </style:style>
    <style:style style:name="T1038" style:parent-style-name="Tipodeletrapredefinidodoparágrafo" style:family="text">
      <style:text-properties style:font-name="Times New Roman" fo:font-size="12pt" style:font-size-asian="12pt" style:font-size-complex="12pt"/>
    </style:style>
    <style:style style:name="T1039" style:parent-style-name="Ref.denotaderodapé" style:family="text">
      <style:text-properties style:font-name="Times New Roman" fo:font-size="12pt" style:font-size-asian="12pt" style:font-size-complex="12pt"/>
    </style:style>
    <style:style style:name="P1040" style:parent-style-name="Textodenotaderodapé" style:family="paragraph">
      <style:paragraph-properties fo:text-align="justify"/>
    </style:style>
    <style:style style:name="T1041" style:parent-style-name="Tipodeletrapredefinidodoparágrafo" style:family="text">
      <style:text-properties style:font-name="Times New Roman"/>
    </style:style>
    <style:style style:name="T1042" style:parent-style-name="Tipodeletrapredefinidodoparágrafo" style:family="text">
      <style:text-properties style:font-name="Times New Roman" fo:font-size="12pt" style:font-size-asian="12pt" style:font-size-complex="12pt"/>
    </style:style>
    <style:style style:name="T1043" style:parent-style-name="Ref.denotaderodapé" style:family="text">
      <style:text-properties style:font-name="Times New Roman" fo:font-size="12pt" style:font-size-asian="12pt" style:font-size-complex="12pt"/>
    </style:style>
    <style:style style:name="P1044" style:parent-style-name="Textodenotaderodapé" style:family="paragraph">
      <style:paragraph-properties fo:text-align="justify"/>
    </style:style>
    <style:style style:name="T1045" style:parent-style-name="Tipodeletrapredefinidodoparágrafo" style:family="text">
      <style:text-properties style:font-name="Times New Roman"/>
    </style:style>
    <style:style style:name="T1046" style:parent-style-name="Tipodeletrapredefinidodoparágrafo" style:family="text">
      <style:text-properties style:font-name="Times New Roman" fo:font-size="12pt" style:font-size-asian="12pt" style:font-size-complex="12pt"/>
    </style:style>
    <style:style style:name="T1047" style:parent-style-name="Tipodeletrapredefinidodoparágrafo" style:family="text">
      <style:text-properties style:font-name="Times New Roman" fo:font-size="12pt" style:font-size-asian="12pt" style:font-size-complex="12pt"/>
    </style:style>
    <style:style style:name="T1048"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1049" style:parent-style-name="Tipodeletrapredefinidodoparágrafo" style:family="text">
      <style:text-properties style:font-name="Times New Roman" fo:font-size="12pt" style:font-size-asian="12pt" style:font-size-complex="12pt"/>
    </style:style>
    <style:style style:name="T1050" style:parent-style-name="Ref.denotaderodapé" style:family="text">
      <style:text-properties style:font-name="Times New Roman" fo:font-size="12pt" style:font-size-asian="12pt" style:font-size-complex="12pt"/>
    </style:style>
    <style:style style:name="P1051" style:parent-style-name="Título1" style:family="paragraph">
      <style:paragraph-properties fo:text-align="justify" fo:margin-top="0in" fo:background-color="#FFFFFF"/>
    </style:style>
    <style:style style:name="T1052" style:parent-style-name="Ref.denotaderodapé" style:family="text">
      <style:text-properties style:font-name="Calibri" style:font-name-asian="Calibri"/>
    </style:style>
    <style:style style:name="T1053" style:parent-style-name="Tipodeletrapredefinidodoparágrafo" style:family="text">
      <style:text-properties style:font-name="Times New Roman" style:use-window-font-color="true" fo:font-size="10pt" style:font-size-asian="10pt" style:font-size-complex="10pt"/>
    </style:style>
    <style:style style:name="T1054" style:parent-style-name="Tipodeletrapredefinidodoparágrafo" style:family="text">
      <style:text-properties style:font-name="Times New Roman" fo:font-size="12pt" style:font-size-asian="12pt" style:font-size-complex="12pt"/>
    </style:style>
    <style:style style:name="T1055" style:parent-style-name="Tipodeletrapredefinidodoparágrafo" style:family="text">
      <style:text-properties style:font-name="Times New Roman" fo:font-size="12pt" style:font-size-asian="12pt" style:font-size-complex="12pt"/>
    </style:style>
    <style:style style:name="P1056" style:parent-style-name="Normal" style:family="paragraph">
      <style:paragraph-properties fo:text-align="justify" fo:margin-bottom="0in" fo:text-indent="0.1972in"/>
    </style:style>
    <style:style style:name="T1057" style:parent-style-name="Tipodeletrapredefinidodoparágrafo" style:family="text">
      <style:text-properties style:font-name="Times New Roman" fo:font-size="12pt" style:font-size-asian="12pt" style:font-size-complex="12pt"/>
    </style:style>
    <style:style style:name="T1058" style:parent-style-name="Tipodeletrapredefinidodoparágrafo" style:family="text">
      <style:text-properties style:font-name="Times New Roman" fo:font-size="12pt" style:font-size-asian="12pt" style:font-size-complex="12pt"/>
    </style:style>
    <style:style style:name="T1059"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1060" style:parent-style-name="Tipodeletrapredefinidodoparágrafo" style:family="text">
      <style:text-properties style:font-name="Times New Roman" fo:font-size="12pt" style:font-size-asian="12pt" style:font-size-complex="12pt"/>
    </style:style>
    <style:style style:name="T1061" style:parent-style-name="Tipodeletrapredefinidodoparágrafo" style:family="text">
      <style:text-properties style:font-name="Times New Roman" fo:font-size="12pt" style:font-size-asian="12pt" style:font-size-complex="12pt"/>
    </style:style>
    <style:style style:name="T1062" style:parent-style-name="Ref.denotaderodapé" style:family="text">
      <style:text-properties style:font-name="Times New Roman" fo:font-size="12pt" style:font-size-asian="12pt" style:font-size-complex="12pt"/>
    </style:style>
    <style:style style:name="P1063" style:parent-style-name="Textodenotaderodapé" style:family="paragraph">
      <style:paragraph-properties fo:text-align="justify"/>
    </style:style>
    <style:style style:name="T1064" style:parent-style-name="Tipodeletrapredefinidodoparágrafo" style:family="text">
      <style:text-properties style:font-name="Times New Roman" fo:font-size="12pt" style:font-size-asian="12pt" style:font-size-complex="12pt"/>
    </style:style>
    <style:style style:name="T1065" style:parent-style-name="Tipodeletrapredefinidodoparágrafo" style:family="text">
      <style:text-properties fo:font-style="italic" style:font-style-asian="italic" style:font-style-complex="italic"/>
    </style:style>
    <style:style style:name="T1066" style:parent-style-name="Tipodeletrapredefinidodoparágrafo" style:family="text">
      <style:text-properties fo:font-style="italic" style:font-style-asian="italic" style:font-style-complex="italic"/>
    </style:style>
    <style:style style:name="T1067" style:parent-style-name="Tipodeletrapredefinidodoparágrafo" style:family="text">
      <style:text-properties style:font-name="Times New Roman" fo:font-size="12pt" style:font-size-asian="12pt" style:font-size-complex="12pt"/>
    </style:style>
    <style:style style:name="T1068" style:parent-style-name="Tipodeletrapredefinidodoparágrafo" style:family="text">
      <style:text-properties style:font-name="Times New Roman" fo:font-size="12pt" style:font-size-asian="12pt" style:font-size-complex="12pt"/>
    </style:style>
    <style:style style:name="T1069"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1070" style:parent-style-name="Tipodeletrapredefinidodoparágrafo" style:family="text">
      <style:text-properties style:font-name="Times New Roman" fo:font-size="12pt" style:font-size-asian="12pt" style:font-size-complex="12pt"/>
    </style:style>
    <style:style style:name="P1071" style:parent-style-name="Normal" style:family="paragraph">
      <style:paragraph-properties fo:text-align="justify" fo:margin-bottom="0in" fo:text-indent="0.1972in"/>
    </style:style>
    <style:style style:name="T1072" style:parent-style-name="Tipodeletrapredefinidodoparágrafo" style:family="text">
      <style:text-properties style:font-name="Times New Roman" fo:font-size="12pt" style:font-size-asian="12pt" style:font-size-complex="12pt"/>
    </style:style>
    <style:style style:name="T1073" style:parent-style-name="Tipodeletrapredefinidodoparágrafo" style:family="text">
      <style:text-properties style:font-name="Times New Roman" fo:font-size="12pt" style:font-size-asian="12pt" style:font-size-complex="12pt"/>
    </style:style>
    <style:style style:name="T1074" style:parent-style-name="Tipodeletrapredefinidodoparágrafo" style:family="text">
      <style:text-properties style:font-name="Times New Roman" fo:font-size="12pt" style:font-size-asian="12pt" style:font-size-complex="12pt"/>
    </style:style>
    <style:style style:name="T1075"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1076" style:parent-style-name="Tipodeletrapredefinidodoparágrafo" style:family="text">
      <style:text-properties style:font-name="Times New Roman" fo:font-size="12pt" style:font-size-asian="12pt" style:font-size-complex="12pt"/>
    </style:style>
    <style:style style:name="T1077"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1078" style:parent-style-name="Tipodeletrapredefinidodoparágrafo" style:family="text">
      <style:text-properties style:font-name="Times New Roman" fo:font-size="12pt" style:font-size-asian="12pt" style:font-size-complex="12pt"/>
    </style:style>
    <style:style style:name="T1079"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1080" style:parent-style-name="Tipodeletrapredefinidodoparágrafo" style:family="text">
      <style:text-properties style:font-name="Times New Roman" fo:font-size="12pt" style:font-size-asian="12pt" style:font-size-complex="12pt"/>
    </style:style>
    <style:style style:name="T1081" style:parent-style-name="Ref.denotaderodapé" style:family="text">
      <style:text-properties style:font-name="Times New Roman" fo:font-size="12pt" style:font-size-asian="12pt" style:font-size-complex="12pt"/>
    </style:style>
    <style:style style:name="P1082" style:parent-style-name="Textodenotaderodapé" style:family="paragraph">
      <style:paragraph-properties fo:text-align="justify"/>
    </style:style>
    <style:style style:name="T1083" style:parent-style-name="Tipodeletrapredefinidodoparágrafo" style:family="text">
      <style:text-properties style:font-name="Times New Roman"/>
    </style:style>
    <style:style style:name="T1084" style:parent-style-name="Tipodeletrapredefinidodoparágrafo" style:family="text">
      <style:text-properties style:font-name="Times New Roman" fo:font-size="12pt" style:font-size-asian="12pt" style:font-size-complex="12pt"/>
    </style:style>
    <style:style style:name="T1085" style:parent-style-name="Tipodeletrapredefinidodoparágrafo" style:family="text">
      <style:text-properties style:font-name="Times New Roman" fo:font-size="12pt" style:font-size-asian="12pt" style:font-size-complex="12pt"/>
    </style:style>
    <style:style style:name="T1086" style:parent-style-name="Tipodeletrapredefinidodoparágrafo" style:family="text">
      <style:text-properties style:font-name="Times New Roman" fo:font-size="12pt" style:font-size-asian="12pt" style:font-size-complex="12pt"/>
    </style:style>
    <style:style style:name="T1087" style:parent-style-name="Tipodeletrapredefinidodoparágrafo" style:family="text">
      <style:text-properties style:font-name="Times New Roman" fo:font-size="12pt" style:font-size-asian="12pt" style:font-size-complex="12pt"/>
    </style:style>
    <style:style style:name="T1088" style:parent-style-name="Tipodeletrapredefinidodoparágrafo" style:family="text">
      <style:text-properties style:font-name="Times New Roman" style:font-name-asian="Times New Roman" fo:color="#000000" fo:font-size="12pt" style:font-size-asian="12pt" style:font-size-complex="12pt" style:language-asian="pt" style:country-asian="PT"/>
    </style:style>
    <style:style style:name="T1089" style:parent-style-name="Tipodeletrapredefinidodoparágrafo" style:family="text">
      <style:text-properties style:font-name="Times New Roman" fo:font-size="12pt" style:font-size-asian="12pt" style:font-size-complex="12pt"/>
    </style:style>
    <style:style style:name="T1090" style:parent-style-name="Ref.denotaderodapé" style:family="text">
      <style:text-properties style:font-name="Times New Roman" fo:font-size="12pt" style:font-size-asian="12pt" style:font-size-complex="12pt"/>
    </style:style>
    <style:style style:name="T1091" style:parent-style-name="Tipodeletrapredefinidodoparágrafo" style:family="text">
      <style:text-properties style:font-name="Times New Roman" fo:font-size="12pt" style:font-size-asian="12pt" style:font-size-complex="12pt"/>
    </style:style>
    <style:style style:name="P1092" style:parent-style-name="Normal" style:family="paragraph">
      <style:paragraph-properties fo:text-align="justify" fo:margin-bottom="0in" fo:text-indent="0.1972in"/>
    </style:style>
    <style:style style:name="T1093" style:parent-style-name="Tipodeletrapredefinidodoparágrafo" style:family="text">
      <style:text-properties style:font-name="Times New Roman" fo:font-size="12pt" style:font-size-asian="12pt" style:font-size-complex="12pt"/>
    </style:style>
    <style:style style:name="T1094" style:parent-style-name="Tipodeletrapredefinidodoparágrafo" style:family="text">
      <style:text-properties style:font-name="Times New Roman" fo:font-size="12pt" style:font-size-asian="12pt" style:font-size-complex="12pt"/>
    </style:style>
    <style:style style:name="T1095" style:parent-style-name="Ref.denotaderodapé" style:family="text">
      <style:text-properties style:font-name="Times New Roman" fo:font-size="12pt" style:font-size-asian="12pt" style:font-size-complex="12pt"/>
    </style:style>
    <style:style style:name="P1096" style:parent-style-name="Textodenotaderodapé" style:family="paragraph">
      <style:paragraph-properties fo:text-align="justify"/>
    </style:style>
    <style:style style:name="T1097" style:parent-style-name="Tipodeletrapredefinidodoparágrafo" style:family="text">
      <style:text-properties style:font-name="Times New Roman"/>
    </style:style>
    <style:style style:name="T1098" style:parent-style-name="Tipodeletrapredefinidodoparágrafo" style:family="text">
      <style:text-properties style:font-name="Times New Roman" fo:font-size="12pt" style:font-size-asian="12pt" style:font-size-complex="12pt"/>
    </style:style>
    <style:style style:name="T1099" style:parent-style-name="Ref.denotaderodapé" style:family="text">
      <style:text-properties style:font-name="Times New Roman" fo:font-size="12pt" style:font-size-asian="12pt" style:font-size-complex="12pt"/>
    </style:style>
    <style:style style:name="P1100" style:parent-style-name="Textodenotaderodapé" style:family="paragraph">
      <style:paragraph-properties fo:text-align="justify"/>
    </style:style>
    <style:style style:name="T1101" style:parent-style-name="Tipodeletrapredefinidodoparágrafo" style:family="text">
      <style:text-properties style:font-name="Times New Roman"/>
    </style:style>
    <style:style style:name="T1102" style:parent-style-name="Tipodeletrapredefinidodoparágrafo" style:family="text">
      <style:text-properties style:font-name="Times New Roman" fo:background-color="#FFFFFF"/>
    </style:style>
    <style:style style:name="T1103" style:parent-style-name="Tipodeletrapredefinidodoparágrafo" style:family="text">
      <style:text-properties style:font-name="Times New Roman" fo:background-color="#FFFFFF"/>
    </style:style>
    <style:style style:name="T1104" style:parent-style-name="Tipodeletrapredefinidodoparágrafo" style:family="text">
      <style:text-properties style:font-name="Times New Roman"/>
    </style:style>
    <style:style style:name="T1105" style:parent-style-name="Tipodeletrapredefinidodoparágrafo" style:family="text">
      <style:text-properties style:font-name="Times New Roman" fo:font-size="12pt" style:font-size-asian="12pt" style:font-size-complex="12pt"/>
    </style:style>
    <style:style style:name="T1106" style:parent-style-name="Tipodeletrapredefinidodoparágrafo" style:family="text">
      <style:text-properties style:font-name="Times New Roman" fo:font-size="12pt" style:font-size-asian="12pt" style:font-size-complex="12pt"/>
    </style:style>
    <style:style style:name="T1107" style:parent-style-name="Tipodeletrapredefinidodoparágrafo" style:family="text">
      <style:text-properties style:font-name="Times New Roman" fo:font-size="12pt" style:font-size-asian="12pt" style:font-size-complex="12pt"/>
    </style:style>
    <style:style style:name="P1108" style:parent-style-name="Normal" style:family="paragraph">
      <style:paragraph-properties fo:text-align="justify" fo:margin-bottom="0in" fo:text-indent="0.1972in"/>
    </style:style>
    <style:style style:name="T1109" style:parent-style-name="Tipodeletrapredefinidodoparágrafo" style:family="text">
      <style:text-properties style:font-name="Times New Roman" fo:font-size="12pt" style:font-size-asian="12pt" style:font-size-complex="12pt"/>
    </style:style>
    <style:style style:name="T1110" style:parent-style-name="Tipodeletrapredefinidodoparágrafo" style:family="text">
      <style:text-properties style:font-name="Times New Roman" fo:font-size="12pt" style:font-size-asian="12pt" style:font-size-complex="12pt"/>
    </style:style>
    <style:style style:name="T1111" style:parent-style-name="Tipodeletrapredefinidodoparágrafo" style:family="text">
      <style:text-properties style:font-name="Times New Roman" fo:font-size="12pt" style:font-size-asian="12pt" style:font-size-complex="12pt"/>
    </style:style>
    <style:style style:name="T1112" style:parent-style-name="Tipodeletrapredefinidodoparágrafo" style:family="text">
      <style:text-properties style:font-name="Times New Roman" fo:font-size="12pt" style:font-size-asian="12pt" style:font-size-complex="12pt"/>
    </style:style>
    <style:style style:name="T1113" style:parent-style-name="Tipodeletrapredefinidodoparágrafo" style:family="text">
      <style:text-properties style:font-name="Times New Roman" fo:font-size="12pt" style:font-size-asian="12pt" style:font-size-complex="12pt"/>
    </style:style>
    <style:style style:name="T1114" style:parent-style-name="Tipodeletrapredefinidodoparágrafo" style:family="text">
      <style:text-properties style:font-name="Times New Roman" fo:font-size="12pt" style:font-size-asian="12pt" style:font-size-complex="12pt"/>
    </style:style>
    <style:style style:name="T1115" style:parent-style-name="Tipodeletrapredefinidodoparágrafo" style:family="text">
      <style:text-properties style:font-name="Times New Roman" fo:font-size="12pt" style:font-size-asian="12pt" style:font-size-complex="12pt"/>
    </style:style>
    <style:style style:name="T1116" style:parent-style-name="Tipodeletrapredefinidodoparágrafo" style:family="text">
      <style:text-properties style:font-name="Times New Roman" style:font-name-asian="Times New Roman" fo:color="#000000" fo:font-size="12pt" style:font-size-asian="12pt" style:font-size-complex="12pt" style:language-asian="pt" style:country-asian="PT"/>
    </style:style>
    <style:style style:name="T1117" style:parent-style-name="Tipodeletrapredefinidodoparágrafo" style:family="text">
      <style:text-properties style:font-name="Times New Roman" style:font-name-asian="Times New Roman" fo:color="#000000" fo:font-size="12pt" style:font-size-asian="12pt" style:font-size-complex="12pt" style:language-asian="pt" style:country-asian="PT"/>
    </style:style>
    <style:style style:name="T1118" style:parent-style-name="Tipodeletrapredefinidodoparágrafo" style:family="text">
      <style:text-properties style:font-name="Times New Roman" fo:font-size="12pt" style:font-size-asian="12pt" style:font-size-complex="12pt"/>
    </style:style>
    <style:style style:name="T1119" style:parent-style-name="Tipodeletrapredefinidodoparágrafo" style:family="text">
      <style:text-properties style:font-name="Times New Roman" fo:font-size="12pt" style:font-size-asian="12pt" style:font-size-complex="12pt"/>
    </style:style>
    <style:style style:name="T1120" style:parent-style-name="Tipodeletrapredefinidodoparágrafo" style:family="text">
      <style:text-properties style:font-name="Times New Roman" fo:font-size="12pt" style:font-size-asian="12pt" style:font-size-complex="12pt"/>
    </style:style>
    <style:style style:name="T1121" style:parent-style-name="Tipodeletrapredefinidodoparágrafo" style:family="text">
      <style:text-properties style:font-name="Times New Roman" fo:font-style="italic" style:font-style-asian="italic" fo:font-size="12pt" style:font-size-asian="12pt" style:font-size-complex="12pt"/>
    </style:style>
    <style:style style:name="T1122" style:parent-style-name="Tipodeletrapredefinidodoparágrafo" style:family="text">
      <style:text-properties style:font-name="Times New Roman" style:font-style-complex="italic" fo:font-size="12pt" style:font-size-asian="12pt" style:font-size-complex="12pt"/>
    </style:style>
    <style:style style:name="T1123" style:parent-style-name="Tipodeletrapredefinidodoparágrafo" style:family="text">
      <style:text-properties style:font-name="Times New Roman" style:font-name-asian="Times New Roman" fo:color="#000000" fo:font-size="12pt" style:font-size-asian="12pt" style:font-size-complex="12pt" style:language-asian="pt" style:country-asian="PT"/>
    </style:style>
    <style:style style:name="T1124" style:parent-style-name="Tipodeletrapredefinidodoparágrafo" style:family="text">
      <style:text-properties style:font-name="Times New Roman" fo:font-style="italic" style:font-style-asian="italic" fo:font-size="12pt" style:font-size-asian="12pt" style:font-size-complex="12pt"/>
    </style:style>
    <style:style style:name="T1125" style:parent-style-name="Tipodeletrapredefinidodoparágrafo" style:family="text">
      <style:text-properties style:font-name="Times New Roman" style:font-style-complex="italic" fo:font-size="12pt" style:font-size-asian="12pt" style:font-size-complex="12pt"/>
    </style:style>
    <style:style style:name="T1126" style:parent-style-name="Tipodeletrapredefinidodoparágrafo" style:family="text">
      <style:text-properties style:font-name="Times New Roman" fo:font-size="12pt" style:font-size-asian="12pt" style:font-size-complex="12pt"/>
    </style:style>
    <style:style style:name="T1127" style:parent-style-name="Ref.denotaderodapé" style:family="text">
      <style:text-properties style:font-name="Times New Roman" fo:font-size="12pt" style:font-size-asian="12pt" style:font-size-complex="12pt"/>
    </style:style>
    <style:style style:name="P1128" style:parent-style-name="Normal" style:family="paragraph">
      <style:paragraph-properties fo:text-align="justify" fo:margin-bottom="0in"/>
    </style:style>
    <style:style style:name="T1129" style:parent-style-name="Tipodeletrapredefinidodoparágrafo" style:family="text">
      <style:text-properties style:font-name="Times New Roman" fo:font-size="10pt" style:font-size-asian="10pt" style:font-size-complex="10pt"/>
    </style:style>
    <style:style style:name="T1130" style:parent-style-name="Tipodeletrapredefinidodoparágrafo" style:family="text">
      <style:text-properties style:font-name="Times New Roman" fo:font-size="12pt" style:font-size-asian="12pt" style:font-size-complex="12pt"/>
    </style:style>
    <style:style style:name="T1131" style:parent-style-name="Tipodeletrapredefinidodoparágrafo" style:family="text">
      <style:text-properties style:font-name="Times New Roman" fo:font-size="12pt" style:font-size-asian="12pt" style:font-size-complex="12pt"/>
    </style:style>
    <style:style style:name="T1132" style:parent-style-name="Tipodeletrapredefinidodoparágrafo" style:family="text">
      <style:text-properties style:font-name="Times New Roman" style:font-name-asian="Times New Roman" fo:color="#000000" fo:font-size="12pt" style:font-size-asian="12pt" style:font-size-complex="12pt" style:language-asian="pt" style:country-asian="PT"/>
    </style:style>
    <style:style style:name="T1133" style:parent-style-name="Tipodeletrapredefinidodoparágrafo" style:family="text">
      <style:text-properties style:font-name="Times New Roman" fo:font-size="12pt" style:font-size-asian="12pt" style:font-size-complex="12pt"/>
    </style:style>
    <style:style style:name="P1134" style:parent-style-name="Normal" style:family="paragraph">
      <style:paragraph-properties fo:text-align="justify" fo:margin-bottom="0in" fo:text-indent="0.1972in"/>
    </style:style>
    <style:style style:name="T1135" style:parent-style-name="Tipodeletrapredefinidodoparágrafo" style:family="text">
      <style:text-properties style:font-name="Times New Roman" fo:font-size="12pt" style:font-size-asian="12pt" style:font-size-complex="12pt"/>
    </style:style>
    <style:style style:name="T1136" style:parent-style-name="Tipodeletrapredefinidodoparágrafo" style:family="text">
      <style:text-properties style:font-name="Times New Roman" fo:font-size="12pt" style:font-size-asian="12pt" style:font-size-complex="12pt"/>
    </style:style>
    <style:style style:name="T1137" style:parent-style-name="Tipodeletrapredefinidodoparágrafo" style:family="text">
      <style:text-properties style:font-name="Times New Roman" fo:font-size="12pt" style:font-size-asian="12pt" style:font-size-complex="12pt"/>
    </style:style>
    <style:style style:name="T1138" style:parent-style-name="Tipodeletrapredefinidodoparágrafo" style:family="text">
      <style:text-properties style:font-name="Times New Roman" fo:font-size="12pt" style:font-size-asian="12pt" style:font-size-complex="12pt"/>
    </style:style>
    <style:style style:name="T1139" style:parent-style-name="Tipodeletrapredefinidodoparágrafo" style:family="text">
      <style:text-properties style:font-name="Times New Roman" fo:font-size="12pt" style:font-size-asian="12pt" style:font-size-complex="12pt"/>
    </style:style>
    <style:style style:name="T1140" style:parent-style-name="Tipodeletrapredefinidodoparágrafo" style:family="text">
      <style:text-properties style:font-name="Times New Roman" fo:font-size="12pt" style:font-size-asian="12pt" style:font-size-complex="12pt"/>
    </style:style>
    <style:style style:name="T1141" style:parent-style-name="Tipodeletrapredefinidodoparágrafo" style:family="text">
      <style:text-properties style:font-name="Times New Roman" fo:font-size="12pt" style:font-size-asian="12pt" style:font-size-complex="12pt"/>
    </style:style>
    <style:style style:name="T1142" style:parent-style-name="Ref.denotaderodapé" style:family="text">
      <style:text-properties style:font-name="Times New Roman" fo:font-size="12pt" style:font-size-asian="12pt" style:font-size-complex="12pt"/>
    </style:style>
    <style:style style:name="T1143" style:parent-style-name="Tipodeletrapredefinidodoparágrafo" style:family="text">
      <style:text-properties style:font-name="Times New Roman" fo:font-size="12pt" style:font-size-asian="12pt" style:font-size-complex="12pt"/>
    </style:style>
    <style:style style:name="T1144" style:parent-style-name="Tipodeletrapredefinidodoparágrafo" style:family="text">
      <style:text-properties style:font-name="Times New Roman" fo:font-size="12pt" style:font-size-asian="12pt" style:font-size-complex="12pt"/>
    </style:style>
    <style:style style:name="T1145" style:parent-style-name="Ref.denotaderodapé" style:family="text">
      <style:text-properties style:font-name="Times New Roman" fo:font-size="12pt" style:font-size-asian="12pt" style:font-size-complex="12pt"/>
    </style:style>
    <style:style style:name="T1146" style:parent-style-name="Tipodeletrapredefinidodoparágrafo" style:family="text">
      <style:text-properties style:font-name="Times New Roman" fo:font-size="12pt" style:font-size-asian="12pt" style:font-size-complex="12pt"/>
    </style:style>
    <style:style style:name="P1147" style:parent-style-name="Normal" style:family="paragraph">
      <style:paragraph-properties fo:text-align="justify" fo:margin-bottom="0in" fo:text-indent="0.1972in"/>
      <style:text-properties style:font-name="Times New Roman" fo:font-size="12pt" style:font-size-asian="12pt" style:font-size-complex="12pt"/>
    </style:style>
    <style:style style:name="P1148" style:parent-style-name="Normal" style:family="paragraph">
      <style:paragraph-properties fo:text-align="justify" fo:margin-bottom="0in" fo:text-indent="0.0986in"/>
      <style:text-properties style:font-name="Times New Roman" fo:font-size="12pt" style:font-size-asian="12pt" style:font-size-complex="12pt"/>
    </style:style>
    <style:style style:name="P1149" style:parent-style-name="Normal" style:family="paragraph">
      <style:paragraph-properties fo:text-align="justify" fo:margin-bottom="0in" fo:text-indent="0.1972in"/>
    </style:style>
    <style:style style:name="T1150" style:parent-style-name="Tipodeletrapredefinidodoparágrafo" style:family="text">
      <style:text-properties style:font-name="Times New Roman" fo:font-size="12pt" style:font-size-asian="12pt" style:font-size-complex="12pt"/>
    </style:style>
    <style:style style:name="T1151" style:parent-style-name="Ref.denotaderodapé" style:family="text">
      <style:text-properties style:font-name="Times New Roman" fo:font-size="12pt" style:font-size-asian="12pt" style:font-size-complex="12pt"/>
    </style:style>
    <style:style style:name="P1152" style:parent-style-name="Textodenotaderodapé" style:family="paragraph">
      <style:paragraph-properties fo:text-align="justify"/>
    </style:style>
    <style:style style:name="T1153" style:parent-style-name="Tipodeletrapredefinidodoparágrafo" style:family="text">
      <style:text-properties style:font-name="Times New Roman"/>
    </style:style>
    <style:style style:name="T1154" style:parent-style-name="Tipodeletrapredefinidodoparágrafo" style:family="text">
      <style:text-properties style:font-name="Times New Roman" fo:font-style="italic" style:font-style-asian="italic" style:font-style-complex="italic"/>
    </style:style>
    <style:style style:name="T1155" style:parent-style-name="Tipodeletrapredefinidodoparágrafo" style:family="text">
      <style:text-properties style:font-name="Times New Roman" fo:font-style="italic" style:font-style-asian="italic" style:font-style-complex="italic"/>
    </style:style>
    <style:style style:name="T1156" style:parent-style-name="Tipodeletrapredefinidodoparágrafo" style:family="text">
      <style:text-properties style:font-name="Times New Roman"/>
    </style:style>
    <style:style style:name="T1157" style:parent-style-name="Tipodeletrapredefinidodoparágrafo" style:family="text">
      <style:text-properties style:font-name="Times New Roman" fo:font-size="12pt" style:font-size-asian="12pt" style:font-size-complex="12pt"/>
    </style:style>
    <style:style style:name="T1158"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1159" style:parent-style-name="Tipodeletrapredefinidodoparágrafo" style:family="text">
      <style:text-properties style:font-name="Times New Roman" fo:font-size="12pt" style:font-size-asian="12pt" style:font-size-complex="12pt"/>
    </style:style>
    <style:style style:name="T1160"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1161" style:parent-style-name="Tipodeletrapredefinidodoparágrafo" style:family="text">
      <style:text-properties style:font-name="Times New Roman" fo:font-size="12pt" style:font-size-asian="12pt" style:font-size-complex="12pt"/>
    </style:style>
    <style:style style:name="T1162" style:parent-style-name="Tipodeletrapredefinidodoparágrafo" style:family="text">
      <style:text-properties style:font-name="Times New Roman" fo:font-size="12pt" style:font-size-asian="12pt" style:font-size-complex="12pt"/>
    </style:style>
    <style:style style:name="T1163" style:parent-style-name="Tipodeletrapredefinidodoparágrafo" style:family="text">
      <style:text-properties style:font-name="Times New Roman" fo:font-size="12pt" style:font-size-asian="12pt" style:font-size-complex="12pt"/>
    </style:style>
    <style:style style:name="T1164" style:parent-style-name="Tipodeletrapredefinidodoparágrafo" style:family="text">
      <style:text-properties style:font-name="Times New Roman" fo:font-size="12pt" style:font-size-asian="12pt" style:font-size-complex="12pt"/>
    </style:style>
    <style:style style:name="T1165" style:parent-style-name="Tipodeletrapredefinidodoparágrafo" style:family="text">
      <style:text-properties style:font-name="Times New Roman" fo:font-size="12pt" style:font-size-asian="12pt" style:font-size-complex="12pt"/>
    </style:style>
    <style:style style:name="T1166" style:parent-style-name="Tipodeletrapredefinidodoparágrafo" style:family="text">
      <style:text-properties style:font-name="Times New Roman" fo:font-size="12pt" style:font-size-asian="12pt" style:font-size-complex="12pt"/>
    </style:style>
    <style:style style:name="T1167"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1168" style:parent-style-name="Tipodeletrapredefinidodoparágrafo" style:family="text">
      <style:text-properties style:font-name="Times New Roman" fo:font-size="12pt" style:font-size-asian="12pt" style:font-size-complex="12pt"/>
    </style:style>
    <style:style style:name="T1169"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1170" style:parent-style-name="Tipodeletrapredefinidodoparágrafo" style:family="text">
      <style:text-properties style:font-name="Times New Roman" fo:font-size="12pt" style:font-size-asian="12pt" style:font-size-complex="12pt"/>
    </style:style>
    <style:style style:name="T1171" style:parent-style-name="Ref.denotaderodapé" style:family="text">
      <style:text-properties style:font-name="Times New Roman" fo:font-size="12pt" style:font-size-asian="12pt" style:font-size-complex="12pt"/>
    </style:style>
    <style:style style:name="P1172" style:parent-style-name="Textodenotaderodapé" style:family="paragraph">
      <style:paragraph-properties fo:text-align="justify"/>
    </style:style>
    <style:style style:name="T1173" style:parent-style-name="Tipodeletrapredefinidodoparágrafo" style:family="text">
      <style:text-properties style:font-name="Times New Roman"/>
    </style:style>
    <style:style style:name="T1174" style:parent-style-name="Tipodeletrapredefinidodoparágrafo" style:family="text">
      <style:text-properties style:font-name="Times New Roman" fo:font-size="12pt" style:font-size-asian="12pt" style:font-size-complex="12pt"/>
    </style:style>
    <style:style style:name="T1175"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1176"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1177" style:parent-style-name="Tipodeletrapredefinidodoparágrafo" style:family="text">
      <style:text-properties style:font-name="Times New Roman" fo:font-size="12pt" style:font-size-asian="12pt" style:font-size-complex="12pt"/>
    </style:style>
    <style:style style:name="T1178"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1179" style:parent-style-name="Tipodeletrapredefinidodoparágrafo" style:family="text">
      <style:text-properties style:font-name="Times New Roman" fo:font-size="12pt" style:font-size-asian="12pt" style:font-size-complex="12pt"/>
    </style:style>
    <style:style style:name="T1180"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1181" style:parent-style-name="Tipodeletrapredefinidodoparágrafo" style:family="text">
      <style:text-properties style:font-name="Times New Roman" fo:font-size="12pt" style:font-size-asian="12pt" style:font-size-complex="12pt"/>
    </style:style>
    <style:style style:name="T1182" style:parent-style-name="Tipodeletrapredefinidodoparágrafo" style:family="text">
      <style:text-properties style:font-name="Times New Roman" fo:font-size="12pt" style:font-size-asian="12pt" style:font-size-complex="12pt" fo:language="el" fo:country="GR"/>
    </style:style>
    <style:style style:name="T1183" style:parent-style-name="Tipodeletrapredefinidodoparágrafo" style:family="text">
      <style:text-properties style:font-name="Times New Roman" fo:font-size="12pt" style:font-size-asian="12pt" style:font-size-complex="12pt"/>
    </style:style>
    <style:style style:name="T1184"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1185" style:parent-style-name="Tipodeletrapredefinidodoparágrafo" style:family="text">
      <style:text-properties style:font-name="Times New Roman" fo:font-size="12pt" style:font-size-asian="12pt" style:font-size-complex="12pt"/>
    </style:style>
    <style:style style:name="T1186"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1187" style:parent-style-name="Tipodeletrapredefinidodoparágrafo" style:family="text">
      <style:text-properties style:font-name="Times New Roman" fo:font-size="12pt" style:font-size-asian="12pt" style:font-size-complex="12pt"/>
    </style:style>
    <style:style style:name="T1188" style:parent-style-name="Tipodeletrapredefinidodoparágrafo" style:family="text">
      <style:text-properties style:font-name="Times New Roman" fo:font-size="12pt" style:font-size-asian="12pt" style:font-size-complex="12pt" fo:language="el" fo:country="GR"/>
    </style:style>
    <style:style style:name="T1189"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1190" style:parent-style-name="Tipodeletrapredefinidodoparágrafo" style:family="text">
      <style:text-properties style:font-name="Times New Roman" fo:font-size="12pt" style:font-size-asian="12pt" style:font-size-complex="12pt" fo:language="el" fo:country="GR"/>
    </style:style>
    <style:style style:name="T1191" style:parent-style-name="Tipodeletrapredefinidodoparágrafo" style:family="text">
      <style:text-properties style:font-name="Times New Roman" fo:font-size="12pt" style:font-size-asian="12pt" style:font-size-complex="12pt"/>
    </style:style>
    <style:style style:name="T1192" style:parent-style-name="Tipodeletrapredefinidodoparágrafo" style:family="text">
      <style:text-properties style:font-name="Times New Roman" fo:font-size="12pt" style:font-size-asian="12pt" style:font-size-complex="12pt" fo:language="el" fo:country="GR"/>
    </style:style>
    <style:style style:name="T1193" style:parent-style-name="Tipodeletrapredefinidodoparágrafo" style:family="text">
      <style:text-properties style:font-name="Times New Roman" fo:font-size="12pt" style:font-size-asian="12pt" style:font-size-complex="12pt"/>
    </style:style>
    <style:style style:name="T1194" style:parent-style-name="Tipodeletrapredefinidodoparágrafo" style:family="text">
      <style:text-properties style:font-name="Times New Roman" fo:font-size="12pt" style:font-size-asian="12pt" style:font-size-complex="12pt" fo:language="el" fo:country="GR"/>
    </style:style>
    <style:style style:name="T1195" style:parent-style-name="Tipodeletrapredefinidodoparágrafo" style:family="text">
      <style:text-properties style:font-name="Times New Roman" fo:font-size="12pt" style:font-size-asian="12pt" style:font-size-complex="12pt" fo:language="el" fo:country="GR"/>
    </style:style>
    <style:style style:name="T1196" style:parent-style-name="Tipodeletrapredefinidodoparágrafo" style:family="text">
      <style:text-properties style:font-name="Times New Roman" fo:font-size="12pt" style:font-size-asian="12pt" style:font-size-complex="12pt"/>
    </style:style>
    <style:style style:name="T1197" style:parent-style-name="Tipodeletrapredefinidodoparágrafo" style:family="text">
      <style:text-properties style:font-name="Times New Roman" fo:font-size="12pt" style:font-size-asian="12pt" style:font-size-complex="12pt" fo:language="el" fo:country="GR"/>
    </style:style>
    <style:style style:name="T1198" style:parent-style-name="Tipodeletrapredefinidodoparágrafo" style:family="text">
      <style:text-properties style:font-name="Times New Roman" fo:font-size="12pt" style:font-size-asian="12pt" style:font-size-complex="12pt"/>
    </style:style>
    <style:style style:name="T1199" style:parent-style-name="Tipodeletrapredefinidodoparágrafo" style:family="text">
      <style:text-properties style:font-name="Times New Roman" fo:font-size="12pt" style:font-size-asian="12pt" style:font-size-complex="12pt" fo:language="el" fo:country="GR"/>
    </style:style>
    <style:style style:name="T1200" style:parent-style-name="Tipodeletrapredefinidodoparágrafo" style:family="text">
      <style:text-properties style:font-name="Times New Roman" fo:font-size="12pt" style:font-size-asian="12pt" style:font-size-complex="12pt"/>
    </style:style>
    <style:style style:name="T1201" style:parent-style-name="Tipodeletrapredefinidodoparágrafo" style:family="text">
      <style:text-properties style:font-name="Times New Roman" fo:font-size="12pt" style:font-size-asian="12pt" style:font-size-complex="12pt" fo:language="el" fo:country="GR"/>
    </style:style>
    <style:style style:name="T1202" style:parent-style-name="Tipodeletrapredefinidodoparágrafo" style:family="text">
      <style:text-properties style:font-name="Times New Roman" fo:font-size="12pt" style:font-size-asian="12pt" style:font-size-complex="12pt"/>
    </style:style>
    <style:style style:name="T1203" style:parent-style-name="Tipodeletrapredefinidodoparágrafo" style:family="text">
      <style:text-properties style:font-name="Times New Roman" fo:font-size="12pt" style:font-size-asian="12pt" style:font-size-complex="12pt" fo:language="el" fo:country="GR"/>
    </style:style>
    <style:style style:name="T1204"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1205" style:parent-style-name="Tipodeletrapredefinidodoparágrafo" style:family="text">
      <style:text-properties style:font-name="Times New Roman" fo:font-style="italic" style:font-style-asian="italic" style:font-style-complex="italic" fo:font-size="12pt" style:font-size-asian="12pt" style:font-size-complex="12pt" fo:language="el" fo:country="GR"/>
    </style:style>
    <style:style style:name="T1206"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1207" style:parent-style-name="Tipodeletrapredefinidodoparágrafo" style:family="text">
      <style:text-properties style:font-name="Times New Roman" fo:font-size="12pt" style:font-size-asian="12pt" style:font-size-complex="12pt" fo:language="el" fo:country="GR"/>
    </style:style>
    <style:style style:name="T1208" style:parent-style-name="Tipodeletrapredefinidodoparágrafo" style:family="text">
      <style:text-properties style:font-name="Times New Roman" fo:font-size="12pt" style:font-size-asian="12pt" style:font-size-complex="12pt"/>
    </style:style>
    <style:style style:name="T1209" style:parent-style-name="Tipodeletrapredefinidodoparágrafo" style:family="text">
      <style:text-properties style:font-name="Times New Roman" fo:font-size="12pt" style:font-size-asian="12pt" style:font-size-complex="12pt" fo:language="el" fo:country="GR"/>
    </style:style>
    <style:style style:name="T1210" style:parent-style-name="Tipodeletrapredefinidodoparágrafo" style:family="text">
      <style:text-properties style:font-name="Times New Roman" fo:font-size="12pt" style:font-size-asian="12pt" style:font-size-complex="12pt"/>
    </style:style>
    <style:style style:name="T1211" style:parent-style-name="Tipodeletrapredefinidodoparágrafo" style:family="text">
      <style:text-properties style:font-name="Times New Roman" fo:font-size="12pt" style:font-size-asian="12pt" style:font-size-complex="12pt" fo:language="el" fo:country="GR"/>
    </style:style>
    <style:style style:name="T1212" style:parent-style-name="Tipodeletrapredefinidodoparágrafo" style:family="text">
      <style:text-properties style:font-name="Times New Roman" fo:font-size="12pt" style:font-size-asian="12pt" style:font-size-complex="12pt"/>
    </style:style>
    <style:style style:name="T1213" style:parent-style-name="Tipodeletrapredefinidodoparágrafo" style:family="text">
      <style:text-properties style:font-name="Times New Roman" fo:font-size="12pt" style:font-size-asian="12pt" style:font-size-complex="12pt" fo:language="el" fo:country="GR"/>
    </style:style>
    <style:style style:name="T1214" style:parent-style-name="Tipodeletrapredefinidodoparágrafo" style:family="text">
      <style:text-properties style:font-name="Times New Roman" fo:font-size="12pt" style:font-size-asian="12pt" style:font-size-complex="12pt"/>
    </style:style>
    <style:style style:name="T1215" style:parent-style-name="Tipodeletrapredefinidodoparágrafo" style:family="text">
      <style:text-properties style:font-name="Times New Roman" fo:font-size="12pt" style:font-size-asian="12pt" style:font-size-complex="12pt"/>
    </style:style>
    <style:style style:name="T1216"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1217" style:parent-style-name="Tipodeletrapredefinidodoparágrafo" style:family="text">
      <style:text-properties style:font-name="Times New Roman" fo:font-size="12pt" style:font-size-asian="12pt" style:font-size-complex="12pt"/>
    </style:style>
    <style:style style:name="P1218" style:parent-style-name="Normal" style:family="paragraph">
      <style:paragraph-properties fo:text-align="justify" fo:margin-bottom="0in" fo:text-indent="0.1972in"/>
      <style:text-properties style:font-name="Times New Roman" fo:font-size="12pt" style:font-size-asian="12pt" style:font-size-complex="12pt"/>
    </style:style>
    <style:style style:name="P1219" style:parent-style-name="Normal" style:family="paragraph">
      <style:paragraph-properties fo:text-align="justify" fo:margin-bottom="0in" fo:text-indent="0.1972in"/>
    </style:style>
    <style:style style:name="T1220" style:parent-style-name="Tipodeletrapredefinidodoparágrafo" style:family="text">
      <style:text-properties style:font-name="Times New Roman" fo:font-size="12pt" style:font-size-asian="12pt" style:font-size-complex="12pt"/>
    </style:style>
    <style:style style:name="T1221" style:parent-style-name="Ref.denotaderodapé" style:family="text">
      <style:text-properties style:font-name="Times New Roman" fo:font-size="12pt" style:font-size-asian="12pt" style:font-size-complex="12pt"/>
    </style:style>
    <style:style style:name="P1222" style:parent-style-name="Textodenotaderodapé" style:family="paragraph">
      <style:paragraph-properties fo:text-align="justify"/>
    </style:style>
    <style:style style:name="T1223" style:parent-style-name="Tipodeletrapredefinidodoparágrafo" style:family="text">
      <style:text-properties style:font-name="Times New Roman"/>
    </style:style>
    <style:style style:name="T1224" style:parent-style-name="Tipodeletrapredefinidodoparágrafo" style:family="text">
      <style:text-properties style:font-name="Times New Roman" fo:font-size="12pt" style:font-size-asian="12pt" style:font-size-complex="12pt"/>
    </style:style>
    <style:style style:name="T1225" style:parent-style-name="Tipodeletrapredefinidodoparágrafo" style:family="text">
      <style:text-properties style:font-name="Times New Roman" fo:font-size="12pt" style:font-size-asian="12pt" style:font-size-complex="12pt"/>
    </style:style>
    <style:style style:name="T1226" style:parent-style-name="Ref.denotaderodapé" style:family="text">
      <style:text-properties style:font-name="Times New Roman" fo:font-size="12pt" style:font-size-asian="12pt" style:font-size-complex="12pt"/>
    </style:style>
    <style:style style:name="P1227" style:parent-style-name="Textodenotaderodapé" style:family="paragraph">
      <style:paragraph-properties fo:text-align="justify"/>
    </style:style>
    <style:style style:name="T1228" style:parent-style-name="Tipodeletrapredefinidodoparágrafo" style:family="text">
      <style:text-properties style:font-name="Times New Roman"/>
    </style:style>
    <style:style style:name="T1229" style:parent-style-name="Tipodeletrapredefinidodoparágrafo" style:family="text">
      <style:text-properties style:font-name="Times New Roman"/>
    </style:style>
    <style:style style:name="T1230" style:parent-style-name="Tipodeletrapredefinidodoparágrafo" style:family="text">
      <style:text-properties style:font-name="Times New Roman"/>
    </style:style>
    <style:style style:name="T1231" style:parent-style-name="Tipodeletrapredefinidodoparágrafo" style:family="text">
      <style:text-properties style:font-name="Times New Roman"/>
    </style:style>
    <style:style style:name="T1232" style:parent-style-name="Tipodeletrapredefinidodoparágrafo" style:family="text">
      <style:text-properties style:font-name="Times New Roman" fo:font-size="12pt" style:font-size-asian="12pt" style:font-size-complex="12pt"/>
    </style:style>
    <style:style style:name="T1233" style:parent-style-name="Tipodeletrapredefinidodoparágrafo" style:family="text">
      <style:text-properties style:font-name="Times New Roman" fo:font-size="12pt" style:font-size-asian="12pt" style:font-size-complex="12pt"/>
    </style:style>
    <style:style style:name="T1234" style:parent-style-name="Tipodeletrapredefinidodoparágrafo" style:family="text">
      <style:text-properties style:font-name="Times New Roman" fo:font-size="12pt" style:font-size-asian="12pt" style:font-size-complex="12pt"/>
    </style:style>
    <style:style style:name="T1235" style:parent-style-name="Tipodeletrapredefinidodoparágrafo" style:family="text">
      <style:text-properties style:font-name="Times New Roman" fo:font-size="12pt" style:font-size-asian="12pt" style:font-size-complex="12pt"/>
    </style:style>
    <style:style style:name="T1236" style:parent-style-name="Tipodeletrapredefinidodoparágrafo" style:family="text">
      <style:text-properties style:font-name="Times New Roman" fo:font-size="12pt" style:font-size-asian="12pt" style:font-size-complex="12pt"/>
    </style:style>
    <style:style style:name="T1237"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1238" style:parent-style-name="Tipodeletrapredefinidodoparágrafo" style:family="text">
      <style:text-properties style:font-name="Times New Roman" fo:font-size="12pt" style:font-size-asian="12pt" style:font-size-complex="12pt"/>
    </style:style>
    <style:style style:name="T1239" style:parent-style-name="Ref.denotaderodapé" style:family="text">
      <style:text-properties style:font-name="Times New Roman" fo:font-size="12pt" style:font-size-asian="12pt" style:font-size-complex="12pt"/>
    </style:style>
    <style:style style:name="T1240" style:parent-style-name="Tipodeletrapredefinidodoparágrafo" style:family="text">
      <style:text-properties style:font-name="Times New Roman" fo:font-size="12pt" style:font-size-asian="12pt" style:font-size-complex="12pt"/>
    </style:style>
    <style:style style:name="T1241" style:parent-style-name="Tipodeletrapredefinidodoparágrafo" style:family="text">
      <style:text-properties style:font-name="Times New Roman" fo:font-size="12pt" style:font-size-asian="12pt" style:font-size-complex="12pt"/>
    </style:style>
    <style:style style:name="P1242" style:parent-style-name="Normal" style:family="paragraph">
      <style:paragraph-properties fo:text-align="justify" fo:margin-bottom="0in" fo:text-indent="0.1972in"/>
      <style:text-properties style:font-name="Times New Roman" fo:font-size="12pt" style:font-size-asian="12pt" style:font-size-complex="12pt"/>
    </style:style>
    <style:style style:name="P1243" style:parent-style-name="Normal" style:family="paragraph">
      <style:paragraph-properties fo:text-align="justify" fo:margin-bottom="0in" fo:text-indent="0.1972in"/>
    </style:style>
    <style:style style:name="T1244" style:parent-style-name="Tipodeletrapredefinidodoparágrafo" style:family="text">
      <style:text-properties style:font-name="Times New Roman" fo:font-size="12pt" style:font-size-asian="12pt" style:font-size-complex="12pt"/>
    </style:style>
    <style:style style:name="T1245" style:parent-style-name="Tipodeletrapredefinidodoparágrafo" style:family="text">
      <style:text-properties style:font-name="Times New Roman" fo:font-size="12pt" style:font-size-asian="12pt" style:font-size-complex="12pt"/>
    </style:style>
    <style:style style:name="T1246" style:parent-style-name="Tipodeletrapredefinidodoparágrafo" style:family="text">
      <style:text-properties style:font-name="Times New Roman" fo:font-size="12pt" style:font-size-asian="12pt" style:font-size-complex="12pt"/>
    </style:style>
    <style:style style:name="T1247" style:parent-style-name="Tipodeletrapredefinidodoparágrafo" style:family="text">
      <style:text-properties style:font-name="Times New Roman" fo:font-size="12pt" style:font-size-asian="12pt" style:font-size-complex="12pt"/>
    </style:style>
    <style:style style:name="T1248" style:parent-style-name="Ref.denotaderodapé" style:family="text">
      <style:text-properties style:font-name="Times New Roman" fo:font-size="12pt" style:font-size-asian="12pt" style:font-size-complex="12pt"/>
    </style:style>
    <style:style style:name="T1249" style:parent-style-name="Tipodeletrapredefinidodoparágrafo" style:family="text">
      <style:text-properties style:font-name="Times New Roman" fo:font-size="12pt" style:font-size-asian="12pt" style:font-size-complex="12pt"/>
    </style:style>
    <style:style style:name="T1250" style:parent-style-name="Tipodeletrapredefinidodoparágrafo" style:family="text">
      <style:text-properties style:font-name="Times New Roman" fo:font-size="12pt" style:font-size-asian="12pt" style:font-size-complex="12pt"/>
    </style:style>
    <style:style style:name="T1251" style:parent-style-name="Tipodeletrapredefinidodoparágrafo" style:family="text">
      <style:text-properties style:font-name="Times New Roman" fo:font-size="12pt" style:font-size-asian="12pt" style:font-size-complex="12pt"/>
    </style:style>
    <style:style style:name="T1252" style:parent-style-name="Ref.denotaderodapé" style:family="text">
      <style:text-properties style:font-name="Times New Roman" fo:font-size="12pt" style:font-size-asian="12pt" style:font-size-complex="12pt"/>
    </style:style>
    <style:style style:name="T1253" style:parent-style-name="Tipodeletrapredefinidodoparágrafo" style:family="text">
      <style:text-properties fo:font-style="italic" style:font-style-asian="italic" style:font-style-complex="italic" fo:language="en" fo:country="US"/>
    </style:style>
    <style:style style:name="T1254" style:parent-style-name="Tipodeletrapredefinidodoparágrafo" style:family="text">
      <style:text-properties style:font-name="Times New Roman" fo:font-size="12pt" style:font-size-asian="12pt" style:font-size-complex="12pt"/>
    </style:style>
    <style:style style:name="P1255" style:parent-style-name="Normal" style:family="paragraph">
      <style:paragraph-properties fo:text-align="justify" fo:margin-bottom="0in" fo:text-indent="0.1972in"/>
      <style:text-properties style:font-name="Times New Roman" fo:font-size="12pt" style:font-size-asian="12pt" style:font-size-complex="12pt"/>
    </style:style>
    <style:style style:name="P1256" style:parent-style-name="Normal" style:family="paragraph">
      <style:paragraph-properties fo:margin-bottom="0in"/>
      <style:text-properties style:font-name="Times New Roman" fo:font-size="12pt" style:font-size-asian="12pt" style:font-size-complex="12pt"/>
    </style:style>
    <style:style style:name="P1257" style:parent-style-name="Normal" style:family="paragraph">
      <style:paragraph-properties fo:margin-bottom="0in" fo:text-indent="0.0986in"/>
      <style:text-properties style:font-name="Times New Roman" fo:font-size="12pt" style:font-size-asian="12pt" style:font-size-complex="12pt"/>
    </style:style>
    <style:style style:name="P1258" style:parent-style-name="Normal" style:family="paragraph">
      <style:paragraph-properties fo:text-align="justify" fo:margin-bottom="0in" fo:text-indent="0.1972in"/>
      <style:text-properties style:font-name="Times New Roman" fo:font-size="12pt" style:font-size-asian="12pt" style:font-size-complex="12pt"/>
    </style:style>
    <style:style style:name="P1259" style:parent-style-name="Normal" style:family="paragraph">
      <style:paragraph-properties fo:text-align="justify" fo:margin-bottom="0in" fo:text-indent="0.1972in"/>
      <style:text-properties style:font-name="Times New Roman" fo:font-size="12pt" style:font-size-asian="12pt" style:font-size-complex="12pt"/>
    </style:style>
    <style:style style:name="P1260" style:parent-style-name="Normal" style:family="paragraph">
      <style:paragraph-properties fo:text-align="justify" fo:margin-bottom="0in" fo:text-indent="0.1972in"/>
      <style:text-properties style:font-name="Times New Roman" fo:font-size="12pt" style:font-size-asian="12pt" style:font-size-complex="12pt"/>
    </style:style>
    <style:style style:name="P1261" style:parent-style-name="Normal" style:family="paragraph">
      <style:paragraph-properties fo:text-align="justify" fo:margin-bottom="0in" fo:text-indent="0.1972in"/>
      <style:text-properties style:font-name="Times New Roman" fo:font-size="12pt" style:font-size-asian="12pt" style:font-size-complex="12pt"/>
    </style:style>
    <style:style style:name="P1262" style:parent-style-name="Normal" style:family="paragraph">
      <style:paragraph-properties fo:text-align="justify" fo:margin-bottom="0in" fo:text-indent="0.1972in"/>
      <style:text-properties style:font-name="Times New Roman" fo:font-size="12pt" style:font-size-asian="12pt" style:font-size-complex="12pt"/>
    </style:style>
    <style:style style:name="P1263" style:parent-style-name="Normal" style:family="paragraph">
      <style:paragraph-properties fo:text-align="justify" fo:margin-bottom="0in" fo:text-indent="0.1972in"/>
      <style:text-properties style:font-name="Times New Roman" fo:font-size="12pt" style:font-size-asian="12pt" style:font-size-complex="12pt"/>
    </style:style>
    <style:style style:name="P1264" style:parent-style-name="Normal" style:family="paragraph">
      <style:paragraph-properties fo:text-align="justify" fo:margin-bottom="0in" fo:text-indent="0.1972in"/>
      <style:text-properties style:font-name="Times New Roman" fo:font-size="12pt" style:font-size-asian="12pt" style:font-size-complex="12pt"/>
    </style:style>
    <style:style style:name="P1265" style:parent-style-name="Normal" style:family="paragraph">
      <style:paragraph-properties fo:text-align="justify" fo:margin-bottom="0in" fo:text-indent="0.1972in"/>
      <style:text-properties style:font-name="Times New Roman" fo:font-size="12pt" style:font-size-asian="12pt" style:font-size-complex="12pt"/>
    </style:style>
    <style:style style:name="P1266" style:parent-style-name="Normal" style:family="paragraph">
      <style:paragraph-properties fo:text-align="justify" fo:margin-bottom="0in" fo:text-indent="0.1972in"/>
      <style:text-properties style:font-name="Times New Roman" fo:font-size="12pt" style:font-size-asian="12pt" style:font-size-complex="12pt"/>
    </style:style>
    <style:style style:name="P1267" style:parent-style-name="Normal" style:family="paragraph">
      <style:paragraph-properties fo:text-align="justify" fo:margin-bottom="0in" fo:text-indent="0.1972in"/>
      <style:text-properties style:font-name="Times New Roman" fo:font-size="12pt" style:font-size-asian="12pt" style:font-size-complex="12pt"/>
    </style:style>
    <style:style style:name="P1268" style:parent-style-name="Normal" style:family="paragraph">
      <style:paragraph-properties fo:text-align="justify" fo:margin-bottom="0in" fo:text-indent="0.1972in"/>
      <style:text-properties style:font-name="Times New Roman" fo:font-size="12pt" style:font-size-asian="12pt" style:font-size-complex="12pt"/>
    </style:style>
    <style:style style:name="P1269" style:parent-style-name="Normal" style:family="paragraph">
      <style:paragraph-properties fo:text-align="justify" fo:margin-bottom="0in" fo:text-indent="0.1972in"/>
      <style:text-properties style:font-name="Times New Roman" fo:font-size="12pt" style:font-size-asian="12pt" style:font-size-complex="12pt"/>
    </style:style>
    <style:style style:name="P1270" style:parent-style-name="Normal" style:family="paragraph">
      <style:paragraph-properties fo:text-align="justify" fo:margin-bottom="0in" fo:text-indent="0.1972in"/>
      <style:text-properties style:font-name="Times New Roman" fo:font-size="12pt" style:font-size-asian="12pt" style:font-size-complex="12pt"/>
    </style:style>
    <style:style style:name="P1271" style:parent-style-name="Normal" style:family="paragraph">
      <style:paragraph-properties fo:text-align="justify" fo:margin-bottom="0in" fo:text-indent="0.1972in"/>
      <style:text-properties style:font-name="Times New Roman" fo:font-size="12pt" style:font-size-asian="12pt" style:font-size-complex="12pt"/>
    </style:style>
    <style:style style:name="P1272" style:parent-style-name="Normal" style:family="paragraph">
      <style:paragraph-properties fo:text-align="justify" fo:margin-bottom="0in" fo:text-indent="0.1972in"/>
      <style:text-properties style:font-name="Times New Roman" fo:font-size="12pt" style:font-size-asian="12pt" style:font-size-complex="12pt"/>
    </style:style>
    <style:style style:name="P1273" style:parent-style-name="Normal" style:family="paragraph">
      <style:paragraph-properties fo:margin-bottom="0in" fo:text-indent="0.0986in"/>
      <style:text-properties style:font-name="Times New Roman" fo:font-size="12pt" style:font-size-asian="12pt" style:font-size-complex="12pt"/>
    </style:style>
    <style:style style:name="P1274" style:parent-style-name="Normal" style:family="paragraph">
      <style:paragraph-properties fo:text-align="justify" fo:margin-bottom="0in" fo:text-indent="0.0986in"/>
      <style:text-properties style:font-name="Times New Roman" fo:font-size="12pt" style:font-size-asian="12pt" style:font-size-complex="12pt"/>
    </style:style>
    <style:style style:name="P1275" style:parent-style-name="Normal" style:family="paragraph">
      <style:paragraph-properties fo:text-align="justify" fo:margin-bottom="0in" fo:text-indent="0.1972in"/>
      <style:text-properties style:font-name="Times New Roman" fo:font-size="12pt" style:font-size-asian="12pt" style:font-size-complex="12pt"/>
    </style:style>
    <style:style style:name="P1276" style:parent-style-name="Normal" style:family="paragraph">
      <style:paragraph-properties fo:text-align="justify" fo:margin-bottom="0in" fo:text-indent="0.1972in"/>
      <style:text-properties style:font-name="Times New Roman" fo:font-size="12pt" style:font-size-asian="12pt" style:font-size-complex="12pt"/>
    </style:style>
    <style:style style:name="P1277" style:parent-style-name="Normal" style:family="paragraph">
      <style:paragraph-properties fo:text-align="justify" fo:margin-bottom="0in" fo:text-indent="0.1972in"/>
      <style:text-properties style:font-name="Times New Roman" fo:font-size="12pt" style:font-size-asian="12pt" style:font-size-complex="12pt"/>
    </style:style>
    <style:style style:name="P1278" style:parent-style-name="Normal" style:family="paragraph">
      <style:paragraph-properties fo:text-align="justify" fo:margin-bottom="0in" fo:text-indent="0.1972in"/>
      <style:text-properties style:font-name="Times New Roman" fo:font-size="12pt" style:font-size-asian="12pt" style:font-size-complex="12pt"/>
    </style:style>
    <style:style style:name="P1279" style:parent-style-name="Normal" style:family="paragraph">
      <style:paragraph-properties fo:text-align="justify" fo:margin-bottom="0in" fo:text-indent="0.1972in"/>
      <style:text-properties style:font-name="Times New Roman" fo:font-size="12pt" style:font-size-asian="12pt" style:font-size-complex="12pt"/>
    </style:style>
    <style:style style:name="P1280" style:parent-style-name="Normal" style:family="paragraph">
      <style:paragraph-properties fo:text-align="justify" fo:margin-bottom="0in" fo:text-indent="0.1972in"/>
      <style:text-properties style:font-name="Times New Roman" fo:font-size="12pt" style:font-size-asian="12pt" style:font-size-complex="12pt"/>
    </style:style>
    <style:style style:name="P1281" style:parent-style-name="Normal" style:family="paragraph">
      <style:paragraph-properties fo:text-align="justify" fo:margin-bottom="0in" fo:text-indent="0.1972in"/>
      <style:text-properties style:font-name="Times New Roman" fo:font-size="12pt" style:font-size-asian="12pt" style:font-size-complex="12pt"/>
    </style:style>
    <style:style style:name="P1282" style:parent-style-name="Normal" style:family="paragraph">
      <style:paragraph-properties fo:margin-bottom="0in" fo:text-indent="0.0986in"/>
      <style:text-properties style:font-name="Times New Roman" fo:font-size="12pt" style:font-size-asian="12pt" style:font-size-complex="12pt"/>
    </style:style>
    <style:style style:name="P1283" style:parent-style-name="Normal" style:family="paragraph">
      <style:paragraph-properties fo:text-align="justify" fo:margin-bottom="0in" fo:text-indent="0.1972in"/>
      <style:text-properties style:font-name="Times New Roman" fo:font-size="12pt" style:font-size-asian="12pt" style:font-size-complex="12pt"/>
    </style:style>
    <style:style style:name="P1284" style:parent-style-name="Normal" style:family="paragraph">
      <style:paragraph-properties fo:text-align="justify" fo:margin-bottom="0in" fo:text-indent="0.1972in"/>
    </style:style>
    <style:style style:name="T1285" style:parent-style-name="Tipodeletrapredefinidodoparágrafo" style:family="text">
      <style:text-properties style:font-name="Times New Roman" fo:font-size="12pt" style:font-size-asian="12pt" style:font-size-complex="12pt"/>
    </style:style>
    <style:style style:name="T1286" style:parent-style-name="Ref.denotaderodapé" style:family="text">
      <style:text-properties style:font-name="Times New Roman" fo:font-size="12pt" style:font-size-asian="12pt" style:font-size-complex="12pt"/>
    </style:style>
    <style:style style:name="P1287" style:parent-style-name="Textodenotaderodapé" style:family="paragraph">
      <style:paragraph-properties fo:text-align="justify"/>
    </style:style>
    <style:style style:name="T1288" style:parent-style-name="Tipodeletrapredefinidodoparágrafo" style:family="text">
      <style:text-properties style:font-name="Times New Roman"/>
    </style:style>
    <style:style style:name="T1289" style:parent-style-name="Tipodeletrapredefinidodoparágrafo" style:family="text">
      <style:text-properties style:font-name="Times New Roman"/>
    </style:style>
    <style:style style:name="T1290" style:parent-style-name="Tipodeletrapredefinidodoparágrafo" style:family="text">
      <style:text-properties style:font-name="Times New Roman"/>
    </style:style>
    <style:style style:name="T1291" style:parent-style-name="Tipodeletrapredefinidodoparágrafo" style:family="text">
      <style:text-properties style:font-name="Times New Roman"/>
    </style:style>
    <style:style style:name="T1292" style:parent-style-name="Tipodeletrapredefinidodoparágrafo" style:family="text">
      <style:text-properties style:font-name="Times New Roman"/>
    </style:style>
    <style:style style:name="T1293" style:parent-style-name="Tipodeletrapredefinidodoparágrafo" style:family="text">
      <style:text-properties style:font-name="Times New Roman" fo:font-size="12pt" style:font-size-asian="12pt" style:font-size-complex="12pt"/>
    </style:style>
    <style:style style:name="T1294"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1295" style:parent-style-name="Tipodeletrapredefinidodoparágrafo" style:family="text">
      <style:text-properties style:font-name="Times New Roman" fo:font-size="12pt" style:font-size-asian="12pt" style:font-size-complex="12pt"/>
    </style:style>
    <style:style style:name="T1296" style:parent-style-name="Tipodeletrapredefinidodoparágrafo" style:family="text">
      <style:text-properties style:font-name="Times New Roman" fo:font-size="12pt" style:font-size-asian="12pt" style:font-size-complex="12pt"/>
    </style:style>
    <style:style style:name="T1297" style:parent-style-name="Tipodeletrapredefinidodoparágrafo" style:family="text">
      <style:text-properties style:font-name="Times New Roman" fo:font-size="12pt" style:font-size-asian="12pt" style:font-size-complex="12pt"/>
    </style:style>
    <style:style style:name="T1298" style:parent-style-name="Tipodeletrapredefinidodoparágrafo" style:family="text">
      <style:text-properties style:font-name="Times New Roman" fo:font-size="12pt" style:font-size-asian="12pt" style:font-size-complex="12pt"/>
    </style:style>
    <style:style style:name="T1299" style:parent-style-name="Tipodeletrapredefinidodoparágrafo" style:family="text">
      <style:text-properties style:font-name="Times New Roman" fo:font-size="12pt" style:font-size-asian="12pt" style:font-size-complex="12pt"/>
    </style:style>
    <style:style style:name="T1300"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1301" style:parent-style-name="Tipodeletrapredefinidodoparágrafo" style:family="text">
      <style:text-properties style:font-name="Times New Roman" fo:font-size="12pt" style:font-size-asian="12pt" style:font-size-complex="12pt"/>
    </style:style>
    <style:style style:name="T1302" style:parent-style-name="Tipodeletrapredefinidodoparágrafo" style:family="text">
      <style:text-properties style:font-name="Times New Roman" style:text-position="super 66.6%" fo:font-size="12pt" style:font-size-asian="12pt" style:font-size-complex="12pt"/>
    </style:style>
    <style:style style:name="P1303" style:parent-style-name="Textodenotaderodapé" style:family="paragraph">
      <style:paragraph-properties fo:text-align="justify"/>
    </style:style>
    <style:style style:name="T1304" style:parent-style-name="Tipodeletrapredefinidodoparágrafo" style:family="text">
      <style:text-properties style:font-name="Times New Roman"/>
    </style:style>
    <style:style style:name="T1305" style:parent-style-name="Tipodeletrapredefinidodoparágrafo" style:family="text">
      <style:text-properties style:font-name="Times New Roman" fo:font-size="12pt" style:font-size-asian="12pt" style:font-size-complex="12pt"/>
    </style:style>
    <style:style style:name="T1306" style:parent-style-name="Tipodeletrapredefinidodoparágrafo" style:family="text">
      <style:text-properties style:font-name="Times New Roman" fo:font-size="12pt" style:font-size-asian="12pt" style:font-size-complex="12pt"/>
    </style:style>
    <style:style style:name="T1307" style:parent-style-name="Ref.denotaderodapé" style:family="text">
      <style:text-properties style:font-name="Times New Roman" fo:font-size="12pt" style:font-size-asian="12pt" style:font-size-complex="12pt"/>
    </style:style>
    <style:style style:name="T1308" style:parent-style-name="Tipodeletrapredefinidodoparágrafo" style:family="text">
      <style:text-properties style:font-name="Times New Roman" fo:font-size="12pt" style:font-size-asian="12pt" style:font-size-complex="12pt"/>
    </style:style>
    <style:style style:name="T1309" style:parent-style-name="Tipodeletrapredefinidodoparágrafo" style:family="text">
      <style:text-properties style:font-name="Times New Roman" style:text-position="super 66.6%" fo:font-size="12pt" style:font-size-asian="12pt" style:font-size-complex="12pt"/>
    </style:style>
    <style:style style:name="P1310" style:parent-style-name="Textodenotaderodapé" style:family="paragraph">
      <style:paragraph-properties fo:text-align="justify"/>
    </style:style>
    <style:style style:name="T1311" style:parent-style-name="Tipodeletrapredefinidodoparágrafo" style:family="text">
      <style:text-properties style:font-name="Times New Roman"/>
    </style:style>
    <style:style style:name="T1312" style:parent-style-name="Tipodeletrapredefinidodoparágrafo" style:family="text">
      <style:text-properties style:font-name="Times New Roman" fo:font-size="12pt" style:font-size-asian="12pt" style:font-size-complex="12pt"/>
    </style:style>
    <style:style style:name="T1313" style:parent-style-name="Ref.denotaderodapé" style:family="text">
      <style:text-properties style:font-name="Times New Roman" fo:font-size="12pt" style:font-size-asian="12pt" style:font-size-complex="12pt"/>
    </style:style>
    <style:style style:name="T1314" style:parent-style-name="Tipodeletrapredefinidodoparágrafo" style:family="text">
      <style:text-properties style:font-name="Times New Roman" fo:font-size="12pt" style:font-size-asian="12pt" style:font-size-complex="12pt"/>
    </style:style>
    <style:style style:name="T1315" style:parent-style-name="Tipodeletrapredefinidodoparágrafo" style:family="text">
      <style:text-properties style:font-name="Times New Roman" fo:font-size="12pt" style:font-size-asian="12pt" style:font-size-complex="12pt"/>
    </style:style>
    <style:style style:name="T1316" style:parent-style-name="Tipodeletrapredefinidodoparágrafo" style:family="text">
      <style:text-properties style:font-name="Times New Roman" fo:font-size="12pt" style:font-size-asian="12pt" style:font-size-complex="12pt"/>
    </style:style>
    <style:style style:name="T1317" style:parent-style-name="Ref.denotaderodapé" style:family="text">
      <style:text-properties style:font-name="Times New Roman" fo:font-size="12pt" style:font-size-asian="12pt" style:font-size-complex="12pt"/>
    </style:style>
    <style:style style:name="T1318" style:parent-style-name="Tipodeletrapredefinidodoparágrafo" style:family="text">
      <style:text-properties style:font-name="Times New Roman" fo:font-size="12pt" style:font-size-asian="12pt" style:font-size-complex="12pt"/>
    </style:style>
    <style:style style:name="T1319" style:parent-style-name="Ref.denotaderodapé" style:family="text">
      <style:text-properties style:font-name="Times New Roman" fo:font-size="12pt" style:font-size-asian="12pt" style:font-size-complex="12pt"/>
    </style:style>
    <style:style style:name="T1320" style:parent-style-name="Tipodeletrapredefinidodoparágrafo" style:family="text">
      <style:text-properties style:font-name="Times New Roman" fo:font-size="12pt" style:font-size-asian="12pt" style:font-size-complex="12pt"/>
    </style:style>
    <style:style style:name="T1321" style:parent-style-name="Tipodeletrapredefinidodoparágrafo" style:family="text">
      <style:text-properties style:font-name="Times New Roman" fo:font-size="12pt" style:font-size-asian="12pt" style:font-size-complex="12pt"/>
    </style:style>
    <style:style style:name="T1322"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1323" style:parent-style-name="Tipodeletrapredefinidodoparágrafo" style:family="text">
      <style:text-properties style:font-name="Times New Roman" fo:font-size="12pt" style:font-size-asian="12pt" style:font-size-complex="12pt"/>
    </style:style>
    <style:style style:name="T1324"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1325" style:parent-style-name="Tipodeletrapredefinidodoparágrafo" style:family="text">
      <style:text-properties style:font-name="Times New Roman" fo:font-size="12pt" style:font-size-asian="12pt" style:font-size-complex="12pt"/>
    </style:style>
    <style:style style:name="T1326" style:parent-style-name="Tipodeletrapredefinidodoparágrafo" style:family="text">
      <style:text-properties style:font-name="Times New Roman" fo:font-size="12pt" style:font-size-asian="12pt" style:font-size-complex="12pt"/>
    </style:style>
    <style:style style:name="T1327" style:parent-style-name="Tipodeletrapredefinidodoparágrafo" style:family="text">
      <style:text-properties style:font-name="Times New Roman" fo:font-size="12pt" style:font-size-asian="12pt" style:font-size-complex="12pt"/>
    </style:style>
    <style:style style:name="T1328" style:parent-style-name="Tipodeletrapredefinidodoparágrafo" style:family="text">
      <style:text-properties style:font-name="Times New Roman" fo:font-size="12pt" style:font-size-asian="12pt" style:font-size-complex="12pt"/>
    </style:style>
    <style:style style:name="T1329" style:parent-style-name="Tipodeletrapredefinidodoparágrafo" style:family="text">
      <style:text-properties style:font-name="Times New Roman" fo:font-size="12pt" style:font-size-asian="12pt" style:font-size-complex="12pt"/>
    </style:style>
    <style:style style:name="P1330" style:parent-style-name="Normal" style:family="paragraph">
      <style:paragraph-properties fo:text-align="justify" fo:margin-bottom="0in" fo:text-indent="0.1972in"/>
      <style:text-properties style:font-name="Times New Roman" fo:font-size="12pt" style:font-size-asian="12pt" style:font-size-complex="12pt"/>
    </style:style>
    <style:style style:name="P1331" style:parent-style-name="Normal" style:family="paragraph">
      <style:paragraph-properties fo:text-align="justify" fo:margin-bottom="0in" fo:text-indent="0.1972in"/>
      <style:text-properties style:font-name="Times New Roman" fo:font-size="12pt" style:font-size-asian="12pt" style:font-size-complex="12pt"/>
    </style:style>
    <style:style style:name="P1332" style:parent-style-name="Normal" style:family="paragraph">
      <style:paragraph-properties fo:text-align="justify" fo:margin-bottom="0in" fo:text-indent="0.1972in"/>
      <style:text-properties style:font-name="Times New Roman" fo:font-size="12pt" style:font-size-asian="12pt" style:font-size-complex="12pt"/>
    </style:style>
    <style:style style:name="P1333" style:parent-style-name="Normal" style:family="paragraph">
      <style:paragraph-properties text:number-lines="false"/>
      <style:text-properties style:font-name="Times New Roman" fo:font-size="12pt" style:font-size-asian="12pt" style:font-size-complex="12pt"/>
    </style:style>
    <style:style style:name="P1334" style:parent-style-name="Normal" style:master-page-name="MP2" style:family="paragraph">
      <style:paragraph-properties fo:break-before="page" text:number-lines="false"/>
      <style:text-properties style:font-name="Times New Roman" fo:font-size="12pt" style:font-size-asian="12pt" style:font-size-complex="12pt"/>
    </style:style>
    <style:style style:name="P1337" style:parent-style-name="Normal" style:family="paragraph">
      <style:paragraph-properties text:number-lines="false" fo:text-align="center"/>
      <style:text-properties style:font-name="Times New Roman" fo:font-size="12pt" style:font-size-asian="12pt" style:font-size-complex="12pt"/>
    </style:style>
    <style:style style:name="P1338" style:parent-style-name="Normal" style:family="paragraph">
      <style:paragraph-properties text:number-lines="false" fo:text-align="center"/>
      <style:text-properties style:font-name="Times New Roman" fo:font-weight="bold" style:font-weight-asian="bold" style:font-weight-complex="bold" fo:font-size="12pt" style:font-size-asian="12pt" style:font-size-complex="12pt"/>
    </style:style>
    <style:style style:name="P1339" style:parent-style-name="Normal" style:family="paragraph">
      <style:paragraph-properties fo:text-align="justify" fo:text-indent="0.1972in"/>
      <style:text-properties style:font-name="Times New Roman" fo:font-size="12pt" style:font-size-asian="12pt" style:font-size-complex="12pt"/>
    </style:style>
    <style:style style:name="P1340" style:parent-style-name="Normal" style:family="paragraph">
      <style:paragraph-properties fo:margin-bottom="0in" fo:text-indent="0.1972in"/>
      <style:text-properties style:font-name="Times New Roman" fo:font-size="12pt" style:font-size-asian="12pt" style:font-size-complex="12pt"/>
    </style:style>
    <style:style style:name="P1341" style:parent-style-name="Normal" style:family="paragraph">
      <style:paragraph-properties fo:margin-bottom="0in" fo:text-indent="0.1972in"/>
      <style:text-properties style:font-name="Times New Roman" fo:font-size="12pt" style:font-size-asian="12pt" style:font-size-complex="12pt"/>
    </style:style>
    <style:style style:name="P1342" style:parent-style-name="Normal" style:family="paragraph">
      <style:paragraph-properties fo:margin-bottom="0in" fo:text-indent="0.1972in"/>
      <style:text-properties style:font-name="Times New Roman" fo:font-size="12pt" style:font-size-asian="12pt" style:font-size-complex="12pt"/>
    </style:style>
    <style:style style:name="P1343" style:parent-style-name="Normal" style:family="paragraph">
      <style:paragraph-properties text:number-lines="false" fo:margin-bottom="0in" fo:text-indent="0.1972in"/>
      <style:text-properties style:font-name="Times New Roman" fo:font-size="12pt" style:font-size-asian="12pt" style:font-size-complex="12pt"/>
    </style:style>
    <style:style style:name="P1344" style:parent-style-name="Normal" style:family="paragraph">
      <style:paragraph-properties text:number-lines="false" fo:margin-bottom="0in" fo:text-indent="0.1972in"/>
      <style:text-properties style:font-name="Times New Roman" fo:font-size="12pt" style:font-size-asian="12pt" style:font-size-complex="12pt"/>
    </style:style>
    <style:style style:name="P1345" style:parent-style-name="Normal" style:family="paragraph">
      <style:paragraph-properties text:number-lines="false" fo:margin-bottom="0in" fo:text-indent="0.1972in"/>
      <style:text-properties style:font-name="Times New Roman" fo:font-size="12pt" style:font-size-asian="12pt" style:font-size-complex="12pt"/>
    </style:style>
    <style:style style:name="P1346" style:parent-style-name="Normal" style:family="paragraph">
      <style:paragraph-properties fo:margin-bottom="0in" fo:text-indent="0.1972in"/>
      <style:text-properties style:font-name="Times New Roman" fo:font-size="12pt" style:font-size-asian="12pt" style:font-size-complex="12pt"/>
    </style:style>
    <style:style style:name="P1347" style:parent-style-name="Normal" style:family="paragraph">
      <style:paragraph-properties fo:margin-bottom="0in" fo:text-indent="0.1972in"/>
      <style:text-properties style:font-name="Times New Roman" fo:font-size="12pt" style:font-size-asian="12pt" style:font-size-complex="12pt"/>
    </style:style>
    <style:style style:name="P1348" style:parent-style-name="Normal" style:family="paragraph">
      <style:paragraph-properties fo:margin-bottom="0in" fo:text-indent="0.1972in"/>
      <style:text-properties style:font-name="Times New Roman" fo:font-size="12pt" style:font-size-asian="12pt" style:font-size-complex="12pt"/>
    </style:style>
    <style:style style:name="P1349" style:parent-style-name="Normal" style:family="paragraph">
      <style:paragraph-properties fo:margin-bottom="0in" fo:text-indent="0.1972in"/>
      <style:text-properties style:font-name="Times New Roman" fo:font-size="12pt" style:font-size-asian="12pt" style:font-size-complex="12pt"/>
    </style:style>
    <style:style style:name="P1350" style:parent-style-name="Normal" style:family="paragraph">
      <style:paragraph-properties fo:margin-bottom="0in" fo:text-indent="0.1972in"/>
      <style:text-properties style:font-name="Times New Roman" fo:font-size="12pt" style:font-size-asian="12pt" style:font-size-complex="12pt"/>
    </style:style>
    <style:style style:name="P1351" style:parent-style-name="Normal" style:family="paragraph">
      <style:paragraph-properties text:number-lines="false" fo:margin-bottom="0in" fo:text-indent="0.1972in"/>
      <style:text-properties style:font-name="Times New Roman" fo:font-size="12pt" style:font-size-asian="12pt" style:font-size-complex="12pt"/>
    </style:style>
    <style:style style:name="P1352" style:parent-style-name="Normal" style:family="paragraph">
      <style:paragraph-properties text:number-lines="false" fo:margin-bottom="0in" fo:text-indent="0.1972in"/>
      <style:text-properties style:font-name="Times New Roman" fo:font-size="12pt" style:font-size-asian="12pt" style:font-size-complex="12pt"/>
    </style:style>
    <style:style style:name="P1353" style:parent-style-name="Normal" style:family="paragraph">
      <style:paragraph-properties fo:margin-bottom="0in" fo:text-indent="0.1972in"/>
      <style:text-properties style:font-name="Times New Roman" fo:font-size="12pt" style:font-size-asian="12pt" style:font-size-complex="12pt"/>
    </style:style>
    <style:style style:name="P1354" style:parent-style-name="Normal" style:family="paragraph">
      <style:paragraph-properties fo:margin-bottom="0in" fo:text-indent="0.1972in"/>
      <style:text-properties style:font-name="Times New Roman" fo:font-size="12pt" style:font-size-asian="12pt" style:font-size-complex="12pt"/>
    </style:style>
    <style:style style:name="P1355" style:parent-style-name="Normal" style:family="paragraph">
      <style:paragraph-properties fo:margin-bottom="0in" fo:text-indent="0.1972in"/>
      <style:text-properties style:font-name="Times New Roman" fo:font-size="12pt" style:font-size-asian="12pt" style:font-size-complex="12pt"/>
    </style:style>
    <style:style style:name="P1356" style:parent-style-name="Normal" style:family="paragraph">
      <style:paragraph-properties fo:margin-bottom="0in" fo:text-indent="0.1972in"/>
      <style:text-properties style:font-name="Times New Roman" fo:font-size="12pt" style:font-size-asian="12pt" style:font-size-complex="12pt"/>
    </style:style>
    <style:style style:name="P1357" style:parent-style-name="Normal" style:family="paragraph">
      <style:paragraph-properties fo:margin-bottom="0in" fo:text-indent="0.1972in"/>
      <style:text-properties style:font-name="Times New Roman" fo:font-size="12pt" style:font-size-asian="12pt" style:font-size-complex="12pt"/>
    </style:style>
    <style:style style:name="P1358" style:parent-style-name="Normal" style:family="paragraph">
      <style:paragraph-properties fo:margin-bottom="0in" fo:text-indent="0.1972in"/>
      <style:text-properties style:font-name="Times New Roman" fo:font-size="12pt" style:font-size-asian="12pt" style:font-size-complex="12pt"/>
    </style:style>
    <style:style style:name="P1359" style:parent-style-name="Normal" style:family="paragraph">
      <style:paragraph-properties fo:margin-bottom="0in" fo:text-indent="0.1972in">
        <style:tab-stops>
          <style:tab-stop style:type="left" style:position="3.5in"/>
        </style:tab-stops>
      </style:paragraph-properties>
      <style:text-properties style:font-name="Times New Roman" fo:font-size="12pt" style:font-size-asian="12pt" style:font-size-complex="12pt"/>
    </style:style>
    <style:style style:name="P1360" style:parent-style-name="Normal" style:family="paragraph">
      <style:paragraph-properties fo:margin-bottom="0in" fo:text-indent="0.1972in"/>
      <style:text-properties style:font-name="Times New Roman" fo:font-size="12pt" style:font-size-asian="12pt" style:font-size-complex="12pt"/>
    </style:style>
    <style:style style:name="P1361" style:parent-style-name="Normal" style:family="paragraph">
      <style:paragraph-properties fo:margin-bottom="0in" fo:text-indent="0.1972in"/>
    </style:style>
    <style:style style:name="T1362" style:parent-style-name="Tipodeletrapredefinidodoparágrafo" style:family="text">
      <style:text-properties style:font-name="Times New Roman" fo:font-size="12pt" style:font-size-asian="12pt" style:font-size-complex="12pt"/>
    </style:style>
    <style:style style:name="T1363" style:parent-style-name="Tipodeletrapredefinidodoparágrafo" style:family="text">
      <style:text-properties style:font-name="Times New Roman" fo:font-size="12pt" style:font-size-asian="12pt" style:font-size-complex="12pt"/>
    </style:style>
    <style:style style:name="T1364" style:parent-style-name="Ref.denotaderodapé" style:family="text">
      <style:text-properties style:font-name="Times New Roman" fo:font-size="12pt" style:font-size-asian="12pt" style:font-size-complex="12pt"/>
    </style:style>
    <style:style style:name="P1365" style:parent-style-name="Textodenotaderodapé" style:family="paragraph">
      <style:paragraph-properties fo:text-align="justify"/>
    </style:style>
    <style:style style:name="T1366" style:parent-style-name="Tipodeletrapredefinidodoparágrafo" style:family="text">
      <style:text-properties style:font-name="Times New Roman"/>
    </style:style>
    <style:style style:name="T1367" style:parent-style-name="Tipodeletrapredefinidodoparágrafo" style:family="text">
      <style:text-properties style:font-name="Times New Roman" fo:font-style="italic" style:font-style-asian="italic"/>
    </style:style>
    <style:style style:name="T1368" style:parent-style-name="Tipodeletrapredefinidodoparágrafo" style:family="text">
      <style:text-properties style:font-name="Times New Roman"/>
    </style:style>
    <style:style style:name="T1369" style:parent-style-name="Tipodeletrapredefinidodoparágrafo" style:family="text">
      <style:text-properties style:font-name="Times New Roman"/>
    </style:style>
    <style:style style:name="T1370" style:parent-style-name="Tipodeletrapredefinidodoparágrafo" style:family="text">
      <style:text-properties style:font-name="Times New Roman" fo:font-style="italic" style:font-style-asian="italic"/>
    </style:style>
    <style:style style:name="T1371" style:parent-style-name="Tipodeletrapredefinidodoparágrafo" style:family="text">
      <style:text-properties style:font-name="Times New Roman"/>
    </style:style>
    <style:style style:name="T1372" style:parent-style-name="Tipodeletrapredefinidodoparágrafo" style:family="text">
      <style:text-properties style:font-name="Times New Roman" fo:font-style="italic" style:font-style-asian="italic"/>
    </style:style>
    <style:style style:name="T1373" style:parent-style-name="Tipodeletrapredefinidodoparágrafo" style:family="text">
      <style:text-properties style:font-name="Times New Roman"/>
    </style:style>
    <style:style style:name="T1374" style:parent-style-name="Tipodeletrapredefinidodoparágrafo" style:family="text">
      <style:text-properties style:font-name="Times New Roman" fo:font-style="italic" style:font-style-asian="italic"/>
    </style:style>
    <style:style style:name="T1375" style:parent-style-name="Tipodeletrapredefinidodoparágrafo" style:family="text">
      <style:text-properties style:font-name="Times New Roman"/>
    </style:style>
    <style:style style:name="T1376" style:parent-style-name="Tipodeletrapredefinidodoparágrafo" style:family="text">
      <style:text-properties style:font-name="Times New Roman"/>
    </style:style>
    <style:style style:name="T1377" style:parent-style-name="Tipodeletrapredefinidodoparágrafo" style:family="text">
      <style:text-properties style:font-name="Times New Roman" fo:font-size="12pt" style:font-size-asian="12pt" style:font-size-complex="12pt"/>
    </style:style>
    <style:style style:name="P1378" style:parent-style-name="Normal" style:family="paragraph">
      <style:paragraph-properties fo:margin-bottom="0in" fo:text-indent="0.1972in"/>
      <style:text-properties style:font-name="Times New Roman" fo:font-size="12pt" style:font-size-asian="12pt" style:font-size-complex="12pt"/>
    </style:style>
    <style:style style:name="P1379" style:parent-style-name="Normal" style:family="paragraph">
      <style:paragraph-properties fo:margin-bottom="0in" fo:text-indent="0.1972in"/>
      <style:text-properties style:font-name="Times New Roman" fo:font-size="12pt" style:font-size-asian="12pt" style:font-size-complex="12pt"/>
    </style:style>
    <style:style style:name="P1380" style:parent-style-name="Normal" style:family="paragraph">
      <style:paragraph-properties fo:margin-bottom="0in" fo:text-indent="0.1972in"/>
      <style:text-properties style:font-name="Times New Roman" fo:font-size="12pt" style:font-size-asian="12pt" style:font-size-complex="12pt"/>
    </style:style>
    <style:style style:name="P1381" style:parent-style-name="Normal" style:family="paragraph">
      <style:paragraph-properties fo:margin-bottom="0in" fo:text-indent="0.1972in"/>
      <style:text-properties style:font-name="Times New Roman" fo:font-size="12pt" style:font-size-asian="12pt" style:font-size-complex="12pt"/>
    </style:style>
    <style:style style:name="P1382" style:parent-style-name="Normal" style:family="paragraph">
      <style:paragraph-properties fo:margin-bottom="0in" fo:text-indent="0.1972in"/>
      <style:text-properties style:font-name="Times New Roman" fo:font-size="12pt" style:font-size-asian="12pt" style:font-size-complex="12pt"/>
    </style:style>
    <style:style style:name="P1383" style:parent-style-name="Normal" style:family="paragraph">
      <style:paragraph-properties fo:margin-bottom="0in" fo:text-indent="0.1972in"/>
    </style:style>
    <style:style style:name="T1384" style:parent-style-name="Tipodeletrapredefinidodoparágrafo" style:family="text">
      <style:text-properties style:font-name="Times New Roman" fo:font-size="12pt" style:font-size-asian="12pt" style:font-size-complex="12pt"/>
    </style:style>
    <style:style style:name="T1385" style:parent-style-name="Ref.denotaderodapé" style:family="text">
      <style:text-properties style:font-name="Times New Roman" fo:font-size="12pt" style:font-size-asian="12pt" style:font-size-complex="12pt"/>
    </style:style>
    <style:style style:name="P1386" style:parent-style-name="Textodenotaderodapé" style:family="paragraph">
      <style:paragraph-properties fo:text-align="justify"/>
    </style:style>
    <style:style style:name="T1387" style:parent-style-name="Tipodeletrapredefinidodoparágrafo" style:family="text">
      <style:text-properties style:font-name="Times New Roman"/>
    </style:style>
    <style:style style:name="T1388" style:parent-style-name="Tipodeletrapredefinidodoparágrafo" style:family="text">
      <style:text-properties style:font-name="Times New Roman" fo:font-style="italic" style:font-style-asian="italic"/>
    </style:style>
    <style:style style:name="T1389" style:parent-style-name="Tipodeletrapredefinidodoparágrafo" style:family="text">
      <style:text-properties style:font-name="Times New Roman"/>
    </style:style>
    <style:style style:name="T1390" style:parent-style-name="Tipodeletrapredefinidodoparágrafo" style:family="text">
      <style:text-properties style:font-name="Times New Roman"/>
    </style:style>
    <style:style style:name="T1391" style:parent-style-name="Tipodeletrapredefinidodoparágrafo" style:family="text">
      <style:text-properties style:font-name="Times New Roman" fo:font-style="italic" style:font-style-asian="italic"/>
    </style:style>
    <style:style style:name="T1392" style:parent-style-name="Tipodeletrapredefinidodoparágrafo" style:family="text">
      <style:text-properties style:font-name="Times New Roman"/>
    </style:style>
    <style:style style:name="T1393" style:parent-style-name="Tipodeletrapredefinidodoparágrafo" style:family="text">
      <style:text-properties style:font-name="Times New Roman" fo:font-style="italic" style:font-style-asian="italic"/>
    </style:style>
    <style:style style:name="T1394" style:parent-style-name="Tipodeletrapredefinidodoparágrafo" style:family="text">
      <style:text-properties style:font-name="Times New Roman"/>
    </style:style>
    <style:style style:name="T1395" style:parent-style-name="Tipodeletrapredefinidodoparágrafo" style:family="text">
      <style:text-properties style:font-name="Times New Roman" fo:font-style="italic" style:font-style-asian="italic" style:font-style-complex="italic"/>
    </style:style>
    <style:style style:name="T1396" style:parent-style-name="Tipodeletrapredefinidodoparágrafo" style:family="text">
      <style:text-properties style:font-name="Times New Roman"/>
    </style:style>
    <style:style style:name="T1397" style:parent-style-name="Tipodeletrapredefinidodoparágrafo" style:family="text">
      <style:text-properties style:font-name="Times New Roman" fo:font-style="italic" style:font-style-asian="italic" style:font-style-complex="italic" fo:language="en" fo:country="US"/>
    </style:style>
    <style:style style:name="T1398" style:parent-style-name="Tipodeletrapredefinidodoparágrafo" style:family="text">
      <style:text-properties style:font-name="Times New Roman" fo:language="en" fo:country="US"/>
    </style:style>
    <style:style style:name="T1399" style:parent-style-name="Tipodeletrapredefinidodoparágrafo" style:family="text">
      <style:text-properties style:font-name="Times New Roman"/>
    </style:style>
    <style:style style:name="T1400" style:parent-style-name="Tipodeletrapredefinidodoparágrafo" style:family="text">
      <style:text-properties style:font-name="Times New Roman" fo:font-size="12pt" style:font-size-asian="12pt" style:font-size-complex="12pt"/>
    </style:style>
    <style:style style:name="P1401" style:parent-style-name="Normal" style:family="paragraph">
      <style:paragraph-properties fo:margin-bottom="0in" fo:text-indent="0.1972in"/>
      <style:text-properties style:font-name="Times New Roman" fo:font-size="12pt" style:font-size-asian="12pt" style:font-size-complex="12pt"/>
    </style:style>
    <style:style style:name="P1402" style:parent-style-name="Normal" style:family="paragraph">
      <style:paragraph-properties fo:margin-bottom="0in" fo:text-indent="0.1972in"/>
      <style:text-properties style:font-name="Times New Roman" fo:font-size="12pt" style:font-size-asian="12pt" style:font-size-complex="12pt"/>
    </style:style>
    <style:style style:name="P1403" style:parent-style-name="Normal" style:family="paragraph">
      <style:paragraph-properties fo:margin-bottom="0in" fo:text-indent="0.1972in"/>
      <style:text-properties style:font-name="Times New Roman" fo:font-size="12pt" style:font-size-asian="12pt" style:font-size-complex="12pt"/>
    </style:style>
    <style:style style:name="P1404" style:parent-style-name="Normal" style:family="paragraph">
      <style:paragraph-properties fo:margin-bottom="0in" fo:text-indent="0.1972in"/>
      <style:text-properties style:font-name="Times New Roman" fo:font-size="12pt" style:font-size-asian="12pt" style:font-size-complex="12pt"/>
    </style:style>
    <style:style style:name="P1405" style:parent-style-name="Normal" style:master-page-name="MP3" style:family="paragraph">
      <style:paragraph-properties fo:break-before="page" fo:text-align="center" fo:margin-bottom="0in"/>
      <style:text-properties style:font-name="Times New Roman" fo:font-size="12pt" style:font-size-asian="12pt" style:font-size-complex="12pt"/>
    </style:style>
    <style:style style:name="P1408" style:parent-style-name="Normal" style:family="paragraph">
      <style:paragraph-properties fo:text-align="center" fo:margin-bottom="0in"/>
      <style:text-properties style:font-name="Times New Roman" fo:font-size="12pt" style:font-size-asian="12pt" style:font-size-complex="12pt"/>
    </style:style>
    <style:style style:name="P1409" style:parent-style-name="Normal" style:family="paragraph">
      <style:paragraph-properties fo:text-align="justify" fo:margin-bottom="0in" fo:text-indent="0.1972in"/>
    </style:style>
    <style:style style:name="T1410" style:parent-style-name="Tipodeletrapredefinidodoparágrafo" style:family="text">
      <style:text-properties style:font-name="Times New Roman" fo:font-size="12pt" style:font-size-asian="12pt" style:font-size-complex="12pt"/>
    </style:style>
    <style:style style:name="T1411" style:parent-style-name="Tipodeletrapredefinidodoparágrafo" style:family="text">
      <style:text-properties style:font-name="Times New Roman" fo:font-size="12pt" style:font-size-asian="12pt" style:font-size-complex="12pt"/>
    </style:style>
    <style:style style:name="T1412" style:parent-style-name="Tipodeletrapredefinidodoparágrafo" style:family="text">
      <style:text-properties style:font-name="Times New Roman" fo:font-size="12pt" style:font-size-asian="12pt" style:font-size-complex="12pt"/>
    </style:style>
    <style:style style:name="T1413" style:parent-style-name="Tipodeletrapredefinidodoparágrafo" style:family="text">
      <style:text-properties style:font-name="Times New Roman" fo:font-size="12pt" style:font-size-asian="12pt" style:font-size-complex="12pt"/>
    </style:style>
    <style:style style:name="T1414" style:parent-style-name="Tipodeletrapredefinidodoparágrafo" style:family="text">
      <style:text-properties style:font-name="Times New Roman" fo:font-size="12pt" style:font-size-asian="12pt" style:font-size-complex="12pt"/>
    </style:style>
    <style:style style:name="T1415" style:parent-style-name="Ref.denotaderodapé" style:family="text">
      <style:text-properties style:font-name="Times New Roman" fo:font-size="12pt" style:font-size-asian="12pt" style:font-size-complex="12pt"/>
    </style:style>
    <style:style style:name="P1416" style:parent-style-name="Normal" style:family="paragraph">
      <style:paragraph-properties fo:text-align="justify" fo:margin-bottom="0in"/>
      <style:text-properties fo:hyphenate="true"/>
    </style:style>
    <style:style style:name="T1417" style:parent-style-name="Tipodeletrapredefinidodoparágrafo" style:family="text">
      <style:text-properties style:font-name="Times New Roman" fo:font-size="10pt" style:font-size-asian="10pt" style:font-size-complex="10pt"/>
    </style:style>
    <style:style style:name="T1418" style:parent-style-name="Tipodeletrapredefinidodoparágrafo" style:family="text">
      <style:text-properties style:font-name="Times New Roman" fo:font-size="10pt" style:font-size-asian="10pt" style:font-size-complex="10pt"/>
    </style:style>
    <style:style style:name="T1419" style:parent-style-name="Tipodeletrapredefinidodoparágrafo" style:family="text">
      <style:text-properties style:font-name="Times New Roman" fo:font-size="10pt" style:font-size-asian="10pt" style:font-size-complex="10pt"/>
    </style:style>
    <style:style style:name="T1420" style:parent-style-name="Tipodeletrapredefinidodoparágrafo" style:family="text">
      <style:text-properties style:font-name="Times New Roman" style:font-name-asian="Times New Roman" fo:color="#000000" fo:font-size="10pt" style:font-size-asian="10pt" style:font-size-complex="10pt" style:language-asian="pt" style:country-asian="PT"/>
    </style:style>
    <style:style style:name="T1421" style:parent-style-name="Tipodeletrapredefinidodoparágrafo" style:family="text">
      <style:text-properties style:font-name="Times New Roman" style:font-name-asian="Times New Roman" fo:color="#000000" fo:font-size="10pt" style:font-size-asian="10pt" style:font-size-complex="10pt" style:language-asian="pt" style:country-asian="PT"/>
    </style:style>
    <style:style style:name="T1422" style:parent-style-name="Tipodeletrapredefinidodoparágrafo" style:family="text">
      <style:text-properties style:font-name="Times New Roman" fo:font-size="12pt" style:font-size-asian="12pt" style:font-size-complex="12pt"/>
    </style:style>
    <style:style style:name="T1423" style:parent-style-name="Tipodeletrapredefinidodoparágrafo" style:family="text">
      <style:text-properties style:font-name="Times New Roman" fo:font-size="12pt" style:font-size-asian="12pt" style:font-size-complex="12pt"/>
    </style:style>
    <style:style style:name="T1424" style:parent-style-name="Tipodeletrapredefinidodoparágrafo" style:family="text">
      <style:text-properties style:font-name="Times New Roman" fo:font-size="12pt" style:font-size-asian="12pt" style:font-size-complex="12pt"/>
    </style:style>
    <style:style style:name="T1425" style:parent-style-name="Ref.denotaderodapé" style:family="text">
      <style:text-properties style:font-name="Times New Roman" fo:font-size="12pt" style:font-size-asian="12pt" style:font-size-complex="12pt"/>
    </style:style>
    <style:style style:name="P1426" style:parent-style-name="Textodenotaderodapé" style:family="paragraph">
      <style:paragraph-properties fo:text-align="justify"/>
    </style:style>
    <style:style style:name="T1427" style:parent-style-name="Tipodeletrapredefinidodoparágrafo" style:family="text">
      <style:text-properties style:font-name="Times New Roman"/>
    </style:style>
    <style:style style:name="P1428" style:parent-style-name="Normal" style:family="paragraph">
      <style:paragraph-properties fo:text-align="justify" fo:margin-bottom="0in" fo:text-indent="0.1972in"/>
    </style:style>
    <style:style style:name="T1429" style:parent-style-name="Tipodeletrapredefinidodoparágrafo" style:family="text">
      <style:text-properties style:font-name="Times New Roman" fo:font-size="12pt" style:font-size-asian="12pt" style:font-size-complex="12pt"/>
    </style:style>
    <style:style style:name="T1430" style:parent-style-name="Ref.denotaderodapé" style:family="text">
      <style:text-properties style:font-name="Times New Roman" fo:font-size="12pt" style:font-size-asian="12pt" style:font-size-complex="12pt"/>
    </style:style>
    <style:style style:name="P1431" style:parent-style-name="Textodenotaderodapé" style:family="paragraph">
      <style:paragraph-properties fo:text-align="justify"/>
    </style:style>
    <style:style style:name="T1432" style:parent-style-name="Tipodeletrapredefinidodoparágrafo" style:family="text">
      <style:text-properties style:font-name="Times New Roman"/>
    </style:style>
    <style:style style:name="T1433" style:parent-style-name="Tipodeletrapredefinidodoparágrafo" style:family="text">
      <style:text-properties style:font-name="Times New Roman" fo:font-size="12pt" style:font-size-asian="12pt" style:font-size-complex="12pt"/>
    </style:style>
    <style:style style:name="T1434" style:parent-style-name="Tipodeletrapredefinidodoparágrafo" style:family="text">
      <style:text-properties style:font-name="Times New Roman" fo:font-size="12pt" style:font-size-asian="12pt" style:font-size-complex="12pt"/>
    </style:style>
    <style:style style:name="T1435" style:parent-style-name="Ref.denotaderodapé" style:family="text">
      <style:text-properties style:font-name="Times New Roman" fo:font-size="12pt" style:font-size-asian="12pt" style:font-size-complex="12pt"/>
    </style:style>
    <style:style style:name="P1436" style:parent-style-name="Textodenotaderodapé" style:family="paragraph">
      <style:paragraph-properties fo:text-align="justify"/>
    </style:style>
    <style:style style:name="T1437" style:parent-style-name="Tipodeletrapredefinidodoparágrafo" style:family="text">
      <style:text-properties style:font-name="Times New Roman"/>
    </style:style>
    <style:style style:name="T1438" style:parent-style-name="Tipodeletrapredefinidodoparágrafo" style:family="text">
      <style:text-properties style:font-name="Times New Roman"/>
    </style:style>
    <style:style style:name="T1439" style:parent-style-name="Tipodeletrapredefinidodoparágrafo" style:family="text">
      <style:text-properties style:font-name="Times New Roman" fo:font-size="12pt" style:font-size-asian="12pt" style:font-size-complex="12pt"/>
    </style:style>
    <style:style style:name="T1440" style:parent-style-name="Tipodeletrapredefinidodoparágrafo" style:family="text">
      <style:text-properties style:font-name="Times New Roman" fo:font-size="12pt" style:font-size-asian="12pt" style:font-size-complex="12pt"/>
    </style:style>
    <style:style style:name="T1441" style:parent-style-name="Tipodeletrapredefinidodoparágrafo" style:family="text">
      <style:text-properties style:font-name="Times New Roman" fo:font-size="12pt" style:font-size-asian="12pt" style:font-size-complex="12pt"/>
    </style:style>
    <style:style style:name="T1442" style:parent-style-name="Tipodeletrapredefinidodoparágrafo" style:family="text">
      <style:text-properties style:font-name="Times New Roman" fo:font-size="12pt" style:font-size-asian="12pt" style:font-size-complex="12pt"/>
    </style:style>
    <style:style style:name="T1443" style:parent-style-name="Ref.denotaderodapé" style:family="text">
      <style:text-properties style:font-name="Times New Roman" fo:font-size="12pt" style:font-size-asian="12pt" style:font-size-complex="12pt"/>
    </style:style>
    <style:style style:name="P1444" style:parent-style-name="Textodenotaderodapé" style:family="paragraph">
      <style:paragraph-properties fo:text-align="justify"/>
    </style:style>
    <style:style style:name="T1445" style:parent-style-name="Tipodeletrapredefinidodoparágrafo" style:family="text">
      <style:text-properties style:font-name="Times New Roman"/>
    </style:style>
    <style:style style:name="T1446" style:parent-style-name="Tipodeletrapredefinidodoparágrafo" style:family="text">
      <style:text-properties style:font-name="Times New Roman"/>
    </style:style>
    <style:style style:name="T1447" style:parent-style-name="Tipodeletrapredefinidodoparágrafo" style:family="text">
      <style:text-properties style:font-name="Times New Roman"/>
    </style:style>
    <style:style style:name="T1448" style:parent-style-name="Tipodeletrapredefinidodoparágrafo" style:family="text">
      <style:text-properties style:font-name="Times New Roman"/>
    </style:style>
    <style:style style:name="T1449" style:parent-style-name="Tipodeletrapredefinidodoparágrafo" style:family="text">
      <style:text-properties style:font-name="Times New Roman" fo:font-size="12pt" style:font-size-asian="12pt" style:font-size-complex="12pt"/>
    </style:style>
    <style:style style:name="T1450" style:parent-style-name="Tipodeletrapredefinidodoparágrafo" style:family="text">
      <style:text-properties style:font-name="Times New Roman" fo:font-size="12pt" style:font-size-asian="12pt" style:font-size-complex="12pt"/>
    </style:style>
    <style:style style:name="T1451" style:parent-style-name="Tipodeletrapredefinidodoparágrafo" style:family="text">
      <style:text-properties style:font-name="Times New Roman" fo:font-size="12pt" style:font-size-asian="12pt" style:font-size-complex="12pt"/>
    </style:style>
    <style:style style:name="T1452" style:parent-style-name="Tipodeletrapredefinidodoparágrafo" style:family="text">
      <style:text-properties style:font-name="Times New Roman" fo:font-size="12pt" style:font-size-asian="12pt" style:font-size-complex="12pt"/>
    </style:style>
    <style:style style:name="P1453" style:parent-style-name="Normal" style:family="paragraph">
      <style:paragraph-properties fo:text-align="justify" fo:margin-bottom="0in" fo:text-indent="0.1972in"/>
    </style:style>
    <style:style style:name="T1454" style:parent-style-name="Tipodeletrapredefinidodoparágrafo" style:family="text">
      <style:text-properties style:font-name="Times New Roman" fo:font-size="12pt" style:font-size-asian="12pt" style:font-size-complex="12pt"/>
    </style:style>
    <style:style style:name="T1455" style:parent-style-name="Tipodeletrapredefinidodoparágrafo" style:family="text">
      <style:text-properties style:font-name="Times New Roman" fo:font-size="12pt" style:font-size-asian="12pt" style:font-size-complex="12pt"/>
    </style:style>
    <style:style style:name="T1456" style:parent-style-name="Tipodeletrapredefinidodoparágrafo" style:family="text">
      <style:text-properties style:font-name="Times New Roman" fo:font-size="12pt" style:font-size-asian="12pt" style:font-size-complex="12pt"/>
    </style:style>
    <style:style style:name="T1457" style:parent-style-name="Tipodeletrapredefinidodoparágrafo" style:family="text">
      <style:text-properties style:font-name="Times New Roman" fo:font-size="12pt" style:font-size-asian="12pt" style:font-size-complex="12pt"/>
    </style:style>
    <style:style style:name="T1458" style:parent-style-name="Ref.denotaderodapé" style:family="text">
      <style:text-properties style:font-name="Times New Roman" fo:font-size="12pt" style:font-size-asian="12pt" style:font-size-complex="12pt"/>
    </style:style>
    <style:style style:name="T1459" style:parent-style-name="Tipodeletrapredefinidodoparágrafo" style:family="text">
      <style:text-properties style:font-name="Times New Roman" fo:font-size="12pt" style:font-size-asian="12pt" style:font-size-complex="12pt"/>
    </style:style>
    <style:style style:name="P1460" style:parent-style-name="Normal" style:family="paragraph">
      <style:paragraph-properties fo:text-align="justify" fo:margin-bottom="0in" fo:text-indent="0.1972in"/>
    </style:style>
    <style:style style:name="T1461" style:parent-style-name="Tipodeletrapredefinidodoparágrafo" style:family="text">
      <style:text-properties style:font-name="Times New Roman" fo:font-size="12pt" style:font-size-asian="12pt" style:font-size-complex="12pt"/>
    </style:style>
    <style:style style:name="T1462" style:parent-style-name="Tipodeletrapredefinidodoparágrafo" style:family="text">
      <style:text-properties style:font-name="Times New Roman" fo:font-size="12pt" style:font-size-asian="12pt" style:font-size-complex="12pt"/>
    </style:style>
    <style:style style:name="T1463" style:parent-style-name="Tipodeletrapredefinidodoparágrafo" style:family="text">
      <style:text-properties style:font-name="Times New Roman" fo:font-size="12pt" style:font-size-asian="12pt" style:font-size-complex="12pt"/>
    </style:style>
    <style:style style:name="T1464" style:parent-style-name="Ref.denotaderodapé" style:family="text">
      <style:text-properties style:font-name="Times New Roman" fo:font-size="12pt" style:font-size-asian="12pt" style:font-size-complex="12pt"/>
    </style:style>
    <style:style style:name="P1465" style:parent-style-name="Textodenotaderodapé" style:family="paragraph">
      <style:paragraph-properties fo:text-align="justify"/>
    </style:style>
    <style:style style:name="T1466" style:parent-style-name="Tipodeletrapredefinidodoparágrafo" style:family="text">
      <style:text-properties style:font-name="Times New Roman"/>
    </style:style>
    <style:style style:name="T1467" style:parent-style-name="Tipodeletrapredefinidodoparágrafo" style:family="text">
      <style:text-properties style:font-name="Times New Roman" fo:font-size="12pt" style:font-size-asian="12pt" style:font-size-complex="12pt"/>
    </style:style>
    <style:style style:name="P1468" style:parent-style-name="Normal" style:family="paragraph">
      <style:paragraph-properties fo:text-align="justify" fo:margin-bottom="0in" fo:text-indent="0.1972in"/>
    </style:style>
    <style:style style:name="T1469" style:parent-style-name="Tipodeletrapredefinidodoparágrafo" style:family="text">
      <style:text-properties style:font-name="Times New Roman" fo:font-size="12pt" style:font-size-asian="12pt" style:font-size-complex="12pt"/>
    </style:style>
    <style:style style:name="T1470" style:parent-style-name="Tipodeletrapredefinidodoparágrafo" style:family="text">
      <style:text-properties style:font-name="Times New Roman" fo:font-size="12pt" style:font-size-asian="12pt" style:font-size-complex="12pt"/>
    </style:style>
    <style:style style:name="T1471" style:parent-style-name="Ref.denotaderodapé" style:family="text">
      <style:text-properties style:font-name="Times New Roman" fo:font-size="12pt" style:font-size-asian="12pt" style:font-size-complex="12pt"/>
    </style:style>
    <style:style style:name="P1472" style:parent-style-name="Textodenotaderodapé" style:family="paragraph">
      <style:paragraph-properties fo:text-align="justify"/>
    </style:style>
    <style:style style:name="T1473" style:parent-style-name="Tipodeletrapredefinidodoparágrafo" style:family="text">
      <style:text-properties style:font-name="Times New Roman"/>
    </style:style>
    <style:style style:name="T1474" style:parent-style-name="Tipodeletrapredefinidodoparágrafo" style:family="text">
      <style:text-properties style:font-name="Times New Roman"/>
    </style:style>
    <style:style style:name="T1475" style:parent-style-name="Tipodeletrapredefinidodoparágrafo" style:family="text">
      <style:text-properties style:font-name="Times New Roman" fo:font-style="italic" style:font-style-asian="italic" style:font-style-complex="italic"/>
    </style:style>
    <style:style style:name="T1476" style:parent-style-name="Tipodeletrapredefinidodoparágrafo" style:family="text">
      <style:text-properties style:font-name="Times New Roman"/>
    </style:style>
    <style:style style:name="T1477" style:parent-style-name="Tipodeletrapredefinidodoparágrafo" style:family="text">
      <style:text-properties style:font-name="Times New Roman" fo:font-size="12pt" style:font-size-asian="12pt" style:font-size-complex="12pt"/>
    </style:style>
    <style:style style:name="T1478" style:parent-style-name="Ref.denotaderodapé" style:family="text">
      <style:text-properties style:font-name="Times New Roman" fo:font-size="12pt" style:font-size-asian="12pt" style:font-size-complex="12pt"/>
    </style:style>
    <style:style style:name="P1479" style:parent-style-name="Textodenotaderodapé" style:family="paragraph">
      <style:paragraph-properties fo:text-align="justify"/>
    </style:style>
    <style:style style:name="T1480" style:parent-style-name="Tipodeletrapredefinidodoparágrafo" style:family="text">
      <style:text-properties style:font-name="Times New Roman"/>
    </style:style>
    <style:style style:name="T1481" style:parent-style-name="Tipodeletrapredefinidodoparágrafo" style:family="text">
      <style:text-properties style:font-name="Times New Roman" fo:font-size="12pt" style:font-size-asian="12pt" style:font-size-complex="12pt"/>
    </style:style>
    <style:style style:name="T1482" style:parent-style-name="Tipodeletrapredefinidodoparágrafo" style:family="text">
      <style:text-properties style:font-name="Times New Roman" fo:font-size="12pt" style:font-size-asian="12pt" style:font-size-complex="12pt"/>
    </style:style>
    <style:style style:name="T1483" style:parent-style-name="Ref.denotaderodapé" style:family="text">
      <style:text-properties style:font-name="Times New Roman" fo:font-size="12pt" style:font-size-asian="12pt" style:font-size-complex="12pt"/>
    </style:style>
    <style:style style:name="P1484" style:parent-style-name="Textodenotaderodapé" style:family="paragraph">
      <style:paragraph-properties fo:text-align="justify"/>
    </style:style>
    <style:style style:name="T1485" style:parent-style-name="Tipodeletrapredefinidodoparágrafo" style:family="text">
      <style:text-properties style:font-name="Times New Roman"/>
    </style:style>
    <style:style style:name="T1486" style:parent-style-name="Tipodeletrapredefinidodoparágrafo" style:family="text">
      <style:text-properties style:font-name="Times New Roman" fo:font-style="italic" style:font-style-asian="italic" style:font-style-complex="italic"/>
    </style:style>
    <style:style style:name="T1487" style:parent-style-name="Tipodeletrapredefinidodoparágrafo" style:family="text">
      <style:text-properties style:font-name="Times New Roman"/>
    </style:style>
    <style:style style:name="T1488" style:parent-style-name="Tipodeletrapredefinidodoparágrafo" style:family="text">
      <style:text-properties style:font-name="Times New Roman"/>
    </style:style>
    <style:style style:name="T1489" style:parent-style-name="Tipodeletrapredefinidodoparágrafo" style:family="text">
      <style:text-properties style:font-name="Times New Roman" fo:font-style="italic" style:font-style-asian="italic" style:font-style-complex="italic"/>
    </style:style>
    <style:style style:name="T1490" style:parent-style-name="Tipodeletrapredefinidodoparágrafo" style:family="text">
      <style:text-properties style:font-name="Times New Roman"/>
    </style:style>
    <style:style style:name="T1491" style:parent-style-name="Tipodeletrapredefinidodoparágrafo" style:family="text">
      <style:text-properties style:font-name="Times New Roman"/>
    </style:style>
    <style:style style:name="T1492" style:parent-style-name="Tipodeletrapredefinidodoparágrafo" style:family="text">
      <style:text-properties style:font-name="Times New Roman"/>
    </style:style>
    <style:style style:name="T1493" style:parent-style-name="Tipodeletrapredefinidodoparágrafo" style:family="text">
      <style:text-properties style:font-name="Times New Roman" fo:font-style="italic" style:font-style-asian="italic" style:font-style-complex="italic"/>
    </style:style>
    <style:style style:name="T1494" style:parent-style-name="Tipodeletrapredefinidodoparágrafo" style:family="text">
      <style:text-properties style:font-name="Times New Roman"/>
    </style:style>
    <style:style style:name="T1495" style:parent-style-name="Tipodeletrapredefinidodoparágrafo" style:family="text">
      <style:text-properties style:font-name="Times New Roman" fo:font-style="italic" style:font-style-asian="italic" style:font-style-complex="italic"/>
    </style:style>
    <style:style style:name="T1496" style:parent-style-name="Tipodeletrapredefinidodoparágrafo" style:family="text">
      <style:text-properties style:font-name="Times New Roman"/>
    </style:style>
    <style:style style:name="T1497" style:parent-style-name="Tipodeletrapredefinidodoparágrafo" style:family="text">
      <style:text-properties style:font-name="Times New Roman" fo:font-size="12pt" style:font-size-asian="12pt" style:font-size-complex="12pt"/>
    </style:style>
    <style:style style:name="T1498" style:parent-style-name="Tipodeletrapredefinidodoparágrafo" style:family="text">
      <style:text-properties style:font-name="Times New Roman" fo:font-size="12pt" style:font-size-asian="12pt" style:font-size-complex="12pt"/>
    </style:style>
    <style:style style:name="T1499" style:parent-style-name="Tipodeletrapredefinidodoparágrafo" style:family="text">
      <style:text-properties style:font-name="Times New Roman" fo:font-size="12pt" style:font-size-asian="12pt" style:font-size-complex="12pt"/>
    </style:style>
    <style:style style:name="T1500" style:parent-style-name="Tipodeletrapredefinidodoparágrafo" style:family="text">
      <style:text-properties style:font-name="Times New Roman" fo:font-size="12pt" style:font-size-asian="12pt" style:font-size-complex="12pt"/>
    </style:style>
    <style:style style:name="T1501" style:parent-style-name="Ref.denotaderodapé" style:family="text">
      <style:text-properties style:font-name="Times New Roman" fo:font-size="12pt" style:font-size-asian="12pt" style:font-size-complex="12pt"/>
    </style:style>
    <style:style style:name="P1502" style:parent-style-name="Textodenotaderodapé" style:family="paragraph">
      <style:paragraph-properties fo:text-align="justify"/>
    </style:style>
    <style:style style:name="T1503" style:parent-style-name="Tipodeletrapredefinidodoparágrafo" style:family="text">
      <style:text-properties style:font-name="Times New Roman"/>
    </style:style>
    <style:style style:name="T1504" style:parent-style-name="Tipodeletrapredefinidodoparágrafo" style:family="text">
      <style:text-properties style:font-name="Times New Roman" fo:font-style="italic" style:font-style-asian="italic" style:font-style-complex="italic"/>
    </style:style>
    <style:style style:name="T1505" style:parent-style-name="Tipodeletrapredefinidodoparágrafo" style:family="text">
      <style:text-properties style:font-name="Times New Roman"/>
    </style:style>
    <style:style style:name="T1506" style:parent-style-name="Tipodeletrapredefinidodoparágrafo" style:family="text">
      <style:text-properties style:font-name="Times New Roman" fo:font-size="12pt" style:font-size-asian="12pt" style:font-size-complex="12pt"/>
    </style:style>
    <style:style style:name="T1507" style:parent-style-name="Ref.denotaderodapé" style:family="text">
      <style:text-properties style:font-name="Times New Roman" fo:font-size="12pt" style:font-size-asian="12pt" style:font-size-complex="12pt"/>
    </style:style>
    <style:style style:name="P1508" style:parent-style-name="Textodenotaderodapé" style:family="paragraph">
      <style:paragraph-properties fo:text-align="justify"/>
    </style:style>
    <style:style style:name="T1509" style:parent-style-name="Tipodeletrapredefinidodoparágrafo" style:family="text">
      <style:text-properties style:font-name="Times New Roman"/>
    </style:style>
    <style:style style:name="T1510" style:parent-style-name="Tipodeletrapredefinidodoparágrafo" style:family="text">
      <style:text-properties style:font-name="Times New Roman" fo:font-style="italic" style:font-style-asian="italic" style:font-style-complex="italic"/>
    </style:style>
    <style:style style:name="T1511" style:parent-style-name="Tipodeletrapredefinidodoparágrafo" style:family="text">
      <style:text-properties style:font-name="Times New Roman"/>
    </style:style>
    <style:style style:name="T1512" style:parent-style-name="Tipodeletrapredefinidodoparágrafo" style:family="text">
      <style:text-properties style:font-name="Times New Roman"/>
    </style:style>
    <style:style style:name="T1513" style:parent-style-name="Tipodeletrapredefinidodoparágrafo" style:family="text">
      <style:text-properties style:font-name="Times New Roman" fo:font-size="12pt" style:font-size-asian="12pt" style:font-size-complex="12pt"/>
    </style:style>
    <style:style style:name="P1514" style:parent-style-name="Normal" style:family="paragraph">
      <style:paragraph-properties fo:text-align="justify" fo:margin-bottom="0in" fo:text-indent="0.1972in"/>
    </style:style>
    <style:style style:name="T1515" style:parent-style-name="Tipodeletrapredefinidodoparágrafo" style:family="text">
      <style:text-properties style:font-name="Times New Roman" fo:font-size="12pt" style:font-size-asian="12pt" style:font-size-complex="12pt"/>
    </style:style>
    <style:style style:name="T1516" style:parent-style-name="Tipodeletrapredefinidodoparágrafo" style:family="text">
      <style:text-properties style:font-name="Times New Roman" fo:font-size="12pt" style:font-size-asian="12pt" style:font-size-complex="12pt"/>
    </style:style>
    <style:style style:name="T1517" style:parent-style-name="Ref.denotaderodapé" style:family="text">
      <style:text-properties style:font-name="Times New Roman" fo:font-size="12pt" style:font-size-asian="12pt" style:font-size-complex="12pt"/>
    </style:style>
    <style:style style:name="P1518" style:parent-style-name="Textodenotaderodapé" style:family="paragraph">
      <style:paragraph-properties fo:text-align="justify"/>
    </style:style>
    <style:style style:name="T1519" style:parent-style-name="Tipodeletrapredefinidodoparágrafo" style:family="text">
      <style:text-properties style:font-name="Times New Roman"/>
    </style:style>
    <style:style style:name="T1520" style:parent-style-name="Tipodeletrapredefinidodoparágrafo" style:family="text">
      <style:text-properties style:font-name="Times New Roman"/>
    </style:style>
    <style:style style:name="T1521" style:parent-style-name="Tipodeletrapredefinidodoparágrafo" style:family="text">
      <style:text-properties style:font-name="Times New Roman"/>
    </style:style>
    <style:style style:name="T1522" style:parent-style-name="Tipodeletrapredefinidodoparágrafo" style:family="text">
      <style:text-properties style:font-name="Times New Roman" fo:font-size="12pt" style:font-size-asian="12pt" style:font-size-complex="12pt"/>
    </style:style>
    <style:style style:name="T1523" style:parent-style-name="Tipodeletrapredefinidodoparágrafo" style:family="text">
      <style:text-properties style:font-name="Times New Roman" fo:font-size="12pt" style:font-size-asian="12pt" style:font-size-complex="12pt"/>
    </style:style>
    <style:style style:name="T1524" style:parent-style-name="Tipodeletrapredefinidodoparágrafo" style:family="text">
      <style:text-properties style:font-name="Times New Roman" fo:font-size="12pt" style:font-size-asian="12pt" style:font-size-complex="12pt"/>
    </style:style>
    <style:style style:name="T1525" style:parent-style-name="Tipodeletrapredefinidodoparágrafo" style:family="text">
      <style:text-properties style:font-name="Times New Roman" fo:font-size="12pt" style:font-size-asian="12pt" style:font-size-complex="12pt"/>
    </style:style>
    <style:style style:name="P1526" style:parent-style-name="Normal" style:family="paragraph">
      <style:paragraph-properties fo:text-align="justify" fo:margin-bottom="0in" fo:text-indent="0.1972in"/>
    </style:style>
    <style:style style:name="T1527" style:parent-style-name="Tipodeletrapredefinidodoparágrafo" style:family="text">
      <style:text-properties style:font-name="Times New Roman" fo:font-size="12pt" style:font-size-asian="12pt" style:font-size-complex="12pt"/>
    </style:style>
    <style:style style:name="T1528" style:parent-style-name="Tipodeletrapredefinidodoparágrafo" style:family="text">
      <style:text-properties style:font-name="Times New Roman" fo:font-size="12pt" style:font-size-asian="12pt" style:font-size-complex="12pt"/>
    </style:style>
    <style:style style:name="T1529" style:parent-style-name="Tipodeletrapredefinidodoparágrafo" style:family="text">
      <style:text-properties style:font-name="Times New Roman" fo:font-size="12pt" style:font-size-asian="12pt" style:font-size-complex="12pt"/>
    </style:style>
    <style:style style:name="T1530" style:parent-style-name="Tipodeletrapredefinidodoparágrafo" style:family="text">
      <style:text-properties style:font-name="Times New Roman" fo:font-size="12pt" style:font-size-asian="12pt" style:font-size-complex="12pt"/>
    </style:style>
    <style:style style:name="T1531" style:parent-style-name="Ref.denotaderodapé" style:family="text">
      <style:text-properties style:font-name="Times New Roman" fo:font-size="12pt" style:font-size-asian="12pt" style:font-size-complex="12pt"/>
    </style:style>
    <style:style style:name="P1532" style:parent-style-name="Textodenotaderodapé" style:family="paragraph">
      <style:paragraph-properties fo:text-align="justify"/>
    </style:style>
    <style:style style:name="T1533" style:parent-style-name="Tipodeletrapredefinidodoparágrafo" style:family="text">
      <style:text-properties style:font-name="Times New Roman"/>
    </style:style>
    <style:style style:name="T1534" style:parent-style-name="Tipodeletrapredefinidodoparágrafo" style:family="text">
      <style:text-properties style:font-name="Times New Roman" fo:font-style="italic" style:font-style-asian="italic" style:font-style-complex="italic"/>
    </style:style>
    <style:style style:name="T1535" style:parent-style-name="Tipodeletrapredefinidodoparágrafo" style:family="text">
      <style:text-properties style:font-name="Times New Roman"/>
    </style:style>
    <style:style style:name="T1536" style:parent-style-name="Tipodeletrapredefinidodoparágrafo" style:family="text">
      <style:text-properties style:font-name="Times New Roman" fo:font-size="12pt" style:font-size-asian="12pt" style:font-size-complex="12pt"/>
    </style:style>
    <style:style style:name="T1537" style:parent-style-name="Tipodeletrapredefinidodoparágrafo" style:family="text">
      <style:text-properties style:font-name="Times New Roman" fo:font-size="12pt" style:font-size-asian="12pt" style:font-size-complex="12pt"/>
    </style:style>
    <style:style style:name="T1538" style:parent-style-name="Tipodeletrapredefinidodoparágrafo" style:family="text">
      <style:text-properties style:font-name="Times New Roman" fo:font-size="12pt" style:font-size-asian="12pt" style:font-size-complex="12pt"/>
    </style:style>
    <style:style style:name="T1539" style:parent-style-name="Tipodeletrapredefinidodoparágrafo" style:family="text">
      <style:text-properties style:font-name="Times New Roman" fo:font-size="12pt" style:font-size-asian="12pt" style:font-size-complex="12pt"/>
    </style:style>
    <style:style style:name="T1540" style:parent-style-name="Tipodeletrapredefinidodoparágrafo" style:family="text">
      <style:text-properties style:font-name="Times New Roman" fo:font-size="12pt" style:font-size-asian="12pt" style:font-size-complex="12pt"/>
    </style:style>
    <style:style style:name="P1541" style:parent-style-name="Normal" style:family="paragraph">
      <style:paragraph-properties fo:text-align="justify" fo:margin-bottom="0in" fo:text-indent="0.1972in"/>
    </style:style>
    <style:style style:name="T1542" style:parent-style-name="Tipodeletrapredefinidodoparágrafo" style:family="text">
      <style:text-properties style:font-name="Times New Roman" fo:font-size="12pt" style:font-size-asian="12pt" style:font-size-complex="12pt"/>
    </style:style>
    <style:style style:name="T1543" style:parent-style-name="Ref.denotaderodapé" style:family="text">
      <style:text-properties style:font-name="Times New Roman" fo:font-size="12pt" style:font-size-asian="12pt" style:font-size-complex="12pt"/>
    </style:style>
    <style:style style:name="P1544" style:parent-style-name="Textodenotaderodapé" style:family="paragraph">
      <style:paragraph-properties fo:text-align="justify"/>
    </style:style>
    <style:style style:name="T1545" style:parent-style-name="Tipodeletrapredefinidodoparágrafo" style:family="text">
      <style:text-properties style:font-name="Times New Roman"/>
    </style:style>
    <style:style style:name="T1546" style:parent-style-name="Tipodeletrapredefinidodoparágrafo" style:family="text">
      <style:text-properties style:font-name="Times New Roman" fo:font-size="12pt" style:font-size-asian="12pt" style:font-size-complex="12pt"/>
    </style:style>
    <style:style style:name="T1547" style:parent-style-name="Tipodeletrapredefinidodoparágrafo" style:family="text">
      <style:text-properties style:font-name="Times New Roman" fo:font-size="12pt" style:font-size-asian="12pt" style:font-size-complex="12pt"/>
    </style:style>
    <style:style style:name="T1548" style:parent-style-name="Tipodeletrapredefinidodoparágrafo" style:family="text">
      <style:text-properties style:font-name="Times New Roman" fo:font-size="12pt" style:font-size-asian="12pt" style:font-size-complex="12pt"/>
    </style:style>
    <style:style style:name="T1549" style:parent-style-name="Tipodeletrapredefinidodoparágrafo" style:family="text">
      <style:text-properties style:font-name="Times New Roman" fo:font-size="12pt" style:font-size-asian="12pt" style:font-size-complex="12pt"/>
    </style:style>
    <style:style style:name="P1550" style:parent-style-name="Normal" style:family="paragraph">
      <style:paragraph-properties fo:text-align="justify" fo:margin-bottom="0in" fo:text-indent="0.1972in"/>
    </style:style>
    <style:style style:name="T1551" style:parent-style-name="Tipodeletrapredefinidodoparágrafo" style:family="text">
      <style:text-properties style:font-name="Times New Roman" fo:font-size="12pt" style:font-size-asian="12pt" style:font-size-complex="12pt"/>
    </style:style>
    <style:style style:name="T1552" style:parent-style-name="Tipodeletrapredefinidodoparágrafo" style:family="text">
      <style:text-properties style:font-name="Times New Roman" fo:font-size="12pt" style:font-size-asian="12pt" style:font-size-complex="12pt"/>
    </style:style>
    <style:style style:name="T1553" style:parent-style-name="Ref.denotaderodapé" style:family="text">
      <style:text-properties style:font-name="Times New Roman" fo:font-size="12pt" style:font-size-asian="12pt" style:font-size-complex="12pt"/>
    </style:style>
    <style:style style:name="P1554" style:parent-style-name="Textodenotaderodapé" style:family="paragraph">
      <style:paragraph-properties fo:text-align="justify"/>
    </style:style>
    <style:style style:name="T1555" style:parent-style-name="Tipodeletrapredefinidodoparágrafo" style:family="text">
      <style:text-properties style:font-name="Times New Roman"/>
    </style:style>
    <style:style style:name="T1556" style:parent-style-name="Tipodeletrapredefinidodoparágrafo" style:family="text">
      <style:text-properties style:font-name="Times New Roman"/>
    </style:style>
    <style:style style:name="T1557" style:parent-style-name="Tipodeletrapredefinidodoparágrafo" style:family="text">
      <style:text-properties style:font-name="Times New Roman"/>
    </style:style>
    <style:style style:name="T1558" style:parent-style-name="Tipodeletrapredefinidodoparágrafo" style:family="text">
      <style:text-properties style:font-name="Times New Roman"/>
    </style:style>
    <style:style style:name="T1559" style:parent-style-name="Tipodeletrapredefinidodoparágrafo" style:family="text">
      <style:text-properties style:font-name="Times New Roman" fo:font-size="12pt" style:font-size-asian="12pt" style:font-size-complex="12pt"/>
    </style:style>
    <style:style style:name="T1560" style:parent-style-name="Tipodeletrapredefinidodoparágrafo" style:family="text">
      <style:text-properties style:font-name="Times New Roman" fo:font-size="12pt" style:font-size-asian="12pt" style:font-size-complex="12pt"/>
    </style:style>
    <style:style style:name="T1561" style:parent-style-name="Tipodeletrapredefinidodoparágrafo" style:family="text">
      <style:text-properties style:font-name="Times New Roman" fo:font-size="12pt" style:font-size-asian="12pt" style:font-size-complex="12pt"/>
    </style:style>
    <style:style style:name="P1562" style:parent-style-name="Normal" style:family="paragraph">
      <style:paragraph-properties fo:text-align="justify" fo:margin-bottom="0in" fo:text-indent="0.1972in"/>
      <style:text-properties style:font-name="Times New Roman" fo:font-size="12pt" style:font-size-asian="12pt" style:font-size-complex="12pt"/>
    </style:style>
    <style:style style:name="P1563" style:parent-style-name="Normal" style:family="paragraph">
      <style:paragraph-properties fo:text-align="justify" fo:margin-bottom="0in" fo:text-indent="0.1972in"/>
    </style:style>
    <style:style style:name="T1564" style:parent-style-name="Tipodeletrapredefinidodoparágrafo" style:family="text">
      <style:text-properties style:font-name="Times New Roman" fo:font-size="12pt" style:font-size-asian="12pt" style:font-size-complex="12pt"/>
    </style:style>
    <style:style style:name="T1565" style:parent-style-name="Tipodeletrapredefinidodoparágrafo" style:family="text">
      <style:text-properties style:font-name="Times New Roman" fo:font-size="12pt" style:font-size-asian="12pt" style:font-size-complex="12pt"/>
    </style:style>
    <style:style style:name="T1566" style:parent-style-name="Ref.denotaderodapé" style:family="text">
      <style:text-properties style:font-name="Times New Roman" fo:font-size="12pt" style:font-size-asian="12pt" style:font-size-complex="12pt"/>
    </style:style>
    <style:style style:name="P1567" style:parent-style-name="Textodenotaderodapé" style:family="paragraph">
      <style:paragraph-properties fo:text-align="justify"/>
    </style:style>
    <style:style style:name="T1568" style:parent-style-name="Tipodeletrapredefinidodoparágrafo" style:family="text">
      <style:text-properties style:font-name="Times New Roman"/>
    </style:style>
    <style:style style:name="T1569" style:parent-style-name="Tipodeletrapredefinidodoparágrafo" style:family="text">
      <style:text-properties style:font-name="Times New Roman"/>
    </style:style>
    <style:style style:name="T1570" style:parent-style-name="Tipodeletrapredefinidodoparágrafo" style:family="text">
      <style:text-properties style:font-name="Times New Roman"/>
    </style:style>
    <style:style style:name="T1571" style:parent-style-name="Tipodeletrapredefinidodoparágrafo" style:family="text">
      <style:text-properties style:font-name="Times New Roman" fo:font-style="italic" style:font-style-asian="italic" style:font-style-complex="italic"/>
    </style:style>
    <style:style style:name="T1572" style:parent-style-name="Tipodeletrapredefinidodoparágrafo" style:family="text">
      <style:text-properties style:font-name="Times New Roman"/>
    </style:style>
    <style:style style:name="T1573" style:parent-style-name="Tipodeletrapredefinidodoparágrafo" style:family="text">
      <style:text-properties style:font-name="Times New Roman"/>
    </style:style>
    <style:style style:name="T1574" style:parent-style-name="Tipodeletrapredefinidodoparágrafo" style:family="text">
      <style:text-properties style:font-name="Times New Roman"/>
    </style:style>
    <style:style style:name="T1575" style:parent-style-name="Tipodeletrapredefinidodoparágrafo" style:family="text">
      <style:text-properties style:font-name="Times New Roman"/>
    </style:style>
    <style:style style:name="T1576" style:parent-style-name="Tipodeletrapredefinidodoparágrafo" style:family="text">
      <style:text-properties style:font-name="Times New Roman" fo:font-style="italic" style:font-style-asian="italic" style:font-style-complex="italic"/>
    </style:style>
    <style:style style:name="T1577" style:parent-style-name="Tipodeletrapredefinidodoparágrafo" style:family="text">
      <style:text-properties style:font-name="Times New Roman"/>
    </style:style>
    <style:style style:name="T1578" style:parent-style-name="Tipodeletrapredefinidodoparágrafo" style:family="text">
      <style:text-properties style:font-name="Times New Roman" fo:font-size="12pt" style:font-size-asian="12pt" style:font-size-complex="12pt"/>
    </style:style>
    <style:style style:name="T1579" style:parent-style-name="Tipodeletrapredefinidodoparágrafo" style:family="text">
      <style:text-properties style:font-name="Times New Roman" fo:font-size="12pt" style:font-size-asian="12pt" style:font-size-complex="12pt"/>
    </style:style>
    <style:style style:name="P1580" style:parent-style-name="Normal" style:family="paragraph">
      <style:paragraph-properties fo:text-align="justify" fo:margin-bottom="0in" fo:text-indent="0.1972in"/>
    </style:style>
    <style:style style:name="T1581" style:parent-style-name="Tipodeletrapredefinidodoparágrafo" style:family="text">
      <style:text-properties style:font-name="Times New Roman" fo:font-size="12pt" style:font-size-asian="12pt" style:font-size-complex="12pt"/>
    </style:style>
    <style:style style:name="T1582" style:parent-style-name="Tipodeletrapredefinidodoparágrafo" style:family="text">
      <style:text-properties style:font-name="Times New Roman" fo:font-size="12pt" style:font-size-asian="12pt" style:font-size-complex="12pt"/>
    </style:style>
    <style:style style:name="T1583" style:parent-style-name="Ref.denotaderodapé" style:family="text">
      <style:text-properties style:font-name="Times New Roman" fo:font-size="12pt" style:font-size-asian="12pt" style:font-size-complex="12pt"/>
    </style:style>
    <style:style style:name="P1584" style:parent-style-name="Textodenotaderodapé" style:family="paragraph">
      <style:paragraph-properties fo:text-align="justify"/>
    </style:style>
    <style:style style:name="T1585" style:parent-style-name="Tipodeletrapredefinidodoparágrafo" style:family="text">
      <style:text-properties fo:font-style="italic" style:font-style-asian="italic" style:font-style-complex="italic"/>
    </style:style>
    <style:style style:name="T1586" style:parent-style-name="Tipodeletrapredefinidodoparágrafo" style:family="text">
      <style:text-properties style:font-name="Times New Roman" fo:font-size="12pt" style:font-size-asian="12pt" style:font-size-complex="12pt"/>
    </style:style>
    <style:style style:name="P1587" style:parent-style-name="Normal" style:family="paragraph">
      <style:paragraph-properties fo:text-align="justify" fo:margin-bottom="0in" fo:text-indent="0.1972in"/>
      <style:text-properties style:font-name="Times New Roman" fo:font-size="12pt" style:font-size-asian="12pt" style:font-size-complex="12pt"/>
    </style:style>
    <style:style style:name="P1588" style:parent-style-name="Normal" style:family="paragraph">
      <style:paragraph-properties fo:text-align="justify" fo:margin-bottom="0in" fo:text-indent="0.1972in"/>
      <style:text-properties style:font-name="Times New Roman" fo:font-size="12pt" style:font-size-asian="12pt" style:font-size-complex="12pt"/>
    </style:style>
    <style:style style:name="P1589" style:parent-style-name="Normal" style:family="paragraph">
      <style:paragraph-properties fo:text-align="justify" fo:margin-bottom="0in" fo:text-indent="0.1972in"/>
      <style:text-properties style:font-name="Times New Roman" fo:font-size="12pt" style:font-size-asian="12pt" style:font-size-complex="12pt"/>
    </style:style>
    <style:style style:name="P1590" style:parent-style-name="Normal" style:family="paragraph">
      <style:paragraph-properties fo:text-align="justify" fo:margin-bottom="0in" fo:text-indent="0.1972in"/>
      <style:text-properties style:font-name="Times New Roman" fo:font-size="12pt" style:font-size-asian="12pt" style:font-size-complex="12pt"/>
    </style:style>
    <style:style style:name="P1591" style:parent-style-name="Normal" style:family="paragraph">
      <style:paragraph-properties fo:text-align="justify" fo:margin-bottom="0in" fo:text-indent="0.1972in"/>
      <style:text-properties style:font-name="Times New Roman" fo:font-size="12pt" style:font-size-asian="12pt" style:font-size-complex="12pt"/>
    </style:style>
    <style:style style:name="P1592" style:parent-style-name="Normal" style:family="paragraph">
      <style:paragraph-properties fo:text-align="justify" fo:margin-bottom="0in" fo:text-indent="0.1972in"/>
      <style:text-properties style:font-name="Times New Roman" fo:font-size="12pt" style:font-size-asian="12pt" style:font-size-complex="12pt"/>
    </style:style>
    <style:style style:name="P1593" style:parent-style-name="Normal" style:family="paragraph">
      <style:paragraph-properties fo:text-align="justify" fo:margin-bottom="0in" fo:text-indent="0.1972in"/>
      <style:text-properties style:font-name="Times New Roman" fo:font-size="12pt" style:font-size-asian="12pt" style:font-size-complex="12pt"/>
    </style:style>
    <style:style style:name="P1594" style:parent-style-name="Normal" style:family="paragraph">
      <style:paragraph-properties fo:text-align="justify" fo:margin-bottom="0in" fo:text-indent="0.1972in"/>
      <style:text-properties style:font-name="Times New Roman" fo:font-size="12pt" style:font-size-asian="12pt" style:font-size-complex="12pt"/>
    </style:style>
    <style:style style:name="P1595" style:parent-style-name="Normal" style:family="paragraph">
      <style:paragraph-properties fo:text-align="justify" fo:margin-bottom="0in" fo:text-indent="0.1972in"/>
    </style:style>
    <style:style style:name="T1596" style:parent-style-name="Tipodeletrapredefinidodoparágrafo" style:family="text">
      <style:text-properties style:font-name="Times New Roman" fo:font-size="12pt" style:font-size-asian="12pt" style:font-size-complex="12pt"/>
    </style:style>
    <style:style style:name="T1597" style:parent-style-name="Ref.denotaderodapé" style:family="text">
      <style:text-properties style:font-name="Times New Roman" fo:font-size="12pt" style:font-size-asian="12pt" style:font-size-complex="12pt"/>
    </style:style>
    <style:style style:name="P1598" style:parent-style-name="Textodenotaderodapé" style:family="paragraph">
      <style:paragraph-properties fo:text-align="justify"/>
    </style:style>
    <style:style style:name="T1599" style:parent-style-name="Tipodeletrapredefinidodoparágrafo" style:family="text">
      <style:text-properties style:font-name="Times New Roman"/>
    </style:style>
    <style:style style:name="T1600" style:parent-style-name="Tipodeletrapredefinidodoparágrafo" style:family="text">
      <style:text-properties style:font-name="Times New Roman"/>
    </style:style>
    <style:style style:name="T1601" style:parent-style-name="Tipodeletrapredefinidodoparágrafo" style:family="text">
      <style:text-properties style:font-name="Times New Roman" fo:font-style="italic" style:font-style-asian="italic" style:font-style-complex="italic"/>
    </style:style>
    <style:style style:name="T1602" style:parent-style-name="Tipodeletrapredefinidodoparágrafo" style:family="text">
      <style:text-properties style:font-name="Times New Roman"/>
    </style:style>
    <style:style style:name="T1603" style:parent-style-name="Tipodeletrapredefinidodoparágrafo" style:family="text">
      <style:text-properties style:font-name="Times New Roman" fo:font-style="italic" style:font-style-asian="italic" style:font-style-complex="italic"/>
    </style:style>
    <style:style style:name="T1604" style:parent-style-name="Tipodeletrapredefinidodoparágrafo" style:family="text">
      <style:text-properties style:font-name="Times New Roman"/>
    </style:style>
    <style:style style:name="T1605" style:parent-style-name="Tipodeletrapredefinidodoparágrafo" style:family="text">
      <style:text-properties style:font-name="Times New Roman" fo:font-size="12pt" style:font-size-asian="12pt" style:font-size-complex="12pt"/>
    </style:style>
    <style:style style:name="T1606" style:parent-style-name="Ref.denotaderodapé" style:family="text">
      <style:text-properties style:font-name="Times New Roman" fo:font-size="12pt" style:font-size-asian="12pt" style:font-size-complex="12pt"/>
    </style:style>
    <style:style style:name="P1607" style:parent-style-name="Textodenotaderodapé" style:family="paragraph">
      <style:paragraph-properties fo:text-align="justify"/>
    </style:style>
    <style:style style:name="T1608" style:parent-style-name="Tipodeletrapredefinidodoparágrafo" style:family="text">
      <style:text-properties style:font-name="Times New Roman"/>
    </style:style>
    <style:style style:name="T1609" style:parent-style-name="Tipodeletrapredefinidodoparágrafo" style:family="text">
      <style:text-properties style:font-name="Times New Roman" fo:font-style="italic" style:font-style-asian="italic" style:font-style-complex="italic"/>
    </style:style>
    <style:style style:name="T1610" style:parent-style-name="Tipodeletrapredefinidodoparágrafo" style:family="text">
      <style:text-properties style:font-name="Times New Roman"/>
    </style:style>
    <style:style style:name="T1611" style:parent-style-name="Tipodeletrapredefinidodoparágrafo" style:family="text">
      <style:text-properties style:font-name="Times New Roman"/>
    </style:style>
    <style:style style:name="T1612" style:parent-style-name="Tipodeletrapredefinidodoparágrafo" style:family="text">
      <style:text-properties style:font-name="Times New Roman" fo:font-style="italic" style:font-style-asian="italic" style:font-style-complex="italic"/>
    </style:style>
    <style:style style:name="T1613" style:parent-style-name="Tipodeletrapredefinidodoparágrafo" style:family="text">
      <style:text-properties style:font-name="Times New Roman" fo:font-style="italic" style:font-style-asian="italic" style:font-style-complex="italic"/>
    </style:style>
    <style:style style:name="T1614" style:parent-style-name="Tipodeletrapredefinidodoparágrafo" style:family="text">
      <style:text-properties style:font-name="Times New Roman"/>
    </style:style>
    <style:style style:name="T1615" style:parent-style-name="Tipodeletrapredefinidodoparágrafo" style:family="text">
      <style:text-properties style:font-name="Times New Roman"/>
    </style:style>
    <style:style style:name="T1616" style:parent-style-name="Tipodeletrapredefinidodoparágrafo" style:family="text">
      <style:text-properties style:font-name="Times New Roman"/>
    </style:style>
    <style:style style:name="T1617" style:parent-style-name="Tipodeletrapredefinidodoparágrafo" style:family="text">
      <style:text-properties style:font-name="Times New Roman"/>
    </style:style>
    <style:style style:name="T1618" style:parent-style-name="Tipodeletrapredefinidodoparágrafo" style:family="text">
      <style:text-properties style:font-name="Times New Roman"/>
    </style:style>
    <style:style style:name="T1619" style:parent-style-name="Tipodeletrapredefinidodoparágrafo" style:family="text">
      <style:text-properties style:font-name="Times New Roman"/>
    </style:style>
    <style:style style:name="T1620" style:parent-style-name="Tipodeletrapredefinidodoparágrafo" style:family="text">
      <style:text-properties style:font-name="Times New Roman" fo:font-style="italic" style:font-style-asian="italic" style:font-style-complex="italic"/>
    </style:style>
    <style:style style:name="T1621" style:parent-style-name="Tipodeletrapredefinidodoparágrafo" style:family="text">
      <style:text-properties style:font-name="Times New Roman"/>
    </style:style>
    <style:style style:name="T1622" style:parent-style-name="Tipodeletrapredefinidodoparágrafo" style:family="text">
      <style:text-properties style:font-name="Times New Roman"/>
    </style:style>
    <style:style style:name="T1623" style:parent-style-name="Tipodeletrapredefinidodoparágrafo" style:family="text">
      <style:text-properties style:font-name="Times New Roman" fo:font-style="italic" style:font-style-asian="italic" style:font-style-complex="italic"/>
    </style:style>
    <style:style style:name="T1624" style:parent-style-name="Tipodeletrapredefinidodoparágrafo" style:family="text">
      <style:text-properties style:font-name="Times New Roman"/>
    </style:style>
    <style:style style:name="T1625" style:parent-style-name="Tipodeletrapredefinidodoparágrafo" style:family="text">
      <style:text-properties style:font-name="Times New Roman" fo:language="en" fo:country="US"/>
    </style:style>
    <style:style style:name="T1626" style:parent-style-name="Tipodeletrapredefinidodoparágrafo" style:family="text">
      <style:text-properties style:font-name="Times New Roman" fo:font-size="12pt" style:font-size-asian="12pt" style:font-size-complex="12pt"/>
    </style:style>
    <style:style style:name="T1627" style:parent-style-name="Tipodeletrapredefinidodoparágrafo" style:family="text">
      <style:text-properties style:font-name="Times New Roman" fo:font-size="12pt" style:font-size-asian="12pt" style:font-size-complex="12pt"/>
    </style:style>
    <style:style style:name="T1628" style:parent-style-name="Tipodeletrapredefinidodoparágrafo" style:family="text">
      <style:text-properties style:font-name="Times New Roman" fo:font-size="12pt" style:font-size-asian="12pt" style:font-size-complex="12pt"/>
    </style:style>
    <style:style style:name="T1629" style:parent-style-name="Tipodeletrapredefinidodoparágrafo" style:family="text">
      <style:text-properties style:font-name="Times New Roman" fo:font-size="12pt" style:font-size-asian="12pt" style:font-size-complex="12pt"/>
    </style:style>
    <style:style style:name="P1630" style:parent-style-name="Normal" style:family="paragraph">
      <style:paragraph-properties fo:text-align="justify" fo:margin-bottom="0in" fo:text-indent="0.1972in"/>
    </style:style>
    <style:style style:name="T1631" style:parent-style-name="Tipodeletrapredefinidodoparágrafo" style:family="text">
      <style:text-properties style:font-name="Times New Roman" fo:font-size="12pt" style:font-size-asian="12pt" style:font-size-complex="12pt"/>
    </style:style>
    <style:style style:name="T1632" style:parent-style-name="Ref.denotaderodapé" style:family="text">
      <style:text-properties style:font-name="Times New Roman" fo:font-size="12pt" style:font-size-asian="12pt" style:font-size-complex="12pt"/>
    </style:style>
    <style:style style:name="P1633" style:parent-style-name="Textodenotaderodapé" style:family="paragraph">
      <style:paragraph-properties fo:text-align="justify"/>
    </style:style>
    <style:style style:name="T1634" style:parent-style-name="Tipodeletrapredefinidodoparágrafo" style:family="text">
      <style:text-properties style:font-name="Times New Roman"/>
    </style:style>
    <style:style style:name="T1635" style:parent-style-name="Tipodeletrapredefinidodoparágrafo" style:family="text">
      <style:text-properties style:font-name="Times New Roman"/>
    </style:style>
    <style:style style:name="T1636" style:parent-style-name="Tipodeletrapredefinidodoparágrafo" style:family="text">
      <style:text-properties style:font-name="Times New Roman" fo:font-style="italic" style:font-style-asian="italic" style:font-style-complex="italic"/>
    </style:style>
    <style:style style:name="T1637" style:parent-style-name="Tipodeletrapredefinidodoparágrafo" style:family="text">
      <style:text-properties style:font-name="Times New Roman"/>
    </style:style>
    <style:style style:name="P1638" style:parent-style-name="Normal" style:family="paragraph">
      <style:paragraph-properties fo:text-align="justify" fo:margin-bottom="0in" fo:text-indent="0.1972in"/>
      <style:text-properties style:font-name="Times New Roman" fo:font-size="12pt" style:font-size-asian="12pt" style:font-size-complex="12pt"/>
    </style:style>
    <style:style style:name="P1639" style:parent-style-name="Normal" style:family="paragraph">
      <style:paragraph-properties fo:text-align="justify" fo:margin-bottom="0in" fo:text-indent="0.1972in"/>
    </style:style>
    <style:style style:name="T1640" style:parent-style-name="Tipodeletrapredefinidodoparágrafo" style:family="text">
      <style:text-properties style:font-name="Times New Roman" fo:font-size="12pt" style:font-size-asian="12pt" style:font-size-complex="12pt"/>
    </style:style>
    <style:style style:name="T1641" style:parent-style-name="Tipodeletrapredefinidodoparágrafo" style:family="text">
      <style:text-properties style:font-name="Times New Roman" fo:font-size="12pt" style:font-size-asian="12pt" style:font-size-complex="12pt"/>
    </style:style>
    <style:style style:name="T1642"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1643" style:parent-style-name="Ref.denotaderodapé" style:family="text">
      <style:text-properties style:font-name="Times New Roman" fo:font-size="12pt" style:font-size-asian="12pt" style:font-size-complex="12pt"/>
    </style:style>
    <style:style style:name="P1644" style:parent-style-name="Textodenotaderodapé" style:family="paragraph">
      <style:paragraph-properties fo:text-align="justify"/>
    </style:style>
    <style:style style:name="T1645" style:parent-style-name="Tipodeletrapredefinidodoparágrafo" style:family="text">
      <style:text-properties style:font-name="Times New Roman"/>
    </style:style>
    <style:style style:name="T1646" style:parent-style-name="Tipodeletrapredefinidodoparágrafo" style:family="text">
      <style:text-properties style:font-name="Times New Roman"/>
    </style:style>
    <style:style style:name="T1647" style:parent-style-name="Tipodeletrapredefinidodoparágrafo" style:family="text">
      <style:text-properties style:font-name="Times New Roman"/>
    </style:style>
    <style:style style:name="T1648" style:parent-style-name="Tipodeletrapredefinidodoparágrafo" style:family="text">
      <style:text-properties style:font-name="Times New Roman"/>
    </style:style>
    <style:style style:name="T1649" style:parent-style-name="Tipodeletrapredefinidodoparágrafo" style:family="text">
      <style:text-properties style:font-name="Times New Roman" fo:font-style="italic" style:font-style-asian="italic" style:font-style-complex="italic"/>
    </style:style>
    <style:style style:name="T1650" style:parent-style-name="Tipodeletrapredefinidodoparágrafo" style:family="text">
      <style:text-properties style:font-name="Times New Roman"/>
    </style:style>
    <style:style style:name="T1651" style:parent-style-name="Tipodeletrapredefinidodoparágrafo" style:family="text">
      <style:text-properties style:font-name="Times New Roman" fo:font-style="italic" style:font-style-asian="italic" style:font-style-complex="italic"/>
    </style:style>
    <style:style style:name="T1652" style:parent-style-name="Tipodeletrapredefinidodoparágrafo" style:family="text">
      <style:text-properties style:font-name="Times New Roman"/>
    </style:style>
    <style:style style:name="T1653" style:parent-style-name="Tipodeletrapredefinidodoparágrafo" style:family="text">
      <style:text-properties style:font-name="Times New Roman" fo:font-size="12pt" style:font-size-asian="12pt" style:font-size-complex="12pt"/>
    </style:style>
    <style:style style:name="P1654" style:parent-style-name="Normal" style:family="paragraph">
      <style:paragraph-properties fo:text-align="justify" fo:margin-bottom="0in" fo:text-indent="0.1972in"/>
      <style:text-properties style:font-name="Times New Roman" fo:font-size="12pt" style:font-size-asian="12pt" style:font-size-complex="12pt"/>
    </style:style>
    <style:style style:name="P1655" style:parent-style-name="Normal" style:family="paragraph">
      <style:paragraph-properties fo:text-align="justify" fo:margin-bottom="0in" fo:text-indent="0.1972in"/>
    </style:style>
    <style:style style:name="T1656" style:parent-style-name="Tipodeletrapredefinidodoparágrafo" style:family="text">
      <style:text-properties style:font-name="Times New Roman" fo:font-size="12pt" style:font-size-asian="12pt" style:font-size-complex="12pt"/>
    </style:style>
    <style:style style:name="T1657" style:parent-style-name="Tipodeletrapredefinidodoparágrafo" style:family="text">
      <style:text-properties style:font-name="Times New Roman" fo:font-size="12pt" style:font-size-asian="12pt" style:font-size-complex="12pt"/>
    </style:style>
    <style:style style:name="T1658"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1659" style:parent-style-name="Tipodeletrapredefinidodoparágrafo" style:family="text">
      <style:text-properties style:font-name="Times New Roman" fo:font-size="12pt" style:font-size-asian="12pt" style:font-size-complex="12pt"/>
    </style:style>
    <style:style style:name="T1660" style:parent-style-name="Tipodeletrapredefinidodoparágrafo" style:family="text">
      <style:text-properties style:font-name="Times New Roman" fo:font-size="12pt" style:font-size-asian="12pt" style:font-size-complex="12pt"/>
    </style:style>
    <style:style style:name="T1661" style:parent-style-name="Ref.denotaderodapé" style:family="text">
      <style:text-properties style:font-name="Times New Roman" fo:font-size="12pt" style:font-size-asian="12pt" style:font-size-complex="12pt"/>
    </style:style>
    <style:style style:name="P1662" style:parent-style-name="Textodenotaderodapé" style:family="paragraph">
      <style:paragraph-properties fo:text-align="justify"/>
    </style:style>
    <style:style style:name="T1663" style:parent-style-name="Tipodeletrapredefinidodoparágrafo" style:family="text">
      <style:text-properties style:font-name="Times New Roman"/>
    </style:style>
    <style:style style:name="T1664" style:parent-style-name="Tipodeletrapredefinidodoparágrafo" style:family="text">
      <style:text-properties style:font-name="Times New Roman" fo:font-style="italic" style:font-style-asian="italic" style:font-style-complex="italic"/>
    </style:style>
    <style:style style:name="T1665" style:parent-style-name="Tipodeletrapredefinidodoparágrafo" style:family="text">
      <style:text-properties style:font-name="Times New Roman"/>
    </style:style>
    <style:style style:name="T1666" style:parent-style-name="Tipodeletrapredefinidodoparágrafo" style:family="text">
      <style:text-properties style:font-name="Times New Roman" fo:font-size="12pt" style:font-size-asian="12pt" style:font-size-complex="12pt"/>
    </style:style>
    <style:style style:name="P1667" style:parent-style-name="Normal" style:family="paragraph">
      <style:paragraph-properties fo:text-align="justify" fo:margin-bottom="0in" fo:text-indent="0.1972in"/>
      <style:text-properties style:font-name="Times New Roman" fo:font-size="12pt" style:font-size-asian="12pt" style:font-size-complex="12pt"/>
    </style:style>
    <style:style style:name="P1668" style:parent-style-name="Normal" style:family="paragraph">
      <style:paragraph-properties fo:text-align="center" fo:margin-bottom="0in"/>
      <style:text-properties style:font-name="Times New Roman" fo:font-size="12pt" style:font-size-asian="12pt" style:font-size-complex="12pt"/>
    </style:style>
    <style:style style:name="P1669" style:parent-style-name="Normal" style:master-page-name="MP4" style:family="paragraph">
      <style:paragraph-properties fo:break-before="page" fo:text-align="center" fo:margin-bottom="0in"/>
      <style:text-properties style:font-name="Times New Roman" fo:font-size="12pt" style:font-size-asian="12pt" style:font-size-complex="12pt"/>
    </style:style>
    <style:style style:name="P1672" style:parent-style-name="Normal" style:family="paragraph">
      <style:paragraph-properties fo:text-align="justify" fo:margin-bottom="0in" fo:text-indent="0.1972in"/>
      <style:text-properties style:font-name="Times New Roman" fo:font-size="12pt" style:font-size-asian="12pt" style:font-size-complex="12pt"/>
    </style:style>
    <style:style style:name="P1673" style:parent-style-name="Normal" style:family="paragraph">
      <style:paragraph-properties fo:text-align="justify" fo:margin-bottom="0in" fo:text-indent="0.1972in"/>
      <style:text-properties style:font-name="Times New Roman" fo:font-size="12pt" style:font-size-asian="12pt" style:font-size-complex="12pt"/>
    </style:style>
    <style:style style:name="P1674" style:parent-style-name="Normal" style:family="paragraph">
      <style:paragraph-properties fo:text-align="justify" fo:margin-bottom="0in" fo:text-indent="0.1972in"/>
    </style:style>
    <style:style style:name="T1675" style:parent-style-name="Tipodeletrapredefinidodoparágrafo" style:family="text">
      <style:text-properties style:font-name="Times New Roman" fo:font-size="12pt" style:font-size-asian="12pt" style:font-size-complex="12pt"/>
    </style:style>
    <style:style style:name="T1676" style:parent-style-name="Ref.denotaderodapé" style:family="text">
      <style:text-properties style:font-name="Times New Roman" fo:font-size="12pt" style:font-size-asian="12pt" style:font-size-complex="12pt"/>
    </style:style>
    <style:style style:name="P1677" style:parent-style-name="Textodenotaderodapé" style:family="paragraph">
      <style:paragraph-properties fo:text-align="justify"/>
    </style:style>
    <style:style style:name="T1678" style:parent-style-name="Tipodeletrapredefinidodoparágrafo" style:family="text">
      <style:text-properties style:font-name="Times New Roman"/>
    </style:style>
    <style:style style:name="T1679" style:parent-style-name="Tipodeletrapredefinidodoparágrafo" style:family="text">
      <style:text-properties style:font-name="Times New Roman"/>
    </style:style>
    <style:style style:name="T1680" style:parent-style-name="Tipodeletrapredefinidodoparágrafo" style:family="text">
      <style:text-properties style:font-name="Times New Roman" fo:font-size="12pt" style:font-size-asian="12pt" style:font-size-complex="12pt"/>
    </style:style>
    <style:style style:name="T1681" style:parent-style-name="Tipodeletrapredefinidodoparágrafo" style:family="text">
      <style:text-properties style:font-name="Times New Roman" fo:font-size="12pt" style:font-size-asian="12pt" style:font-size-complex="12pt"/>
    </style:style>
    <style:style style:name="T1682" style:parent-style-name="Tipodeletrapredefinidodoparágrafo" style:family="text">
      <style:text-properties style:font-name="Times New Roman" fo:font-size="12pt" style:font-size-asian="12pt" style:font-size-complex="12pt"/>
    </style:style>
    <style:style style:name="T1683" style:parent-style-name="Ref.denotaderodapé" style:family="text">
      <style:text-properties style:font-name="Times New Roman" fo:font-size="12pt" style:font-size-asian="12pt" style:font-size-complex="12pt"/>
    </style:style>
    <style:style style:name="P1684" style:parent-style-name="Textodenotaderodapé" style:family="paragraph">
      <style:paragraph-properties fo:text-align="justify"/>
    </style:style>
    <style:style style:name="T1685" style:parent-style-name="Tipodeletrapredefinidodoparágrafo" style:family="text">
      <style:text-properties style:font-name="Times New Roman"/>
    </style:style>
    <style:style style:name="T1686" style:parent-style-name="Tipodeletrapredefinidodoparágrafo" style:family="text">
      <style:text-properties style:font-name="Times New Roman" fo:font-style="italic" style:font-style-asian="italic" style:font-style-complex="italic"/>
    </style:style>
    <style:style style:name="T1687" style:parent-style-name="Tipodeletrapredefinidodoparágrafo" style:family="text">
      <style:text-properties style:font-name="Times New Roman"/>
    </style:style>
    <style:style style:name="T1688" style:parent-style-name="Tipodeletrapredefinidodoparágrafo" style:family="text">
      <style:text-properties style:font-name="Times New Roman" fo:font-style="italic" style:font-style-asian="italic" style:font-style-complex="italic"/>
    </style:style>
    <style:style style:name="T1689" style:parent-style-name="Tipodeletrapredefinidodoparágrafo" style:family="text">
      <style:text-properties style:font-name="Times New Roman"/>
    </style:style>
    <style:style style:name="T1690" style:parent-style-name="Tipodeletrapredefinidodoparágrafo" style:family="text">
      <style:text-properties style:font-name="Times New Roman" fo:font-style="italic" style:font-style-asian="italic" style:font-style-complex="italic"/>
    </style:style>
    <style:style style:name="T1691" style:parent-style-name="Tipodeletrapredefinidodoparágrafo" style:family="text">
      <style:text-properties style:font-name="Times New Roman"/>
    </style:style>
    <style:style style:name="T1692" style:parent-style-name="Tipodeletrapredefinidodoparágrafo" style:family="text">
      <style:text-properties style:font-name="Times New Roman" fo:font-size="12pt" style:font-size-asian="12pt" style:font-size-complex="12pt"/>
    </style:style>
    <style:style style:name="P1693" style:parent-style-name="Normal" style:family="paragraph">
      <style:paragraph-properties fo:text-align="justify" fo:margin-bottom="0in" fo:text-indent="0.1972in"/>
    </style:style>
    <style:style style:name="T1694" style:parent-style-name="Tipodeletrapredefinidodoparágrafo" style:family="text">
      <style:text-properties style:font-name="Times New Roman" fo:font-size="12pt" style:font-size-asian="12pt" style:font-size-complex="12pt"/>
    </style:style>
    <style:style style:name="T1695" style:parent-style-name="Ref.denotaderodapé" style:family="text">
      <style:text-properties style:font-name="Times New Roman" fo:font-size="12pt" style:font-size-asian="12pt" style:font-size-complex="12pt"/>
    </style:style>
    <style:style style:name="P1696" style:parent-style-name="Normal" style:family="paragraph">
      <style:paragraph-properties fo:text-align="justify" fo:margin-bottom="0in"/>
      <style:text-properties fo:hyphenate="true"/>
    </style:style>
    <style:style style:name="T1697" style:parent-style-name="Tipodeletrapredefinidodoparágrafo" style:family="text">
      <style:text-properties style:font-name="Times New Roman" fo:font-size="10pt" style:font-size-asian="10pt" style:font-size-complex="10pt"/>
    </style:style>
    <style:style style:name="T1698" style:parent-style-name="Tipodeletrapredefinidodoparágrafo" style:family="text">
      <style:text-properties style:font-name="Times New Roman" fo:font-style="italic" style:font-style-asian="italic" style:font-style-complex="italic" fo:font-size="10pt" style:font-size-asian="10pt" style:font-size-complex="10pt"/>
    </style:style>
    <style:style style:name="T1699" style:parent-style-name="Tipodeletrapredefinidodoparágrafo" style:family="text">
      <style:text-properties style:font-name="Times New Roman" fo:font-size="10pt" style:font-size-asian="10pt" style:font-size-complex="10pt"/>
    </style:style>
    <style:style style:name="T1700" style:parent-style-name="Tipodeletrapredefinidodoparágrafo" style:family="text">
      <style:text-properties style:font-name="Times New Roman" style:font-name-asian="Times New Roman" fo:font-style="italic" style:font-style-asian="italic" style:font-style-complex="italic" fo:font-size="10pt" style:font-size-asian="10pt" style:font-size-complex="10pt" style:language-asian="pt" style:country-asian="PT"/>
    </style:style>
    <style:style style:name="T1701" style:parent-style-name="Tipodeletrapredefinidodoparágrafo" style:family="text">
      <style:text-properties style:font-name="Times New Roman" style:font-name-asian="Times New Roman" fo:font-weight="bold" style:font-weight-asian="bold" style:font-weight-complex="bold" fo:font-size="10pt" style:font-size-asian="10pt" style:font-size-complex="10pt" style:language-asian="pt" style:country-asian="PT"/>
    </style:style>
    <style:style style:name="T1702" style:parent-style-name="Tipodeletrapredefinidodoparágrafo" style:family="text">
      <style:text-properties style:font-name="Times New Roman" fo:font-size="10pt" style:font-size-asian="10pt" style:font-size-complex="10pt"/>
    </style:style>
    <style:style style:name="T1703" style:parent-style-name="Tipodeletrapredefinidodoparágrafo" style:family="text">
      <style:text-properties style:font-name="Times New Roman" fo:font-size="12pt" style:font-size-asian="12pt" style:font-size-complex="12pt"/>
    </style:style>
    <style:style style:name="T1704" style:parent-style-name="Tipodeletrapredefinidodoparágrafo" style:family="text">
      <style:text-properties style:font-name="Times New Roman" fo:font-size="12pt" style:font-size-asian="12pt" style:font-size-complex="12pt"/>
    </style:style>
    <style:style style:name="T1705" style:parent-style-name="Ref.denotaderodapé" style:family="text">
      <style:text-properties style:font-name="Times New Roman" fo:font-size="12pt" style:font-size-asian="12pt" style:font-size-complex="12pt"/>
    </style:style>
    <style:style style:name="P1706" style:parent-style-name="Textodenotaderodapé" style:family="paragraph">
      <style:paragraph-properties fo:text-align="justify"/>
    </style:style>
    <style:style style:name="T1707" style:parent-style-name="Tipodeletrapredefinidodoparágrafo" style:family="text">
      <style:text-properties style:font-name="Times New Roman"/>
    </style:style>
    <style:style style:name="T1708" style:parent-style-name="Tipodeletrapredefinidodoparágrafo" style:family="text">
      <style:text-properties style:font-name="Times New Roman" fo:font-size="12pt" style:font-size-asian="12pt" style:font-size-complex="12pt"/>
    </style:style>
    <style:style style:name="T1709" style:parent-style-name="Tipodeletrapredefinidodoparágrafo" style:family="text">
      <style:text-properties style:font-name="Times New Roman" fo:font-size="12pt" style:font-size-asian="12pt" style:font-size-complex="12pt"/>
    </style:style>
    <style:style style:name="P1710" style:parent-style-name="Normal" style:family="paragraph">
      <style:paragraph-properties fo:text-align="justify" fo:margin-bottom="0in" fo:text-indent="0.1972in"/>
      <style:text-properties style:font-name="Times New Roman" fo:font-size="12pt" style:font-size-asian="12pt" style:font-size-complex="12pt"/>
    </style:style>
    <style:style style:name="P1711" style:parent-style-name="Normal" style:family="paragraph">
      <style:paragraph-properties fo:text-align="justify" fo:margin-bottom="0in" fo:text-indent="0.1972in"/>
      <style:text-properties style:font-name="Times New Roman" fo:font-size="12pt" style:font-size-asian="12pt" style:font-size-complex="12pt"/>
    </style:style>
    <style:style style:name="P1712" style:parent-style-name="Normal" style:family="paragraph">
      <style:paragraph-properties fo:text-align="justify" fo:margin-bottom="0in" fo:text-indent="0.1972in"/>
    </style:style>
    <style:style style:name="T1713" style:parent-style-name="Tipodeletrapredefinidodoparágrafo" style:family="text">
      <style:text-properties style:font-name="Times New Roman" fo:font-size="12pt" style:font-size-asian="12pt" style:font-size-complex="12pt"/>
    </style:style>
    <style:style style:name="T1714" style:parent-style-name="Tipodeletrapredefinidodoparágrafo" style:family="text">
      <style:text-properties style:font-name="Times New Roman" fo:font-size="12pt" style:font-size-asian="12pt" style:font-size-complex="12pt"/>
    </style:style>
    <style:style style:name="T1715" style:parent-style-name="Tipodeletrapredefinidodoparágrafo" style:family="text">
      <style:text-properties style:font-name="Times New Roman" fo:font-size="12pt" style:font-size-asian="12pt" style:font-size-complex="12pt"/>
    </style:style>
    <style:style style:name="T1716" style:parent-style-name="Ref.denotaderodapé" style:family="text">
      <style:text-properties style:font-name="Times New Roman" fo:font-size="12pt" style:font-size-asian="12pt" style:font-size-complex="12pt"/>
    </style:style>
    <style:style style:name="P1717" style:parent-style-name="Normal" style:family="paragraph">
      <style:paragraph-properties fo:text-align="justify" fo:margin-bottom="0in"/>
      <style:text-properties fo:hyphenate="true"/>
    </style:style>
    <style:style style:name="T1718" style:parent-style-name="Tipodeletrapredefinidodoparágrafo" style:family="text">
      <style:text-properties style:font-name="Times New Roman" fo:font-size="10pt" style:font-size-asian="10pt" style:font-size-complex="10pt"/>
    </style:style>
    <style:style style:name="T1719" style:parent-style-name="Tipodeletrapredefinidodoparágrafo" style:family="text">
      <style:text-properties style:font-name="Times New Roman" style:font-name-asian="Times New Roman" fo:color="#000000" fo:font-size="10pt" style:font-size-asian="10pt" style:font-size-complex="10pt" style:language-asian="pt" style:country-asian="PT"/>
    </style:style>
    <style:style style:name="T1720" style:parent-style-name="Tipodeletrapredefinidodoparágrafo" style:family="text">
      <style:text-properties style:font-name="Times New Roman" fo:font-size="12pt" style:font-size-asian="12pt" style:font-size-complex="12pt"/>
    </style:style>
    <style:style style:name="T1721" style:parent-style-name="Tipodeletrapredefinidodoparágrafo" style:family="text">
      <style:text-properties style:font-name="Times New Roman" fo:font-size="12pt" style:font-size-asian="12pt" style:font-size-complex="12pt"/>
    </style:style>
    <style:style style:name="T1722" style:parent-style-name="Ref.denotaderodapé" style:family="text">
      <style:text-properties style:font-name="Times New Roman" fo:font-size="12pt" style:font-size-asian="12pt" style:font-size-complex="12pt"/>
    </style:style>
    <style:style style:name="P1723" style:parent-style-name="Textodenotaderodapé" style:family="paragraph">
      <style:paragraph-properties fo:text-align="justify"/>
    </style:style>
    <style:style style:name="T1724" style:parent-style-name="Tipodeletrapredefinidodoparágrafo" style:family="text">
      <style:text-properties style:font-name="Times New Roman"/>
    </style:style>
    <style:style style:name="T1725" style:parent-style-name="Tipodeletrapredefinidodoparágrafo" style:family="text">
      <style:text-properties style:font-name="Times New Roman" fo:font-style="italic" style:font-style-asian="italic" style:font-style-complex="italic"/>
    </style:style>
    <style:style style:name="T1726" style:parent-style-name="Tipodeletrapredefinidodoparágrafo" style:family="text">
      <style:text-properties style:font-name="Times New Roman"/>
    </style:style>
    <style:style style:name="T1727" style:parent-style-name="Tipodeletrapredefinidodoparágrafo" style:family="text">
      <style:text-properties style:font-name="Times New Roman" fo:font-style="italic" style:font-style-asian="italic" style:font-style-complex="italic"/>
    </style:style>
    <style:style style:name="T1728" style:parent-style-name="Tipodeletrapredefinidodoparágrafo" style:family="text">
      <style:text-properties style:font-name="Times New Roman"/>
    </style:style>
    <style:style style:name="T1729" style:parent-style-name="Tipodeletrapredefinidodoparágrafo" style:family="text">
      <style:text-properties style:font-name="Times New Roman" fo:font-size="12pt" style:font-size-asian="12pt" style:font-size-complex="12pt"/>
    </style:style>
    <style:style style:name="T1730" style:parent-style-name="Tipodeletrapredefinidodoparágrafo" style:family="text">
      <style:text-properties style:font-name="Times New Roman" fo:font-size="12pt" style:font-size-asian="12pt" style:font-size-complex="12pt"/>
    </style:style>
    <style:style style:name="P1731" style:parent-style-name="Normal" style:family="paragraph">
      <style:paragraph-properties fo:text-align="justify" fo:margin-bottom="0in" fo:text-indent="0.1972in"/>
      <style:text-properties style:font-name="Times New Roman" fo:font-size="12pt" style:font-size-asian="12pt" style:font-size-complex="12pt"/>
    </style:style>
    <style:style style:name="P1732" style:parent-style-name="Normal" style:family="paragraph">
      <style:paragraph-properties fo:text-align="justify" fo:margin-bottom="0in" fo:text-indent="0.1972in"/>
      <style:text-properties style:font-name="Times New Roman" fo:font-size="12pt" style:font-size-asian="12pt" style:font-size-complex="12pt"/>
    </style:style>
    <style:style style:name="P1733" style:parent-style-name="Normal" style:family="paragraph">
      <style:paragraph-properties fo:text-align="justify" fo:margin-bottom="0in" fo:text-indent="0.1972in"/>
      <style:text-properties style:font-name="Times New Roman" fo:font-size="12pt" style:font-size-asian="12pt" style:font-size-complex="12pt"/>
    </style:style>
    <style:style style:name="P1734" style:parent-style-name="Normal" style:family="paragraph">
      <style:paragraph-properties fo:text-align="justify" fo:margin-bottom="0in" fo:text-indent="0.1972in"/>
      <style:text-properties style:font-name="Times New Roman" fo:font-size="12pt" style:font-size-asian="12pt" style:font-size-complex="12pt"/>
    </style:style>
    <style:style style:name="P1735" style:parent-style-name="Normal" style:family="paragraph">
      <style:paragraph-properties fo:text-align="justify" fo:margin-bottom="0in" fo:text-indent="0.1972in"/>
    </style:style>
    <style:style style:name="T1736" style:parent-style-name="Tipodeletrapredefinidodoparágrafo" style:family="text">
      <style:text-properties style:font-name="Times New Roman" fo:font-size="12pt" style:font-size-asian="12pt" style:font-size-complex="12pt"/>
    </style:style>
    <style:style style:name="T1737" style:parent-style-name="Tipodeletrapredefinidodoparágrafo" style:family="text">
      <style:text-properties style:font-name="Times New Roman" fo:font-size="12pt" style:font-size-asian="12pt" style:font-size-complex="12pt"/>
    </style:style>
    <style:style style:name="T1738" style:parent-style-name="Ref.denotaderodapé" style:family="text">
      <style:text-properties style:font-name="Times New Roman" fo:font-size="12pt" style:font-size-asian="12pt" style:font-size-complex="12pt"/>
    </style:style>
    <style:style style:name="P1739" style:parent-style-name="Textodenotaderodapé" style:family="paragraph">
      <style:paragraph-properties fo:text-align="justify"/>
    </style:style>
    <style:style style:name="T1740" style:parent-style-name="Tipodeletrapredefinidodoparágrafo" style:family="text">
      <style:text-properties style:font-name="Times New Roman"/>
    </style:style>
    <style:style style:name="T1741" style:parent-style-name="Tipodeletrapredefinidodoparágrafo" style:family="text">
      <style:text-properties style:font-name="Times New Roman" fo:font-size="12pt" style:font-size-asian="12pt" style:font-size-complex="12pt"/>
    </style:style>
    <style:style style:name="T1742" style:parent-style-name="Tipodeletrapredefinidodoparágrafo" style:family="text">
      <style:text-properties style:font-name="Times New Roman" fo:font-size="12pt" style:font-size-asian="12pt" style:font-size-complex="12pt"/>
    </style:style>
    <style:style style:name="P1743" style:parent-style-name="Normal" style:family="paragraph">
      <style:paragraph-properties fo:text-align="justify" fo:margin-bottom="0in" fo:text-indent="0.1972in"/>
    </style:style>
    <style:style style:name="T1744" style:parent-style-name="Tipodeletrapredefinidodoparágrafo" style:family="text">
      <style:text-properties style:font-name="Times New Roman" fo:font-size="12pt" style:font-size-asian="12pt" style:font-size-complex="12pt"/>
    </style:style>
    <style:style style:name="T1745" style:parent-style-name="Tipodeletrapredefinidodoparágrafo" style:family="text">
      <style:text-properties style:font-name="Times New Roman" fo:font-size="12pt" style:font-size-asian="12pt" style:font-size-complex="12pt"/>
    </style:style>
    <style:style style:name="T1746" style:parent-style-name="Ref.denotaderodapé" style:family="text">
      <style:text-properties style:font-name="Times New Roman" fo:font-size="12pt" style:font-size-asian="12pt" style:font-size-complex="12pt"/>
    </style:style>
    <style:style style:name="P1747" style:parent-style-name="Normal" style:family="paragraph">
      <style:paragraph-properties fo:text-align="justify" fo:margin-bottom="0in"/>
      <style:text-properties fo:hyphenate="true"/>
    </style:style>
    <style:style style:name="T1748" style:parent-style-name="Tipodeletrapredefinidodoparágrafo" style:family="text">
      <style:text-properties style:font-name="Times New Roman" fo:font-size="10pt" style:font-size-asian="10pt" style:font-size-complex="10pt"/>
    </style:style>
    <style:style style:name="T1749" style:parent-style-name="Tipodeletrapredefinidodoparágrafo" style:family="text">
      <style:text-properties style:font-name="Times New Roman" fo:font-size="10pt" style:font-size-asian="10pt" style:font-size-complex="10pt"/>
    </style:style>
    <style:style style:name="T1750" style:parent-style-name="Tipodeletrapredefinidodoparágrafo" style:family="text">
      <style:text-properties style:font-name="Times New Roman" fo:font-size="10pt" style:font-size-asian="10pt" style:font-size-complex="10pt"/>
    </style:style>
    <style:style style:name="T1751" style:parent-style-name="Tipodeletrapredefinidodoparágrafo" style:family="text">
      <style:text-properties style:font-name="Times New Roman" style:font-name-asian="Times New Roman" fo:color="#000000" fo:font-size="10pt" style:font-size-asian="10pt" style:font-size-complex="10pt" style:language-asian="pt" style:country-asian="PT"/>
    </style:style>
    <style:style style:name="T1752" style:parent-style-name="Tipodeletrapredefinidodoparágrafo" style:family="text">
      <style:text-properties style:font-name="Times New Roman" fo:font-size="10pt" style:font-size-asian="10pt" style:font-size-complex="10pt"/>
    </style:style>
    <style:style style:name="T1753" style:parent-style-name="Tipodeletrapredefinidodoparágrafo" style:family="text">
      <style:text-properties style:font-name="Times New Roman" fo:font-style="italic" style:font-style-asian="italic" style:font-style-complex="italic" fo:font-size="10pt" style:font-size-asian="10pt" style:font-size-complex="10pt"/>
    </style:style>
    <style:style style:name="T1754" style:parent-style-name="Tipodeletrapredefinidodoparágrafo" style:family="text">
      <style:text-properties style:font-name="Times New Roman" fo:font-size="10pt" style:font-size-asian="10pt" style:font-size-complex="10pt"/>
    </style:style>
    <style:style style:name="T1755" style:parent-style-name="Tipodeletrapredefinidodoparágrafo" style:family="text">
      <style:text-properties style:font-name="Times New Roman" fo:font-size="10pt" style:font-size-asian="10pt" style:font-size-complex="10pt"/>
    </style:style>
    <style:style style:name="T1756" style:parent-style-name="Tipodeletrapredefinidodoparágrafo" style:family="text">
      <style:text-properties style:font-name="Times New Roman" fo:font-size="12pt" style:font-size-asian="12pt" style:font-size-complex="12pt"/>
    </style:style>
    <style:style style:name="T1757" style:parent-style-name="Tipodeletrapredefinidodoparágrafo" style:family="text">
      <style:text-properties style:font-name="Times New Roman" fo:font-size="12pt" style:font-size-asian="12pt" style:font-size-complex="12pt"/>
    </style:style>
    <style:style style:name="T1758" style:parent-style-name="Tipodeletrapredefinidodoparágrafo" style:family="text">
      <style:text-properties style:font-name="Times New Roman" fo:font-size="12pt" style:font-size-asian="12pt" style:font-size-complex="12pt"/>
    </style:style>
    <style:style style:name="P1759" style:parent-style-name="Normal" style:family="paragraph">
      <style:paragraph-properties fo:text-align="justify" fo:margin-bottom="0in" fo:text-indent="0.1972in"/>
    </style:style>
    <style:style style:name="T1760" style:parent-style-name="Tipodeletrapredefinidodoparágrafo" style:family="text">
      <style:text-properties style:font-name="Times New Roman" fo:font-size="12pt" style:font-size-asian="12pt" style:font-size-complex="12pt"/>
    </style:style>
    <style:style style:name="T1761" style:parent-style-name="Tipodeletrapredefinidodoparágrafo" style:family="text">
      <style:text-properties style:font-name="Times New Roman" fo:font-size="12pt" style:font-size-asian="12pt" style:font-size-complex="12pt"/>
    </style:style>
    <style:style style:name="T1762" style:parent-style-name="Tipodeletrapredefinidodoparágrafo" style:family="text">
      <style:text-properties style:font-name="Times New Roman" fo:font-size="12pt" style:font-size-asian="12pt" style:font-size-complex="12pt"/>
    </style:style>
    <style:style style:name="T1763" style:parent-style-name="Tipodeletrapredefinidodoparágrafo" style:family="text">
      <style:text-properties style:font-name="Times New Roman" fo:font-size="12pt" style:font-size-asian="12pt" style:font-size-complex="12pt"/>
    </style:style>
    <style:style style:name="T1764" style:parent-style-name="Ref.denotaderodapé" style:family="text">
      <style:text-properties style:font-name="Times New Roman" fo:font-size="12pt" style:font-size-asian="12pt" style:font-size-complex="12pt"/>
    </style:style>
    <style:style style:name="P1765" style:parent-style-name="Textodenotaderodapé" style:family="paragraph">
      <style:paragraph-properties fo:text-align="justify"/>
    </style:style>
    <style:style style:name="T1766" style:parent-style-name="Tipodeletrapredefinidodoparágrafo" style:family="text">
      <style:text-properties style:font-name="Times New Roman"/>
    </style:style>
    <style:style style:name="T1767" style:parent-style-name="Tipodeletrapredefinidodoparágrafo" style:family="text">
      <style:text-properties style:font-name="Times New Roman" fo:font-style="italic" style:font-style-asian="italic"/>
    </style:style>
    <style:style style:name="T1768" style:parent-style-name="Tipodeletrapredefinidodoparágrafo" style:family="text">
      <style:text-properties style:font-name="Times New Roman"/>
    </style:style>
    <style:style style:name="T1769" style:parent-style-name="Tipodeletrapredefinidodoparágrafo" style:family="text">
      <style:text-properties style:font-name="Times New Roman" fo:font-style="italic" style:font-style-asian="italic" style:font-style-complex="italic"/>
    </style:style>
    <style:style style:name="T1770" style:parent-style-name="Tipodeletrapredefinidodoparágrafo" style:family="text">
      <style:text-properties style:font-name="Times New Roman"/>
    </style:style>
    <style:style style:name="T1771" style:parent-style-name="Tipodeletrapredefinidodoparágrafo" style:family="text">
      <style:text-properties style:font-name="Times New Roman"/>
    </style:style>
    <style:style style:name="P1772" style:parent-style-name="Textodenotaderodapé" style:family="paragraph">
      <style:paragraph-properties fo:text-align="justify"/>
      <style:text-properties style:font-name="Times New Roman"/>
    </style:style>
    <style:style style:name="T1773" style:parent-style-name="Tipodeletrapredefinidodoparágrafo" style:family="text">
      <style:text-properties style:font-name="Times New Roman" fo:font-size="12pt" style:font-size-asian="12pt" style:font-size-complex="12pt"/>
    </style:style>
    <style:style style:name="T1774" style:parent-style-name="Ref.denotaderodapé" style:family="text">
      <style:text-properties style:font-name="Times New Roman" fo:font-size="12pt" style:font-size-asian="12pt" style:font-size-complex="12pt"/>
    </style:style>
    <style:style style:name="P1775" style:parent-style-name="Textodenotaderodapé" style:family="paragraph">
      <style:paragraph-properties fo:text-align="justify"/>
    </style:style>
    <style:style style:name="T1776" style:parent-style-name="Tipodeletrapredefinidodoparágrafo" style:family="text">
      <style:text-properties style:font-name="Times New Roman"/>
    </style:style>
    <style:style style:name="T1777" style:parent-style-name="Tipodeletrapredefinidodoparágrafo" style:family="text">
      <style:text-properties style:font-name="Times New Roman" fo:font-style="italic" style:font-style-asian="italic" style:font-style-complex="italic"/>
    </style:style>
    <style:style style:name="T1778" style:parent-style-name="Tipodeletrapredefinidodoparágrafo" style:family="text">
      <style:text-properties style:font-name="Times New Roman"/>
    </style:style>
    <style:style style:name="T1779" style:parent-style-name="Tipodeletrapredefinidodoparágrafo" style:family="text">
      <style:text-properties style:font-name="Times New Roman" fo:font-size="12pt" style:font-size-asian="12pt" style:font-size-complex="12pt"/>
    </style:style>
    <style:style style:name="T1780" style:parent-style-name="Tipodeletrapredefinidodoparágrafo" style:family="text">
      <style:text-properties style:font-name="Times New Roman" fo:font-size="12pt" style:font-size-asian="12pt" style:font-size-complex="12pt"/>
    </style:style>
    <style:style style:name="T1781" style:parent-style-name="Ref.denotaderodapé" style:family="text">
      <style:text-properties style:font-name="Times New Roman" fo:font-size="12pt" style:font-size-asian="12pt" style:font-size-complex="12pt"/>
    </style:style>
    <style:style style:name="P1782" style:parent-style-name="Textodenotaderodapé" style:family="paragraph">
      <style:paragraph-properties fo:text-align="justify"/>
    </style:style>
    <style:style style:name="T1783" style:parent-style-name="Tipodeletrapredefinidodoparágrafo" style:family="text">
      <style:text-properties style:font-name="Times New Roman"/>
    </style:style>
    <style:style style:name="T1784" style:parent-style-name="Tipodeletrapredefinidodoparágrafo" style:family="text">
      <style:text-properties style:font-name="Times New Roman" fo:font-style="italic" style:font-style-asian="italic" style:font-style-complex="italic"/>
    </style:style>
    <style:style style:name="T1785" style:parent-style-name="Tipodeletrapredefinidodoparágrafo" style:family="text">
      <style:text-properties style:font-name="Times New Roman"/>
    </style:style>
    <style:style style:name="T1786" style:parent-style-name="Tipodeletrapredefinidodoparágrafo" style:family="text">
      <style:text-properties style:font-name="Times New Roman"/>
    </style:style>
    <style:style style:name="T1787" style:parent-style-name="Tipodeletrapredefinidodoparágrafo" style:family="text">
      <style:text-properties style:font-name="Times New Roman"/>
    </style:style>
    <style:style style:name="T1788" style:parent-style-name="Tipodeletrapredefinidodoparágrafo" style:family="text">
      <style:text-properties style:font-name="Times New Roman" fo:font-size="12pt" style:font-size-asian="12pt" style:font-size-complex="12pt"/>
    </style:style>
    <style:style style:name="T1789" style:parent-style-name="Ref.denotaderodapé" style:family="text">
      <style:text-properties style:font-name="Times New Roman" fo:font-size="12pt" style:font-size-asian="12pt" style:font-size-complex="12pt"/>
    </style:style>
    <style:style style:name="P1790" style:parent-style-name="Textodenotaderodapé" style:family="paragraph">
      <style:paragraph-properties fo:text-align="justify"/>
    </style:style>
    <style:style style:name="T1791" style:parent-style-name="Tipodeletrapredefinidodoparágrafo" style:family="text">
      <style:text-properties style:font-name="Times New Roman"/>
    </style:style>
    <style:style style:name="T1792" style:parent-style-name="Tipodeletrapredefinidodoparágrafo" style:family="text">
      <style:text-properties style:font-name="Times New Roman"/>
    </style:style>
    <style:style style:name="T1793" style:parent-style-name="Tipodeletrapredefinidodoparágrafo" style:family="text">
      <style:text-properties style:font-name="Times New Roman" fo:font-style="italic" style:font-style-asian="italic"/>
    </style:style>
    <style:style style:name="T1794" style:parent-style-name="Tipodeletrapredefinidodoparágrafo" style:family="text">
      <style:text-properties style:font-name="Times New Roman"/>
    </style:style>
    <style:style style:name="T1795" style:parent-style-name="Tipodeletrapredefinidodoparágrafo" style:family="text">
      <style:text-properties style:font-name="Times New Roman" fo:font-style="italic" style:font-style-asian="italic"/>
    </style:style>
    <style:style style:name="T1796" style:parent-style-name="Tipodeletrapredefinidodoparágrafo" style:family="text">
      <style:text-properties style:font-name="Times New Roman"/>
    </style:style>
    <style:style style:name="T1797" style:parent-style-name="Tipodeletrapredefinidodoparágrafo" style:family="text">
      <style:text-properties style:font-name="Times New Roman"/>
    </style:style>
    <style:style style:name="T1798" style:parent-style-name="Tipodeletrapredefinidodoparágrafo" style:family="text">
      <style:text-properties style:font-name="Times New Roman" fo:font-size="12pt" style:font-size-asian="12pt" style:font-size-complex="12pt"/>
    </style:style>
    <style:style style:name="T1799" style:parent-style-name="Tipodeletrapredefinidodoparágrafo" style:family="text">
      <style:text-properties style:font-name="Times New Roman" fo:font-size="12pt" style:font-size-asian="12pt" style:font-size-complex="12pt"/>
    </style:style>
    <style:style style:name="T1800" style:parent-style-name="Ref.denotaderodapé" style:family="text">
      <style:text-properties style:font-name="Times New Roman" fo:font-size="12pt" style:font-size-asian="12pt" style:font-size-complex="12pt"/>
    </style:style>
    <style:style style:name="P1801" style:parent-style-name="Textodenotaderodapé" style:family="paragraph">
      <style:paragraph-properties fo:text-align="justify"/>
    </style:style>
    <style:style style:name="T1802" style:parent-style-name="Tipodeletrapredefinidodoparágrafo" style:family="text">
      <style:text-properties style:font-name="Times New Roman"/>
    </style:style>
    <style:style style:name="T1803" style:parent-style-name="Tipodeletrapredefinidodoparágrafo" style:family="text">
      <style:text-properties style:font-name="Times New Roman" fo:font-size="12pt" style:font-size-asian="12pt" style:font-size-complex="12pt"/>
    </style:style>
    <style:style style:name="T1804" style:parent-style-name="Tipodeletrapredefinidodoparágrafo" style:family="text">
      <style:text-properties style:font-name="Times New Roman" fo:font-size="12pt" style:font-size-asian="12pt" style:font-size-complex="12pt"/>
    </style:style>
    <style:style style:name="T1805" style:parent-style-name="Ref.denotaderodapé" style:family="text">
      <style:text-properties style:font-name="Times New Roman" fo:font-size="12pt" style:font-size-asian="12pt" style:font-size-complex="12pt"/>
    </style:style>
    <style:style style:name="P1806" style:parent-style-name="Textodenotaderodapé" style:family="paragraph">
      <style:paragraph-properties fo:text-align="justify"/>
    </style:style>
    <style:style style:name="T1807" style:parent-style-name="Tipodeletrapredefinidodoparágrafo" style:family="text">
      <style:text-properties style:font-name="Times New Roman"/>
    </style:style>
    <style:style style:name="T1808" style:parent-style-name="Tipodeletrapredefinidodoparágrafo" style:family="text">
      <style:text-properties style:font-name="Times New Roman"/>
    </style:style>
    <style:style style:name="T1809" style:parent-style-name="Tipodeletrapredefinidodoparágrafo" style:family="text">
      <style:text-properties style:font-name="Times New Roman"/>
    </style:style>
    <style:style style:name="T1810" style:parent-style-name="Tipodeletrapredefinidodoparágrafo" style:family="text">
      <style:text-properties style:font-name="Times New Roman" fo:font-style="italic" style:font-style-asian="italic" style:font-style-complex="italic"/>
    </style:style>
    <style:style style:name="T1811" style:parent-style-name="Tipodeletrapredefinidodoparágrafo" style:family="text">
      <style:text-properties style:font-name="Times New Roman"/>
    </style:style>
    <style:style style:name="T1812" style:parent-style-name="Tipodeletrapredefinidodoparágrafo" style:family="text">
      <style:text-properties style:font-name="Times New Roman" fo:font-size="12pt" style:font-size-asian="12pt" style:font-size-complex="12pt"/>
    </style:style>
    <style:style style:name="T1813" style:parent-style-name="Tipodeletrapredefinidodoparágrafo" style:family="text">
      <style:text-properties style:font-name="Times New Roman" fo:font-size="12pt" style:font-size-asian="12pt" style:font-size-complex="12pt"/>
    </style:style>
    <style:style style:name="P1814" style:parent-style-name="Normal" style:family="paragraph">
      <style:paragraph-properties fo:text-align="justify" fo:margin-bottom="0in" fo:text-indent="0.1972in"/>
    </style:style>
    <style:style style:name="T1815" style:parent-style-name="Tipodeletrapredefinidodoparágrafo" style:family="text">
      <style:text-properties style:font-name="Times New Roman" fo:font-size="12pt" style:font-size-asian="12pt" style:font-size-complex="12pt"/>
    </style:style>
    <style:style style:name="T1816" style:parent-style-name="Tipodeletrapredefinidodoparágrafo" style:family="text">
      <style:text-properties style:font-name="Times New Roman" fo:font-size="12pt" style:font-size-asian="12pt" style:font-size-complex="12pt"/>
    </style:style>
    <style:style style:name="T1817" style:parent-style-name="Tipodeletrapredefinidodoparágrafo" style:family="text">
      <style:text-properties style:font-name="Times New Roman" fo:font-size="12pt" style:font-size-asian="12pt" style:font-size-complex="12pt"/>
    </style:style>
    <style:style style:name="T1818" style:parent-style-name="Tipodeletrapredefinidodoparágrafo" style:family="text">
      <style:text-properties style:font-name="Times New Roman" fo:font-size="12pt" style:font-size-asian="12pt" style:font-size-complex="12pt"/>
    </style:style>
    <style:style style:name="T1819" style:parent-style-name="Ref.denotaderodapé" style:family="text">
      <style:text-properties style:font-name="Times New Roman" fo:font-size="12pt" style:font-size-asian="12pt" style:font-size-complex="12pt"/>
    </style:style>
    <style:style style:name="P1820" style:parent-style-name="Textodenotaderodapé" style:family="paragraph">
      <style:paragraph-properties fo:text-align="justify"/>
    </style:style>
    <style:style style:name="T1821" style:parent-style-name="Tipodeletrapredefinidodoparágrafo" style:family="text">
      <style:text-properties style:font-name="Times New Roman"/>
    </style:style>
    <style:style style:name="T1822" style:parent-style-name="Tipodeletrapredefinidodoparágrafo" style:family="text">
      <style:text-properties style:font-name="Times New Roman"/>
    </style:style>
    <style:style style:name="T1823" style:parent-style-name="Tipodeletrapredefinidodoparágrafo" style:family="text">
      <style:text-properties style:font-name="Times New Roman" fo:font-style="italic" style:font-style-asian="italic" style:font-style-complex="italic"/>
    </style:style>
    <style:style style:name="T1824" style:parent-style-name="Tipodeletrapredefinidodoparágrafo" style:family="text">
      <style:text-properties style:font-name="Times New Roman"/>
    </style:style>
    <style:style style:name="T1825" style:parent-style-name="Tipodeletrapredefinidodoparágrafo" style:family="text">
      <style:text-properties style:font-name="Times New Roman"/>
    </style:style>
    <style:style style:name="T1826" style:parent-style-name="Tipodeletrapredefinidodoparágrafo" style:family="text">
      <style:text-properties style:font-name="Times New Roman" fo:font-style="italic" style:font-style-asian="italic" style:font-style-complex="italic"/>
    </style:style>
    <style:style style:name="T1827" style:parent-style-name="Tipodeletrapredefinidodoparágrafo" style:family="text">
      <style:text-properties style:font-name="Times New Roman"/>
    </style:style>
    <style:style style:name="T1828" style:parent-style-name="Tipodeletrapredefinidodoparágrafo" style:family="text">
      <style:text-properties style:font-name="Times New Roman" fo:language="en" fo:country="US"/>
    </style:style>
    <style:style style:name="T1829" style:parent-style-name="Tipodeletrapredefinidodoparágrafo" style:family="text">
      <style:text-properties style:font-name="Times New Roman" fo:font-style="italic" style:font-style-asian="italic" style:font-style-complex="italic" fo:language="en" fo:country="US"/>
    </style:style>
    <style:style style:name="T1830" style:parent-style-name="Tipodeletrapredefinidodoparágrafo" style:family="text">
      <style:text-properties style:font-name="Times New Roman"/>
    </style:style>
    <style:style style:name="T1831" style:parent-style-name="Tipodeletrapredefinidodoparágrafo" style:family="text">
      <style:text-properties style:font-name="Times New Roman" fo:font-size="12pt" style:font-size-asian="12pt" style:font-size-complex="12pt"/>
    </style:style>
    <style:style style:name="T1832" style:parent-style-name="Tipodeletrapredefinidodoparágrafo" style:family="text">
      <style:text-properties style:font-name="Times New Roman" fo:font-size="12pt" style:font-size-asian="12pt" style:font-size-complex="12pt"/>
    </style:style>
    <style:style style:name="T1833" style:parent-style-name="Tipodeletrapredefinidodoparágrafo" style:family="text">
      <style:text-properties style:font-name="Times New Roman" fo:font-size="12pt" style:font-size-asian="12pt" style:font-size-complex="12pt"/>
    </style:style>
    <style:style style:name="P1834" style:parent-style-name="Normal" style:family="paragraph">
      <style:paragraph-properties fo:text-align="justify" fo:margin-bottom="0in" fo:text-indent="0.1972in"/>
    </style:style>
    <style:style style:name="T1835" style:parent-style-name="Tipodeletrapredefinidodoparágrafo" style:family="text">
      <style:text-properties style:font-name="Times New Roman" fo:font-size="12pt" style:font-size-asian="12pt" style:font-size-complex="12pt"/>
    </style:style>
    <style:style style:name="T1836" style:parent-style-name="Ref.denotaderodapé" style:family="text">
      <style:text-properties style:font-name="Times New Roman" fo:font-size="12pt" style:font-size-asian="12pt" style:font-size-complex="12pt"/>
    </style:style>
    <style:style style:name="P1837" style:parent-style-name="Textodenotaderodapé" style:family="paragraph">
      <style:paragraph-properties fo:text-align="justify"/>
    </style:style>
    <style:style style:name="T1838" style:parent-style-name="Tipodeletrapredefinidodoparágrafo" style:family="text">
      <style:text-properties style:font-name="Times New Roman"/>
    </style:style>
    <style:style style:name="T1839" style:parent-style-name="Tipodeletrapredefinidodoparágrafo" style:family="text">
      <style:text-properties style:font-name="Times New Roman"/>
    </style:style>
    <style:style style:name="T1840" style:parent-style-name="Tipodeletrapredefinidodoparágrafo" style:family="text">
      <style:text-properties style:font-name="Times New Roman" fo:font-size="12pt" style:font-size-asian="12pt" style:font-size-complex="12pt"/>
    </style:style>
    <style:style style:name="T1841" style:parent-style-name="Tipodeletrapredefinidodoparágrafo" style:family="text">
      <style:text-properties style:font-name="Times New Roman" fo:font-size="12pt" style:font-size-asian="12pt" style:font-size-complex="12pt"/>
    </style:style>
    <style:style style:name="T1842" style:parent-style-name="Tipodeletrapredefinidodoparágrafo" style:family="text">
      <style:text-properties style:font-name="Times New Roman" fo:font-size="12pt" style:font-size-asian="12pt" style:font-size-complex="12pt"/>
    </style:style>
    <style:style style:name="T1843" style:parent-style-name="Ref.denotaderodapé" style:family="text">
      <style:text-properties style:font-name="Times New Roman" fo:font-size="12pt" style:font-size-asian="12pt" style:font-size-complex="12pt"/>
    </style:style>
    <style:style style:name="P1844" style:parent-style-name="Textodenotaderodapé" style:family="paragraph">
      <style:paragraph-properties fo:text-align="justify"/>
    </style:style>
    <style:style style:name="T1845" style:parent-style-name="Tipodeletrapredefinidodoparágrafo" style:family="text">
      <style:text-properties style:font-name="Times New Roman"/>
    </style:style>
    <style:style style:name="T1846" style:parent-style-name="Tipodeletrapredefinidodoparágrafo" style:family="text">
      <style:text-properties style:font-name="Times New Roman"/>
    </style:style>
    <style:style style:name="T1847" style:parent-style-name="Tipodeletrapredefinidodoparágrafo" style:family="text">
      <style:text-properties style:font-name="Times New Roman" fo:font-style="italic" style:font-style-asian="italic"/>
    </style:style>
    <style:style style:name="T1848" style:parent-style-name="Tipodeletrapredefinidodoparágrafo" style:family="text">
      <style:text-properties style:font-name="Times New Roman"/>
    </style:style>
    <style:style style:name="T1849" style:parent-style-name="Tipodeletrapredefinidodoparágrafo" style:family="text">
      <style:text-properties style:font-name="Times New Roman"/>
    </style:style>
    <style:style style:name="T1850" style:parent-style-name="Tipodeletrapredefinidodoparágrafo" style:family="text">
      <style:text-properties style:font-name="Times New Roman" fo:font-size="12pt" style:font-size-asian="12pt" style:font-size-complex="12pt"/>
    </style:style>
    <style:style style:name="P1851" style:parent-style-name="Normal" style:family="paragraph">
      <style:paragraph-properties fo:text-align="justify" fo:margin-bottom="0in" fo:text-indent="0.1972in"/>
    </style:style>
    <style:style style:name="T1852" style:parent-style-name="Tipodeletrapredefinidodoparágrafo" style:family="text">
      <style:text-properties style:font-name="Times New Roman" fo:font-size="12pt" style:font-size-asian="12pt" style:font-size-complex="12pt"/>
    </style:style>
    <style:style style:name="T1853" style:parent-style-name="Tipodeletrapredefinidodoparágrafo" style:family="text">
      <style:text-properties style:font-name="Times New Roman" fo:font-size="12pt" style:font-size-asian="12pt" style:font-size-complex="12pt"/>
    </style:style>
    <style:style style:name="T1854" style:parent-style-name="Ref.denotaderodapé" style:family="text">
      <style:text-properties style:font-name="Times New Roman" fo:font-size="12pt" style:font-size-asian="12pt" style:font-size-complex="12pt"/>
    </style:style>
    <style:style style:name="P1855" style:parent-style-name="Textodenotaderodapé" style:family="paragraph">
      <style:paragraph-properties fo:text-align="justify"/>
    </style:style>
    <style:style style:name="T1856" style:parent-style-name="Tipodeletrapredefinidodoparágrafo" style:family="text">
      <style:text-properties style:font-name="Times New Roman"/>
    </style:style>
    <style:style style:name="T1857" style:parent-style-name="Tipodeletrapredefinidodoparágrafo" style:family="text">
      <style:text-properties style:font-name="Times New Roman" fo:font-style="italic" style:font-style-asian="italic"/>
    </style:style>
    <style:style style:name="T1858" style:parent-style-name="Tipodeletrapredefinidodoparágrafo" style:family="text">
      <style:text-properties style:font-name="Times New Roman" style:font-style-complex="italic"/>
    </style:style>
    <style:style style:name="T1859" style:parent-style-name="Tipodeletrapredefinidodoparágrafo" style:family="text">
      <style:text-properties style:font-name="Times New Roman" fo:font-style="italic" style:font-style-asian="italic" style:font-style-complex="italic"/>
    </style:style>
    <style:style style:name="T1860" style:parent-style-name="Tipodeletrapredefinidodoparágrafo" style:family="text">
      <style:text-properties style:font-name="Times New Roman" style:font-style-complex="italic"/>
    </style:style>
    <style:style style:name="T1861" style:parent-style-name="Tipodeletrapredefinidodoparágrafo" style:family="text">
      <style:text-properties style:font-name="Times New Roman" style:font-style-complex="italic"/>
    </style:style>
    <style:style style:name="T1862" style:parent-style-name="Tipodeletrapredefinidodoparágrafo" style:family="text">
      <style:text-properties style:font-name="Times New Roman" style:font-style-complex="italic"/>
    </style:style>
    <style:style style:name="T1863" style:parent-style-name="Tipodeletrapredefinidodoparágrafo" style:family="text">
      <style:text-properties style:font-name="Times New Roman" style:font-style-complex="italic"/>
    </style:style>
    <style:style style:name="T1864" style:parent-style-name="Tipodeletrapredefinidodoparágrafo" style:family="text">
      <style:text-properties style:font-name="Times New Roman" fo:font-style="italic" style:font-style-asian="italic"/>
    </style:style>
    <style:style style:name="T1865" style:parent-style-name="Tipodeletrapredefinidodoparágrafo" style:family="text">
      <style:text-properties style:font-name="Times New Roman" style:font-style-complex="italic"/>
    </style:style>
    <style:style style:name="T1866" style:parent-style-name="Tipodeletrapredefinidodoparágrafo" style:family="text">
      <style:text-properties style:font-name="Times New Roman" fo:font-style="italic" style:font-style-asian="italic" style:font-style-complex="italic"/>
    </style:style>
    <style:style style:name="T1867" style:parent-style-name="Tipodeletrapredefinidodoparágrafo" style:family="text">
      <style:text-properties style:font-name="Times New Roman" style:font-style-complex="italic"/>
    </style:style>
    <style:style style:name="T1868" style:parent-style-name="Tipodeletrapredefinidodoparágrafo" style:family="text">
      <style:text-properties style:font-name="Times New Roman" style:font-style-complex="italic"/>
    </style:style>
    <style:style style:name="T1869" style:parent-style-name="Tipodeletrapredefinidodoparágrafo" style:family="text">
      <style:text-properties style:font-name="Times New Roman" fo:font-style="italic" style:font-style-asian="italic" style:font-style-complex="italic" fo:language="en" fo:country="US"/>
    </style:style>
    <style:style style:name="T1870" style:parent-style-name="Tipodeletrapredefinidodoparágrafo" style:family="text">
      <style:text-properties style:font-name="Times New Roman" style:font-style-complex="italic"/>
    </style:style>
    <style:style style:name="T1871" style:parent-style-name="Tipodeletrapredefinidodoparágrafo" style:family="text">
      <style:text-properties style:font-name="Times New Roman" style:font-style-complex="italic"/>
    </style:style>
    <style:style style:name="T1872" style:parent-style-name="Tipodeletrapredefinidodoparágrafo" style:family="text">
      <style:text-properties style:font-name="Times New Roman" fo:font-style="italic" style:font-style-asian="italic" style:font-style-complex="italic"/>
    </style:style>
    <style:style style:name="T1873" style:parent-style-name="Tipodeletrapredefinidodoparágrafo" style:family="text">
      <style:text-properties style:font-name="Times New Roman" style:font-style-complex="italic"/>
    </style:style>
    <style:style style:name="T1874" style:parent-style-name="Tipodeletrapredefinidodoparágrafo" style:family="text">
      <style:text-properties style:font-name="Times New Roman" fo:font-style="italic" style:font-style-asian="italic" style:font-style-complex="italic"/>
    </style:style>
    <style:style style:name="T1875" style:parent-style-name="Tipodeletrapredefinidodoparágrafo" style:family="text">
      <style:text-properties style:font-name="Times New Roman" style:font-style-complex="italic"/>
    </style:style>
    <style:style style:name="T1876" style:parent-style-name="Tipodeletrapredefinidodoparágrafo" style:family="text">
      <style:text-properties style:font-name="Times New Roman" fo:font-style="italic" style:font-style-asian="italic" style:font-style-complex="italic"/>
    </style:style>
    <style:style style:name="T1877" style:parent-style-name="Tipodeletrapredefinidodoparágrafo" style:family="text">
      <style:text-properties style:font-name="Times New Roman" style:font-style-complex="italic"/>
    </style:style>
    <style:style style:name="T1878" style:parent-style-name="Tipodeletrapredefinidodoparágrafo" style:family="text">
      <style:text-properties style:font-name="Times New Roman" fo:font-size="12pt" style:font-size-asian="12pt" style:font-size-complex="12pt"/>
    </style:style>
    <style:style style:name="T1879" style:parent-style-name="Tipodeletrapredefinidodoparágrafo" style:family="text">
      <style:text-properties style:font-name="Times New Roman" fo:font-size="12pt" style:font-size-asian="12pt" style:font-size-complex="12pt"/>
    </style:style>
    <style:style style:name="T1880" style:parent-style-name="Tipodeletrapredefinidodoparágrafo" style:family="text">
      <style:text-properties style:font-name="Times New Roman" fo:font-size="12pt" style:font-size-asian="12pt" style:font-size-complex="12pt"/>
    </style:style>
    <style:style style:name="T1881" style:parent-style-name="Tipodeletrapredefinidodoparágrafo" style:family="text">
      <style:text-properties style:font-name="Times New Roman" fo:font-size="12pt" style:font-size-asian="12pt" style:font-size-complex="12pt"/>
    </style:style>
    <style:style style:name="T1882" style:parent-style-name="Ref.denotaderodapé" style:family="text">
      <style:text-properties style:font-name="Times New Roman" fo:font-size="12pt" style:font-size-asian="12pt" style:font-size-complex="12pt"/>
    </style:style>
    <style:style style:name="P1883" style:parent-style-name="Textodenotaderodapé" style:family="paragraph">
      <style:paragraph-properties fo:text-align="justify"/>
    </style:style>
    <style:style style:name="T1884" style:parent-style-name="Tipodeletrapredefinidodoparágrafo" style:family="text">
      <style:text-properties style:font-name="Times New Roman"/>
    </style:style>
    <style:style style:name="T1885" style:parent-style-name="Tipodeletrapredefinidodoparágrafo" style:family="text">
      <style:text-properties style:font-name="Times New Roman" fo:font-style="italic" style:font-style-asian="italic" style:font-style-complex="italic"/>
    </style:style>
    <style:style style:name="T1886" style:parent-style-name="Tipodeletrapredefinidodoparágrafo" style:family="text">
      <style:text-properties style:font-name="Times New Roman"/>
    </style:style>
    <style:style style:name="T1887" style:parent-style-name="Tipodeletrapredefinidodoparágrafo" style:family="text">
      <style:text-properties style:font-name="Times New Roman" fo:font-style="italic" style:font-style-asian="italic" style:font-style-complex="italic"/>
    </style:style>
    <style:style style:name="T1888" style:parent-style-name="Tipodeletrapredefinidodoparágrafo" style:family="text">
      <style:text-properties style:font-name="Times New Roman"/>
    </style:style>
    <style:style style:name="T1889" style:parent-style-name="Tipodeletrapredefinidodoparágrafo" style:family="text">
      <style:text-properties style:font-name="Times New Roman" fo:font-size="12pt" style:font-size-asian="12pt" style:font-size-complex="12pt"/>
    </style:style>
    <style:style style:name="T1890" style:parent-style-name="Tipodeletrapredefinidodoparágrafo" style:family="text">
      <style:text-properties style:font-name="Times New Roman" fo:font-size="12pt" style:font-size-asian="12pt" style:font-size-complex="12pt"/>
    </style:style>
    <style:style style:name="P1891" style:parent-style-name="Normal" style:family="paragraph">
      <style:paragraph-properties fo:text-align="justify" fo:margin-bottom="0in" fo:text-indent="0.1972in"/>
    </style:style>
    <style:style style:name="T1892" style:parent-style-name="Tipodeletrapredefinidodoparágrafo" style:family="text">
      <style:text-properties style:font-name="Times New Roman" fo:font-size="12pt" style:font-size-asian="12pt" style:font-size-complex="12pt"/>
    </style:style>
    <style:style style:name="T1893" style:parent-style-name="Tipodeletrapredefinidodoparágrafo" style:family="text">
      <style:text-properties style:font-name="Times New Roman" fo:font-size="12pt" style:font-size-asian="12pt" style:font-size-complex="12pt"/>
    </style:style>
    <style:style style:name="T1894" style:parent-style-name="Tipodeletrapredefinidodoparágrafo" style:family="text">
      <style:text-properties style:font-name="Times New Roman" fo:font-size="12pt" style:font-size-asian="12pt" style:font-size-complex="12pt"/>
    </style:style>
    <style:style style:name="T1895" style:parent-style-name="Ref.denotaderodapé" style:family="text">
      <style:text-properties style:font-name="Times New Roman" fo:font-size="12pt" style:font-size-asian="12pt" style:font-size-complex="12pt"/>
    </style:style>
    <style:style style:name="P1896" style:parent-style-name="Textodenotaderodapé" style:family="paragraph">
      <style:paragraph-properties fo:text-align="justify"/>
    </style:style>
    <style:style style:name="T1897" style:parent-style-name="Tipodeletrapredefinidodoparágrafo" style:family="text">
      <style:text-properties style:font-name="Times New Roman"/>
    </style:style>
    <style:style style:name="T1898" style:parent-style-name="Tipodeletrapredefinidodoparágrafo" style:family="text">
      <style:text-properties style:font-name="Times New Roman"/>
    </style:style>
    <style:style style:name="T1899" style:parent-style-name="Tipodeletrapredefinidodoparágrafo" style:family="text">
      <style:text-properties style:font-name="Times New Roman"/>
    </style:style>
    <style:style style:name="T1900" style:parent-style-name="Tipodeletrapredefinidodoparágrafo" style:family="text">
      <style:text-properties style:font-name="Times New Roman"/>
    </style:style>
    <style:style style:name="T1901" style:parent-style-name="Tipodeletrapredefinidodoparágrafo" style:family="text">
      <style:text-properties style:font-name="Times New Roman"/>
    </style:style>
    <style:style style:name="T1902" style:parent-style-name="Tipodeletrapredefinidodoparágrafo" style:family="text">
      <style:text-properties style:font-name="Times New Roman" fo:font-style="italic" style:font-style-asian="italic" style:font-style-complex="italic"/>
    </style:style>
    <style:style style:name="T1903" style:parent-style-name="Tipodeletrapredefinidodoparágrafo" style:family="text">
      <style:text-properties style:font-name="Times New Roman"/>
    </style:style>
    <style:style style:name="T1904" style:parent-style-name="Tipodeletrapredefinidodoparágrafo" style:family="text">
      <style:text-properties style:font-name="Times New Roman"/>
    </style:style>
    <style:style style:name="T1905" style:parent-style-name="Tipodeletrapredefinidodoparágrafo" style:family="text">
      <style:text-properties style:font-name="Times New Roman" fo:font-size="12pt" style:font-size-asian="12pt" style:font-size-complex="12pt"/>
    </style:style>
    <style:style style:name="T1906" style:parent-style-name="Ref.denotaderodapé" style:family="text">
      <style:text-properties style:font-name="Times New Roman" fo:font-size="12pt" style:font-size-asian="12pt" style:font-size-complex="12pt"/>
    </style:style>
    <style:style style:name="P1907" style:parent-style-name="Textodenotaderodapé" style:family="paragraph">
      <style:paragraph-properties fo:text-align="justify"/>
    </style:style>
    <style:style style:name="T1908" style:parent-style-name="Tipodeletrapredefinidodoparágrafo" style:family="text">
      <style:text-properties style:font-name="Times New Roman"/>
    </style:style>
    <style:style style:name="T1909" style:parent-style-name="Tipodeletrapredefinidodoparágrafo" style:family="text">
      <style:text-properties style:font-name="Times New Roman" fo:font-style="italic" style:font-style-asian="italic" style:font-style-complex="italic"/>
    </style:style>
    <style:style style:name="T1910" style:parent-style-name="Tipodeletrapredefinidodoparágrafo" style:family="text">
      <style:text-properties style:font-name="Times New Roman"/>
    </style:style>
    <style:style style:name="T1911" style:parent-style-name="Tipodeletrapredefinidodoparágrafo" style:family="text">
      <style:text-properties style:font-name="Times New Roman" fo:font-style="italic" style:font-style-asian="italic" style:font-style-complex="italic"/>
    </style:style>
    <style:style style:name="T1912" style:parent-style-name="Tipodeletrapredefinidodoparágrafo" style:family="text">
      <style:text-properties style:font-name="Times New Roman"/>
    </style:style>
    <style:style style:name="T1913" style:parent-style-name="Tipodeletrapredefinidodoparágrafo" style:family="text">
      <style:text-properties style:font-name="Times New Roman" fo:font-style="italic" style:font-style-asian="italic" style:font-style-complex="italic"/>
    </style:style>
    <style:style style:name="T1914" style:parent-style-name="Tipodeletrapredefinidodoparágrafo" style:family="text">
      <style:text-properties style:font-name="Times New Roman"/>
    </style:style>
    <style:style style:name="T1915" style:parent-style-name="Tipodeletrapredefinidodoparágrafo" style:family="text">
      <style:text-properties style:font-name="Times New Roman" fo:font-style="italic" style:font-style-asian="italic" style:font-style-complex="italic"/>
    </style:style>
    <style:style style:name="T1916" style:parent-style-name="Tipodeletrapredefinidodoparágrafo" style:family="text">
      <style:text-properties style:font-name="Times New Roman"/>
    </style:style>
    <style:style style:name="T1917" style:parent-style-name="Tipodeletrapredefinidodoparágrafo" style:family="text">
      <style:text-properties style:font-name="Times New Roman"/>
    </style:style>
    <style:style style:name="T1918" style:parent-style-name="Tipodeletrapredefinidodoparágrafo" style:family="text">
      <style:text-properties style:font-name="Times New Roman" fo:font-style="italic" style:font-style-asian="italic" style:font-style-complex="italic"/>
    </style:style>
    <style:style style:name="T1919" style:parent-style-name="Tipodeletrapredefinidodoparágrafo" style:family="text">
      <style:text-properties style:font-name="Times New Roman"/>
    </style:style>
    <style:style style:name="T1920" style:parent-style-name="Tipodeletrapredefinidodoparágrafo" style:family="text">
      <style:text-properties style:font-name="Times New Roman" fo:font-style="italic" style:font-style-asian="italic" style:font-style-complex="italic"/>
    </style:style>
    <style:style style:name="T1921" style:parent-style-name="Tipodeletrapredefinidodoparágrafo" style:family="text">
      <style:text-properties style:font-name="Times New Roman"/>
    </style:style>
    <style:style style:name="T1922" style:parent-style-name="Tipodeletrapredefinidodoparágrafo" style:family="text">
      <style:text-properties style:font-name="Times New Roman" fo:font-style="italic" style:font-style-asian="italic" style:font-style-complex="italic"/>
    </style:style>
    <style:style style:name="T1923" style:parent-style-name="Tipodeletrapredefinidodoparágrafo" style:family="text">
      <style:text-properties style:font-name="Times New Roman"/>
    </style:style>
    <style:style style:name="T1924" style:parent-style-name="Tipodeletrapredefinidodoparágrafo" style:family="text">
      <style:text-properties style:font-name="Times New Roman" fo:font-style="italic" style:font-style-asian="italic" style:font-style-complex="italic"/>
    </style:style>
    <style:style style:name="T1925" style:parent-style-name="Tipodeletrapredefinidodoparágrafo" style:family="text">
      <style:text-properties style:font-name="Times New Roman"/>
    </style:style>
    <style:style style:name="T1926" style:parent-style-name="Tipodeletrapredefinidodoparágrafo" style:family="text">
      <style:text-properties style:font-name="Times New Roman" fo:font-style="italic" style:font-style-asian="italic" style:font-style-complex="italic"/>
    </style:style>
    <style:style style:name="T1927" style:parent-style-name="Tipodeletrapredefinidodoparágrafo" style:family="text">
      <style:text-properties style:font-name="Times New Roman"/>
    </style:style>
    <style:style style:name="T1928" style:parent-style-name="Tipodeletrapredefinidodoparágrafo" style:family="text">
      <style:text-properties style:font-name="Times New Roman" fo:font-size="12pt" style:font-size-asian="12pt" style:font-size-complex="12pt"/>
    </style:style>
    <style:style style:name="P1929" style:parent-style-name="Normal" style:family="paragraph">
      <style:paragraph-properties fo:text-align="justify" fo:margin-bottom="0in" fo:text-indent="0.1972in"/>
    </style:style>
    <style:style style:name="T1930" style:parent-style-name="Tipodeletrapredefinidodoparágrafo" style:family="text">
      <style:text-properties style:font-name="Times New Roman" fo:font-size="12pt" style:font-size-asian="12pt" style:font-size-complex="12pt"/>
    </style:style>
    <style:style style:name="T1931" style:parent-style-name="Tipodeletrapredefinidodoparágrafo" style:family="text">
      <style:text-properties style:font-name="Times New Roman" fo:font-size="12pt" style:font-size-asian="12pt" style:font-size-complex="12pt"/>
    </style:style>
    <style:style style:name="T1932" style:parent-style-name="Ref.denotaderodapé" style:family="text">
      <style:text-properties style:font-name="Times New Roman" fo:font-size="12pt" style:font-size-asian="12pt" style:font-size-complex="12pt"/>
    </style:style>
    <style:style style:name="P1933" style:parent-style-name="Textodenotaderodapé" style:family="paragraph">
      <style:paragraph-properties fo:text-align="justify"/>
    </style:style>
    <style:style style:name="T1934" style:parent-style-name="Tipodeletrapredefinidodoparágrafo" style:family="text">
      <style:text-properties style:font-name="Times New Roman"/>
    </style:style>
    <style:style style:name="T1935" style:parent-style-name="Tipodeletrapredefinidodoparágrafo" style:family="text">
      <style:text-properties style:font-name="Times New Roman" fo:font-size="12pt" style:font-size-asian="12pt" style:font-size-complex="12pt"/>
    </style:style>
    <style:style style:name="P1936" style:parent-style-name="Normal" style:family="paragraph">
      <style:paragraph-properties fo:text-align="justify" fo:margin-bottom="0in" fo:text-indent="0.1972in"/>
    </style:style>
    <style:style style:name="T1937" style:parent-style-name="Tipodeletrapredefinidodoparágrafo" style:family="text">
      <style:text-properties style:font-name="Times New Roman" fo:font-size="12pt" style:font-size-asian="12pt" style:font-size-complex="12pt"/>
    </style:style>
    <style:style style:name="T1938" style:parent-style-name="Tipodeletrapredefinidodoparágrafo" style:family="text">
      <style:text-properties style:font-name="Times New Roman" fo:font-size="12pt" style:font-size-asian="12pt" style:font-size-complex="12pt"/>
    </style:style>
    <style:style style:name="T1939" style:parent-style-name="Ref.denotaderodapé" style:family="text">
      <style:text-properties style:font-name="Times New Roman" fo:font-size="12pt" style:font-size-asian="12pt" style:font-size-complex="12pt"/>
    </style:style>
    <style:style style:name="T1940" style:parent-style-name="Tipodeletrapredefinidodoparágrafo" style:family="text">
      <style:text-properties style:font-name="Times New Roman" fo:font-size="12pt" style:font-size-asian="12pt" style:font-size-complex="12pt"/>
    </style:style>
    <style:style style:name="T1941" style:parent-style-name="Tipodeletrapredefinidodoparágrafo" style:family="text">
      <style:text-properties style:font-name="Times New Roman" fo:font-size="12pt" style:font-size-asian="12pt" style:font-size-complex="12pt"/>
    </style:style>
    <style:style style:name="T1942" style:parent-style-name="Ref.denotaderodapé" style:family="text">
      <style:text-properties style:font-name="Times New Roman" fo:font-size="12pt" style:font-size-asian="12pt" style:font-size-complex="12pt"/>
    </style:style>
    <style:style style:name="P1943" style:parent-style-name="Textodenotaderodapé" style:family="paragraph">
      <style:paragraph-properties fo:text-align="justify"/>
    </style:style>
    <style:style style:name="T1944" style:parent-style-name="Tipodeletrapredefinidodoparágrafo" style:family="text">
      <style:text-properties style:font-name="Times New Roman"/>
    </style:style>
    <style:style style:name="T1945" style:parent-style-name="Tipodeletrapredefinidodoparágrafo" style:family="text">
      <style:text-properties style:font-name="Times New Roman" fo:font-style="italic" style:font-style-asian="italic" style:font-style-complex="italic"/>
    </style:style>
    <style:style style:name="T1946" style:parent-style-name="Tipodeletrapredefinidodoparágrafo" style:family="text">
      <style:text-properties style:font-name="Times New Roman"/>
    </style:style>
    <style:style style:name="T1947" style:parent-style-name="Tipodeletrapredefinidodoparágrafo" style:family="text">
      <style:text-properties style:font-name="Times New Roman"/>
    </style:style>
    <style:style style:name="T1948" style:parent-style-name="Tipodeletrapredefinidodoparágrafo" style:family="text">
      <style:text-properties style:font-name="Times New Roman" fo:font-style="italic" style:font-style-asian="italic" style:font-style-complex="italic"/>
    </style:style>
    <style:style style:name="T1949" style:parent-style-name="Tipodeletrapredefinidodoparágrafo" style:family="text">
      <style:text-properties style:font-name="Times New Roman"/>
    </style:style>
    <style:style style:name="T1950" style:parent-style-name="Tipodeletrapredefinidodoparágrafo" style:family="text">
      <style:text-properties style:font-name="Times New Roman" fo:font-size="12pt" style:font-size-asian="12pt" style:font-size-complex="12pt"/>
    </style:style>
    <style:style style:name="T1951" style:parent-style-name="Ref.denotaderodapé" style:family="text">
      <style:text-properties style:font-name="Times New Roman" fo:font-size="12pt" style:font-size-asian="12pt" style:font-size-complex="12pt"/>
    </style:style>
    <style:style style:name="T1952" style:parent-style-name="Tipodeletrapredefinidodoparágrafo" style:family="text">
      <style:text-properties style:font-name="Times New Roman" fo:font-size="12pt" style:font-size-asian="12pt" style:font-size-complex="12pt"/>
    </style:style>
    <style:style style:name="T1953" style:parent-style-name="Tipodeletrapredefinidodoparágrafo" style:family="text">
      <style:text-properties style:font-name="Times New Roman" fo:font-size="12pt" style:font-size-asian="12pt" style:font-size-complex="12pt"/>
    </style:style>
    <style:style style:name="P1954" style:parent-style-name="Normal" style:family="paragraph">
      <style:paragraph-properties fo:text-align="justify" fo:margin-bottom="0in" fo:text-indent="0.1972in"/>
      <style:text-properties style:font-name="Times New Roman" fo:font-size="12pt" style:font-size-asian="12pt" style:font-size-complex="12pt"/>
    </style:style>
    <style:style style:name="P1955" style:parent-style-name="Normal" style:family="paragraph">
      <style:paragraph-properties fo:text-align="justify" fo:margin-bottom="0in" fo:text-indent="0.3937in"/>
      <style:text-properties style:font-name="Times New Roman" fo:font-size="12pt" style:font-size-asian="12pt" style:font-size-complex="12pt"/>
    </style:style>
    <style:style style:name="P1956" style:parent-style-name="Normal" style:family="paragraph">
      <style:paragraph-properties fo:text-align="justify" fo:margin-bottom="0in" fo:text-indent="0.3937in"/>
      <style:text-properties style:font-name="Times New Roman" fo:font-size="12pt" style:font-size-asian="12pt" style:font-size-complex="12pt"/>
    </style:style>
    <style:style style:name="P1957" style:parent-style-name="Normal" style:family="paragraph">
      <style:paragraph-properties fo:text-align="justify" fo:margin-bottom="0in" fo:text-indent="0.1972in"/>
    </style:style>
    <style:style style:name="T1958" style:parent-style-name="Tipodeletrapredefinidodoparágrafo" style:family="text">
      <style:text-properties style:font-name="Times New Roman" fo:font-size="12pt" style:font-size-asian="12pt" style:font-size-complex="12pt"/>
    </style:style>
    <style:style style:name="T1959" style:parent-style-name="Tipodeletrapredefinidodoparágrafo" style:family="text">
      <style:text-properties style:font-name="Times New Roman" fo:font-size="12pt" style:font-size-asian="12pt" style:font-size-complex="12pt"/>
    </style:style>
    <style:style style:name="T1960" style:parent-style-name="Ref.denotaderodapé" style:family="text">
      <style:text-properties style:font-name="Times New Roman" fo:font-size="12pt" style:font-size-asian="12pt" style:font-size-complex="12pt"/>
    </style:style>
    <style:style style:name="P1961" style:parent-style-name="Textodenotaderodapé" style:family="paragraph">
      <style:paragraph-properties fo:text-align="justify"/>
    </style:style>
    <style:style style:name="T1962" style:parent-style-name="Tipodeletrapredefinidodoparágrafo" style:family="text">
      <style:text-properties style:font-name="Times New Roman"/>
    </style:style>
    <style:style style:name="T1963" style:parent-style-name="Tipodeletrapredefinidodoparágrafo" style:family="text">
      <style:text-properties style:font-name="Times New Roman" fo:font-style="italic" style:font-style-asian="italic" style:font-style-complex="italic"/>
    </style:style>
    <style:style style:name="T1964" style:parent-style-name="Tipodeletrapredefinidodoparágrafo" style:family="text">
      <style:text-properties style:font-name="Times New Roman"/>
    </style:style>
    <style:style style:name="T1965" style:parent-style-name="Tipodeletrapredefinidodoparágrafo" style:family="text">
      <style:text-properties style:font-name="Times New Roman" fo:font-style="italic" style:font-style-asian="italic" style:font-style-complex="italic"/>
    </style:style>
    <style:style style:name="T1966" style:parent-style-name="Tipodeletrapredefinidodoparágrafo" style:family="text">
      <style:text-properties style:font-name="Times New Roman"/>
    </style:style>
    <style:style style:name="T1967" style:parent-style-name="Tipodeletrapredefinidodoparágrafo" style:family="text">
      <style:text-properties style:font-name="Times New Roman" fo:font-style="italic" style:font-style-asian="italic"/>
    </style:style>
    <style:style style:name="T1968" style:parent-style-name="Tipodeletrapredefinidodoparágrafo" style:family="text">
      <style:text-properties style:font-name="Times New Roman"/>
    </style:style>
    <style:style style:name="T1969" style:parent-style-name="Tipodeletrapredefinidodoparágrafo" style:family="text">
      <style:text-properties style:font-name="Times New Roman"/>
    </style:style>
    <style:style style:name="T1970" style:parent-style-name="Tipodeletrapredefinidodoparágrafo" style:family="text">
      <style:text-properties style:font-name="Times New Roman" fo:font-size="12pt" style:font-size-asian="12pt" style:font-size-complex="12pt"/>
    </style:style>
    <style:style style:name="T1971" style:parent-style-name="Tipodeletrapredefinidodoparágrafo" style:family="text">
      <style:text-properties style:font-name="Times New Roman" fo:font-size="12pt" style:font-size-asian="12pt" style:font-size-complex="12pt"/>
    </style:style>
    <style:style style:name="T1972" style:parent-style-name="Tipodeletrapredefinidodoparágrafo" style:family="text">
      <style:text-properties style:font-name="Times New Roman" fo:font-size="12pt" style:font-size-asian="12pt" style:font-size-complex="12pt"/>
    </style:style>
    <style:style style:name="T1973" style:parent-style-name="Tipodeletrapredefinidodoparágrafo" style:family="text">
      <style:text-properties style:font-name="Times New Roman" fo:font-size="12pt" style:font-size-asian="12pt" style:font-size-complex="12pt"/>
    </style:style>
    <style:style style:name="T1974" style:parent-style-name="Ref.denotaderodapé" style:family="text">
      <style:text-properties style:font-name="Times New Roman" fo:font-size="12pt" style:font-size-asian="12pt" style:font-size-complex="12pt"/>
    </style:style>
    <style:style style:name="T1975" style:parent-style-name="Ref.denotaderodapé" style:family="text">
      <style:text-properties style:font-name="Times New Roman" fo:font-size="12pt" style:font-size-asian="12pt" style:font-size-complex="12pt"/>
    </style:style>
    <style:style style:name="P1976" style:parent-style-name="Textodenotaderodapé" style:family="paragraph">
      <style:paragraph-properties fo:text-align="justify"/>
    </style:style>
    <style:style style:name="T1977" style:parent-style-name="Tipodeletrapredefinidodoparágrafo" style:family="text">
      <style:text-properties style:font-name="Times New Roman"/>
    </style:style>
    <style:style style:name="T1978" style:parent-style-name="Tipodeletrapredefinidodoparágrafo" style:family="text">
      <style:text-properties style:font-name="Times New Roman" fo:font-style="italic" style:font-style-asian="italic" style:font-style-complex="italic"/>
    </style:style>
    <style:style style:name="T1979" style:parent-style-name="Tipodeletrapredefinidodoparágrafo" style:family="text">
      <style:text-properties style:font-name="Times New Roman"/>
    </style:style>
    <style:style style:name="P1980" style:parent-style-name="Normal" style:family="paragraph">
      <style:paragraph-properties fo:text-align="justify" fo:margin-bottom="0in" fo:text-indent="0.1972in"/>
      <style:text-properties style:font-name="Times New Roman" fo:font-size="12pt" style:font-size-asian="12pt" style:font-size-complex="12pt"/>
    </style:style>
    <style:style style:name="P1981" style:parent-style-name="Normal" style:family="paragraph">
      <style:paragraph-properties fo:text-align="justify" fo:margin-bottom="0in" fo:text-indent="0.1972in"/>
      <style:text-properties style:font-name="Times New Roman" fo:font-size="12pt" style:font-size-asian="12pt" style:font-size-complex="12pt"/>
    </style:style>
    <style:style style:name="P1982" style:parent-style-name="Normal" style:family="paragraph">
      <style:paragraph-properties fo:text-align="justify" fo:margin-bottom="0in" fo:text-indent="0.1972in"/>
    </style:style>
    <style:style style:name="T1983" style:parent-style-name="Tipodeletrapredefinidodoparágrafo" style:family="text">
      <style:text-properties style:font-name="Times New Roman" fo:font-size="12pt" style:font-size-asian="12pt" style:font-size-complex="12pt"/>
    </style:style>
    <style:style style:name="T1984" style:parent-style-name="Tipodeletrapredefinidodoparágrafo" style:family="text">
      <style:text-properties style:font-name="Times New Roman" fo:font-size="12pt" style:font-size-asian="12pt" style:font-size-complex="12pt"/>
    </style:style>
    <style:style style:name="T1985" style:parent-style-name="Ref.denotaderodapé" style:family="text">
      <style:text-properties style:font-name="Times New Roman" fo:font-size="12pt" style:font-size-asian="12pt" style:font-size-complex="12pt"/>
    </style:style>
    <style:style style:name="P1986" style:parent-style-name="Textodenotaderodapé" style:family="paragraph">
      <style:paragraph-properties fo:text-align="justify"/>
    </style:style>
    <style:style style:name="T1987" style:parent-style-name="Tipodeletrapredefinidodoparágrafo" style:family="text">
      <style:text-properties style:font-name="Times New Roman"/>
    </style:style>
    <style:style style:name="T1988" style:parent-style-name="Tipodeletrapredefinidodoparágrafo" style:family="text">
      <style:text-properties style:font-name="Times New Roman" fo:font-style="italic" style:font-style-asian="italic" style:font-style-complex="italic"/>
    </style:style>
    <style:style style:name="T1989" style:parent-style-name="Tipodeletrapredefinidodoparágrafo" style:family="text">
      <style:text-properties style:font-name="Times New Roman"/>
    </style:style>
    <style:style style:name="T1990" style:parent-style-name="Tipodeletrapredefinidodoparágrafo" style:family="text">
      <style:text-properties style:font-name="Times New Roman" fo:font-style="italic" style:font-style-asian="italic" style:font-style-complex="italic"/>
    </style:style>
    <style:style style:name="T1991" style:parent-style-name="Tipodeletrapredefinidodoparágrafo" style:family="text">
      <style:text-properties style:font-name="Times New Roman"/>
    </style:style>
    <style:style style:name="T1992" style:parent-style-name="Tipodeletrapredefinidodoparágrafo" style:family="text">
      <style:text-properties style:font-name="Times New Roman" fo:font-size="12pt" style:font-size-asian="12pt" style:font-size-complex="12pt"/>
    </style:style>
    <style:style style:name="P1993" style:parent-style-name="Normal" style:family="paragraph">
      <style:paragraph-properties fo:text-align="justify" fo:margin-bottom="0in" fo:text-indent="0.1972in"/>
      <style:text-properties style:font-name="Times New Roman" fo:font-size="12pt" style:font-size-asian="12pt" style:font-size-complex="12pt"/>
    </style:style>
    <style:style style:name="P1994" style:parent-style-name="Normal" style:family="paragraph">
      <style:paragraph-properties fo:text-align="justify" fo:margin-bottom="0in" fo:text-indent="0.1972in"/>
    </style:style>
    <style:style style:name="T1995" style:parent-style-name="Tipodeletrapredefinidodoparágrafo" style:family="text">
      <style:text-properties style:font-name="Times New Roman" fo:font-size="12pt" style:font-size-asian="12pt" style:font-size-complex="12pt"/>
    </style:style>
    <style:style style:name="T1996" style:parent-style-name="Tipodeletrapredefinidodoparágrafo" style:family="text">
      <style:text-properties style:font-name="Times New Roman" fo:font-size="12pt" style:font-size-asian="12pt" style:font-size-complex="12pt"/>
    </style:style>
    <style:style style:name="T1997" style:parent-style-name="Ref.denotaderodapé" style:family="text">
      <style:text-properties style:font-name="Times New Roman" fo:font-size="12pt" style:font-size-asian="12pt" style:font-size-complex="12pt"/>
    </style:style>
    <style:style style:name="P1998" style:parent-style-name="Textodenotaderodapé" style:family="paragraph">
      <style:paragraph-properties fo:text-align="justify"/>
    </style:style>
    <style:style style:name="T1999" style:parent-style-name="Tipodeletrapredefinidodoparágrafo" style:family="text">
      <style:text-properties style:font-name="Times New Roman"/>
    </style:style>
    <style:style style:name="T2000" style:parent-style-name="Tipodeletrapredefinidodoparágrafo" style:family="text">
      <style:text-properties style:font-name="Times New Roman" fo:font-style="italic" style:font-style-asian="italic" style:font-style-complex="italic"/>
    </style:style>
    <style:style style:name="T2001" style:parent-style-name="Tipodeletrapredefinidodoparágrafo" style:family="text">
      <style:text-properties style:font-name="Times New Roman"/>
    </style:style>
    <style:style style:name="T2002" style:parent-style-name="Tipodeletrapredefinidodoparágrafo" style:family="text">
      <style:text-properties style:font-name="Times New Roman" fo:font-style="italic" style:font-style-asian="italic" style:font-style-complex="italic"/>
    </style:style>
    <style:style style:name="T2003" style:parent-style-name="Tipodeletrapredefinidodoparágrafo" style:family="text">
      <style:text-properties style:font-name="Times New Roman"/>
    </style:style>
    <style:style style:name="T2004" style:parent-style-name="Tipodeletrapredefinidodoparágrafo" style:family="text">
      <style:text-properties style:font-name="Times New Roman" fo:font-size="12pt" style:font-size-asian="12pt" style:font-size-complex="12pt"/>
    </style:style>
    <style:style style:name="T2005" style:parent-style-name="Tipodeletrapredefinidodoparágrafo" style:family="text">
      <style:text-properties style:font-name="Times New Roman" fo:font-size="12pt" style:font-size-asian="12pt" style:font-size-complex="12pt"/>
    </style:style>
    <style:style style:name="T2006" style:parent-style-name="Tipodeletrapredefinidodoparágrafo" style:family="text">
      <style:text-properties style:font-name="Times New Roman" fo:font-size="12pt" style:font-size-asian="12pt" style:font-size-complex="12pt"/>
    </style:style>
    <style:style style:name="T2007" style:parent-style-name="Tipodeletrapredefinidodoparágrafo" style:family="text">
      <style:text-properties style:font-name="Times New Roman" fo:font-size="12pt" style:font-size-asian="12pt" style:font-size-complex="12pt"/>
    </style:style>
    <style:style style:name="T2008" style:parent-style-name="Ref.denotaderodapé" style:family="text">
      <style:text-properties style:font-name="Times New Roman" fo:font-size="12pt" style:font-size-asian="12pt" style:font-size-complex="12pt"/>
    </style:style>
    <style:style style:name="P2009" style:parent-style-name="Textodenotaderodapé" style:family="paragraph">
      <style:paragraph-properties fo:text-align="justify"/>
    </style:style>
    <style:style style:name="T2010" style:parent-style-name="Tipodeletrapredefinidodoparágrafo" style:family="text">
      <style:text-properties style:font-name="Times New Roman"/>
    </style:style>
    <style:style style:name="T2011" style:parent-style-name="Tipodeletrapredefinidodoparágrafo" style:family="text">
      <style:text-properties style:font-name="Times New Roman" fo:font-style="italic" style:font-style-asian="italic" style:font-style-complex="italic"/>
    </style:style>
    <style:style style:name="T2012" style:parent-style-name="Tipodeletrapredefinidodoparágrafo" style:family="text">
      <style:text-properties style:font-name="Times New Roman"/>
    </style:style>
    <style:style style:name="T2013" style:parent-style-name="Tipodeletrapredefinidodoparágrafo" style:family="text">
      <style:text-properties style:font-name="Times New Roman"/>
    </style:style>
    <style:style style:name="T2014" style:parent-style-name="Tipodeletrapredefinidodoparágrafo" style:family="text">
      <style:text-properties style:font-name="Times New Roman"/>
    </style:style>
    <style:style style:name="T2015" style:parent-style-name="Tipodeletrapredefinidodoparágrafo" style:family="text">
      <style:text-properties style:font-name="Times New Roman"/>
    </style:style>
    <style:style style:name="T2016" style:parent-style-name="Tipodeletrapredefinidodoparágrafo" style:family="text">
      <style:text-properties style:font-name="Times New Roman" fo:language="en" fo:country="US"/>
    </style:style>
    <style:style style:name="T2017" style:parent-style-name="Tipodeletrapredefinidodoparágrafo" style:family="text">
      <style:text-properties style:font-name="Times New Roman"/>
    </style:style>
    <style:style style:name="T2018" style:parent-style-name="Tipodeletrapredefinidodoparágrafo" style:family="text">
      <style:text-properties style:font-name="Times New Roman" fo:language="en" fo:country="US"/>
    </style:style>
    <style:style style:name="T2019" style:parent-style-name="Tipodeletrapredefinidodoparágrafo" style:family="text">
      <style:text-properties style:font-name="Times New Roman" fo:language="en" fo:country="US"/>
    </style:style>
    <style:style style:name="T2020" style:parent-style-name="Tipodeletrapredefinidodoparágrafo" style:family="text">
      <style:text-properties style:font-name="Times New Roman"/>
    </style:style>
    <style:style style:name="T2021" style:parent-style-name="Tipodeletrapredefinidodoparágrafo" style:family="text">
      <style:text-properties style:font-name="Times New Roman"/>
    </style:style>
    <style:style style:name="T2022" style:parent-style-name="Tipodeletrapredefinidodoparágrafo" style:family="text">
      <style:text-properties style:font-name="Times New Roman" fo:font-style="italic" style:font-style-asian="italic"/>
    </style:style>
    <style:style style:name="T2023" style:parent-style-name="Tipodeletrapredefinidodoparágrafo" style:family="text">
      <style:text-properties style:font-name="Times New Roman"/>
    </style:style>
    <style:style style:name="T2024" style:parent-style-name="Tipodeletrapredefinidodoparágrafo" style:family="text">
      <style:text-properties style:font-name="Times New Roman" fo:font-style="italic" style:font-style-asian="italic"/>
    </style:style>
    <style:style style:name="T2025" style:parent-style-name="Tipodeletrapredefinidodoparágrafo" style:family="text">
      <style:text-properties style:font-name="Times New Roman"/>
    </style:style>
    <style:style style:name="T2026" style:parent-style-name="Tipodeletrapredefinidodoparágrafo" style:family="text">
      <style:text-properties style:font-name="Times New Roman" fo:font-style="italic" style:font-style-asian="italic"/>
    </style:style>
    <style:style style:name="T2027" style:parent-style-name="Tipodeletrapredefinidodoparágrafo" style:family="text">
      <style:text-properties style:font-name="Times New Roman"/>
    </style:style>
    <style:style style:name="T2028" style:parent-style-name="Tipodeletrapredefinidodoparágrafo" style:family="text">
      <style:text-properties style:font-name="Times New Roman" fo:font-style="italic" style:font-style-asian="italic"/>
    </style:style>
    <style:style style:name="T2029" style:parent-style-name="Tipodeletrapredefinidodoparágrafo" style:family="text">
      <style:text-properties style:font-name="Times New Roman"/>
    </style:style>
    <style:style style:name="T2030" style:parent-style-name="Tipodeletrapredefinidodoparágrafo" style:family="text">
      <style:text-properties style:font-name="Times New Roman"/>
    </style:style>
    <style:style style:name="T2031" style:parent-style-name="Tipodeletrapredefinidodoparágrafo" style:family="text">
      <style:text-properties style:font-name="Times New Roman" fo:font-style="italic" style:font-style-asian="italic"/>
    </style:style>
    <style:style style:name="T2032" style:parent-style-name="Tipodeletrapredefinidodoparágrafo" style:family="text">
      <style:text-properties style:font-name="Times New Roman"/>
    </style:style>
    <style:style style:name="T2033" style:parent-style-name="Tipodeletrapredefinidodoparágrafo" style:family="text">
      <style:text-properties style:font-name="Times New Roman" fo:font-style="italic" style:font-style-asian="italic"/>
    </style:style>
    <style:style style:name="T2034" style:parent-style-name="Tipodeletrapredefinidodoparágrafo" style:family="text">
      <style:text-properties style:font-name="Times New Roman" style:font-style-complex="italic"/>
    </style:style>
    <style:style style:name="T2035" style:parent-style-name="Tipodeletrapredefinidodoparágrafo" style:family="text">
      <style:text-properties style:font-name="Times New Roman"/>
    </style:style>
    <style:style style:name="T2036" style:parent-style-name="Tipodeletrapredefinidodoparágrafo" style:family="text">
      <style:text-properties style:font-name="Times New Roman" fo:font-style="italic" style:font-style-asian="italic"/>
    </style:style>
    <style:style style:name="T2037" style:parent-style-name="Tipodeletrapredefinidodoparágrafo" style:family="text">
      <style:text-properties style:font-name="Times New Roman"/>
    </style:style>
    <style:style style:name="T2038" style:parent-style-name="Tipodeletrapredefinidodoparágrafo" style:family="text">
      <style:text-properties style:font-name="Times New Roman" fo:font-style="italic" style:font-style-asian="italic"/>
    </style:style>
    <style:style style:name="T2039" style:parent-style-name="Tipodeletrapredefinidodoparágrafo" style:family="text">
      <style:text-properties style:font-name="Times New Roman"/>
    </style:style>
    <style:style style:name="T2040" style:parent-style-name="Tipodeletrapredefinidodoparágrafo" style:family="text">
      <style:text-properties style:font-name="Times New Roman" fo:font-style="italic" style:font-style-asian="italic"/>
    </style:style>
    <style:style style:name="T2041" style:parent-style-name="Tipodeletrapredefinidodoparágrafo" style:family="text">
      <style:text-properties style:font-name="Times New Roman"/>
    </style:style>
    <style:style style:name="T2042" style:parent-style-name="Tipodeletrapredefinidodoparágrafo" style:family="text">
      <style:text-properties style:font-name="Times New Roman" fo:font-style="italic" style:font-style-asian="italic"/>
    </style:style>
    <style:style style:name="T2043" style:parent-style-name="Tipodeletrapredefinidodoparágrafo" style:family="text">
      <style:text-properties style:font-name="Times New Roman"/>
    </style:style>
    <style:style style:name="T2044" style:parent-style-name="Tipodeletrapredefinidodoparágrafo" style:family="text">
      <style:text-properties style:font-name="Times New Roman" fo:font-style="italic" style:font-style-asian="italic"/>
    </style:style>
    <style:style style:name="T2045" style:parent-style-name="Tipodeletrapredefinidodoparágrafo" style:family="text">
      <style:text-properties style:font-name="Times New Roman"/>
    </style:style>
    <style:style style:name="T2046" style:parent-style-name="Tipodeletrapredefinidodoparágrafo" style:family="text">
      <style:text-properties style:font-name="Times New Roman"/>
    </style:style>
    <style:style style:name="T2047" style:parent-style-name="Tipodeletrapredefinidodoparágrafo" style:family="text">
      <style:text-properties style:font-name="Times New Roman" fo:font-style="italic" style:font-style-asian="italic"/>
    </style:style>
    <style:style style:name="T2048" style:parent-style-name="Tipodeletrapredefinidodoparágrafo" style:family="text">
      <style:text-properties style:font-name="Times New Roman"/>
    </style:style>
    <style:style style:name="T2049" style:parent-style-name="Tipodeletrapredefinidodoparágrafo" style:family="text">
      <style:text-properties style:font-name="Times New Roman" fo:font-size="12pt" style:font-size-asian="12pt" style:font-size-complex="12pt"/>
    </style:style>
    <style:style style:name="T2050" style:parent-style-name="Ref.denotaderodapé" style:family="text">
      <style:text-properties style:font-name="Times New Roman" fo:font-size="12pt" style:font-size-asian="12pt" style:font-size-complex="12pt"/>
    </style:style>
    <style:style style:name="P2051" style:parent-style-name="Textodenotaderodapé" style:family="paragraph">
      <style:paragraph-properties fo:text-align="justify"/>
    </style:style>
    <style:style style:name="T2052" style:parent-style-name="Tipodeletrapredefinidodoparágrafo" style:family="text">
      <style:text-properties fo:font-style="italic" style:font-style-asian="italic" style:font-style-complex="italic"/>
    </style:style>
    <style:style style:name="T2053" style:parent-style-name="Tipodeletrapredefinidodoparágrafo" style:family="text">
      <style:text-properties fo:font-style="italic" style:font-style-asian="italic" style:font-style-complex="italic"/>
    </style:style>
    <style:style style:name="T2054" style:parent-style-name="Tipodeletrapredefinidodoparágrafo" style:family="text">
      <style:text-properties style:font-name="Times New Roman" fo:font-size="12pt" style:font-size-asian="12pt" style:font-size-complex="12pt"/>
    </style:style>
    <style:style style:name="P2055" style:parent-style-name="Normal" style:family="paragraph">
      <style:paragraph-properties fo:text-align="justify" fo:margin-bottom="0in" fo:text-indent="0.1972in"/>
      <style:text-properties style:font-name="Times New Roman" fo:font-size="12pt" style:font-size-asian="12pt" style:font-size-complex="12pt"/>
    </style:style>
    <style:style style:name="P2056" style:parent-style-name="Normal" style:family="paragraph">
      <style:paragraph-properties fo:text-align="justify" fo:margin-bottom="0in" fo:text-indent="0.3937in"/>
      <style:text-properties style:font-name="Times New Roman" fo:font-size="12pt" style:font-size-asian="12pt" style:font-size-complex="12pt"/>
    </style:style>
    <style:style style:name="P2057" style:parent-style-name="Normal" style:family="paragraph">
      <style:paragraph-properties fo:text-align="justify" fo:margin-bottom="0in" fo:text-indent="0.1972in"/>
      <style:text-properties style:font-name="Times New Roman" fo:font-size="12pt" style:font-size-asian="12pt" style:font-size-complex="12pt"/>
    </style:style>
    <style:style style:name="P2058" style:parent-style-name="Normal" style:master-page-name="MP5" style:family="paragraph">
      <style:paragraph-properties fo:break-before="page" fo:text-align="center" fo:margin-bottom="0in"/>
      <style:text-properties style:font-name="Times New Roman" fo:font-size="12pt" style:font-size-asian="12pt" style:font-size-complex="12pt"/>
    </style:style>
    <style:style style:name="P2061" style:parent-style-name="Normal" style:family="paragraph">
      <style:paragraph-properties fo:text-align="justify" fo:margin-bottom="0in" fo:text-indent="0.1972in"/>
      <style:text-properties style:font-name="Times New Roman" fo:font-size="12pt" style:font-size-asian="12pt" style:font-size-complex="12pt"/>
    </style:style>
    <style:style style:name="P2062" style:parent-style-name="Normal" style:family="paragraph">
      <style:paragraph-properties fo:text-align="justify" fo:margin-bottom="0in" fo:text-indent="0.1972in"/>
      <style:text-properties style:font-name="Times New Roman" fo:font-size="12pt" style:font-size-asian="12pt" style:font-size-complex="12pt"/>
    </style:style>
    <style:style style:name="P2063" style:parent-style-name="Normal" style:family="paragraph">
      <style:paragraph-properties fo:text-align="justify" fo:margin-bottom="0in" fo:text-indent="0.1972in"/>
    </style:style>
    <style:style style:name="T2064" style:parent-style-name="Tipodeletrapredefinidodoparágrafo" style:family="text">
      <style:text-properties style:font-name="Times New Roman" fo:font-size="12pt" style:font-size-asian="12pt" style:font-size-complex="12pt"/>
    </style:style>
    <style:style style:name="T2065" style:parent-style-name="Ref.denotaderodapé" style:family="text">
      <style:text-properties style:font-name="Times New Roman" fo:font-size="12pt" style:font-size-asian="12pt" style:font-size-complex="12pt"/>
    </style:style>
    <style:style style:name="P2066" style:parent-style-name="Textodenotaderodapé" style:family="paragraph">
      <style:paragraph-properties fo:text-align="justify"/>
    </style:style>
    <style:style style:name="T2067" style:parent-style-name="Tipodeletrapredefinidodoparágrafo" style:family="text">
      <style:text-properties style:font-name="Times New Roman"/>
    </style:style>
    <style:style style:name="T2068" style:parent-style-name="Tipodeletrapredefinidodoparágrafo" style:family="text">
      <style:text-properties style:font-name="Times New Roman" fo:font-size="12pt" style:font-size-asian="12pt" style:font-size-complex="12pt"/>
    </style:style>
    <style:style style:name="T2069" style:parent-style-name="Tipodeletrapredefinidodoparágrafo" style:family="text">
      <style:text-properties style:font-name="Times New Roman" fo:font-size="12pt" style:font-size-asian="12pt" style:font-size-complex="12pt"/>
    </style:style>
    <style:style style:name="T2070" style:parent-style-name="Ref.denotaderodapé" style:family="text">
      <style:text-properties style:font-name="Times New Roman" fo:font-size="12pt" style:font-size-asian="12pt" style:font-size-complex="12pt"/>
    </style:style>
    <style:style style:name="P2071" style:parent-style-name="Textodenotaderodapé" style:family="paragraph">
      <style:paragraph-properties fo:text-align="justify"/>
    </style:style>
    <style:style style:name="T2072" style:parent-style-name="Tipodeletrapredefinidodoparágrafo" style:family="text">
      <style:text-properties style:font-name="Times New Roman"/>
    </style:style>
    <style:style style:name="T2073" style:parent-style-name="Tipodeletrapredefinidodoparágrafo" style:family="text">
      <style:text-properties style:font-name="Times New Roman"/>
    </style:style>
    <style:style style:name="T2074" style:parent-style-name="Tipodeletrapredefinidodoparágrafo" style:family="text">
      <style:text-properties style:font-name="Times New Roman" fo:font-style="italic" style:font-style-asian="italic" style:font-style-complex="italic"/>
    </style:style>
    <style:style style:name="T2075" style:parent-style-name="Tipodeletrapredefinidodoparágrafo" style:family="text">
      <style:text-properties style:font-name="Times New Roman"/>
    </style:style>
    <style:style style:name="T2076" style:parent-style-name="Tipodeletrapredefinidodoparágrafo" style:family="text">
      <style:text-properties style:font-name="Times New Roman" fo:font-size="12pt" style:font-size-asian="12pt" style:font-size-complex="12pt"/>
    </style:style>
    <style:style style:name="P2077" style:parent-style-name="Normal" style:family="paragraph">
      <style:paragraph-properties fo:text-align="justify" fo:margin-bottom="0in" fo:text-indent="0.1972in"/>
      <style:text-properties style:font-name="Times New Roman" fo:font-size="12pt" style:font-size-asian="12pt" style:font-size-complex="12pt"/>
    </style:style>
    <style:style style:name="P2078" style:parent-style-name="Normal" style:family="paragraph">
      <style:paragraph-properties fo:text-align="justify" fo:margin-bottom="0in" fo:text-indent="0.1972in"/>
      <style:text-properties style:font-name="Times New Roman" fo:font-size="12pt" style:font-size-asian="12pt" style:font-size-complex="12pt"/>
    </style:style>
    <style:style style:name="P2079" style:parent-style-name="Normal" style:family="paragraph">
      <style:paragraph-properties fo:text-align="justify" fo:margin-bottom="0in" fo:text-indent="0.1972in"/>
      <style:text-properties style:font-name="Times New Roman" fo:font-size="12pt" style:font-size-asian="12pt" style:font-size-complex="12pt"/>
    </style:style>
    <style:style style:name="P2080" style:parent-style-name="Normal" style:family="paragraph">
      <style:paragraph-properties fo:text-align="justify" fo:margin-bottom="0in" fo:text-indent="0.1972in"/>
    </style:style>
    <style:style style:name="T2081" style:parent-style-name="Tipodeletrapredefinidodoparágrafo" style:family="text">
      <style:text-properties style:font-name="Times New Roman" fo:font-size="12pt" style:font-size-asian="12pt" style:font-size-complex="12pt"/>
    </style:style>
    <style:style style:name="T2082" style:parent-style-name="Tipodeletrapredefinidodoparágrafo" style:family="text">
      <style:text-properties style:font-name="Times New Roman" fo:font-size="12pt" style:font-size-asian="12pt" style:font-size-complex="12pt"/>
    </style:style>
    <style:style style:name="T2083" style:parent-style-name="Ref.denotaderodapé" style:family="text">
      <style:text-properties style:font-name="Times New Roman" fo:font-size="12pt" style:font-size-asian="12pt" style:font-size-complex="12pt"/>
    </style:style>
    <style:style style:name="P2084" style:parent-style-name="Textodenotaderodapé" style:family="paragraph">
      <style:paragraph-properties fo:text-align="justify"/>
    </style:style>
    <style:style style:name="T2085" style:parent-style-name="Tipodeletrapredefinidodoparágrafo" style:family="text">
      <style:text-properties style:font-name="Times New Roman"/>
    </style:style>
    <style:style style:name="T2086" style:parent-style-name="Tipodeletrapredefinidodoparágrafo" style:family="text">
      <style:text-properties style:font-name="Times New Roman" style:font-weight-complex="bold"/>
    </style:style>
    <style:style style:name="T2087" style:parent-style-name="Tipodeletrapredefinidodoparágrafo" style:family="text">
      <style:text-properties style:font-name="Times New Roman" style:font-weight-complex="bold"/>
    </style:style>
    <style:style style:name="T2088" style:parent-style-name="Tipodeletrapredefinidodoparágrafo" style:family="text">
      <style:text-properties style:font-name="Times New Roman" style:font-weight-complex="bold"/>
    </style:style>
    <style:style style:name="T2089" style:parent-style-name="Tipodeletrapredefinidodoparágrafo" style:family="text">
      <style:text-properties style:font-name="Times New Roman"/>
    </style:style>
    <style:style style:name="T2090" style:parent-style-name="Tipodeletrapredefinidodoparágrafo" style:family="text">
      <style:text-properties style:font-name="Times New Roman" fo:font-size="12pt" style:font-size-asian="12pt" style:font-size-complex="12pt"/>
    </style:style>
    <style:style style:name="T2091" style:parent-style-name="Tipodeletrapredefinidodoparágrafo" style:family="text">
      <style:text-properties style:font-name="Times New Roman" fo:font-size="12pt" style:font-size-asian="12pt" style:font-size-complex="12pt"/>
    </style:style>
    <style:style style:name="P2092" style:parent-style-name="Normal" style:family="paragraph">
      <style:paragraph-properties fo:text-align="justify" fo:margin-bottom="0in" fo:text-indent="0.1972in"/>
      <style:text-properties style:font-name="Times New Roman" fo:font-size="12pt" style:font-size-asian="12pt" style:font-size-complex="12pt"/>
    </style:style>
    <style:style style:name="P2093" style:parent-style-name="Normal" style:family="paragraph">
      <style:paragraph-properties fo:text-align="justify" fo:margin-bottom="0in" fo:text-indent="0.1972in"/>
    </style:style>
    <style:style style:name="T2094" style:parent-style-name="Tipodeletrapredefinidodoparágrafo" style:family="text">
      <style:text-properties style:font-name="Times New Roman" fo:font-size="12pt" style:font-size-asian="12pt" style:font-size-complex="12pt"/>
    </style:style>
    <style:style style:name="T2095" style:parent-style-name="Tipodeletrapredefinidodoparágrafo" style:family="text">
      <style:text-properties style:font-name="Times New Roman" fo:font-size="12pt" style:font-size-asian="12pt" style:font-size-complex="12pt"/>
    </style:style>
    <style:style style:name="T2096" style:parent-style-name="Ref.denotaderodapé" style:family="text">
      <style:text-properties style:font-name="Times New Roman" fo:font-size="12pt" style:font-size-asian="12pt" style:font-size-complex="12pt"/>
    </style:style>
    <style:style style:name="P2097" style:parent-style-name="Normal" style:family="paragraph">
      <style:paragraph-properties fo:text-align="justify" fo:margin-bottom="0in"/>
      <style:text-properties fo:hyphenate="true"/>
    </style:style>
    <style:style style:name="T2098" style:parent-style-name="Tipodeletrapredefinidodoparágrafo" style:family="text">
      <style:text-properties style:font-name="Times New Roman" fo:font-size="10pt" style:font-size-asian="10pt" style:font-size-complex="10pt"/>
    </style:style>
    <style:style style:name="T2099" style:parent-style-name="Tipodeletrapredefinidodoparágrafo" style:family="text">
      <style:text-properties style:font-name="Times New Roman" fo:font-size="10pt" style:font-size-asian="10pt" style:font-size-complex="10pt"/>
    </style:style>
    <style:style style:name="T2100" style:parent-style-name="Tipodeletrapredefinidodoparágrafo" style:family="text">
      <style:text-properties style:font-name="Times New Roman" fo:font-size="10pt" style:font-size-asian="10pt" style:font-size-complex="10pt"/>
    </style:style>
    <style:style style:name="T2101" style:parent-style-name="Tipodeletrapredefinidodoparágrafo" style:family="text">
      <style:text-properties style:font-name="Times New Roman" style:font-name-asian="Times New Roman" fo:color="#000000" fo:font-size="10pt" style:font-size-asian="10pt" style:font-size-complex="10pt" style:language-asian="pt" style:country-asian="PT"/>
    </style:style>
    <style:style style:name="T2102" style:parent-style-name="Tipodeletrapredefinidodoparágrafo" style:family="text">
      <style:text-properties style:font-name="Times New Roman" style:font-name-asian="Times New Roman" fo:color="#000000" fo:font-size="10pt" style:font-size-asian="10pt" style:font-size-complex="10pt" style:language-asian="pt" style:country-asian="PT"/>
    </style:style>
    <style:style style:name="T2103" style:parent-style-name="Tipodeletrapredefinidodoparágrafo" style:family="text">
      <style:text-properties style:font-name="Times New Roman" fo:font-size="12pt" style:font-size-asian="12pt" style:font-size-complex="12pt"/>
    </style:style>
    <style:style style:name="P2104" style:parent-style-name="Normal" style:family="paragraph">
      <style:paragraph-properties fo:text-align="justify" fo:margin-bottom="0in" fo:text-indent="0.1972in"/>
    </style:style>
    <style:style style:name="T2105" style:parent-style-name="Tipodeletrapredefinidodoparágrafo" style:family="text">
      <style:text-properties style:font-name="Times New Roman" fo:font-size="12pt" style:font-size-asian="12pt" style:font-size-complex="12pt"/>
    </style:style>
    <style:style style:name="T2106" style:parent-style-name="Tipodeletrapredefinidodoparágrafo" style:family="text">
      <style:text-properties style:font-name="Times New Roman" fo:font-size="12pt" style:font-size-asian="12pt" style:font-size-complex="12pt"/>
    </style:style>
    <style:style style:name="T2107" style:parent-style-name="Ref.denotaderodapé" style:family="text">
      <style:text-properties style:font-name="Times New Roman" fo:font-size="12pt" style:font-size-asian="12pt" style:font-size-complex="12pt"/>
    </style:style>
    <style:style style:name="P2108" style:parent-style-name="Textodenotaderodapé" style:family="paragraph">
      <style:paragraph-properties fo:text-align="justify"/>
    </style:style>
    <style:style style:name="T2109" style:parent-style-name="Tipodeletrapredefinidodoparágrafo" style:family="text">
      <style:text-properties style:font-name="Times New Roman"/>
    </style:style>
    <style:style style:name="T2110" style:parent-style-name="Tipodeletrapredefinidodoparágrafo" style:family="text">
      <style:text-properties style:font-name="Times New Roman"/>
    </style:style>
    <style:style style:name="T2111" style:parent-style-name="Tipodeletrapredefinidodoparágrafo" style:family="text">
      <style:text-properties style:font-name="Times New Roman" fo:font-style="italic" style:font-style-asian="italic"/>
    </style:style>
    <style:style style:name="T2112" style:parent-style-name="Tipodeletrapredefinidodoparágrafo" style:family="text">
      <style:text-properties style:font-name="Times New Roman"/>
    </style:style>
    <style:style style:name="T2113" style:parent-style-name="Tipodeletrapredefinidodoparágrafo" style:family="text">
      <style:text-properties style:font-name="Times New Roman"/>
    </style:style>
    <style:style style:name="T2114" style:parent-style-name="Tipodeletrapredefinidodoparágrafo" style:family="text">
      <style:text-properties style:font-name="Times New Roman" fo:font-style="italic" style:font-style-asian="italic"/>
    </style:style>
    <style:style style:name="T2115" style:parent-style-name="Tipodeletrapredefinidodoparágrafo" style:family="text">
      <style:text-properties style:font-name="Times New Roman"/>
    </style:style>
    <style:style style:name="P2116" style:parent-style-name="Textodenotaderodapé" style:family="paragraph">
      <style:paragraph-properties fo:text-align="justify"/>
      <style:text-properties style:font-name="Times New Roman"/>
    </style:style>
    <style:style style:name="T2117" style:parent-style-name="Tipodeletrapredefinidodoparágrafo" style:family="text">
      <style:text-properties style:font-name="Times New Roman" fo:font-size="12pt" style:font-size-asian="12pt" style:font-size-complex="12pt"/>
    </style:style>
    <style:style style:name="P2118" style:parent-style-name="Normal" style:family="paragraph">
      <style:paragraph-properties fo:text-align="justify" fo:margin-bottom="0in" fo:text-indent="0.1972in"/>
    </style:style>
    <style:style style:name="T2119" style:parent-style-name="Tipodeletrapredefinidodoparágrafo" style:family="text">
      <style:text-properties style:font-name="Times New Roman" fo:font-size="12pt" style:font-size-asian="12pt" style:font-size-complex="12pt"/>
    </style:style>
    <style:style style:name="T2120" style:parent-style-name="Tipodeletrapredefinidodoparágrafo" style:family="text">
      <style:text-properties style:font-name="Times New Roman" fo:font-size="12pt" style:font-size-asian="12pt" style:font-size-complex="12pt"/>
    </style:style>
    <style:style style:name="T2121" style:parent-style-name="Ref.denotaderodapé" style:family="text">
      <style:text-properties style:font-name="Times New Roman" fo:font-size="12pt" style:font-size-asian="12pt" style:font-size-complex="12pt"/>
    </style:style>
    <style:style style:name="P2122" style:parent-style-name="Textodenotaderodapé" style:family="paragraph">
      <style:paragraph-properties fo:text-align="justify"/>
    </style:style>
    <style:style style:name="T2123" style:parent-style-name="Tipodeletrapredefinidodoparágrafo" style:family="text">
      <style:text-properties style:font-name="Times New Roman"/>
    </style:style>
    <style:style style:name="T2124" style:parent-style-name="Tipodeletrapredefinidodoparágrafo" style:family="text">
      <style:text-properties style:font-name="Times New Roman" fo:font-size="12pt" style:font-size-asian="12pt" style:font-size-complex="12pt"/>
    </style:style>
    <style:style style:name="T2125" style:parent-style-name="Tipodeletrapredefinidodoparágrafo" style:family="text">
      <style:text-properties style:font-name="Times New Roman" fo:font-size="12pt" style:font-size-asian="12pt" style:font-size-complex="12pt"/>
    </style:style>
    <style:style style:name="T2126" style:parent-style-name="Ref.denotaderodapé" style:family="text">
      <style:text-properties style:font-name="Times New Roman" fo:font-size="12pt" style:font-size-asian="12pt" style:font-size-complex="12pt"/>
    </style:style>
    <style:style style:name="P2127" style:parent-style-name="Textodenotaderodapé" style:family="paragraph">
      <style:paragraph-properties fo:text-align="justify"/>
    </style:style>
    <style:style style:name="T2128" style:parent-style-name="Tipodeletrapredefinidodoparágrafo" style:family="text">
      <style:text-properties style:font-name="Times New Roman"/>
    </style:style>
    <style:style style:name="T2129" style:parent-style-name="Tipodeletrapredefinidodoparágrafo" style:family="text">
      <style:text-properties style:font-name="Times New Roman" fo:font-size="12pt" style:font-size-asian="12pt" style:font-size-complex="12pt"/>
    </style:style>
    <style:style style:name="P2130" style:parent-style-name="Normal" style:family="paragraph">
      <style:paragraph-properties fo:text-align="justify" fo:margin-bottom="0in" fo:text-indent="0.1972in"/>
      <style:text-properties style:font-name="Times New Roman" fo:font-size="12pt" style:font-size-asian="12pt" style:font-size-complex="12pt"/>
    </style:style>
    <style:style style:name="P2131" style:parent-style-name="Normal" style:family="paragraph">
      <style:paragraph-properties fo:text-align="justify" fo:margin-bottom="0in" fo:text-indent="0.1972in"/>
      <style:text-properties style:font-name="Times New Roman" fo:font-size="12pt" style:font-size-asian="12pt" style:font-size-complex="12pt"/>
    </style:style>
    <style:style style:name="P2132" style:parent-style-name="Normal" style:family="paragraph">
      <style:paragraph-properties fo:text-align="justify" fo:margin-bottom="0in" fo:text-indent="0.1972in"/>
    </style:style>
    <style:style style:name="T2133" style:parent-style-name="Tipodeletrapredefinidodoparágrafo" style:family="text">
      <style:text-properties style:font-name="Times New Roman" fo:font-size="12pt" style:font-size-asian="12pt" style:font-size-complex="12pt"/>
    </style:style>
    <style:style style:name="T2134" style:parent-style-name="Tipodeletrapredefinidodoparágrafo" style:family="text">
      <style:text-properties style:font-name="Times New Roman" fo:font-size="12pt" style:font-size-asian="12pt" style:font-size-complex="12pt"/>
    </style:style>
    <style:style style:name="T2135" style:parent-style-name="Tipodeletrapredefinidodoparágrafo" style:family="text">
      <style:text-properties style:font-name="Times New Roman" fo:font-size="12pt" style:font-size-asian="12pt" style:font-size-complex="12pt"/>
    </style:style>
    <style:style style:name="T2136" style:parent-style-name="Ref.denotaderodapé" style:family="text">
      <style:text-properties style:font-name="Times New Roman" fo:font-size="12pt" style:font-size-asian="12pt" style:font-size-complex="12pt"/>
    </style:style>
    <style:style style:name="P2137" style:parent-style-name="Textodenotaderodapé" style:family="paragraph">
      <style:paragraph-properties fo:text-align="justify"/>
    </style:style>
    <style:style style:name="T2138" style:parent-style-name="Tipodeletrapredefinidodoparágrafo" style:family="text">
      <style:text-properties style:font-name="Times New Roman"/>
    </style:style>
    <style:style style:name="T2139" style:parent-style-name="Tipodeletrapredefinidodoparágrafo" style:family="text">
      <style:text-properties style:font-name="Times New Roman" fo:font-style="italic" style:font-style-asian="italic" style:font-style-complex="italic"/>
    </style:style>
    <style:style style:name="T2140" style:parent-style-name="Tipodeletrapredefinidodoparágrafo" style:family="text">
      <style:text-properties style:font-name="Times New Roman"/>
    </style:style>
    <style:style style:name="T2141" style:parent-style-name="Tipodeletrapredefinidodoparágrafo" style:family="text">
      <style:text-properties style:font-name="Times New Roman" fo:font-size="12pt" style:font-size-asian="12pt" style:font-size-complex="12pt"/>
    </style:style>
    <style:style style:name="P2142" style:parent-style-name="Normal" style:family="paragraph">
      <style:paragraph-properties fo:text-align="justify" fo:margin-bottom="0in" fo:text-indent="0.1972in"/>
    </style:style>
    <style:style style:name="T2143" style:parent-style-name="Tipodeletrapredefinidodoparágrafo" style:family="text">
      <style:text-properties style:font-name="Times New Roman" fo:font-size="12pt" style:font-size-asian="12pt" style:font-size-complex="12pt"/>
    </style:style>
    <style:style style:name="T2144" style:parent-style-name="Tipodeletrapredefinidodoparágrafo" style:family="text">
      <style:text-properties style:font-name="Times New Roman" fo:font-size="12pt" style:font-size-asian="12pt" style:font-size-complex="12pt"/>
    </style:style>
    <style:style style:name="T2145" style:parent-style-name="Ref.denotaderodapé" style:family="text">
      <style:text-properties style:font-name="Times New Roman" fo:font-size="12pt" style:font-size-asian="12pt" style:font-size-complex="12pt"/>
    </style:style>
    <style:style style:name="P2146" style:parent-style-name="Textodenotaderodapé" style:family="paragraph">
      <style:paragraph-properties fo:text-align="justify"/>
    </style:style>
    <style:style style:name="T2147" style:parent-style-name="Tipodeletrapredefinidodoparágrafo" style:family="text">
      <style:text-properties style:font-name="Times New Roman"/>
    </style:style>
    <style:style style:name="T2148" style:parent-style-name="Tipodeletrapredefinidodoparágrafo" style:family="text">
      <style:text-properties style:font-name="Times New Roman" fo:font-size="12pt" style:font-size-asian="12pt" style:font-size-complex="12pt"/>
    </style:style>
    <style:style style:name="P2149" style:parent-style-name="Normal" style:family="paragraph">
      <style:paragraph-properties fo:text-align="justify" fo:margin-bottom="0in" fo:text-indent="0.1972in"/>
      <style:text-properties style:font-name="Times New Roman" fo:font-size="12pt" style:font-size-asian="12pt" style:font-size-complex="12pt"/>
    </style:style>
    <style:style style:name="P2150" style:parent-style-name="Normal" style:family="paragraph">
      <style:paragraph-properties fo:text-align="justify" fo:margin-bottom="0in" fo:text-indent="0.1972in"/>
      <style:text-properties style:font-name="Times New Roman" fo:font-size="12pt" style:font-size-asian="12pt" style:font-size-complex="12pt"/>
    </style:style>
    <style:style style:name="P2151" style:parent-style-name="Normal" style:family="paragraph">
      <style:paragraph-properties fo:text-align="justify" fo:margin-bottom="0in" fo:text-indent="0.1972in"/>
      <style:text-properties style:font-name="Times New Roman" fo:font-size="12pt" style:font-size-asian="12pt" style:font-size-complex="12pt"/>
    </style:style>
    <style:style style:name="P2152" style:parent-style-name="Normal" style:family="paragraph">
      <style:paragraph-properties fo:text-align="justify" fo:margin-bottom="0in" fo:text-indent="0.1972in"/>
    </style:style>
    <style:style style:name="T2153" style:parent-style-name="Tipodeletrapredefinidodoparágrafo" style:family="text">
      <style:text-properties style:font-name="Times New Roman" fo:font-size="12pt" style:font-size-asian="12pt" style:font-size-complex="12pt"/>
    </style:style>
    <style:style style:name="T2154" style:parent-style-name="Tipodeletrapredefinidodoparágrafo" style:family="text">
      <style:text-properties style:font-name="Times New Roman" fo:font-size="12pt" style:font-size-asian="12pt" style:font-size-complex="12pt"/>
    </style:style>
    <style:style style:name="T2155" style:parent-style-name="Tipodeletrapredefinidodoparágrafo" style:family="text">
      <style:text-properties style:font-name="Times New Roman" fo:font-size="12pt" style:font-size-asian="12pt" style:font-size-complex="12pt"/>
    </style:style>
    <style:style style:name="T2156" style:parent-style-name="Ref.denotaderodapé" style:family="text">
      <style:text-properties style:font-name="Times New Roman" fo:font-size="12pt" style:font-size-asian="12pt" style:font-size-complex="12pt"/>
    </style:style>
    <style:style style:name="P2157" style:parent-style-name="Textodenotaderodapé" style:family="paragraph">
      <style:paragraph-properties fo:text-align="justify"/>
    </style:style>
    <style:style style:name="T2158" style:parent-style-name="Tipodeletrapredefinidodoparágrafo" style:family="text">
      <style:text-properties style:font-name="Times New Roman"/>
    </style:style>
    <style:style style:name="T2159" style:parent-style-name="Tipodeletrapredefinidodoparágrafo" style:family="text">
      <style:text-properties style:font-name="Times New Roman" fo:font-style="italic" style:font-style-asian="italic" style:font-style-complex="italic"/>
    </style:style>
    <style:style style:name="T2160" style:parent-style-name="Tipodeletrapredefinidodoparágrafo" style:family="text">
      <style:text-properties style:font-name="Times New Roman"/>
    </style:style>
    <style:style style:name="T2161" style:parent-style-name="Tipodeletrapredefinidodoparágrafo" style:family="text">
      <style:text-properties style:font-name="Times New Roman" fo:font-size="12pt" style:font-size-asian="12pt" style:font-size-complex="12pt"/>
    </style:style>
    <style:style style:name="P2162" style:parent-style-name="Normal" style:family="paragraph">
      <style:paragraph-properties fo:text-align="justify" fo:margin-bottom="0in" fo:text-indent="0.1972in"/>
    </style:style>
    <style:style style:name="T2163" style:parent-style-name="Tipodeletrapredefinidodoparágrafo" style:family="text">
      <style:text-properties style:font-name="Times New Roman" fo:font-size="12pt" style:font-size-asian="12pt" style:font-size-complex="12pt"/>
    </style:style>
    <style:style style:name="T2164" style:parent-style-name="Tipodeletrapredefinidodoparágrafo" style:family="text">
      <style:text-properties style:font-name="Times New Roman" fo:font-size="12pt" style:font-size-asian="12pt" style:font-size-complex="12pt"/>
    </style:style>
    <style:style style:name="T2165" style:parent-style-name="Tipodeletrapredefinidodoparágrafo" style:family="text">
      <style:text-properties style:font-name="Times New Roman" fo:font-size="12pt" style:font-size-asian="12pt" style:font-size-complex="12pt"/>
    </style:style>
    <style:style style:name="T2166" style:parent-style-name="Tipodeletrapredefinidodoparágrafo" style:family="text">
      <style:text-properties style:font-name="Times New Roman" fo:font-size="12pt" style:font-size-asian="12pt" style:font-size-complex="12pt"/>
    </style:style>
    <style:style style:name="T2167" style:parent-style-name="Tipodeletrapredefinidodoparágrafo" style:family="text">
      <style:text-properties style:font-name="Times New Roman" fo:font-size="12pt" style:font-size-asian="12pt" style:font-size-complex="12pt"/>
    </style:style>
    <style:style style:name="T2168" style:parent-style-name="Ref.denotaderodapé" style:family="text">
      <style:text-properties style:font-name="Times New Roman" fo:font-size="12pt" style:font-size-asian="12pt" style:font-size-complex="12pt"/>
    </style:style>
    <style:style style:name="P2169" style:parent-style-name="Textodenotaderodapé" style:family="paragraph">
      <style:paragraph-properties fo:text-align="justify"/>
    </style:style>
    <style:style style:name="T2170" style:parent-style-name="Tipodeletrapredefinidodoparágrafo" style:family="text">
      <style:text-properties style:font-name="Times New Roman"/>
    </style:style>
    <style:style style:name="T2171" style:parent-style-name="Tipodeletrapredefinidodoparágrafo" style:family="text">
      <style:text-properties style:font-name="Times New Roman" fo:font-style="italic" style:font-style-asian="italic" style:font-style-complex="italic"/>
    </style:style>
    <style:style style:name="T2172" style:parent-style-name="Tipodeletrapredefinidodoparágrafo" style:family="text">
      <style:text-properties style:font-name="Times New Roman"/>
    </style:style>
    <style:style style:name="T2173" style:parent-style-name="Tipodeletrapredefinidodoparágrafo" style:family="text">
      <style:text-properties style:font-name="Times New Roman" fo:font-size="12pt" style:font-size-asian="12pt" style:font-size-complex="12pt"/>
    </style:style>
    <style:style style:name="T2174" style:parent-style-name="Tipodeletrapredefinidodoparágrafo" style:family="text">
      <style:text-properties style:font-name="Times New Roman" fo:font-size="12pt" style:font-size-asian="12pt" style:font-size-complex="12pt"/>
    </style:style>
    <style:style style:name="T2175" style:parent-style-name="Ref.denotaderodapé" style:family="text">
      <style:text-properties style:font-name="Times New Roman" fo:font-size="12pt" style:font-size-asian="12pt" style:font-size-complex="12pt"/>
    </style:style>
    <style:style style:name="P2176" style:parent-style-name="Textodenotaderodapé" style:family="paragraph">
      <style:paragraph-properties fo:text-align="justify"/>
    </style:style>
    <style:style style:name="T2177" style:parent-style-name="Tipodeletrapredefinidodoparágrafo" style:family="text">
      <style:text-properties style:font-name="Times New Roman"/>
    </style:style>
    <style:style style:name="T2178" style:parent-style-name="Tipodeletrapredefinidodoparágrafo" style:family="text">
      <style:text-properties style:font-name="Times New Roman" fo:font-size="12pt" style:font-size-asian="12pt" style:font-size-complex="12pt"/>
    </style:style>
    <style:style style:name="P2179" style:parent-style-name="Normal" style:family="paragraph">
      <style:paragraph-properties fo:text-align="justify" fo:margin-bottom="0in" fo:text-indent="0.1972in"/>
    </style:style>
    <style:style style:name="T2180" style:parent-style-name="Tipodeletrapredefinidodoparágrafo" style:family="text">
      <style:text-properties style:font-name="Times New Roman" fo:font-size="12pt" style:font-size-asian="12pt" style:font-size-complex="12pt"/>
    </style:style>
    <style:style style:name="T2181" style:parent-style-name="Tipodeletrapredefinidodoparágrafo" style:family="text">
      <style:text-properties style:font-name="Times New Roman" fo:font-size="12pt" style:font-size-asian="12pt" style:font-size-complex="12pt"/>
    </style:style>
    <style:style style:name="T2182" style:parent-style-name="Tipodeletrapredefinidodoparágrafo" style:family="text">
      <style:text-properties style:font-name="Times New Roman" fo:font-size="12pt" style:font-size-asian="12pt" style:font-size-complex="12pt"/>
    </style:style>
    <style:style style:name="T2183" style:parent-style-name="Ref.denotaderodapé" style:family="text">
      <style:text-properties style:font-name="Times New Roman" fo:font-size="12pt" style:font-size-asian="12pt" style:font-size-complex="12pt"/>
    </style:style>
    <style:style style:name="P2184" style:parent-style-name="Textodenotaderodapé" style:family="paragraph">
      <style:paragraph-properties fo:text-align="justify"/>
    </style:style>
    <style:style style:name="T2185" style:parent-style-name="Tipodeletrapredefinidodoparágrafo" style:family="text">
      <style:text-properties style:font-name="Times New Roman"/>
    </style:style>
    <style:style style:name="T2186" style:parent-style-name="Tipodeletrapredefinidodoparágrafo" style:family="text">
      <style:text-properties style:font-name="Times New Roman"/>
    </style:style>
    <style:style style:name="T2187" style:parent-style-name="Tipodeletrapredefinidodoparágrafo" style:family="text">
      <style:text-properties style:font-name="Times New Roman" fo:font-style="italic" style:font-style-asian="italic" style:font-style-complex="italic"/>
    </style:style>
    <style:style style:name="T2188" style:parent-style-name="Tipodeletrapredefinidodoparágrafo" style:family="text">
      <style:text-properties style:font-name="Times New Roman"/>
    </style:style>
    <style:style style:name="P2189" style:parent-style-name="Textodenotaderodapé" style:family="paragraph">
      <style:paragraph-properties fo:text-align="justify"/>
      <style:text-properties style:font-name="Times New Roman"/>
    </style:style>
    <style:style style:name="T2190" style:parent-style-name="Tipodeletrapredefinidodoparágrafo" style:family="text">
      <style:text-properties style:font-name="Times New Roman" fo:font-size="12pt" style:font-size-asian="12pt" style:font-size-complex="12pt"/>
    </style:style>
    <style:style style:name="T2191" style:parent-style-name="Tipodeletrapredefinidodoparágrafo" style:family="text">
      <style:text-properties style:font-name="Times New Roman" fo:font-size="12pt" style:font-size-asian="12pt" style:font-size-complex="12pt"/>
    </style:style>
    <style:style style:name="T2192" style:parent-style-name="Tipodeletrapredefinidodoparágrafo" style:family="text">
      <style:text-properties style:font-name="Times New Roman" fo:font-size="12pt" style:font-size-asian="12pt" style:font-size-complex="12pt"/>
    </style:style>
    <style:style style:name="P2193" style:parent-style-name="Normal" style:family="paragraph">
      <style:paragraph-properties fo:text-align="justify" fo:margin-bottom="0in" fo:text-indent="0.1972in"/>
      <style:text-properties style:font-name="Times New Roman" fo:font-size="12pt" style:font-size-asian="12pt" style:font-size-complex="12pt"/>
    </style:style>
    <style:style style:name="P2194" style:parent-style-name="Normal" style:family="paragraph">
      <style:paragraph-properties fo:text-align="justify" fo:margin-bottom="0in" fo:text-indent="0.1972in"/>
      <style:text-properties style:font-name="Times New Roman" fo:font-size="12pt" style:font-size-asian="12pt" style:font-size-complex="12pt"/>
    </style:style>
    <style:style style:name="P2195" style:parent-style-name="Normal" style:family="paragraph">
      <style:paragraph-properties fo:text-align="justify" fo:margin-bottom="0in" fo:text-indent="0.1972in"/>
      <style:text-properties style:font-name="Times New Roman" fo:font-size="12pt" style:font-size-asian="12pt" style:font-size-complex="12pt"/>
    </style:style>
    <style:style style:name="P2196" style:parent-style-name="Normal" style:family="paragraph">
      <style:paragraph-properties fo:text-align="justify" fo:margin-bottom="0in" fo:text-indent="0.1972in"/>
    </style:style>
    <style:style style:name="T2197" style:parent-style-name="Tipodeletrapredefinidodoparágrafo" style:family="text">
      <style:text-properties style:font-name="Times New Roman" fo:font-size="12pt" style:font-size-asian="12pt" style:font-size-complex="12pt"/>
    </style:style>
    <style:style style:name="T2198" style:parent-style-name="Tipodeletrapredefinidodoparágrafo" style:family="text">
      <style:text-properties style:font-name="Times New Roman" fo:font-size="12pt" style:font-size-asian="12pt" style:font-size-complex="12pt"/>
    </style:style>
    <style:style style:name="T2199" style:parent-style-name="Ref.denotaderodapé" style:family="text">
      <style:text-properties style:font-name="Times New Roman" fo:font-size="12pt" style:font-size-asian="12pt" style:font-size-complex="12pt"/>
    </style:style>
    <style:style style:name="P2200" style:parent-style-name="Textodenotaderodapé" style:family="paragraph">
      <style:paragraph-properties fo:text-align="justify"/>
    </style:style>
    <style:style style:name="T2201" style:parent-style-name="Tipodeletrapredefinidodoparágrafo" style:family="text">
      <style:text-properties style:font-name="Times New Roman"/>
    </style:style>
    <style:style style:name="T2202" style:parent-style-name="Tipodeletrapredefinidodoparágrafo" style:family="text">
      <style:text-properties style:font-name="Times New Roman" fo:font-style="italic" style:font-style-asian="italic" style:font-style-complex="italic"/>
    </style:style>
    <style:style style:name="T2203" style:parent-style-name="Tipodeletrapredefinidodoparágrafo" style:family="text">
      <style:text-properties style:font-name="Times New Roman"/>
    </style:style>
    <style:style style:name="T2204" style:parent-style-name="Tipodeletrapredefinidodoparágrafo" style:family="text">
      <style:text-properties style:font-name="Times New Roman" fo:font-size="12pt" style:font-size-asian="12pt" style:font-size-complex="12pt"/>
    </style:style>
    <style:style style:name="T2205" style:parent-style-name="Ref.denotaderodapé" style:family="text">
      <style:text-properties style:font-name="Times New Roman" fo:font-size="12pt" style:font-size-asian="12pt" style:font-size-complex="12pt"/>
    </style:style>
    <style:style style:name="P2206" style:parent-style-name="Textodenotaderodapé" style:family="paragraph">
      <style:paragraph-properties fo:text-align="justify"/>
    </style:style>
    <style:style style:name="T2207" style:parent-style-name="Tipodeletrapredefinidodoparágrafo" style:family="text">
      <style:text-properties style:font-name="Times New Roman"/>
    </style:style>
    <style:style style:name="T2208" style:parent-style-name="Tipodeletrapredefinidodoparágrafo" style:family="text">
      <style:text-properties style:font-name="Times New Roman"/>
    </style:style>
    <style:style style:name="T2209" style:parent-style-name="Tipodeletrapredefinidodoparágrafo" style:family="text">
      <style:text-properties style:font-name="Times New Roman" fo:font-style="italic" style:font-style-asian="italic" style:font-style-complex="italic"/>
    </style:style>
    <style:style style:name="T2210" style:parent-style-name="Tipodeletrapredefinidodoparágrafo" style:family="text">
      <style:text-properties style:font-name="Times New Roman"/>
    </style:style>
    <style:style style:name="T2211" style:parent-style-name="Tipodeletrapredefinidodoparágrafo" style:family="text">
      <style:text-properties style:font-name="Times New Roman" fo:font-style="italic" style:font-style-asian="italic" style:font-style-complex="italic"/>
    </style:style>
    <style:style style:name="T2212" style:parent-style-name="Tipodeletrapredefinidodoparágrafo" style:family="text">
      <style:text-properties style:font-name="Times New Roman"/>
    </style:style>
    <style:style style:name="T2213" style:parent-style-name="Tipodeletrapredefinidodoparágrafo" style:family="text">
      <style:text-properties style:font-name="Times New Roman" fo:font-size="12pt" style:font-size-asian="12pt" style:font-size-complex="12pt"/>
    </style:style>
    <style:style style:name="T2214" style:parent-style-name="Ref.denotaderodapé" style:family="text">
      <style:text-properties style:font-name="Times New Roman" fo:font-size="12pt" style:font-size-asian="12pt" style:font-size-complex="12pt"/>
    </style:style>
    <style:style style:name="P2215" style:parent-style-name="Textodenotaderodapé" style:family="paragraph">
      <style:paragraph-properties fo:text-align="justify"/>
    </style:style>
    <style:style style:name="T2216" style:parent-style-name="Tipodeletrapredefinidodoparágrafo" style:family="text">
      <style:text-properties style:font-name="Times New Roman"/>
    </style:style>
    <style:style style:name="T2217" style:parent-style-name="Tipodeletrapredefinidodoparágrafo" style:family="text">
      <style:text-properties style:font-name="Times New Roman" fo:font-size="12pt" style:font-size-asian="12pt" style:font-size-complex="12pt"/>
    </style:style>
    <style:style style:name="T2218" style:parent-style-name="Tipodeletrapredefinidodoparágrafo" style:family="text">
      <style:text-properties style:font-name="Times New Roman" fo:font-size="12pt" style:font-size-asian="12pt" style:font-size-complex="12pt"/>
    </style:style>
    <style:style style:name="T2219" style:parent-style-name="Ref.denotaderodapé" style:family="text">
      <style:text-properties style:font-name="Times New Roman" fo:font-size="12pt" style:font-size-asian="12pt" style:font-size-complex="12pt"/>
    </style:style>
    <style:style style:name="P2220" style:parent-style-name="Textodenotaderodapé" style:family="paragraph">
      <style:paragraph-properties fo:text-align="justify">
        <style:tab-stops>
          <style:tab-stop style:type="left" style:position="0.9847in"/>
        </style:tab-stops>
      </style:paragraph-properties>
    </style:style>
    <style:style style:name="T2221" style:parent-style-name="Tipodeletrapredefinidodoparágrafo" style:family="text">
      <style:text-properties fo:font-style="italic" style:font-style-asian="italic"/>
    </style:style>
    <style:style style:name="T2222" style:parent-style-name="Tipodeletrapredefinidodoparágrafo" style:family="text">
      <style:text-properties fo:font-style="italic" style:font-style-asian="italic"/>
    </style:style>
    <style:style style:name="T2223" style:parent-style-name="Tipodeletrapredefinidodoparágrafo" style:family="text">
      <style:text-properties fo:language="fr" fo:country="FR"/>
    </style:style>
    <style:style style:name="T2224" style:parent-style-name="Tipodeletrapredefinidodoparágrafo" style:family="text">
      <style:text-properties style:font-weight-complex="bold" fo:font-style="italic" style:font-style-asian="italic"/>
    </style:style>
    <style:style style:name="T2225" style:parent-style-name="Tipodeletrapredefinidodoparágrafo" style:family="text">
      <style:text-properties style:font-weight-complex="bold" style:font-style-complex="italic"/>
    </style:style>
    <style:style style:name="P2226" style:parent-style-name="Textodenotaderodapé" style:family="paragraph">
      <style:paragraph-properties fo:text-align="justify"/>
    </style:style>
    <style:style style:name="T2227" style:parent-style-name="Tipodeletrapredefinidodoparágrafo" style:family="text">
      <style:text-properties style:font-name="Times New Roman" fo:font-size="12pt" style:font-size-asian="12pt" style:font-size-complex="12pt"/>
    </style:style>
    <style:style style:name="T2228" style:parent-style-name="Tipodeletrapredefinidodoparágrafo" style:family="text">
      <style:text-properties style:font-name="Times New Roman" fo:font-size="12pt" style:font-size-asian="12pt" style:font-size-complex="12pt"/>
    </style:style>
    <style:style style:name="T2229" style:parent-style-name="Tipodeletrapredefinidodoparágrafo" style:family="text">
      <style:text-properties style:font-name="Times New Roman" fo:font-size="12pt" style:font-size-asian="12pt" style:font-size-complex="12pt"/>
    </style:style>
    <style:style style:name="T2230" style:parent-style-name="Tipodeletrapredefinidodoparágrafo" style:family="text">
      <style:text-properties style:font-name="Times New Roman" fo:font-size="12pt" style:font-size-asian="12pt" style:font-size-complex="12pt"/>
    </style:style>
    <style:style style:name="P2231" style:parent-style-name="Normal" style:family="paragraph">
      <style:paragraph-properties fo:text-align="justify" fo:margin-bottom="0in" fo:text-indent="0.1972in"/>
    </style:style>
    <style:style style:name="T2232" style:parent-style-name="Tipodeletrapredefinidodoparágrafo" style:family="text">
      <style:text-properties style:font-name="Times New Roman" fo:font-size="12pt" style:font-size-asian="12pt" style:font-size-complex="12pt"/>
    </style:style>
    <style:style style:name="T2233" style:parent-style-name="Tipodeletrapredefinidodoparágrafo" style:family="text">
      <style:text-properties style:font-name="Times New Roman" fo:font-size="12pt" style:font-size-asian="12pt" style:font-size-complex="12pt"/>
    </style:style>
    <style:style style:name="T2234" style:parent-style-name="Tipodeletrapredefinidodoparágrafo" style:family="text">
      <style:text-properties style:font-name="Times New Roman" fo:font-size="12pt" style:font-size-asian="12pt" style:font-size-complex="12pt"/>
    </style:style>
    <style:style style:name="T2235" style:parent-style-name="Tipodeletrapredefinidodoparágrafo" style:family="text">
      <style:text-properties style:font-name="Times New Roman" fo:font-size="12pt" style:font-size-asian="12pt" style:font-size-complex="12pt"/>
    </style:style>
    <style:style style:name="T2236" style:parent-style-name="Tipodeletrapredefinidodoparágrafo" style:family="text">
      <style:text-properties style:font-name="Times New Roman" fo:font-size="12pt" style:font-size-asian="12pt" style:font-size-complex="12pt"/>
    </style:style>
    <style:style style:name="T2237" style:parent-style-name="Ref.denotaderodapé" style:family="text">
      <style:text-properties style:font-name="Times New Roman" fo:font-size="12pt" style:font-size-asian="12pt" style:font-size-complex="12pt"/>
    </style:style>
    <style:style style:name="P2238" style:parent-style-name="Textodenotaderodapé" style:family="paragraph">
      <style:paragraph-properties fo:text-align="justify"/>
    </style:style>
    <style:style style:name="T2239" style:parent-style-name="Tipodeletrapredefinidodoparágrafo" style:family="text">
      <style:text-properties style:font-name="Times New Roman"/>
    </style:style>
    <style:style style:name="T2240" style:parent-style-name="Tipodeletrapredefinidodoparágrafo" style:family="text">
      <style:text-properties style:font-name="Times New Roman"/>
    </style:style>
    <style:style style:name="T2241" style:parent-style-name="Tipodeletrapredefinidodoparágrafo" style:family="text">
      <style:text-properties style:font-name="Times New Roman"/>
    </style:style>
    <style:style style:name="T2242" style:parent-style-name="Tipodeletrapredefinidodoparágrafo" style:family="text">
      <style:text-properties style:font-name="Times New Roman" fo:font-style="italic" style:font-style-asian="italic"/>
    </style:style>
    <style:style style:name="T2243" style:parent-style-name="Tipodeletrapredefinidodoparágrafo" style:family="text">
      <style:text-properties style:font-name="Times New Roman"/>
    </style:style>
    <style:style style:name="T2244" style:parent-style-name="Tipodeletrapredefinidodoparágrafo" style:family="text">
      <style:text-properties style:font-name="Times New Roman" fo:font-size="12pt" style:font-size-asian="12pt" style:font-size-complex="12pt"/>
    </style:style>
    <style:style style:name="T2245" style:parent-style-name="Ref.denotaderodapé" style:family="text">
      <style:text-properties style:font-name="Times New Roman" fo:font-size="12pt" style:font-size-asian="12pt" style:font-size-complex="12pt"/>
    </style:style>
    <style:style style:name="P2246" style:parent-style-name="Textodenotaderodapé" style:family="paragraph">
      <style:paragraph-properties fo:text-align="justify"/>
    </style:style>
    <style:style style:name="T2247" style:parent-style-name="Tipodeletrapredefinidodoparágrafo" style:family="text">
      <style:text-properties style:font-name="Times New Roman"/>
    </style:style>
    <style:style style:name="T2248" style:parent-style-name="Tipodeletrapredefinidodoparágrafo" style:family="text">
      <style:text-properties style:font-name="Times New Roman"/>
    </style:style>
    <style:style style:name="T2249" style:parent-style-name="Tipodeletrapredefinidodoparágrafo" style:family="text">
      <style:text-properties style:font-name="Times New Roman"/>
    </style:style>
    <style:style style:name="T2250" style:parent-style-name="Tipodeletrapredefinidodoparágrafo" style:family="text">
      <style:text-properties style:font-name="Times New Roman"/>
    </style:style>
    <style:style style:name="T2251" style:parent-style-name="Tipodeletrapredefinidodoparágrafo" style:family="text">
      <style:text-properties style:font-name="Times New Roman"/>
    </style:style>
    <style:style style:name="T2252" style:parent-style-name="Tipodeletrapredefinidodoparágrafo" style:family="text">
      <style:text-properties style:font-name="Times New Roman"/>
    </style:style>
    <style:style style:name="T2253" style:parent-style-name="Tipodeletrapredefinidodoparágrafo" style:family="text">
      <style:text-properties style:font-name="Times New Roman" fo:font-style="italic" style:font-style-asian="italic" style:font-style-complex="italic"/>
    </style:style>
    <style:style style:name="T2254" style:parent-style-name="Tipodeletrapredefinidodoparágrafo" style:family="text">
      <style:text-properties style:font-name="Times New Roman"/>
    </style:style>
    <style:style style:name="T2255" style:parent-style-name="Tipodeletrapredefinidodoparágrafo" style:family="text">
      <style:text-properties style:font-name="Times New Roman" fo:font-style="italic" style:font-style-asian="italic"/>
    </style:style>
    <style:style style:name="T2256" style:parent-style-name="Tipodeletrapredefinidodoparágrafo" style:family="text">
      <style:text-properties style:font-name="Times New Roman"/>
    </style:style>
    <style:style style:name="T2257" style:parent-style-name="Tipodeletrapredefinidodoparágrafo" style:family="text">
      <style:text-properties style:font-name="Times New Roman" fo:font-style="italic" style:font-style-asian="italic" style:font-style-complex="italic"/>
    </style:style>
    <style:style style:name="T2258" style:parent-style-name="Tipodeletrapredefinidodoparágrafo" style:family="text">
      <style:text-properties style:font-name="Times New Roman"/>
    </style:style>
    <style:style style:name="T2259" style:parent-style-name="Tipodeletrapredefinidodoparágrafo" style:family="text">
      <style:text-properties style:font-name="Times New Roman" fo:font-size="12pt" style:font-size-asian="12pt" style:font-size-complex="12pt"/>
    </style:style>
    <style:style style:name="T2260" style:parent-style-name="Tipodeletrapredefinidodoparágrafo" style:family="text">
      <style:text-properties style:font-name="Times New Roman" fo:font-size="12pt" style:font-size-asian="12pt" style:font-size-complex="12pt"/>
    </style:style>
    <style:style style:name="T2261" style:parent-style-name="Tipodeletrapredefinidodoparágrafo" style:family="text">
      <style:text-properties style:font-name="Times New Roman" fo:font-size="12pt" style:font-size-asian="12pt" style:font-size-complex="12pt"/>
    </style:style>
    <style:style style:name="T2262" style:parent-style-name="Tipodeletrapredefinidodoparágrafo" style:family="text">
      <style:text-properties style:font-name="Times New Roman" fo:font-size="12pt" style:font-size-asian="12pt" style:font-size-complex="12pt"/>
    </style:style>
    <style:style style:name="T2263" style:parent-style-name="Tipodeletrapredefinidodoparágrafo" style:family="text">
      <style:text-properties style:font-name="Times New Roman" fo:font-size="12pt" style:font-size-asian="12pt" style:font-size-complex="12pt"/>
    </style:style>
    <style:style style:name="T2264" style:parent-style-name="Ref.denotaderodapé" style:family="text">
      <style:text-properties style:font-name="Times New Roman" fo:font-size="12pt" style:font-size-asian="12pt" style:font-size-complex="12pt"/>
    </style:style>
    <style:style style:name="P2265" style:parent-style-name="Textodenotaderodapé" style:family="paragraph">
      <style:paragraph-properties fo:text-align="justify"/>
    </style:style>
    <style:style style:name="T2266" style:parent-style-name="Tipodeletrapredefinidodoparágrafo" style:family="text">
      <style:text-properties style:font-name="Times New Roman"/>
    </style:style>
    <style:style style:name="T2267" style:parent-style-name="Tipodeletrapredefinidodoparágrafo" style:family="text">
      <style:text-properties style:font-name="Times New Roman" fo:font-style="italic" style:font-style-asian="italic" style:font-style-complex="italic"/>
    </style:style>
    <style:style style:name="T2268" style:parent-style-name="Tipodeletrapredefinidodoparágrafo" style:family="text">
      <style:text-properties style:font-name="Times New Roman"/>
    </style:style>
    <style:style style:name="T2269" style:parent-style-name="Tipodeletrapredefinidodoparágrafo" style:family="text">
      <style:text-properties style:font-name="Times New Roman" fo:font-size="12pt" style:font-size-asian="12pt" style:font-size-complex="12pt"/>
    </style:style>
    <style:style style:name="P2270" style:parent-style-name="Normal" style:family="paragraph">
      <style:paragraph-properties fo:text-align="justify" fo:margin-bottom="0in" fo:text-indent="0.1972in"/>
      <style:text-properties style:font-name="Times New Roman" fo:font-size="12pt" style:font-size-asian="12pt" style:font-size-complex="12pt"/>
    </style:style>
    <style:style style:name="P2271" style:parent-style-name="Normal" style:family="paragraph">
      <style:paragraph-properties fo:text-align="justify" fo:margin-bottom="0in" fo:text-indent="0.1972in"/>
    </style:style>
    <style:style style:name="T2272" style:parent-style-name="Tipodeletrapredefinidodoparágrafo" style:family="text">
      <style:text-properties style:font-name="Times New Roman" fo:font-size="12pt" style:font-size-asian="12pt" style:font-size-complex="12pt"/>
    </style:style>
    <style:style style:name="T2273" style:parent-style-name="Tipodeletrapredefinidodoparágrafo" style:family="text">
      <style:text-properties style:font-name="Times New Roman" fo:font-size="12pt" style:font-size-asian="12pt" style:font-size-complex="12pt"/>
    </style:style>
    <style:style style:name="T2274" style:parent-style-name="Ref.denotaderodapé" style:family="text">
      <style:text-properties style:font-name="Times New Roman" fo:font-size="12pt" style:font-size-asian="12pt" style:font-size-complex="12pt"/>
    </style:style>
    <style:style style:name="P2275" style:parent-style-name="Textodenotaderodapé" style:family="paragraph">
      <style:paragraph-properties fo:text-align="justify"/>
    </style:style>
    <style:style style:name="T2276" style:parent-style-name="Tipodeletrapredefinidodoparágrafo" style:family="text">
      <style:text-properties style:font-name="Times New Roman"/>
    </style:style>
    <style:style style:name="T2277" style:parent-style-name="Tipodeletrapredefinidodoparágrafo" style:family="text">
      <style:text-properties style:font-name="Times New Roman" fo:font-style="italic" style:font-style-asian="italic" style:font-style-complex="italic"/>
    </style:style>
    <style:style style:name="T2278" style:parent-style-name="Tipodeletrapredefinidodoparágrafo" style:family="text">
      <style:text-properties style:font-name="Times New Roman" fo:font-style="italic" style:font-style-asian="italic" style:font-style-complex="italic"/>
    </style:style>
    <style:style style:name="T2279" style:parent-style-name="Tipodeletrapredefinidodoparágrafo" style:family="text">
      <style:text-properties style:font-name="Times New Roman"/>
    </style:style>
    <style:style style:name="T2280" style:parent-style-name="Tipodeletrapredefinidodoparágrafo" style:family="text">
      <style:text-properties style:font-name="Times New Roman" fo:font-style="italic" style:font-style-asian="italic" style:font-style-complex="italic"/>
    </style:style>
    <style:style style:name="T2281" style:parent-style-name="Tipodeletrapredefinidodoparágrafo" style:family="text">
      <style:text-properties style:font-name="Times New Roman" fo:font-size="12pt" style:font-size-asian="12pt" style:font-size-complex="12pt"/>
    </style:style>
    <style:style style:name="T2282" style:parent-style-name="Ref.denotaderodapé" style:family="text">
      <style:text-properties style:font-name="Times New Roman" fo:font-size="12pt" style:font-size-asian="12pt" style:font-size-complex="12pt"/>
    </style:style>
    <style:style style:name="P2283" style:parent-style-name="Textodenotaderodapé" style:family="paragraph">
      <style:paragraph-properties fo:text-align="justify"/>
    </style:style>
    <style:style style:name="T2284" style:parent-style-name="Tipodeletrapredefinidodoparágrafo" style:family="text">
      <style:text-properties style:font-name="Times New Roman"/>
    </style:style>
    <style:style style:name="T2285" style:parent-style-name="Tipodeletrapredefinidodoparágrafo" style:family="text">
      <style:text-properties style:font-name="Times New Roman"/>
    </style:style>
    <style:style style:name="T2286" style:parent-style-name="Tipodeletrapredefinidodoparágrafo" style:family="text">
      <style:text-properties style:font-name="Times New Roman" fo:font-size="12pt" style:font-size-asian="12pt" style:font-size-complex="12pt"/>
    </style:style>
    <style:style style:name="T2287" style:parent-style-name="Tipodeletrapredefinidodoparágrafo" style:family="text">
      <style:text-properties style:font-name="Times New Roman" fo:font-size="12pt" style:font-size-asian="12pt" style:font-size-complex="12pt"/>
    </style:style>
    <style:style style:name="P2288" style:parent-style-name="Normal" style:family="paragraph">
      <style:paragraph-properties fo:text-align="justify" fo:margin-bottom="0in" fo:text-indent="0.1972in"/>
      <style:text-properties style:font-name="Times New Roman" fo:font-size="12pt" style:font-size-asian="12pt" style:font-size-complex="12pt"/>
    </style:style>
    <style:style style:name="P2289" style:parent-style-name="Normal" style:master-page-name="MP6" style:family="paragraph">
      <style:paragraph-properties fo:break-before="page" fo:text-align="center" fo:margin-bottom="0in"/>
      <style:text-properties style:font-name="Times New Roman" fo:font-size="12pt" style:font-size-asian="12pt" style:font-size-complex="12pt"/>
    </style:style>
    <style:style style:name="P2292" style:parent-style-name="Normal" style:family="paragraph">
      <style:paragraph-properties fo:text-align="justify" fo:margin-bottom="0in" fo:text-indent="0.1972in"/>
      <style:text-properties style:font-name="Times New Roman" fo:font-size="12pt" style:font-size-asian="12pt" style:font-size-complex="12pt"/>
    </style:style>
    <style:style style:name="P2293" style:parent-style-name="Normal" style:family="paragraph">
      <style:paragraph-properties fo:text-align="justify" fo:margin-bottom="0in" fo:text-indent="0.1972in"/>
      <style:text-properties style:font-name="Times New Roman" fo:font-size="12pt" style:font-size-asian="12pt" style:font-size-complex="12pt"/>
    </style:style>
    <style:style style:name="P2294" style:parent-style-name="Normal" style:family="paragraph">
      <style:paragraph-properties fo:text-align="justify" fo:margin-bottom="0in" fo:text-indent="0.1972in"/>
    </style:style>
    <style:style style:name="T2295" style:parent-style-name="Tipodeletrapredefinidodoparágrafo" style:family="text">
      <style:text-properties style:font-name="Times New Roman" fo:font-size="12pt" style:font-size-asian="12pt" style:font-size-complex="12pt"/>
    </style:style>
    <style:style style:name="T2296" style:parent-style-name="Tipodeletrapredefinidodoparágrafo" style:family="text">
      <style:text-properties style:font-name="Times New Roman" fo:font-size="12pt" style:font-size-asian="12pt" style:font-size-complex="12pt"/>
    </style:style>
    <style:style style:name="T2297" style:parent-style-name="Ref.denotaderodapé" style:family="text">
      <style:text-properties style:font-name="Times New Roman" fo:font-size="12pt" style:font-size-asian="12pt" style:font-size-complex="12pt"/>
    </style:style>
    <style:style style:name="P2298" style:parent-style-name="Textodenotaderodapé" style:family="paragraph">
      <style:paragraph-properties fo:text-align="justify"/>
    </style:style>
    <style:style style:name="T2299" style:parent-style-name="Tipodeletrapredefinidodoparágrafo" style:family="text">
      <style:text-properties style:font-name="Times New Roman"/>
    </style:style>
    <style:style style:name="T2300" style:parent-style-name="Tipodeletrapredefinidodoparágrafo" style:family="text">
      <style:text-properties style:font-name="Times New Roman" fo:font-size="12pt" style:font-size-asian="12pt" style:font-size-complex="12pt"/>
    </style:style>
    <style:style style:name="T2301"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2302" style:parent-style-name="Ref.denotaderodapé" style:family="text">
      <style:text-properties style:font-name="Times New Roman" fo:font-size="12pt" style:font-size-asian="12pt" style:font-size-complex="12pt"/>
    </style:style>
    <style:style style:name="P2303" style:parent-style-name="Textodenotaderodapé" style:family="paragraph">
      <style:paragraph-properties fo:text-align="justify"/>
    </style:style>
    <style:style style:name="T2304" style:parent-style-name="Tipodeletrapredefinidodoparágrafo" style:family="text">
      <style:text-properties style:font-name="Times New Roman"/>
    </style:style>
    <style:style style:name="T2305" style:parent-style-name="Tipodeletrapredefinidodoparágrafo" style:family="text">
      <style:text-properties style:font-name="Times New Roman" fo:font-size="12pt" style:font-size-asian="12pt" style:font-size-complex="12pt"/>
    </style:style>
    <style:style style:name="P2306" style:parent-style-name="Normal" style:family="paragraph">
      <style:paragraph-properties fo:text-align="justify" fo:margin-bottom="0in" fo:text-indent="0.1972in"/>
    </style:style>
    <style:style style:name="T2307" style:parent-style-name="Tipodeletrapredefinidodoparágrafo" style:family="text">
      <style:text-properties style:font-name="Times New Roman" fo:font-size="12pt" style:font-size-asian="12pt" style:font-size-complex="12pt"/>
    </style:style>
    <style:style style:name="T2308" style:parent-style-name="Tipodeletrapredefinidodoparágrafo" style:family="text">
      <style:text-properties style:font-name="Times New Roman" fo:font-size="12pt" style:font-size-asian="12pt" style:font-size-complex="12pt"/>
    </style:style>
    <style:style style:name="T2309" style:parent-style-name="Tipodeletrapredefinidodoparágrafo" style:family="text">
      <style:text-properties style:font-name="Times New Roman" fo:font-size="12pt" style:font-size-asian="12pt" style:font-size-complex="12pt"/>
    </style:style>
    <style:style style:name="T2310" style:parent-style-name="Tipodeletrapredefinidodoparágrafo" style:family="text">
      <style:text-properties style:font-name="Times New Roman" fo:font-size="12pt" style:font-size-asian="12pt" style:font-size-complex="12pt"/>
    </style:style>
    <style:style style:name="T2311" style:parent-style-name="Tipodeletrapredefinidodoparágrafo" style:family="text">
      <style:text-properties style:font-name="Times New Roman" fo:font-size="12pt" style:font-size-asian="12pt" style:font-size-complex="12pt"/>
    </style:style>
    <style:style style:name="T2312" style:parent-style-name="Ref.denotaderodapé" style:family="text">
      <style:text-properties style:font-name="Times New Roman" fo:font-size="12pt" style:font-size-asian="12pt" style:font-size-complex="12pt"/>
    </style:style>
    <style:style style:name="P2313" style:parent-style-name="Textodenotaderodapé" style:family="paragraph">
      <style:paragraph-properties fo:text-align="justify"/>
    </style:style>
    <style:style style:name="T2314" style:parent-style-name="Tipodeletrapredefinidodoparágrafo" style:family="text">
      <style:text-properties style:font-name="Times New Roman"/>
    </style:style>
    <style:style style:name="T2315" style:parent-style-name="Tipodeletrapredefinidodoparágrafo" style:family="text">
      <style:text-properties style:font-name="Times New Roman" fo:font-style="italic" style:font-style-asian="italic" style:font-style-complex="italic"/>
    </style:style>
    <style:style style:name="T2316" style:parent-style-name="Tipodeletrapredefinidodoparágrafo" style:family="text">
      <style:text-properties style:font-name="Times New Roman"/>
    </style:style>
    <style:style style:name="T2317" style:parent-style-name="Tipodeletrapredefinidodoparágrafo" style:family="text">
      <style:text-properties style:font-name="Times New Roman" fo:font-size="12pt" style:font-size-asian="12pt" style:font-size-complex="12pt"/>
    </style:style>
    <style:style style:name="T2318" style:parent-style-name="Tipodeletrapredefinidodoparágrafo" style:family="text">
      <style:text-properties style:font-name="Times New Roman" fo:font-size="12pt" style:font-size-asian="12pt" style:font-size-complex="12pt"/>
    </style:style>
    <style:style style:name="T2319" style:parent-style-name="Ref.denotaderodapé" style:family="text">
      <style:text-properties style:font-name="Times New Roman" fo:font-size="12pt" style:font-size-asian="12pt" style:font-size-complex="12pt"/>
    </style:style>
    <style:style style:name="P2320" style:parent-style-name="Textodenotaderodapé" style:family="paragraph">
      <style:paragraph-properties fo:text-align="justify"/>
    </style:style>
    <style:style style:name="T2321" style:parent-style-name="Tipodeletrapredefinidodoparágrafo" style:family="text">
      <style:text-properties style:font-name="Times New Roman"/>
    </style:style>
    <style:style style:name="T2322" style:parent-style-name="Tipodeletrapredefinidodoparágrafo" style:family="text">
      <style:text-properties style:font-name="Times New Roman" fo:font-size="12pt" style:font-size-asian="12pt" style:font-size-complex="12pt"/>
    </style:style>
    <style:style style:name="P2323" style:parent-style-name="Normal" style:family="paragraph">
      <style:paragraph-properties fo:text-align="justify" fo:margin-bottom="0in" fo:text-indent="0.1972in"/>
    </style:style>
    <style:style style:name="T2324" style:parent-style-name="Tipodeletrapredefinidodoparágrafo" style:family="text">
      <style:text-properties style:font-name="Times New Roman" fo:font-size="12pt" style:font-size-asian="12pt" style:font-size-complex="12pt"/>
    </style:style>
    <style:style style:name="T2325" style:parent-style-name="Tipodeletrapredefinidodoparágrafo" style:family="text">
      <style:text-properties style:font-name="Times New Roman" fo:font-size="12pt" style:font-size-asian="12pt" style:font-size-complex="12pt"/>
    </style:style>
    <style:style style:name="T2326" style:parent-style-name="Tipodeletrapredefinidodoparágrafo" style:family="text">
      <style:text-properties style:font-name="Times New Roman" fo:font-size="12pt" style:font-size-asian="12pt" style:font-size-complex="12pt"/>
    </style:style>
    <style:style style:name="T2327" style:parent-style-name="Tipodeletrapredefinidodoparágrafo" style:family="text">
      <style:text-properties style:font-name="Times New Roman" fo:font-size="12pt" style:font-size-asian="12pt" style:font-size-complex="12pt"/>
    </style:style>
    <style:style style:name="T2328" style:parent-style-name="Ref.denotaderodapé" style:family="text">
      <style:text-properties style:font-name="Times New Roman" fo:font-size="12pt" style:font-size-asian="12pt" style:font-size-complex="12pt"/>
    </style:style>
    <style:style style:name="P2329" style:parent-style-name="Textodenotaderodapé" style:family="paragraph">
      <style:paragraph-properties fo:text-align="justify"/>
    </style:style>
    <style:style style:name="T2330" style:parent-style-name="Tipodeletrapredefinidodoparágrafo" style:family="text">
      <style:text-properties style:font-name="Times New Roman"/>
    </style:style>
    <style:style style:name="T2331" style:parent-style-name="Tipodeletrapredefinidodoparágrafo" style:family="text">
      <style:text-properties style:font-name="Times New Roman" fo:font-style="italic" style:font-style-asian="italic" style:font-style-complex="italic"/>
    </style:style>
    <style:style style:name="T2332" style:parent-style-name="Tipodeletrapredefinidodoparágrafo" style:family="text">
      <style:text-properties style:font-name="Times New Roman"/>
    </style:style>
    <style:style style:name="T2333" style:parent-style-name="Tipodeletrapredefinidodoparágrafo" style:family="text">
      <style:text-properties style:font-name="Times New Roman" fo:font-size="12pt" style:font-size-asian="12pt" style:font-size-complex="12pt"/>
    </style:style>
    <style:style style:name="T2334" style:parent-style-name="Tipodeletrapredefinidodoparágrafo" style:family="text">
      <style:text-properties style:font-name="Times New Roman" fo:font-size="12pt" style:font-size-asian="12pt" style:font-size-complex="12pt"/>
    </style:style>
    <style:style style:name="P2335" style:parent-style-name="Normal" style:family="paragraph">
      <style:paragraph-properties fo:text-align="justify" fo:margin-bottom="0in" fo:text-indent="0.1972in"/>
    </style:style>
    <style:style style:name="T2336" style:parent-style-name="Tipodeletrapredefinidodoparágrafo" style:family="text">
      <style:text-properties style:font-name="Times New Roman" fo:font-size="12pt" style:font-size-asian="12pt" style:font-size-complex="12pt"/>
    </style:style>
    <style:style style:name="T2337" style:parent-style-name="Tipodeletrapredefinidodoparágrafo" style:family="text">
      <style:text-properties style:font-name="Times New Roman" fo:font-size="12pt" style:font-size-asian="12pt" style:font-size-complex="12pt"/>
    </style:style>
    <style:style style:name="T2338" style:parent-style-name="Ref.denotaderodapé" style:family="text">
      <style:text-properties style:font-name="Times New Roman" fo:font-size="12pt" style:font-size-asian="12pt" style:font-size-complex="12pt"/>
    </style:style>
    <style:style style:name="P2339" style:parent-style-name="Textodenotaderodapé" style:family="paragraph">
      <style:paragraph-properties fo:text-align="justify"/>
    </style:style>
    <style:style style:name="T2340" style:parent-style-name="Tipodeletrapredefinidodoparágrafo" style:family="text">
      <style:text-properties style:font-name="Times New Roman"/>
    </style:style>
    <style:style style:name="T2341" style:parent-style-name="Tipodeletrapredefinidodoparágrafo" style:family="text">
      <style:text-properties style:font-name="Times New Roman" fo:font-size="12pt" style:font-size-asian="12pt" style:font-size-complex="12pt"/>
    </style:style>
    <style:style style:name="T2342" style:parent-style-name="Tipodeletrapredefinidodoparágrafo" style:family="text">
      <style:text-properties style:font-name="Times New Roman" fo:font-size="12pt" style:font-size-asian="12pt" style:font-size-complex="12pt"/>
    </style:style>
    <style:style style:name="T2343" style:parent-style-name="Tipodeletrapredefinidodoparágrafo" style:family="text">
      <style:text-properties style:font-name="Times New Roman" fo:font-size="12pt" style:font-size-asian="12pt" style:font-size-complex="12pt"/>
    </style:style>
    <style:style style:name="T2344" style:parent-style-name="Tipodeletrapredefinidodoparágrafo" style:family="text">
      <style:text-properties style:font-name="Times New Roman" fo:font-size="12pt" style:font-size-asian="12pt" style:font-size-complex="12pt"/>
    </style:style>
    <style:style style:name="T2345" style:parent-style-name="Ref.denotaderodapé" style:family="text">
      <style:text-properties style:font-name="Times New Roman" fo:font-size="12pt" style:font-size-asian="12pt" style:font-size-complex="12pt"/>
    </style:style>
    <style:style style:name="P2346" style:parent-style-name="Textodenotaderodapé" style:family="paragraph">
      <style:paragraph-properties fo:text-align="justify"/>
    </style:style>
    <style:style style:name="T2347" style:parent-style-name="Tipodeletrapredefinidodoparágrafo" style:family="text">
      <style:text-properties style:font-name="Times New Roman"/>
    </style:style>
    <style:style style:name="T2348" style:parent-style-name="Tipodeletrapredefinidodoparágrafo" style:family="text">
      <style:text-properties style:font-name="Times New Roman" fo:font-style="italic" style:font-style-asian="italic" style:font-style-complex="italic"/>
    </style:style>
    <style:style style:name="T2349" style:parent-style-name="Tipodeletrapredefinidodoparágrafo" style:family="text">
      <style:text-properties style:font-name="Times New Roman"/>
    </style:style>
    <style:style style:name="P2350" style:parent-style-name="Normal" style:family="paragraph">
      <style:paragraph-properties fo:text-align="justify" fo:margin-bottom="0in" fo:text-indent="0.1972in"/>
      <style:text-properties style:font-name="Times New Roman" fo:font-size="12pt" style:font-size-asian="12pt" style:font-size-complex="12pt"/>
    </style:style>
    <style:style style:name="P2351" style:parent-style-name="Normal" style:family="paragraph">
      <style:paragraph-properties fo:text-align="justify" fo:margin-bottom="0in" fo:text-indent="0.1972in"/>
    </style:style>
    <style:style style:name="T2352" style:parent-style-name="Tipodeletrapredefinidodoparágrafo" style:family="text">
      <style:text-properties style:font-name="Times New Roman" fo:font-size="12pt" style:font-size-asian="12pt" style:font-size-complex="12pt"/>
    </style:style>
    <style:style style:name="T2353" style:parent-style-name="Ref.denotaderodapé" style:family="text">
      <style:text-properties style:font-name="Times New Roman" fo:font-size="12pt" style:font-size-asian="12pt" style:font-size-complex="12pt"/>
    </style:style>
    <style:style style:name="P2354" style:parent-style-name="Textodenotaderodapé" style:family="paragraph">
      <style:paragraph-properties fo:text-align="justify"/>
    </style:style>
    <style:style style:name="T2355" style:parent-style-name="Tipodeletrapredefinidodoparágrafo" style:family="text">
      <style:text-properties style:font-name="Times New Roman"/>
    </style:style>
    <style:style style:name="T2356" style:parent-style-name="Tipodeletrapredefinidodoparágrafo" style:family="text">
      <style:text-properties style:font-name="Times New Roman" fo:font-style="italic" style:font-style-asian="italic" style:font-style-complex="italic"/>
    </style:style>
    <style:style style:name="T2357" style:parent-style-name="Tipodeletrapredefinidodoparágrafo" style:family="text">
      <style:text-properties style:font-name="Times New Roman"/>
    </style:style>
    <style:style style:name="T2358" style:parent-style-name="Tipodeletrapredefinidodoparágrafo" style:family="text">
      <style:text-properties style:font-name="Times New Roman" fo:font-size="12pt" style:font-size-asian="12pt" style:font-size-complex="12pt"/>
    </style:style>
    <style:style style:name="T2359" style:parent-style-name="Ref.denotaderodapé" style:family="text">
      <style:text-properties style:font-name="Times New Roman" fo:font-size="12pt" style:font-size-asian="12pt" style:font-size-complex="12pt"/>
    </style:style>
    <style:style style:name="P2360" style:parent-style-name="Textodenotaderodapé" style:family="paragraph">
      <style:paragraph-properties fo:text-align="justify"/>
    </style:style>
    <style:style style:name="T2361" style:parent-style-name="Tipodeletrapredefinidodoparágrafo" style:family="text">
      <style:text-properties style:font-name="Times New Roman"/>
    </style:style>
    <style:style style:name="T2362" style:parent-style-name="Tipodeletrapredefinidodoparágrafo" style:family="text">
      <style:text-properties style:font-name="Times New Roman" fo:font-style="italic" style:font-style-asian="italic" style:font-style-complex="italic"/>
    </style:style>
    <style:style style:name="T2363" style:parent-style-name="Tipodeletrapredefinidodoparágrafo" style:family="text">
      <style:text-properties style:font-name="Times New Roman"/>
    </style:style>
    <style:style style:name="T2364" style:parent-style-name="Tipodeletrapredefinidodoparágrafo" style:family="text">
      <style:text-properties style:font-name="Times New Roman" fo:font-size="12pt" style:font-size-asian="12pt" style:font-size-complex="12pt"/>
    </style:style>
    <style:style style:name="T2365" style:parent-style-name="Tipodeletrapredefinidodoparágrafo" style:family="text">
      <style:text-properties style:font-name="Times New Roman" fo:font-size="12pt" style:font-size-asian="12pt" style:font-size-complex="12pt"/>
    </style:style>
    <style:style style:name="T2366" style:parent-style-name="Tipodeletrapredefinidodoparágrafo" style:family="text">
      <style:text-properties style:font-name="Times New Roman" fo:font-size="12pt" style:font-size-asian="12pt" style:font-size-complex="12pt"/>
    </style:style>
    <style:style style:name="T2367" style:parent-style-name="Tipodeletrapredefinidodoparágrafo" style:family="text">
      <style:text-properties style:font-name="Times New Roman" fo:font-size="12pt" style:font-size-asian="12pt" style:font-size-complex="12pt"/>
    </style:style>
    <style:style style:name="P2368" style:parent-style-name="Normal" style:family="paragraph">
      <style:paragraph-properties fo:text-align="justify" fo:margin-bottom="0in" fo:text-indent="0.1972in"/>
    </style:style>
    <style:style style:name="T2369" style:parent-style-name="Tipodeletrapredefinidodoparágrafo" style:family="text">
      <style:text-properties style:font-name="Times New Roman" fo:font-size="12pt" style:font-size-asian="12pt" style:font-size-complex="12pt"/>
    </style:style>
    <style:style style:name="T2370" style:parent-style-name="Ref.denotaderodapé" style:family="text">
      <style:text-properties style:font-name="Times New Roman" fo:font-size="12pt" style:font-size-asian="12pt" style:font-size-complex="12pt"/>
    </style:style>
    <style:style style:name="P2371" style:parent-style-name="Textodenotaderodapé" style:family="paragraph">
      <style:paragraph-properties fo:text-align="justify"/>
    </style:style>
    <style:style style:name="T2372" style:parent-style-name="Tipodeletrapredefinidodoparágrafo" style:family="text">
      <style:text-properties style:font-name="Times New Roman"/>
    </style:style>
    <style:style style:name="T2373" style:parent-style-name="Tipodeletrapredefinidodoparágrafo" style:family="text">
      <style:text-properties style:font-name="Times New Roman" fo:font-size="12pt" style:font-size-asian="12pt" style:font-size-complex="12pt"/>
    </style:style>
    <style:style style:name="T2374" style:parent-style-name="Tipodeletrapredefinidodoparágrafo" style:family="text">
      <style:text-properties style:font-name="Times New Roman" fo:font-size="12pt" style:font-size-asian="12pt" style:font-size-complex="12pt"/>
    </style:style>
    <style:style style:name="T2375" style:parent-style-name="Tipodeletrapredefinidodoparágrafo" style:family="text">
      <style:text-properties style:font-name="Times New Roman" fo:font-size="12pt" style:font-size-asian="12pt" style:font-size-complex="12pt"/>
    </style:style>
    <style:style style:name="T2376" style:parent-style-name="Tipodeletrapredefinidodoparágrafo" style:family="text">
      <style:text-properties style:font-name="Times New Roman" fo:font-size="12pt" style:font-size-asian="12pt" style:font-size-complex="12pt"/>
    </style:style>
    <style:style style:name="T2377" style:parent-style-name="Ref.denotaderodapé" style:family="text">
      <style:text-properties style:font-name="Times New Roman" fo:font-size="12pt" style:font-size-asian="12pt" style:font-size-complex="12pt"/>
    </style:style>
    <style:style style:name="P2378" style:parent-style-name="Textodenotaderodapé" style:family="paragraph">
      <style:paragraph-properties fo:text-align="justify"/>
    </style:style>
    <style:style style:name="T2379" style:parent-style-name="Tipodeletrapredefinidodoparágrafo" style:family="text">
      <style:text-properties style:font-name="Times New Roman"/>
    </style:style>
    <style:style style:name="T2380" style:parent-style-name="Tipodeletrapredefinidodoparágrafo" style:family="text">
      <style:text-properties style:font-name="Times New Roman"/>
    </style:style>
    <style:style style:name="T2381" style:parent-style-name="Tipodeletrapredefinidodoparágrafo" style:family="text">
      <style:text-properties style:font-name="Times New Roman"/>
    </style:style>
    <style:style style:name="T2382" style:parent-style-name="Tipodeletrapredefinidodoparágrafo" style:family="text">
      <style:text-properties style:font-name="Times New Roman" fo:font-style="italic" style:font-style-asian="italic" style:font-style-complex="italic"/>
    </style:style>
    <style:style style:name="T2383" style:parent-style-name="Tipodeletrapredefinidodoparágrafo" style:family="text">
      <style:text-properties style:font-name="Times New Roman"/>
    </style:style>
    <style:style style:name="T2384" style:parent-style-name="Tipodeletrapredefinidodoparágrafo" style:family="text">
      <style:text-properties style:font-name="Times New Roman" fo:font-size="12pt" style:font-size-asian="12pt" style:font-size-complex="12pt"/>
    </style:style>
    <style:style style:name="T2385" style:parent-style-name="Tipodeletrapredefinidodoparágrafo" style:family="text">
      <style:text-properties style:font-name="Times New Roman" fo:font-size="12pt" style:font-size-asian="12pt" style:font-size-complex="12pt"/>
    </style:style>
    <style:style style:name="T2386" style:parent-style-name="Tipodeletrapredefinidodoparágrafo" style:family="text">
      <style:text-properties style:font-name="Times New Roman" fo:font-size="12pt" style:font-size-asian="12pt" style:font-size-complex="12pt"/>
    </style:style>
    <style:style style:name="T2387" style:parent-style-name="Tipodeletrapredefinidodoparágrafo" style:family="text">
      <style:text-properties style:font-name="Times New Roman" fo:font-size="12pt" style:font-size-asian="12pt" style:font-size-complex="12pt"/>
    </style:style>
    <style:style style:name="P2388" style:parent-style-name="Normal" style:family="paragraph">
      <style:paragraph-properties fo:text-align="justify" fo:margin-bottom="0in" fo:text-indent="0.1972in"/>
    </style:style>
    <style:style style:name="T2389" style:parent-style-name="Tipodeletrapredefinidodoparágrafo" style:family="text">
      <style:text-properties style:font-name="Times New Roman" fo:font-size="12pt" style:font-size-asian="12pt" style:font-size-complex="12pt"/>
    </style:style>
    <style:style style:name="T2390" style:parent-style-name="Ref.denotaderodapé" style:family="text">
      <style:text-properties style:font-name="Times New Roman" fo:font-size="12pt" style:font-size-asian="12pt" style:font-size-complex="12pt"/>
    </style:style>
    <style:style style:name="P2391" style:parent-style-name="Textodenotaderodapé" style:family="paragraph">
      <style:paragraph-properties fo:text-align="justify"/>
    </style:style>
    <style:style style:name="T2392" style:parent-style-name="Tipodeletrapredefinidodoparágrafo" style:family="text">
      <style:text-properties style:font-name="Times New Roman"/>
    </style:style>
    <style:style style:name="T2393" style:parent-style-name="Tipodeletrapredefinidodoparágrafo" style:family="text">
      <style:text-properties style:font-name="Times New Roman" fo:font-size="12pt" style:font-size-asian="12pt" style:font-size-complex="12pt"/>
    </style:style>
    <style:style style:name="T2394" style:parent-style-name="Tipodeletrapredefinidodoparágrafo" style:family="text">
      <style:text-properties style:font-name="Times New Roman" fo:font-size="12pt" style:font-size-asian="12pt" style:font-size-complex="12pt"/>
    </style:style>
    <style:style style:name="T2395" style:parent-style-name="Tipodeletrapredefinidodoparágrafo" style:family="text">
      <style:text-properties style:font-name="Times New Roman" fo:font-size="12pt" style:font-size-asian="12pt" style:font-size-complex="12pt"/>
    </style:style>
    <style:style style:name="T2396" style:parent-style-name="Tipodeletrapredefinidodoparágrafo" style:family="text">
      <style:text-properties style:font-name="Times New Roman" fo:font-size="12pt" style:font-size-asian="12pt" style:font-size-complex="12pt"/>
    </style:style>
    <style:style style:name="P2397" style:parent-style-name="Normal" style:family="paragraph">
      <style:paragraph-properties fo:text-align="justify" fo:margin-bottom="0in" fo:text-indent="0.1972in"/>
    </style:style>
    <style:style style:name="T2398" style:parent-style-name="Tipodeletrapredefinidodoparágrafo" style:family="text">
      <style:text-properties style:font-name="Times New Roman" fo:font-size="12pt" style:font-size-asian="12pt" style:font-size-complex="12pt"/>
    </style:style>
    <style:style style:name="T2399" style:parent-style-name="Tipodeletrapredefinidodoparágrafo" style:family="text">
      <style:text-properties style:font-name="Times New Roman" fo:font-size="12pt" style:font-size-asian="12pt" style:font-size-complex="12pt"/>
    </style:style>
    <style:style style:name="T2400" style:parent-style-name="Ref.denotaderodapé" style:family="text">
      <style:text-properties style:font-name="Times New Roman" fo:font-size="12pt" style:font-size-asian="12pt" style:font-size-complex="12pt"/>
    </style:style>
    <style:style style:name="P2401" style:parent-style-name="Textodenotaderodapé" style:family="paragraph">
      <style:paragraph-properties fo:text-align="justify"/>
    </style:style>
    <style:style style:name="T2402" style:parent-style-name="Tipodeletrapredefinidodoparágrafo" style:family="text">
      <style:text-properties style:font-name="Times New Roman"/>
    </style:style>
    <style:style style:name="T2403" style:parent-style-name="Tipodeletrapredefinidodoparágrafo" style:family="text">
      <style:text-properties style:font-name="Times New Roman" fo:font-size="12pt" style:font-size-asian="12pt" style:font-size-complex="12pt"/>
    </style:style>
    <style:style style:name="T2404" style:parent-style-name="Tipodeletrapredefinidodoparágrafo" style:family="text">
      <style:text-properties style:font-name="Times New Roman" fo:font-size="12pt" style:font-size-asian="12pt" style:font-size-complex="12pt"/>
    </style:style>
    <style:style style:name="T2405" style:parent-style-name="Ref.denotaderodapé" style:family="text">
      <style:text-properties style:font-name="Times New Roman" fo:font-size="12pt" style:font-size-asian="12pt" style:font-size-complex="12pt"/>
    </style:style>
    <style:style style:name="P2406" style:parent-style-name="Textodenotaderodapé" style:family="paragraph">
      <style:paragraph-properties fo:text-align="justify"/>
    </style:style>
    <style:style style:name="T2407" style:parent-style-name="Tipodeletrapredefinidodoparágrafo" style:family="text">
      <style:text-properties style:font-name="Times New Roman"/>
    </style:style>
    <style:style style:name="T2408" style:parent-style-name="Tipodeletrapredefinidodoparágrafo" style:family="text">
      <style:text-properties fo:font-style="italic" style:font-style-asian="italic" style:font-style-complex="italic"/>
    </style:style>
    <style:style style:name="T2409" style:parent-style-name="Tipodeletrapredefinidodoparágrafo" style:family="text">
      <style:text-properties style:font-name="Times New Roman" fo:font-style="italic" style:font-style-asian="italic" style:font-style-complex="italic"/>
    </style:style>
    <style:style style:name="T2410" style:parent-style-name="Tipodeletrapredefinidodoparágrafo" style:family="text">
      <style:text-properties style:font-name="Times New Roman"/>
    </style:style>
    <style:style style:name="T2411" style:parent-style-name="Tipodeletrapredefinidodoparágrafo" style:family="text">
      <style:text-properties style:font-name="Times New Roman" fo:font-style="italic" style:font-style-asian="italic" style:font-style-complex="italic"/>
    </style:style>
    <style:style style:name="T2412" style:parent-style-name="Tipodeletrapredefinidodoparágrafo" style:family="text">
      <style:text-properties style:font-name="Times New Roman"/>
    </style:style>
    <style:style style:name="T2413" style:parent-style-name="Tipodeletrapredefinidodoparágrafo" style:family="text">
      <style:text-properties style:font-name="Times New Roman" fo:font-size="12pt" style:font-size-asian="12pt" style:font-size-complex="12pt"/>
    </style:style>
    <style:style style:name="T2414" style:parent-style-name="Tipodeletrapredefinidodoparágrafo" style:family="text">
      <style:text-properties style:font-name="Times New Roman" fo:font-size="12pt" style:font-size-asian="12pt" style:font-size-complex="12pt"/>
    </style:style>
    <style:style style:name="T2415" style:parent-style-name="Tipodeletrapredefinidodoparágrafo" style:family="text">
      <style:text-properties style:font-name="Times New Roman" fo:font-size="12pt" style:font-size-asian="12pt" style:font-size-complex="12pt"/>
    </style:style>
    <style:style style:name="T2416" style:parent-style-name="Tipodeletrapredefinidodoparágrafo" style:family="text">
      <style:text-properties style:font-name="Times New Roman" fo:font-size="12pt" style:font-size-asian="12pt" style:font-size-complex="12pt"/>
    </style:style>
    <style:style style:name="P2417" style:parent-style-name="Normal" style:family="paragraph">
      <style:paragraph-properties fo:text-align="justify" fo:margin-bottom="0in" fo:text-indent="0.1972in"/>
    </style:style>
    <style:style style:name="T2418" style:parent-style-name="Tipodeletrapredefinidodoparágrafo" style:family="text">
      <style:text-properties style:font-name="Times New Roman" fo:font-size="12pt" style:font-size-asian="12pt" style:font-size-complex="12pt"/>
    </style:style>
    <style:style style:name="T2419" style:parent-style-name="Ref.denotaderodapé" style:family="text">
      <style:text-properties style:font-name="Times New Roman" fo:font-size="12pt" style:font-size-asian="12pt" style:font-size-complex="12pt"/>
    </style:style>
    <style:style style:name="P2420" style:parent-style-name="Textodenotaderodapé" style:family="paragraph">
      <style:paragraph-properties fo:text-align="justify"/>
    </style:style>
    <style:style style:name="T2421" style:parent-style-name="Tipodeletrapredefinidodoparágrafo" style:family="text">
      <style:text-properties style:font-name="Times New Roman"/>
    </style:style>
    <style:style style:name="T2422" style:parent-style-name="Tipodeletrapredefinidodoparágrafo" style:family="text">
      <style:text-properties style:font-name="Times New Roman" fo:font-style="italic" style:font-style-asian="italic" style:font-style-complex="italic"/>
    </style:style>
    <style:style style:name="T2423" style:parent-style-name="Tipodeletrapredefinidodoparágrafo" style:family="text">
      <style:text-properties style:font-name="Times New Roman"/>
    </style:style>
    <style:style style:name="T2424" style:parent-style-name="Tipodeletrapredefinidodoparágrafo" style:family="text">
      <style:text-properties style:font-name="Times New Roman" fo:font-style="italic" style:font-style-asian="italic" style:font-style-complex="italic"/>
    </style:style>
    <style:style style:name="T2425" style:parent-style-name="Tipodeletrapredefinidodoparágrafo" style:family="text">
      <style:text-properties style:font-name="Times New Roman"/>
    </style:style>
    <style:style style:name="T2426" style:parent-style-name="Tipodeletrapredefinidodoparágrafo" style:family="text">
      <style:text-properties style:font-name="Times New Roman" fo:font-size="12pt" style:font-size-asian="12pt" style:font-size-complex="12pt"/>
    </style:style>
    <style:style style:name="T2427" style:parent-style-name="Tipodeletrapredefinidodoparágrafo" style:family="text">
      <style:text-properties style:font-name="Times New Roman" fo:font-size="12pt" style:font-size-asian="12pt" style:font-size-complex="12pt"/>
    </style:style>
    <style:style style:name="T2428" style:parent-style-name="Ref.denotaderodapé" style:family="text">
      <style:text-properties style:font-name="Times New Roman" fo:font-size="12pt" style:font-size-asian="12pt" style:font-size-complex="12pt"/>
    </style:style>
    <style:style style:name="P2429" style:parent-style-name="Textodenotaderodapé" style:family="paragraph">
      <style:paragraph-properties fo:text-align="justify"/>
    </style:style>
    <style:style style:name="T2430" style:parent-style-name="Tipodeletrapredefinidodoparágrafo" style:family="text">
      <style:text-properties style:font-name="Times New Roman"/>
    </style:style>
    <style:style style:name="T2431" style:parent-style-name="Tipodeletrapredefinidodoparágrafo" style:family="text">
      <style:text-properties style:font-name="Times New Roman" fo:font-style="italic" style:font-style-asian="italic" style:font-style-complex="italic"/>
    </style:style>
    <style:style style:name="T2432" style:parent-style-name="Tipodeletrapredefinidodoparágrafo" style:family="text">
      <style:text-properties style:font-name="Times New Roman"/>
    </style:style>
    <style:style style:name="T2433" style:parent-style-name="Tipodeletrapredefinidodoparágrafo" style:family="text">
      <style:text-properties style:font-name="Times New Roman" fo:font-size="12pt" style:font-size-asian="12pt" style:font-size-complex="12pt"/>
    </style:style>
    <style:style style:name="T2434" style:parent-style-name="Ref.denotaderodapé" style:family="text">
      <style:text-properties style:font-name="Times New Roman" fo:font-size="12pt" style:font-size-asian="12pt" style:font-size-complex="12pt"/>
    </style:style>
    <style:style style:name="P2435" style:parent-style-name="Textodenotaderodapé" style:family="paragraph">
      <style:paragraph-properties fo:text-align="justify"/>
    </style:style>
    <style:style style:name="T2436" style:parent-style-name="Tipodeletrapredefinidodoparágrafo" style:family="text">
      <style:text-properties style:font-name="Times New Roman"/>
    </style:style>
    <style:style style:name="T2437" style:parent-style-name="Tipodeletrapredefinidodoparágrafo" style:family="text">
      <style:text-properties style:font-name="Times New Roman" fo:font-size="12pt" style:font-size-asian="12pt" style:font-size-complex="12pt"/>
    </style:style>
    <style:style style:name="T2438" style:parent-style-name="Tipodeletrapredefinidodoparágrafo" style:family="text">
      <style:text-properties style:font-name="Times New Roman" fo:font-size="12pt" style:font-size-asian="12pt" style:font-size-complex="12pt"/>
    </style:style>
    <style:style style:name="P2439" style:parent-style-name="Normal" style:family="paragraph">
      <style:paragraph-properties fo:text-align="justify" fo:margin-bottom="0in" fo:text-indent="0.1972in"/>
    </style:style>
    <style:style style:name="T2440" style:parent-style-name="Tipodeletrapredefinidodoparágrafo" style:family="text">
      <style:text-properties style:font-name="Times New Roman" fo:font-size="12pt" style:font-size-asian="12pt" style:font-size-complex="12pt"/>
    </style:style>
    <style:style style:name="T2441" style:parent-style-name="Ref.denotaderodapé" style:family="text">
      <style:text-properties style:font-name="Times New Roman" fo:font-size="12pt" style:font-size-asian="12pt" style:font-size-complex="12pt"/>
    </style:style>
    <style:style style:name="P2442" style:parent-style-name="Textodenotaderodapé" style:family="paragraph">
      <style:paragraph-properties fo:text-align="justify"/>
    </style:style>
    <style:style style:name="T2443" style:parent-style-name="Tipodeletrapredefinidodoparágrafo" style:family="text">
      <style:text-properties style:font-name="Times New Roman"/>
    </style:style>
    <style:style style:name="T2444" style:parent-style-name="Tipodeletrapredefinidodoparágrafo" style:family="text">
      <style:text-properties style:font-name="Times New Roman" fo:font-size="12pt" style:font-size-asian="12pt" style:font-size-complex="12pt"/>
    </style:style>
    <style:style style:name="T2445" style:parent-style-name="Tipodeletrapredefinidodoparágrafo" style:family="text">
      <style:text-properties style:font-name="Times New Roman" fo:font-size="12pt" style:font-size-asian="12pt" style:font-size-complex="12pt"/>
    </style:style>
    <style:style style:name="T2446" style:parent-style-name="Tipodeletrapredefinidodoparágrafo" style:family="text">
      <style:text-properties style:font-name="Times New Roman" fo:font-size="12pt" style:font-size-asian="12pt" style:font-size-complex="12pt"/>
    </style:style>
    <style:style style:name="P2447" style:parent-style-name="Normal" style:family="paragraph">
      <style:paragraph-properties fo:text-align="justify" fo:margin-bottom="0in" fo:text-indent="0.1972in"/>
    </style:style>
    <style:style style:name="T2448" style:parent-style-name="Tipodeletrapredefinidodoparágrafo" style:family="text">
      <style:text-properties style:font-name="Times New Roman" fo:font-size="12pt" style:font-size-asian="12pt" style:font-size-complex="12pt"/>
    </style:style>
    <style:style style:name="T2449" style:parent-style-name="Tipodeletrapredefinidodoparágrafo" style:family="text">
      <style:text-properties style:font-name="Times New Roman" fo:font-size="12pt" style:font-size-asian="12pt" style:font-size-complex="12pt"/>
    </style:style>
    <style:style style:name="T2450" style:parent-style-name="Ref.denotaderodapé" style:family="text">
      <style:text-properties style:font-name="Times New Roman" fo:font-size="12pt" style:font-size-asian="12pt" style:font-size-complex="12pt"/>
    </style:style>
    <style:style style:name="P2451" style:parent-style-name="Textodenotaderodapé" style:family="paragraph">
      <style:paragraph-properties fo:text-align="justify"/>
    </style:style>
    <style:style style:name="T2452" style:parent-style-name="Tipodeletrapredefinidodoparágrafo" style:family="text">
      <style:text-properties style:font-name="Times New Roman"/>
    </style:style>
    <style:style style:name="T2453" style:parent-style-name="Tipodeletrapredefinidodoparágrafo" style:family="text">
      <style:text-properties style:font-name="Times New Roman" fo:font-style="italic" style:font-style-asian="italic" style:font-style-complex="italic"/>
    </style:style>
    <style:style style:name="T2454" style:parent-style-name="Tipodeletrapredefinidodoparágrafo" style:family="text">
      <style:text-properties style:font-name="Times New Roman"/>
    </style:style>
    <style:style style:name="T2455" style:parent-style-name="Tipodeletrapredefinidodoparágrafo" style:family="text">
      <style:text-properties style:font-name="Times New Roman" fo:font-size="12pt" style:font-size-asian="12pt" style:font-size-complex="12pt"/>
    </style:style>
    <style:style style:name="T2456" style:parent-style-name="Tipodeletrapredefinidodoparágrafo" style:family="text">
      <style:text-properties style:font-name="Times New Roman" fo:font-size="12pt" style:font-size-asian="12pt" style:font-size-complex="12pt"/>
    </style:style>
    <style:style style:name="T2457" style:parent-style-name="Tipodeletrapredefinidodoparágrafo" style:family="text">
      <style:text-properties style:font-name="Times New Roman" fo:font-size="12pt" style:font-size-asian="12pt" style:font-size-complex="12pt"/>
    </style:style>
    <style:style style:name="P2458" style:parent-style-name="Normal" style:family="paragraph">
      <style:paragraph-properties fo:text-align="justify" fo:margin-bottom="0in" fo:text-indent="0.1972in"/>
    </style:style>
    <style:style style:name="T2459" style:parent-style-name="Tipodeletrapredefinidodoparágrafo" style:family="text">
      <style:text-properties style:font-name="Times New Roman" fo:font-size="12pt" style:font-size-asian="12pt" style:font-size-complex="12pt"/>
    </style:style>
    <style:style style:name="T2460" style:parent-style-name="Ref.denotaderodapé" style:family="text">
      <style:text-properties style:font-name="Times New Roman" fo:font-size="12pt" style:font-size-asian="12pt" style:font-size-complex="12pt"/>
    </style:style>
    <style:style style:name="P2461" style:parent-style-name="Textodenotaderodapé" style:family="paragraph">
      <style:paragraph-properties fo:text-align="justify"/>
    </style:style>
    <style:style style:name="T2462" style:parent-style-name="Tipodeletrapredefinidodoparágrafo" style:family="text">
      <style:text-properties style:font-name="Times New Roman"/>
    </style:style>
    <style:style style:name="T2463" style:parent-style-name="Tipodeletrapredefinidodoparágrafo" style:family="text">
      <style:text-properties style:font-name="Times New Roman" fo:font-size="12pt" style:font-size-asian="12pt" style:font-size-complex="12pt"/>
    </style:style>
    <style:style style:name="T2464" style:parent-style-name="Tipodeletrapredefinidodoparágrafo" style:family="text">
      <style:text-properties style:font-name="Times New Roman" fo:font-size="12pt" style:font-size-asian="12pt" style:font-size-complex="12pt"/>
    </style:style>
    <style:style style:name="T2465" style:parent-style-name="Tipodeletrapredefinidodoparágrafo" style:family="text">
      <style:text-properties style:font-name="Times New Roman" fo:font-size="12pt" style:font-size-asian="12pt" style:font-size-complex="12pt"/>
    </style:style>
    <style:style style:name="T2466" style:parent-style-name="Tipodeletrapredefinidodoparágrafo" style:family="text">
      <style:text-properties style:font-name="Times New Roman" fo:font-size="12pt" style:font-size-asian="12pt" style:font-size-complex="12pt"/>
    </style:style>
    <style:style style:name="T2467" style:parent-style-name="Tipodeletrapredefinidodoparágrafo" style:family="text">
      <style:text-properties style:font-name="Times New Roman" fo:font-size="12pt" style:font-size-asian="12pt" style:font-size-complex="12pt"/>
    </style:style>
    <style:style style:name="T2468" style:parent-style-name="Ref.denotaderodapé" style:family="text">
      <style:text-properties style:font-name="Times New Roman" fo:font-size="12pt" style:font-size-asian="12pt" style:font-size-complex="12pt"/>
    </style:style>
    <style:style style:name="P2469" style:parent-style-name="Textodenotaderodapé" style:family="paragraph">
      <style:paragraph-properties fo:text-align="justify"/>
    </style:style>
    <style:style style:name="T2470" style:parent-style-name="Tipodeletrapredefinidodoparágrafo" style:family="text">
      <style:text-properties style:font-name="Times New Roman"/>
    </style:style>
    <style:style style:name="T2471" style:parent-style-name="Tipodeletrapredefinidodoparágrafo" style:family="text">
      <style:text-properties style:font-name="Times New Roman" fo:font-style="italic" style:font-style-asian="italic" style:font-style-complex="italic"/>
    </style:style>
    <style:style style:name="T2472" style:parent-style-name="Tipodeletrapredefinidodoparágrafo" style:family="text">
      <style:text-properties style:font-name="Times New Roman"/>
    </style:style>
    <style:style style:name="T2473" style:parent-style-name="Tipodeletrapredefinidodoparágrafo" style:family="text">
      <style:text-properties style:font-name="Times New Roman" fo:font-size="12pt" style:font-size-asian="12pt" style:font-size-complex="12pt"/>
    </style:style>
    <style:style style:name="P2474" style:parent-style-name="Normal" style:family="paragraph">
      <style:paragraph-properties fo:text-align="justify" fo:margin-bottom="0in" fo:text-indent="0.1972in"/>
    </style:style>
    <style:style style:name="T2475" style:parent-style-name="Tipodeletrapredefinidodoparágrafo" style:family="text">
      <style:text-properties style:font-name="Times New Roman" fo:font-size="12pt" style:font-size-asian="12pt" style:font-size-complex="12pt"/>
    </style:style>
    <style:style style:name="T2476" style:parent-style-name="Ref.denotaderodapé" style:family="text">
      <style:text-properties style:font-name="Times New Roman" fo:font-size="12pt" style:font-size-asian="12pt" style:font-size-complex="12pt"/>
    </style:style>
    <style:style style:name="P2477" style:parent-style-name="Textodenotaderodapé" style:family="paragraph">
      <style:paragraph-properties fo:text-align="justify"/>
    </style:style>
    <style:style style:name="T2478" style:parent-style-name="Tipodeletrapredefinidodoparágrafo" style:family="text">
      <style:text-properties style:font-name="Times New Roman"/>
    </style:style>
    <style:style style:name="T2479" style:parent-style-name="Tipodeletrapredefinidodoparágrafo" style:family="text">
      <style:text-properties style:font-name="Times New Roman" fo:font-size="12pt" style:font-size-asian="12pt" style:font-size-complex="12pt"/>
    </style:style>
    <style:style style:name="T2480" style:parent-style-name="Tipodeletrapredefinidodoparágrafo" style:family="text">
      <style:text-properties style:font-name="Times New Roman" fo:font-size="12pt" style:font-size-asian="12pt" style:font-size-complex="12pt"/>
    </style:style>
    <style:style style:name="T2481" style:parent-style-name="Tipodeletrapredefinidodoparágrafo" style:family="text">
      <style:text-properties style:font-name="Times New Roman" fo:font-size="12pt" style:font-size-asian="12pt" style:font-size-complex="12pt"/>
    </style:style>
    <style:style style:name="T2482" style:parent-style-name="Ref.denotaderodapé" style:family="text">
      <style:text-properties style:font-name="Times New Roman" fo:font-size="12pt" style:font-size-asian="12pt" style:font-size-complex="12pt"/>
    </style:style>
    <style:style style:name="P2483" style:parent-style-name="Textodenotaderodapé" style:family="paragraph">
      <style:paragraph-properties fo:text-align="justify"/>
    </style:style>
    <style:style style:name="T2484" style:parent-style-name="Tipodeletrapredefinidodoparágrafo" style:family="text">
      <style:text-properties style:font-name="Times New Roman"/>
    </style:style>
    <style:style style:name="T2485" style:parent-style-name="Tipodeletrapredefinidodoparágrafo" style:family="text">
      <style:text-properties style:font-name="Times New Roman"/>
    </style:style>
    <style:style style:name="T2486" style:parent-style-name="Tipodeletrapredefinidodoparágrafo" style:family="text">
      <style:text-properties style:font-name="Times New Roman" fo:font-size="12pt" style:font-size-asian="12pt" style:font-size-complex="12pt"/>
    </style:style>
    <style:style style:name="T2487" style:parent-style-name="Tipodeletrapredefinidodoparágrafo" style:family="text">
      <style:text-properties style:font-name="Times New Roman" fo:font-size="12pt" style:font-size-asian="12pt" style:font-size-complex="12pt"/>
    </style:style>
    <style:style style:name="T2488" style:parent-style-name="Ref.denotaderodapé" style:family="text">
      <style:text-properties style:font-name="Times New Roman" fo:font-size="12pt" style:font-size-asian="12pt" style:font-size-complex="12pt"/>
    </style:style>
    <style:style style:name="P2489" style:parent-style-name="Textodenotaderodapé" style:family="paragraph">
      <style:paragraph-properties fo:text-align="justify"/>
    </style:style>
    <style:style style:name="T2490" style:parent-style-name="Tipodeletrapredefinidodoparágrafo" style:family="text">
      <style:text-properties style:font-name="Times New Roman"/>
    </style:style>
    <style:style style:name="T2491" style:parent-style-name="Tipodeletrapredefinidodoparágrafo" style:family="text">
      <style:text-properties style:font-name="Times New Roman" fo:font-size="12pt" style:font-size-asian="12pt" style:font-size-complex="12pt"/>
    </style:style>
    <style:style style:name="P2492" style:parent-style-name="Normal" style:family="paragraph">
      <style:paragraph-properties fo:text-align="justify" fo:margin-bottom="0in" fo:text-indent="0.1972in"/>
    </style:style>
    <style:style style:name="T2493" style:parent-style-name="Tipodeletrapredefinidodoparágrafo" style:family="text">
      <style:text-properties style:font-name="Times New Roman" fo:font-size="12pt" style:font-size-asian="12pt" style:font-size-complex="12pt"/>
    </style:style>
    <style:style style:name="T2494" style:parent-style-name="Ref.denotaderodapé" style:family="text">
      <style:text-properties style:font-name="Times New Roman" fo:font-size="12pt" style:font-size-asian="12pt" style:font-size-complex="12pt"/>
    </style:style>
    <style:style style:name="P2495" style:parent-style-name="Textodenotaderodapé" style:family="paragraph">
      <style:paragraph-properties fo:text-align="justify"/>
    </style:style>
    <style:style style:name="T2496" style:parent-style-name="Tipodeletrapredefinidodoparágrafo" style:family="text">
      <style:text-properties style:font-name="Times New Roman"/>
    </style:style>
    <style:style style:name="T2497" style:parent-style-name="Tipodeletrapredefinidodoparágrafo" style:family="text">
      <style:text-properties style:font-name="Times New Roman" fo:font-style="italic" style:font-style-asian="italic" style:font-style-complex="italic"/>
    </style:style>
    <style:style style:name="T2498" style:parent-style-name="Tipodeletrapredefinidodoparágrafo" style:family="text">
      <style:text-properties style:font-name="Times New Roman"/>
    </style:style>
    <style:style style:name="T2499" style:parent-style-name="Tipodeletrapredefinidodoparágrafo" style:family="text">
      <style:text-properties style:font-name="Times New Roman" fo:font-style="italic" style:font-style-asian="italic" style:font-style-complex="italic"/>
    </style:style>
    <style:style style:name="T2500" style:parent-style-name="Tipodeletrapredefinidodoparágrafo" style:family="text">
      <style:text-properties style:font-name="Times New Roman"/>
    </style:style>
    <style:style style:name="T2501" style:parent-style-name="Tipodeletrapredefinidodoparágrafo" style:family="text">
      <style:text-properties style:font-name="Times New Roman" fo:font-style="italic" style:font-style-asian="italic" style:font-style-complex="italic"/>
    </style:style>
    <style:style style:name="T2502" style:parent-style-name="Tipodeletrapredefinidodoparágrafo" style:family="text">
      <style:text-properties style:font-name="Times New Roman"/>
    </style:style>
    <style:style style:name="T2503" style:parent-style-name="Tipodeletrapredefinidodoparágrafo" style:family="text">
      <style:text-properties style:font-name="Times New Roman" fo:font-size="12pt" style:font-size-asian="12pt" style:font-size-complex="12pt"/>
    </style:style>
    <style:style style:name="T2504" style:parent-style-name="Tipodeletrapredefinidodoparágrafo" style:family="text">
      <style:text-properties style:font-name="Times New Roman" fo:font-size="12pt" style:font-size-asian="12pt" style:font-size-complex="12pt"/>
    </style:style>
    <style:style style:name="T2505" style:parent-style-name="Ref.denotaderodapé" style:family="text">
      <style:text-properties style:font-name="Times New Roman" fo:font-size="12pt" style:font-size-asian="12pt" style:font-size-complex="12pt"/>
    </style:style>
    <style:style style:name="P2506" style:parent-style-name="Textodenotaderodapé" style:family="paragraph">
      <style:paragraph-properties fo:text-align="justify"/>
    </style:style>
    <style:style style:name="T2507" style:parent-style-name="Tipodeletrapredefinidodoparágrafo" style:family="text">
      <style:text-properties style:font-name="Times New Roman" fo:font-size="12pt" style:font-size-asian="12pt" style:font-size-complex="12pt"/>
    </style:style>
    <style:style style:name="T2508" style:parent-style-name="Tipodeletrapredefinidodoparágrafo" style:family="text">
      <style:text-properties style:font-name="Times New Roman" fo:font-size="12pt" style:font-size-asian="12pt" style:font-size-complex="12pt"/>
    </style:style>
    <style:style style:name="T2509" style:parent-style-name="Tipodeletrapredefinidodoparágrafo" style:family="text">
      <style:text-properties style:font-name="Times New Roman" fo:font-size="12pt" style:font-size-asian="12pt" style:font-size-complex="12pt"/>
    </style:style>
    <style:style style:name="T2510" style:parent-style-name="Ref.denotaderodapé" style:family="text">
      <style:text-properties style:font-name="Times New Roman" fo:font-size="12pt" style:font-size-asian="12pt" style:font-size-complex="12pt"/>
    </style:style>
    <style:style style:name="P2511" style:parent-style-name="Textodenotaderodapé" style:family="paragraph">
      <style:paragraph-properties fo:text-align="justify"/>
    </style:style>
    <style:style style:name="T2512" style:parent-style-name="Tipodeletrapredefinidodoparágrafo" style:family="text">
      <style:text-properties style:font-name="Times New Roman"/>
    </style:style>
    <style:style style:name="T2513" style:parent-style-name="Tipodeletrapredefinidodoparágrafo" style:family="text">
      <style:text-properties style:font-name="Times New Roman" fo:font-style="italic" style:font-style-asian="italic" style:font-style-complex="italic"/>
    </style:style>
    <style:style style:name="T2514" style:parent-style-name="Tipodeletrapredefinidodoparágrafo" style:family="text">
      <style:text-properties style:font-name="Times New Roman"/>
    </style:style>
    <style:style style:name="T2515" style:parent-style-name="Tipodeletrapredefinidodoparágrafo" style:family="text">
      <style:text-properties style:font-name="Times New Roman" fo:font-style="italic" style:font-style-asian="italic" style:font-style-complex="italic"/>
    </style:style>
    <style:style style:name="T2516" style:parent-style-name="Tipodeletrapredefinidodoparágrafo" style:family="text">
      <style:text-properties style:font-name="Times New Roman"/>
    </style:style>
    <style:style style:name="T2517" style:parent-style-name="Tipodeletrapredefinidodoparágrafo" style:family="text">
      <style:text-properties style:font-name="Times New Roman" fo:font-size="12pt" style:font-size-asian="12pt" style:font-size-complex="12pt"/>
    </style:style>
    <style:style style:name="P2518" style:parent-style-name="Normal" style:family="paragraph">
      <style:paragraph-properties fo:text-align="justify" fo:margin-bottom="0in" fo:text-indent="0.1972in"/>
    </style:style>
    <style:style style:name="T2519" style:parent-style-name="Tipodeletrapredefinidodoparágrafo" style:family="text">
      <style:text-properties style:font-name="Times New Roman" fo:font-size="12pt" style:font-size-asian="12pt" style:font-size-complex="12pt"/>
    </style:style>
    <style:style style:name="T2520" style:parent-style-name="Tipodeletrapredefinidodoparágrafo" style:family="text">
      <style:text-properties style:font-name="Times New Roman" fo:font-size="12pt" style:font-size-asian="12pt" style:font-size-complex="12pt"/>
    </style:style>
    <style:style style:name="T2521" style:parent-style-name="Ref.denotaderodapé" style:family="text">
      <style:text-properties style:font-name="Times New Roman" fo:font-size="12pt" style:font-size-asian="12pt" style:font-size-complex="12pt"/>
    </style:style>
    <style:style style:name="P2522" style:parent-style-name="Textodenotaderodapé" style:family="paragraph">
      <style:paragraph-properties fo:text-align="justify"/>
    </style:style>
    <style:style style:name="T2523" style:parent-style-name="Tipodeletrapredefinidodoparágrafo" style:family="text">
      <style:text-properties style:font-name="Times New Roman"/>
    </style:style>
    <style:style style:name="T2524" style:parent-style-name="Tipodeletrapredefinidodoparágrafo" style:family="text">
      <style:text-properties style:font-name="Times New Roman" fo:font-style="italic" style:font-style-asian="italic" style:font-style-complex="italic"/>
    </style:style>
    <style:style style:name="T2525" style:parent-style-name="Tipodeletrapredefinidodoparágrafo" style:family="text">
      <style:text-properties style:font-name="Times New Roman"/>
    </style:style>
    <style:style style:name="T2526" style:parent-style-name="Tipodeletrapredefinidodoparágrafo" style:family="text">
      <style:text-properties style:font-name="Times New Roman" fo:font-style="italic" style:font-style-asian="italic" style:font-style-complex="italic"/>
    </style:style>
    <style:style style:name="T2527" style:parent-style-name="Tipodeletrapredefinidodoparágrafo" style:family="text">
      <style:text-properties style:font-name="Times New Roman"/>
    </style:style>
    <style:style style:name="T2528" style:parent-style-name="Tipodeletrapredefinidodoparágrafo" style:family="text">
      <style:text-properties style:font-name="Times New Roman" fo:font-size="12pt" style:font-size-asian="12pt" style:font-size-complex="12pt"/>
    </style:style>
    <style:style style:name="T2529" style:parent-style-name="Tipodeletrapredefinidodoparágrafo" style:family="text">
      <style:text-properties style:font-name="Times New Roman" fo:font-size="12pt" style:font-size-asian="12pt" style:font-size-complex="12pt"/>
    </style:style>
    <style:style style:name="T2530" style:parent-style-name="Tipodeletrapredefinidodoparágrafo" style:family="text">
      <style:text-properties style:font-name="Times New Roman" fo:font-size="12pt" style:font-size-asian="12pt" style:font-size-complex="12pt"/>
    </style:style>
    <style:style style:name="T2531" style:parent-style-name="Ref.denotaderodapé" style:family="text">
      <style:text-properties style:font-name="Times New Roman" fo:font-size="12pt" style:font-size-asian="12pt" style:font-size-complex="12pt"/>
    </style:style>
    <style:style style:name="P2532" style:parent-style-name="Textodenotaderodapé" style:family="paragraph">
      <style:paragraph-properties fo:text-align="justify"/>
    </style:style>
    <style:style style:name="T2533" style:parent-style-name="Tipodeletrapredefinidodoparágrafo" style:family="text">
      <style:text-properties style:font-name="Times New Roman"/>
    </style:style>
    <style:style style:name="T2534" style:parent-style-name="Tipodeletrapredefinidodoparágrafo" style:family="text">
      <style:text-properties style:font-name="Times New Roman" fo:font-size="12pt" style:font-size-asian="12pt" style:font-size-complex="12pt"/>
    </style:style>
    <style:style style:name="T2535" style:parent-style-name="Tipodeletrapredefinidodoparágrafo" style:family="text">
      <style:text-properties style:font-name="Times New Roman" fo:font-size="12pt" style:font-size-asian="12pt" style:font-size-complex="12pt"/>
    </style:style>
    <style:style style:name="P2536" style:parent-style-name="Normal" style:family="paragraph">
      <style:paragraph-properties fo:text-align="justify" fo:margin-bottom="0in" fo:text-indent="0.1972in"/>
    </style:style>
    <style:style style:name="T2537" style:parent-style-name="Tipodeletrapredefinidodoparágrafo" style:family="text">
      <style:text-properties style:font-name="Times New Roman" fo:font-size="12pt" style:font-size-asian="12pt" style:font-size-complex="12pt"/>
    </style:style>
    <style:style style:name="T2538" style:parent-style-name="Ref.denotaderodapé" style:family="text">
      <style:text-properties style:font-name="Times New Roman" fo:font-size="12pt" style:font-size-asian="12pt" style:font-size-complex="12pt"/>
    </style:style>
    <style:style style:name="P2539" style:parent-style-name="Textodenotaderodapé" style:family="paragraph">
      <style:paragraph-properties fo:text-align="justify"/>
    </style:style>
    <style:style style:name="T2540" style:parent-style-name="Tipodeletrapredefinidodoparágrafo" style:family="text">
      <style:text-properties style:font-name="Times New Roman"/>
    </style:style>
    <style:style style:name="T2541" style:parent-style-name="Tipodeletrapredefinidodoparágrafo" style:family="text">
      <style:text-properties style:font-name="Times New Roman" fo:font-style="italic" style:font-style-asian="italic" style:font-style-complex="italic"/>
    </style:style>
    <style:style style:name="T2542" style:parent-style-name="Tipodeletrapredefinidodoparágrafo" style:family="text">
      <style:text-properties style:font-name="Times New Roman"/>
    </style:style>
    <style:style style:name="T2543" style:parent-style-name="Tipodeletrapredefinidodoparágrafo" style:family="text">
      <style:text-properties style:font-name="Times New Roman" fo:font-size="12pt" style:font-size-asian="12pt" style:font-size-complex="12pt"/>
    </style:style>
    <style:style style:name="T2544" style:parent-style-name="Tipodeletrapredefinidodoparágrafo" style:family="text">
      <style:text-properties style:font-name="Times New Roman" fo:font-size="12pt" style:font-size-asian="12pt" style:font-size-complex="12pt"/>
    </style:style>
    <style:style style:name="T2545" style:parent-style-name="Ref.denotaderodapé" style:family="text">
      <style:text-properties style:font-name="Times New Roman" fo:font-size="12pt" style:font-size-asian="12pt" style:font-size-complex="12pt"/>
    </style:style>
    <style:style style:name="P2546" style:parent-style-name="Textodenotaderodapé" style:family="paragraph">
      <style:paragraph-properties fo:text-align="justify"/>
    </style:style>
    <style:style style:name="T2547" style:parent-style-name="Tipodeletrapredefinidodoparágrafo" style:family="text">
      <style:text-properties style:font-name="Times New Roman"/>
    </style:style>
    <style:style style:name="T2548" style:parent-style-name="Tipodeletrapredefinidodoparágrafo" style:family="text">
      <style:text-properties style:font-name="Times New Roman" fo:font-style="italic" style:font-style-asian="italic" style:font-style-complex="italic"/>
    </style:style>
    <style:style style:name="T2549" style:parent-style-name="Tipodeletrapredefinidodoparágrafo" style:family="text">
      <style:text-properties style:font-name="Times New Roman"/>
    </style:style>
    <style:style style:name="T2550" style:parent-style-name="Tipodeletrapredefinidodoparágrafo" style:family="text">
      <style:text-properties style:font-name="Times New Roman" fo:font-size="12pt" style:font-size-asian="12pt" style:font-size-complex="12pt"/>
    </style:style>
    <style:style style:name="T2551" style:parent-style-name="Tipodeletrapredefinidodoparágrafo" style:family="text">
      <style:text-properties style:font-name="Times New Roman" fo:font-size="12pt" style:font-size-asian="12pt" style:font-size-complex="12pt"/>
    </style:style>
    <style:style style:name="T2552" style:parent-style-name="Ref.denotaderodapé" style:family="text">
      <style:text-properties style:font-name="Times New Roman" fo:font-size="12pt" style:font-size-asian="12pt" style:font-size-complex="12pt"/>
    </style:style>
    <style:style style:name="P2553" style:parent-style-name="Textodenotaderodapé" style:family="paragraph">
      <style:paragraph-properties fo:text-align="justify"/>
    </style:style>
    <style:style style:name="T2554" style:parent-style-name="Tipodeletrapredefinidodoparágrafo" style:family="text">
      <style:text-properties style:font-name="Times New Roman"/>
    </style:style>
    <style:style style:name="P2555" style:parent-style-name="Textodenotaderodapé" style:family="paragraph">
      <style:paragraph-properties fo:text-align="justify"/>
      <style:text-properties style:font-name="Times New Roman"/>
    </style:style>
    <style:style style:name="T2556" style:parent-style-name="Tipodeletrapredefinidodoparágrafo" style:family="text">
      <style:text-properties style:font-name="Times New Roman" fo:font-size="12pt" style:font-size-asian="12pt" style:font-size-complex="12pt"/>
    </style:style>
    <style:style style:name="P2557" style:parent-style-name="Normal" style:family="paragraph">
      <style:paragraph-properties fo:text-align="justify" fo:margin-bottom="0in" fo:text-indent="0.1972in"/>
      <style:text-properties style:font-name="Times New Roman" fo:font-size="12pt" style:font-size-asian="12pt" style:font-size-complex="12pt"/>
    </style:style>
    <style:style style:name="P2558" style:parent-style-name="Normal" style:family="paragraph">
      <style:paragraph-properties fo:text-align="justify" fo:margin-bottom="0in" fo:text-indent="0.1972in"/>
      <style:text-properties style:font-name="Times New Roman" fo:font-size="12pt" style:font-size-asian="12pt" style:font-size-complex="12pt"/>
    </style:style>
    <style:style style:name="P2559" style:parent-style-name="Normal" style:family="paragraph">
      <style:paragraph-properties fo:text-align="justify" fo:margin-bottom="0in" fo:text-indent="0.1972in"/>
      <style:text-properties style:font-name="Times New Roman" fo:font-size="12pt" style:font-size-asian="12pt" style:font-size-complex="12pt"/>
    </style:style>
    <style:style style:name="P2560" style:parent-style-name="Normal" style:family="paragraph">
      <style:paragraph-properties fo:text-align="justify" fo:margin-bottom="0in" fo:text-indent="0.1972in"/>
      <style:text-properties style:font-name="Times New Roman" fo:font-size="12pt" style:font-size-asian="12pt" style:font-size-complex="12pt"/>
    </style:style>
    <style:style style:name="P2561" style:parent-style-name="Normal" style:family="paragraph">
      <style:paragraph-properties fo:text-align="justify" fo:margin-bottom="0in" fo:text-indent="0.1972in"/>
      <style:text-properties style:font-name="Times New Roman" fo:font-size="12pt" style:font-size-asian="12pt" style:font-size-complex="12pt"/>
    </style:style>
    <style:style style:name="P2562" style:parent-style-name="Normal" style:family="paragraph">
      <style:paragraph-properties fo:text-align="justify" fo:margin-bottom="0in" fo:text-indent="0.1972in"/>
      <style:text-properties style:font-name="Times New Roman" fo:font-size="12pt" style:font-size-asian="12pt" style:font-size-complex="12pt"/>
    </style:style>
    <style:style style:name="P2563" style:parent-style-name="Normal" style:family="paragraph">
      <style:paragraph-properties fo:text-align="justify" fo:margin-bottom="0in" fo:text-indent="0.1972in"/>
      <style:text-properties style:font-name="Times New Roman" fo:font-size="12pt" style:font-size-asian="12pt" style:font-size-complex="12pt"/>
    </style:style>
    <style:style style:name="P2564" style:parent-style-name="Normal" style:family="paragraph">
      <style:paragraph-properties fo:text-align="justify" fo:margin-bottom="0in" fo:text-indent="0.1972in"/>
      <style:text-properties style:font-name="Times New Roman" fo:font-size="12pt" style:font-size-asian="12pt" style:font-size-complex="12pt"/>
    </style:style>
    <style:style style:name="P2565" style:parent-style-name="Normal" style:family="paragraph">
      <style:paragraph-properties fo:text-align="justify" fo:margin-bottom="0in" fo:text-indent="0.1972in"/>
      <style:text-properties style:font-name="Times New Roman" fo:font-size="12pt" style:font-size-asian="12pt" style:font-size-complex="12pt"/>
    </style:style>
    <style:style style:name="P2566" style:parent-style-name="Normal" style:family="paragraph">
      <style:paragraph-properties fo:text-align="justify" fo:margin-bottom="0in" fo:text-indent="0.1972in"/>
      <style:text-properties style:font-name="Times New Roman" fo:font-size="12pt" style:font-size-asian="12pt" style:font-size-complex="12pt"/>
    </style:style>
    <style:style style:name="P2567" style:parent-style-name="Normal" style:family="paragraph">
      <style:paragraph-properties fo:text-align="justify" fo:margin-bottom="0in" fo:text-indent="0.1972in"/>
    </style:style>
    <style:style style:name="T2568" style:parent-style-name="Tipodeletrapredefinidodoparágrafo" style:family="text">
      <style:text-properties style:font-name="Times New Roman" fo:font-size="12pt" style:font-size-asian="12pt" style:font-size-complex="12pt"/>
    </style:style>
    <style:style style:name="T2569" style:parent-style-name="Ref.denotaderodapé" style:family="text">
      <style:text-properties style:font-name="Times New Roman" fo:font-size="12pt" style:font-size-asian="12pt" style:font-size-complex="12pt"/>
    </style:style>
    <style:style style:name="P2570" style:parent-style-name="Textodenotaderodapé" style:family="paragraph">
      <style:paragraph-properties fo:text-align="justify"/>
    </style:style>
    <style:style style:name="T2571" style:parent-style-name="Tipodeletrapredefinidodoparágrafo" style:family="text">
      <style:text-properties style:font-name="Times New Roman"/>
    </style:style>
    <style:style style:name="T2572" style:parent-style-name="Tipodeletrapredefinidodoparágrafo" style:family="text">
      <style:text-properties style:font-name="Times New Roman" fo:font-style="italic" style:font-style-asian="italic" style:font-style-complex="italic"/>
    </style:style>
    <style:style style:name="T2573" style:parent-style-name="Tipodeletrapredefinidodoparágrafo" style:family="text">
      <style:text-properties style:font-name="Times New Roman"/>
    </style:style>
    <style:style style:name="T2574" style:parent-style-name="Tipodeletrapredefinidodoparágrafo" style:family="text">
      <style:text-properties style:font-name="Times New Roman" fo:font-size="12pt" style:font-size-asian="12pt" style:font-size-complex="12pt"/>
    </style:style>
    <style:style style:name="P2575" style:parent-style-name="Normal" style:family="paragraph">
      <style:paragraph-properties fo:text-align="justify" fo:margin-bottom="0in" fo:text-indent="0.1972in"/>
      <style:text-properties style:font-name="Times New Roman" fo:font-size="12pt" style:font-size-asian="12pt" style:font-size-complex="12pt"/>
    </style:style>
    <style:style style:name="P2576" style:parent-style-name="Normal" style:family="paragraph">
      <style:paragraph-properties fo:text-align="justify" fo:margin-bottom="0in" fo:text-indent="0.1972in"/>
      <style:text-properties style:font-name="Times New Roman" fo:font-size="12pt" style:font-size-asian="12pt" style:font-size-complex="12pt"/>
    </style:style>
    <style:style style:name="P2577" style:parent-style-name="Normal" style:family="paragraph">
      <style:paragraph-properties fo:text-align="justify" fo:margin-bottom="0in" fo:text-indent="0.1972in"/>
    </style:style>
    <style:style style:name="T2578" style:parent-style-name="Tipodeletrapredefinidodoparágrafo" style:family="text">
      <style:text-properties style:font-name="Times New Roman" fo:font-size="12pt" style:font-size-asian="12pt" style:font-size-complex="12pt"/>
    </style:style>
    <style:style style:name="T2579" style:parent-style-name="Tipodeletrapredefinidodoparágrafo" style:family="text">
      <style:text-properties style:font-name="Times New Roman" fo:font-size="12pt" style:font-size-asian="12pt" style:font-size-complex="12pt"/>
    </style:style>
    <style:style style:name="T2580" style:parent-style-name="Ref.denotaderodapé" style:family="text">
      <style:text-properties style:font-name="Times New Roman" fo:font-size="12pt" style:font-size-asian="12pt" style:font-size-complex="12pt"/>
    </style:style>
    <style:style style:name="P2581" style:parent-style-name="Textodenotaderodapé" style:family="paragraph">
      <style:paragraph-properties fo:text-align="justify"/>
    </style:style>
    <style:style style:name="T2582" style:parent-style-name="Tipodeletrapredefinidodoparágrafo" style:family="text">
      <style:text-properties style:font-name="Times New Roman"/>
    </style:style>
    <style:style style:name="T2583" style:parent-style-name="Tipodeletrapredefinidodoparágrafo" style:family="text">
      <style:text-properties style:font-name="Times New Roman" fo:font-style="italic" style:font-style-asian="italic" style:font-style-complex="italic"/>
    </style:style>
    <style:style style:name="T2584" style:parent-style-name="Tipodeletrapredefinidodoparágrafo" style:family="text">
      <style:text-properties style:font-name="Times New Roman"/>
    </style:style>
    <style:style style:name="T2585" style:parent-style-name="Tipodeletrapredefinidodoparágrafo" style:family="text">
      <style:text-properties style:font-name="Times New Roman" fo:font-size="12pt" style:font-size-asian="12pt" style:font-size-complex="12pt"/>
    </style:style>
    <style:style style:name="T2586" style:parent-style-name="Ref.denotaderodapé" style:family="text">
      <style:text-properties style:font-name="Times New Roman" fo:font-size="12pt" style:font-size-asian="12pt" style:font-size-complex="12pt"/>
    </style:style>
    <style:style style:name="P2587" style:parent-style-name="Textodenotaderodapé" style:family="paragraph">
      <style:paragraph-properties fo:text-align="justify"/>
    </style:style>
    <style:style style:name="T2588" style:parent-style-name="Tipodeletrapredefinidodoparágrafo" style:family="text">
      <style:text-properties style:font-name="Times New Roman"/>
    </style:style>
    <style:style style:name="T2589" style:parent-style-name="Tipodeletrapredefinidodoparágrafo" style:family="text">
      <style:text-properties style:font-name="Times New Roman" fo:font-style="italic" style:font-style-asian="italic" style:font-style-complex="italic"/>
    </style:style>
    <style:style style:name="T2590" style:parent-style-name="Tipodeletrapredefinidodoparágrafo" style:family="text">
      <style:text-properties style:font-name="Times New Roman"/>
    </style:style>
    <style:style style:name="T2591" style:parent-style-name="Tipodeletrapredefinidodoparágrafo" style:family="text">
      <style:text-properties style:font-name="Times New Roman" fo:font-size="12pt" style:font-size-asian="12pt" style:font-size-complex="12pt"/>
    </style:style>
    <style:style style:name="P2592" style:parent-style-name="Normal" style:family="paragraph">
      <style:paragraph-properties fo:text-align="justify" fo:margin-bottom="0in" fo:text-indent="0.1972in"/>
    </style:style>
    <style:style style:name="T2593" style:parent-style-name="Tipodeletrapredefinidodoparágrafo" style:family="text">
      <style:text-properties style:font-name="Times New Roman" fo:font-size="12pt" style:font-size-asian="12pt" style:font-size-complex="12pt"/>
    </style:style>
    <style:style style:name="T2594" style:parent-style-name="Tipodeletrapredefinidodoparágrafo" style:family="text">
      <style:text-properties style:font-name="Times New Roman" fo:font-size="12pt" style:font-size-asian="12pt" style:font-size-complex="12pt"/>
    </style:style>
    <style:style style:name="T2595" style:parent-style-name="Tipodeletrapredefinidodoparágrafo" style:family="text">
      <style:text-properties style:font-name="Times New Roman" fo:font-size="12pt" style:font-size-asian="12pt" style:font-size-complex="12pt"/>
    </style:style>
    <style:style style:name="T2596" style:parent-style-name="Tipodeletrapredefinidodoparágrafo" style:family="text">
      <style:text-properties style:font-name="Times New Roman" fo:font-size="12pt" style:font-size-asian="12pt" style:font-size-complex="12pt"/>
    </style:style>
    <style:style style:name="T2597" style:parent-style-name="Ref.denotaderodapé" style:family="text">
      <style:text-properties style:font-name="Times New Roman" fo:font-size="12pt" style:font-size-asian="12pt" style:font-size-complex="12pt"/>
    </style:style>
    <style:style style:name="P2598" style:parent-style-name="Textodenotaderodapé" style:family="paragraph">
      <style:paragraph-properties fo:text-align="justify"/>
    </style:style>
    <style:style style:name="T2599" style:parent-style-name="Tipodeletrapredefinidodoparágrafo" style:family="text">
      <style:text-properties style:font-name="Times New Roman"/>
    </style:style>
    <style:style style:name="T2600" style:parent-style-name="Tipodeletrapredefinidodoparágrafo" style:family="text">
      <style:text-properties style:font-name="Times New Roman" fo:font-style="italic" style:font-style-asian="italic" style:font-style-complex="italic"/>
    </style:style>
    <style:style style:name="T2601" style:parent-style-name="Tipodeletrapredefinidodoparágrafo" style:family="text">
      <style:text-properties style:font-name="Times New Roman"/>
    </style:style>
    <style:style style:name="P2602" style:parent-style-name="Normal" style:family="paragraph">
      <style:paragraph-properties fo:text-align="justify" fo:margin-bottom="0in" fo:text-indent="0.1972in"/>
      <style:text-properties style:font-name="Times New Roman" fo:font-size="12pt" style:font-size-asian="12pt" style:font-size-complex="12pt"/>
    </style:style>
    <style:style style:name="P2603" style:parent-style-name="Normal" style:family="paragraph">
      <style:paragraph-properties fo:text-align="justify" fo:margin-bottom="0in" fo:text-indent="0.1972in"/>
    </style:style>
    <style:style style:name="T2604" style:parent-style-name="Tipodeletrapredefinidodoparágrafo" style:family="text">
      <style:text-properties style:font-name="Times New Roman" fo:font-size="12pt" style:font-size-asian="12pt" style:font-size-complex="12pt"/>
    </style:style>
    <style:style style:name="T2605" style:parent-style-name="Tipodeletrapredefinidodoparágrafo" style:family="text">
      <style:text-properties style:font-name="Times New Roman" fo:font-size="12pt" style:font-size-asian="12pt" style:font-size-complex="12pt"/>
    </style:style>
    <style:style style:name="T2606" style:parent-style-name="Tipodeletrapredefinidodoparágrafo" style:family="text">
      <style:text-properties style:font-name="Times New Roman" fo:font-size="12pt" style:font-size-asian="12pt" style:font-size-complex="12pt"/>
    </style:style>
    <style:style style:name="T2607" style:parent-style-name="Tipodeletrapredefinidodoparágrafo" style:family="text">
      <style:text-properties style:font-name="Times New Roman" fo:font-size="12pt" style:font-size-asian="12pt" style:font-size-complex="12pt"/>
    </style:style>
    <style:style style:name="T2608" style:parent-style-name="Ref.denotaderodapé" style:family="text">
      <style:text-properties style:font-name="Times New Roman" fo:font-size="12pt" style:font-size-asian="12pt" style:font-size-complex="12pt"/>
    </style:style>
    <style:style style:name="P2609" style:parent-style-name="Textodenotaderodapé" style:family="paragraph">
      <style:paragraph-properties fo:text-align="justify"/>
    </style:style>
    <style:style style:name="T2610" style:parent-style-name="Tipodeletrapredefinidodoparágrafo" style:family="text">
      <style:text-properties style:font-name="Times New Roman"/>
    </style:style>
    <style:style style:name="T2611" style:parent-style-name="Tipodeletrapredefinidodoparágrafo" style:family="text">
      <style:text-properties style:font-name="Times New Roman" fo:language="en" fo:country="US"/>
    </style:style>
    <style:style style:name="T2612" style:parent-style-name="Tipodeletrapredefinidodoparágrafo" style:family="text">
      <style:text-properties style:font-name="Times New Roman" fo:language="en" fo:country="US"/>
    </style:style>
    <style:style style:name="T2613" style:parent-style-name="Tipodeletrapredefinidodoparágrafo" style:family="text">
      <style:text-properties style:font-name="Times New Roman" fo:language="en" fo:country="US"/>
    </style:style>
    <style:style style:name="T2614" style:parent-style-name="Tipodeletrapredefinidodoparágrafo" style:family="text">
      <style:text-properties style:font-name="Times New Roman" fo:language="en" fo:country="US"/>
    </style:style>
    <style:style style:name="T2615" style:parent-style-name="Tipodeletrapredefinidodoparágrafo" style:family="text">
      <style:text-properties style:font-name="Times New Roman" fo:language="en" fo:country="US"/>
    </style:style>
    <style:style style:name="T2616" style:parent-style-name="Tipodeletrapredefinidodoparágrafo" style:family="text">
      <style:text-properties style:font-name="Times New Roman"/>
    </style:style>
    <style:style style:name="T2617" style:parent-style-name="Tipodeletrapredefinidodoparágrafo" style:family="text">
      <style:text-properties style:font-name="Times New Roman" fo:font-style="italic" style:font-style-asian="italic" style:font-style-complex="italic"/>
    </style:style>
    <style:style style:name="T2618" style:parent-style-name="Tipodeletrapredefinidodoparágrafo" style:family="text">
      <style:text-properties style:font-name="Times New Roman"/>
    </style:style>
    <style:style style:name="T2619" style:parent-style-name="Tipodeletrapredefinidodoparágrafo" style:family="text">
      <style:text-properties style:font-name="Times New Roman" fo:font-size="12pt" style:font-size-asian="12pt" style:font-size-complex="12pt"/>
    </style:style>
    <style:style style:name="T2620" style:parent-style-name="Ref.denotaderodapé" style:family="text">
      <style:text-properties style:font-name="Times New Roman" fo:font-size="12pt" style:font-size-asian="12pt" style:font-size-complex="12pt"/>
    </style:style>
    <style:style style:name="P2621" style:parent-style-name="Textodenotaderodapé" style:family="paragraph">
      <style:paragraph-properties fo:text-align="justify"/>
    </style:style>
    <style:style style:name="T2622" style:parent-style-name="Tipodeletrapredefinidodoparágrafo" style:family="text">
      <style:text-properties fo:language="en" fo:country="US"/>
    </style:style>
    <style:style style:name="T2623" style:parent-style-name="Tipodeletrapredefinidodoparágrafo" style:family="text">
      <style:text-properties style:font-name="Times New Roman" fo:font-size="12pt" style:font-size-asian="12pt" style:font-size-complex="12pt"/>
    </style:style>
    <style:style style:name="T2624" style:parent-style-name="Tipodeletrapredefinidodoparágrafo" style:family="text">
      <style:text-properties style:font-name="Times New Roman" fo:font-size="12pt" style:font-size-asian="12pt" style:font-size-complex="12pt"/>
    </style:style>
    <style:style style:name="T2625" style:parent-style-name="Ref.denotaderodapé" style:family="text">
      <style:text-properties style:font-name="Times New Roman" fo:font-size="12pt" style:font-size-asian="12pt" style:font-size-complex="12pt"/>
    </style:style>
    <style:style style:name="P2626" style:parent-style-name="Textodenotaderodapé" style:family="paragraph">
      <style:paragraph-properties fo:text-align="justify"/>
    </style:style>
    <style:style style:name="T2627" style:parent-style-name="Tipodeletrapredefinidodoparágrafo" style:family="text">
      <style:text-properties style:font-name="Times New Roman"/>
    </style:style>
    <style:style style:name="T2628" style:parent-style-name="Tipodeletrapredefinidodoparágrafo" style:family="text">
      <style:text-properties style:font-name="Times New Roman" fo:font-style="italic" style:font-style-asian="italic" style:font-style-complex="italic"/>
    </style:style>
    <style:style style:name="T2629" style:parent-style-name="Tipodeletrapredefinidodoparágrafo" style:family="text">
      <style:text-properties style:font-name="Times New Roman"/>
    </style:style>
    <style:style style:name="T2630" style:parent-style-name="Tipodeletrapredefinidodoparágrafo" style:family="text">
      <style:text-properties style:font-name="Times New Roman" fo:font-size="12pt" style:font-size-asian="12pt" style:font-size-complex="12pt"/>
    </style:style>
    <style:style style:name="T2631" style:parent-style-name="Tipodeletrapredefinidodoparágrafo" style:family="text">
      <style:text-properties style:font-name="Times New Roman" fo:font-size="12pt" style:font-size-asian="12pt" style:font-size-complex="12pt"/>
    </style:style>
    <style:style style:name="P2632" style:parent-style-name="Normal" style:family="paragraph">
      <style:paragraph-properties fo:text-align="justify" fo:margin-bottom="0in" fo:text-indent="0.1972in"/>
      <style:text-properties style:font-name="Times New Roman" fo:font-size="12pt" style:font-size-asian="12pt" style:font-size-complex="12pt"/>
    </style:style>
    <style:style style:name="P2633" style:parent-style-name="Normal" style:family="paragraph">
      <style:paragraph-properties fo:text-align="justify" fo:margin-bottom="0in" fo:text-indent="0.1972in"/>
      <style:text-properties style:font-name="Times New Roman" fo:font-size="12pt" style:font-size-asian="12pt" style:font-size-complex="12pt"/>
    </style:style>
    <style:style style:name="P2634" style:parent-style-name="Normal" style:family="paragraph">
      <style:paragraph-properties fo:text-align="justify" fo:margin-bottom="0in" fo:text-indent="0.1972in"/>
      <style:text-properties style:font-name="Times New Roman" fo:font-size="12pt" style:font-size-asian="12pt" style:font-size-complex="12pt"/>
    </style:style>
    <style:style style:name="P2635" style:parent-style-name="Normal" style:family="paragraph">
      <style:paragraph-properties fo:text-align="justify" fo:margin-bottom="0in" fo:text-indent="0.1972in"/>
    </style:style>
    <style:style style:name="T2636" style:parent-style-name="Tipodeletrapredefinidodoparágrafo" style:family="text">
      <style:text-properties style:font-name="Times New Roman" fo:font-size="12pt" style:font-size-asian="12pt" style:font-size-complex="12pt"/>
    </style:style>
    <style:style style:name="T2637" style:parent-style-name="Tipodeletrapredefinidodoparágrafo" style:family="text">
      <style:text-properties style:font-name="Times New Roman" fo:font-size="12pt" style:font-size-asian="12pt" style:font-size-complex="12pt"/>
    </style:style>
    <style:style style:name="T2638" style:parent-style-name="Tipodeletrapredefinidodoparágrafo" style:family="text">
      <style:text-properties style:font-name="Times New Roman" fo:font-size="12pt" style:font-size-asian="12pt" style:font-size-complex="12pt"/>
    </style:style>
    <style:style style:name="T2639" style:parent-style-name="Ref.denotaderodapé" style:family="text">
      <style:text-properties style:font-name="Times New Roman" fo:font-size="12pt" style:font-size-asian="12pt" style:font-size-complex="12pt"/>
    </style:style>
    <style:style style:name="P2640" style:parent-style-name="Textodenotaderodapé" style:family="paragraph">
      <style:paragraph-properties fo:text-align="justify"/>
    </style:style>
    <style:style style:name="T2641" style:parent-style-name="Tipodeletrapredefinidodoparágrafo" style:family="text">
      <style:text-properties style:font-name="Times New Roman"/>
    </style:style>
    <style:style style:name="T2642" style:parent-style-name="Tipodeletrapredefinidodoparágrafo" style:family="text">
      <style:text-properties style:font-name="Times New Roman" fo:font-style="italic" style:font-style-asian="italic" style:font-style-complex="italic"/>
    </style:style>
    <style:style style:name="T2643" style:parent-style-name="Tipodeletrapredefinidodoparágrafo" style:family="text">
      <style:text-properties style:font-name="Times New Roman"/>
    </style:style>
    <style:style style:name="T2644" style:parent-style-name="Tipodeletrapredefinidodoparágrafo" style:family="text">
      <style:text-properties style:font-name="Times New Roman" fo:font-size="12pt" style:font-size-asian="12pt" style:font-size-complex="12pt"/>
    </style:style>
    <style:style style:name="T2645" style:parent-style-name="Tipodeletrapredefinidodoparágrafo" style:family="text">
      <style:text-properties style:font-name="Times New Roman" fo:font-size="12pt" style:font-size-asian="12pt" style:font-size-complex="12pt"/>
    </style:style>
    <style:style style:name="T2646" style:parent-style-name="Ref.denotaderodapé" style:family="text">
      <style:text-properties style:font-name="Times New Roman" fo:font-size="12pt" style:font-size-asian="12pt" style:font-size-complex="12pt"/>
    </style:style>
    <style:style style:name="P2647" style:parent-style-name="Textodenotaderodapé" style:family="paragraph">
      <style:paragraph-properties fo:text-align="justify"/>
    </style:style>
    <style:style style:name="T2648" style:parent-style-name="Tipodeletrapredefinidodoparágrafo" style:family="text">
      <style:text-properties style:font-name="Times New Roman"/>
    </style:style>
    <style:style style:name="T2649" style:parent-style-name="Tipodeletrapredefinidodoparágrafo" style:family="text">
      <style:text-properties style:font-name="Times New Roman" fo:font-style="italic" style:font-style-asian="italic" style:font-style-complex="italic"/>
    </style:style>
    <style:style style:name="T2650" style:parent-style-name="Tipodeletrapredefinidodoparágrafo" style:family="text">
      <style:text-properties style:font-name="Times New Roman"/>
    </style:style>
    <style:style style:name="T2651" style:parent-style-name="Tipodeletrapredefinidodoparágrafo" style:family="text">
      <style:text-properties style:font-name="Times New Roman" fo:font-size="12pt" style:font-size-asian="12pt" style:font-size-complex="12pt"/>
    </style:style>
    <style:style style:name="P2652" style:parent-style-name="Normal" style:family="paragraph">
      <style:paragraph-properties fo:text-align="justify" fo:margin-bottom="0in" fo:text-indent="0.1972in"/>
    </style:style>
    <style:style style:name="T2653" style:parent-style-name="Tipodeletrapredefinidodoparágrafo" style:family="text">
      <style:text-properties style:font-name="Times New Roman" fo:font-size="12pt" style:font-size-asian="12pt" style:font-size-complex="12pt"/>
    </style:style>
    <style:style style:name="T2654" style:parent-style-name="Tipodeletrapredefinidodoparágrafo" style:family="text">
      <style:text-properties style:font-name="Times New Roman" fo:font-size="12pt" style:font-size-asian="12pt" style:font-size-complex="12pt"/>
    </style:style>
    <style:style style:name="T2655" style:parent-style-name="Ref.denotaderodapé" style:family="text">
      <style:text-properties style:font-name="Times New Roman" fo:font-size="12pt" style:font-size-asian="12pt" style:font-size-complex="12pt"/>
    </style:style>
    <style:style style:name="P2656" style:parent-style-name="Textodenotaderodapé" style:family="paragraph">
      <style:paragraph-properties fo:text-align="justify"/>
    </style:style>
    <style:style style:name="T2657" style:parent-style-name="Tipodeletrapredefinidodoparágrafo" style:family="text">
      <style:text-properties style:font-name="Times New Roman"/>
    </style:style>
    <style:style style:name="T2658" style:parent-style-name="Tipodeletrapredefinidodoparágrafo" style:family="text">
      <style:text-properties style:font-name="Times New Roman" fo:font-size="12pt" style:font-size-asian="12pt" style:font-size-complex="12pt"/>
    </style:style>
    <style:style style:name="T2659" style:parent-style-name="Tipodeletrapredefinidodoparágrafo" style:family="text">
      <style:text-properties style:font-name="Times New Roman" fo:font-size="12pt" style:font-size-asian="12pt" style:font-size-complex="12pt"/>
    </style:style>
    <style:style style:name="P2660" style:parent-style-name="Normal" style:family="paragraph">
      <style:paragraph-properties fo:text-align="justify" fo:margin-bottom="0in" fo:text-indent="0.1972in"/>
      <style:text-properties style:font-name="Times New Roman" fo:font-size="12pt" style:font-size-asian="12pt" style:font-size-complex="12pt"/>
    </style:style>
    <style:style style:name="P2661" style:parent-style-name="Normal" style:family="paragraph">
      <style:paragraph-properties fo:text-align="justify" fo:margin-bottom="0in" fo:text-indent="0.1972in"/>
    </style:style>
    <style:style style:name="T2662" style:parent-style-name="Tipodeletrapredefinidodoparágrafo" style:family="text">
      <style:text-properties style:font-name="Times New Roman" fo:font-size="12pt" style:font-size-asian="12pt" style:font-size-complex="12pt"/>
    </style:style>
    <style:style style:name="T2663" style:parent-style-name="Tipodeletrapredefinidodoparágrafo" style:family="text">
      <style:text-properties style:font-name="Times New Roman" fo:font-size="12pt" style:font-size-asian="12pt" style:font-size-complex="12pt"/>
    </style:style>
    <style:style style:name="T2664" style:parent-style-name="Ref.denotaderodapé" style:family="text">
      <style:text-properties style:font-name="Times New Roman" fo:font-size="12pt" style:font-size-asian="12pt" style:font-size-complex="12pt"/>
    </style:style>
    <style:style style:name="P2665" style:parent-style-name="Textodenotaderodapé" style:family="paragraph">
      <style:paragraph-properties fo:text-align="justify"/>
    </style:style>
    <style:style style:name="T2666" style:parent-style-name="Tipodeletrapredefinidodoparágrafo" style:family="text">
      <style:text-properties style:font-name="Times New Roman"/>
    </style:style>
    <style:style style:name="T2667" style:parent-style-name="Tipodeletrapredefinidodoparágrafo" style:family="text">
      <style:text-properties style:font-name="Times New Roman" fo:font-size="12pt" style:font-size-asian="12pt" style:font-size-complex="12pt"/>
    </style:style>
    <style:style style:name="T2668" style:parent-style-name="Ref.denotaderodapé" style:family="text">
      <style:text-properties style:font-name="Times New Roman" fo:font-size="12pt" style:font-size-asian="12pt" style:font-size-complex="12pt"/>
    </style:style>
    <style:style style:name="P2669" style:parent-style-name="Textodenotaderodapé" style:family="paragraph">
      <style:paragraph-properties fo:text-align="justify"/>
    </style:style>
    <style:style style:name="T2670" style:parent-style-name="Tipodeletrapredefinidodoparágrafo" style:family="text">
      <style:text-properties style:font-name="Times New Roman"/>
    </style:style>
    <style:style style:name="T2671" style:parent-style-name="Tipodeletrapredefinidodoparágrafo" style:family="text">
      <style:text-properties style:font-name="Times New Roman" fo:font-size="12pt" style:font-size-asian="12pt" style:font-size-complex="12pt"/>
    </style:style>
    <style:style style:name="T2672" style:parent-style-name="Ref.denotaderodapé" style:family="text">
      <style:text-properties style:font-name="Times New Roman" fo:font-size="12pt" style:font-size-asian="12pt" style:font-size-complex="12pt"/>
    </style:style>
    <style:style style:name="P2673" style:parent-style-name="Textodenotaderodapé" style:family="paragraph">
      <style:paragraph-properties fo:text-align="justify"/>
    </style:style>
    <style:style style:name="T2674" style:parent-style-name="Tipodeletrapredefinidodoparágrafo" style:family="text">
      <style:text-properties style:font-name="Times New Roman"/>
    </style:style>
    <style:style style:name="T2675" style:parent-style-name="Tipodeletrapredefinidodoparágrafo" style:family="text">
      <style:text-properties style:font-name="Times New Roman" fo:font-size="12pt" style:font-size-asian="12pt" style:font-size-complex="12pt"/>
    </style:style>
    <style:style style:name="T2676" style:parent-style-name="Tipodeletrapredefinidodoparágrafo" style:family="text">
      <style:text-properties style:font-name="Times New Roman" fo:font-size="12pt" style:font-size-asian="12pt" style:font-size-complex="12pt"/>
    </style:style>
    <style:style style:name="T2677" style:parent-style-name="Ref.denotaderodapé" style:family="text">
      <style:text-properties style:font-name="Times New Roman" fo:font-size="12pt" style:font-size-asian="12pt" style:font-size-complex="12pt"/>
    </style:style>
    <style:style style:name="P2678" style:parent-style-name="Textodenotaderodapé" style:family="paragraph">
      <style:paragraph-properties fo:text-align="justify"/>
    </style:style>
    <style:style style:name="T2679" style:parent-style-name="Tipodeletrapredefinidodoparágrafo" style:family="text">
      <style:text-properties style:font-name="Times New Roman"/>
    </style:style>
    <style:style style:name="T2680" style:parent-style-name="Tipodeletrapredefinidodoparágrafo" style:family="text">
      <style:text-properties style:font-name="Times New Roman" fo:font-style="italic" style:font-style-asian="italic" style:font-style-complex="italic"/>
    </style:style>
    <style:style style:name="T2681" style:parent-style-name="Tipodeletrapredefinidodoparágrafo" style:family="text">
      <style:text-properties style:font-name="Times New Roman"/>
    </style:style>
    <style:style style:name="T2682" style:parent-style-name="Tipodeletrapredefinidodoparágrafo" style:family="text">
      <style:text-properties style:font-name="Times New Roman" fo:font-size="12pt" style:font-size-asian="12pt" style:font-size-complex="12pt"/>
    </style:style>
    <style:style style:name="T2683" style:parent-style-name="Ref.denotaderodapé" style:family="text">
      <style:text-properties style:font-name="Times New Roman" fo:font-size="12pt" style:font-size-asian="12pt" style:font-size-complex="12pt"/>
    </style:style>
    <style:style style:name="P2684" style:parent-style-name="Textodenotaderodapé" style:family="paragraph">
      <style:paragraph-properties fo:text-align="justify"/>
    </style:style>
    <style:style style:name="T2685" style:parent-style-name="Tipodeletrapredefinidodoparágrafo" style:family="text">
      <style:text-properties style:font-name="Times New Roman"/>
    </style:style>
    <style:style style:name="T2686" style:parent-style-name="Tipodeletrapredefinidodoparágrafo" style:family="text">
      <style:text-properties style:font-name="Times New Roman" fo:font-size="12pt" style:font-size-asian="12pt" style:font-size-complex="12pt"/>
    </style:style>
    <style:style style:name="T2687" style:parent-style-name="Ref.denotaderodapé" style:family="text">
      <style:text-properties style:font-name="Times New Roman" fo:font-size="12pt" style:font-size-asian="12pt" style:font-size-complex="12pt"/>
    </style:style>
    <style:style style:name="P2688" style:parent-style-name="Textodenotaderodapé" style:family="paragraph">
      <style:paragraph-properties fo:text-align="justify"/>
    </style:style>
    <style:style style:name="T2689" style:parent-style-name="Tipodeletrapredefinidodoparágrafo" style:family="text">
      <style:text-properties style:font-name="Times New Roman"/>
    </style:style>
    <style:style style:name="T2690" style:parent-style-name="Tipodeletrapredefinidodoparágrafo" style:family="text">
      <style:text-properties style:font-name="Times New Roman" fo:font-size="12pt" style:font-size-asian="12pt" style:font-size-complex="12pt"/>
    </style:style>
    <style:style style:name="T2691" style:parent-style-name="Tipodeletrapredefinidodoparágrafo" style:family="text">
      <style:text-properties style:font-name="Times New Roman" fo:font-size="12pt" style:font-size-asian="12pt" style:font-size-complex="12pt"/>
    </style:style>
    <style:style style:name="T2692" style:parent-style-name="Tipodeletrapredefinidodoparágrafo" style:family="text">
      <style:text-properties style:font-name="Times New Roman" fo:font-size="12pt" style:font-size-asian="12pt" style:font-size-complex="12pt"/>
    </style:style>
    <style:style style:name="T2693" style:parent-style-name="Tipodeletrapredefinidodoparágrafo" style:family="text">
      <style:text-properties style:font-name="Times New Roman" fo:font-size="12pt" style:font-size-asian="12pt" style:font-size-complex="12pt"/>
    </style:style>
    <style:style style:name="P2694" style:parent-style-name="Normal" style:family="paragraph">
      <style:paragraph-properties fo:text-align="justify" fo:margin-bottom="0in" fo:text-indent="0.1972in"/>
      <style:text-properties style:font-name="Times New Roman" fo:font-size="12pt" style:font-size-asian="12pt" style:font-size-complex="12pt"/>
    </style:style>
    <style:style style:name="P2695" style:parent-style-name="Normal" style:family="paragraph">
      <style:paragraph-properties fo:text-align="justify" fo:margin-bottom="0in" fo:text-indent="0.1972in"/>
    </style:style>
    <style:style style:name="T2696" style:parent-style-name="Tipodeletrapredefinidodoparágrafo" style:family="text">
      <style:text-properties style:font-name="Times New Roman" fo:font-size="12pt" style:font-size-asian="12pt" style:font-size-complex="12pt"/>
    </style:style>
    <style:style style:name="T2697" style:parent-style-name="Tipodeletrapredefinidodoparágrafo" style:family="text">
      <style:text-properties style:font-name="Times New Roman" fo:font-size="12pt" style:font-size-asian="12pt" style:font-size-complex="12pt"/>
    </style:style>
    <style:style style:name="T2698" style:parent-style-name="Tipodeletrapredefinidodoparágrafo" style:family="text">
      <style:text-properties style:font-name="Times New Roman" fo:font-size="12pt" style:font-size-asian="12pt" style:font-size-complex="12pt"/>
    </style:style>
    <style:style style:name="T2699" style:parent-style-name="Ref.denotaderodapé" style:family="text">
      <style:text-properties style:font-name="Times New Roman" fo:font-size="12pt" style:font-size-asian="12pt" style:font-size-complex="12pt"/>
    </style:style>
    <style:style style:name="P2700" style:parent-style-name="Textodenotaderodapé" style:family="paragraph">
      <style:paragraph-properties fo:text-align="justify">
        <style:tab-stops>
          <style:tab-stop style:type="left" style:position="4.1347in"/>
        </style:tab-stops>
      </style:paragraph-properties>
    </style:style>
    <style:style style:name="T2701" style:parent-style-name="Tipodeletrapredefinidodoparágrafo" style:family="text">
      <style:text-properties style:font-name="Times New Roman"/>
    </style:style>
    <style:style style:name="T2702" style:parent-style-name="Tipodeletrapredefinidodoparágrafo" style:family="text">
      <style:text-properties style:font-name="Times New Roman" fo:font-style="italic" style:font-style-asian="italic" style:font-style-complex="italic"/>
    </style:style>
    <style:style style:name="T2703" style:parent-style-name="Tipodeletrapredefinidodoparágrafo" style:family="text">
      <style:text-properties style:font-name="Times New Roman"/>
    </style:style>
    <style:style style:name="P2704" style:parent-style-name="Normal" style:family="paragraph">
      <style:paragraph-properties fo:text-align="justify" fo:margin-bottom="0in" fo:text-indent="0.1972in"/>
      <style:text-properties style:font-name="Times New Roman" fo:font-size="12pt" style:font-size-asian="12pt" style:font-size-complex="12pt"/>
    </style:style>
    <style:style style:name="P2705" style:parent-style-name="Normal" style:master-page-name="MP7" style:family="paragraph">
      <style:paragraph-properties fo:break-before="page" fo:text-align="center" fo:margin-bottom="0in"/>
      <style:text-properties style:font-name="Times New Roman" fo:font-size="12pt" style:font-size-asian="12pt" style:font-size-complex="12pt"/>
    </style:style>
    <style:style style:name="P2708" style:parent-style-name="Normal" style:family="paragraph">
      <style:paragraph-properties fo:text-align="justify" fo:margin-bottom="0in" fo:text-indent="0.1972in"/>
      <style:text-properties style:font-name="Times New Roman" fo:font-size="12pt" style:font-size-asian="12pt" style:font-size-complex="12pt"/>
    </style:style>
    <style:style style:name="P2709" style:parent-style-name="Normal" style:family="paragraph">
      <style:paragraph-properties fo:text-align="justify" fo:margin-bottom="0in" fo:text-indent="0.1972in"/>
    </style:style>
    <style:style style:name="T2710" style:parent-style-name="Tipodeletrapredefinidodoparágrafo" style:family="text">
      <style:text-properties style:font-name="Times New Roman" fo:font-size="12pt" style:font-size-asian="12pt" style:font-size-complex="12pt"/>
    </style:style>
    <style:style style:name="T2711" style:parent-style-name="Tipodeletrapredefinidodoparágrafo" style:family="text">
      <style:text-properties style:font-name="Times New Roman" fo:font-size="12pt" style:font-size-asian="12pt" style:font-size-complex="12pt"/>
    </style:style>
    <style:style style:name="T2712" style:parent-style-name="Tipodeletrapredefinidodoparágrafo" style:family="text">
      <style:text-properties style:font-name="Times New Roman" fo:font-size="12pt" style:font-size-asian="12pt" style:font-size-complex="12pt"/>
    </style:style>
    <style:style style:name="T2713" style:parent-style-name="Ref.denotaderodapé" style:family="text">
      <style:text-properties style:font-name="Times New Roman" fo:font-size="12pt" style:font-size-asian="12pt" style:font-size-complex="12pt"/>
    </style:style>
    <style:style style:name="P2714" style:parent-style-name="Textodenotaderodapé" style:family="paragraph">
      <style:paragraph-properties fo:text-align="justify"/>
    </style:style>
    <style:style style:name="T2715" style:parent-style-name="Tipodeletrapredefinidodoparágrafo" style:family="text">
      <style:text-properties style:font-name="Times New Roman"/>
    </style:style>
    <style:style style:name="T2716" style:parent-style-name="Tipodeletrapredefinidodoparágrafo" style:family="text">
      <style:text-properties style:font-name="Times New Roman" fo:font-style="italic" style:font-style-asian="italic" style:font-style-complex="italic"/>
    </style:style>
    <style:style style:name="T2717" style:parent-style-name="Tipodeletrapredefinidodoparágrafo" style:family="text">
      <style:text-properties style:font-name="Times New Roman"/>
    </style:style>
    <style:style style:name="T2718" style:parent-style-name="Tipodeletrapredefinidodoparágrafo" style:family="text">
      <style:text-properties style:font-name="Times New Roman" fo:font-size="12pt" style:font-size-asian="12pt" style:font-size-complex="12pt"/>
    </style:style>
    <style:style style:name="T2719" style:parent-style-name="Ref.denotaderodapé" style:family="text">
      <style:text-properties style:font-name="Times New Roman" fo:font-size="12pt" style:font-size-asian="12pt" style:font-size-complex="12pt"/>
    </style:style>
    <style:style style:name="P2720" style:parent-style-name="Textodenotaderodapé" style:family="paragraph">
      <style:paragraph-properties fo:text-align="justify"/>
    </style:style>
    <style:style style:name="T2721" style:parent-style-name="Tipodeletrapredefinidodoparágrafo" style:family="text">
      <style:text-properties style:font-name="Times New Roman"/>
    </style:style>
    <style:style style:name="T2722" style:parent-style-name="Tipodeletrapredefinidodoparágrafo" style:family="text">
      <style:text-properties style:font-name="Times New Roman" fo:font-size="12pt" style:font-size-asian="12pt" style:font-size-complex="12pt"/>
    </style:style>
    <style:style style:name="T2723" style:parent-style-name="Tipodeletrapredefinidodoparágrafo" style:family="text">
      <style:text-properties style:font-name="Times New Roman" fo:font-size="12pt" style:font-size-asian="12pt" style:font-size-complex="12pt"/>
    </style:style>
    <style:style style:name="P2724" style:parent-style-name="Normal" style:family="paragraph">
      <style:paragraph-properties fo:text-align="justify" fo:margin-bottom="0in" fo:text-indent="0.1972in"/>
    </style:style>
    <style:style style:name="T2725" style:parent-style-name="Tipodeletrapredefinidodoparágrafo" style:family="text">
      <style:text-properties style:font-name="Times New Roman" fo:font-size="12pt" style:font-size-asian="12pt" style:font-size-complex="12pt"/>
    </style:style>
    <style:style style:name="T2726" style:parent-style-name="Tipodeletrapredefinidodoparágrafo" style:family="text">
      <style:text-properties style:font-name="Times New Roman" fo:font-size="12pt" style:font-size-asian="12pt" style:font-size-complex="12pt"/>
    </style:style>
    <style:style style:name="T2727" style:parent-style-name="Ref.denotaderodapé" style:family="text">
      <style:text-properties style:font-name="Times New Roman" fo:font-size="12pt" style:font-size-asian="12pt" style:font-size-complex="12pt"/>
    </style:style>
    <style:style style:name="P2728" style:parent-style-name="Textodenotaderodapé" style:family="paragraph">
      <style:paragraph-properties fo:text-align="justify"/>
    </style:style>
    <style:style style:name="T2729" style:parent-style-name="Tipodeletrapredefinidodoparágrafo" style:family="text">
      <style:text-properties style:font-name="Times New Roman"/>
    </style:style>
    <style:style style:name="T2730" style:parent-style-name="Tipodeletrapredefinidodoparágrafo" style:family="text">
      <style:text-properties style:font-name="Times New Roman" fo:font-style="italic" style:font-style-asian="italic" style:font-style-complex="italic"/>
    </style:style>
    <style:style style:name="T2731" style:parent-style-name="Tipodeletrapredefinidodoparágrafo" style:family="text">
      <style:text-properties style:font-name="Times New Roman"/>
    </style:style>
    <style:style style:name="T2732" style:parent-style-name="Tipodeletrapredefinidodoparágrafo" style:family="text">
      <style:text-properties style:font-name="Times New Roman" fo:font-size="12pt" style:font-size-asian="12pt" style:font-size-complex="12pt"/>
    </style:style>
    <style:style style:name="T2733" style:parent-style-name="Tipodeletrapredefinidodoparágrafo" style:family="text">
      <style:text-properties style:font-name="Times New Roman" fo:font-size="12pt" style:font-size-asian="12pt" style:font-size-complex="12pt"/>
    </style:style>
    <style:style style:name="T2734" style:parent-style-name="Ref.denotaderodapé" style:family="text">
      <style:text-properties style:font-name="Times New Roman" fo:font-size="12pt" style:font-size-asian="12pt" style:font-size-complex="12pt"/>
    </style:style>
    <style:style style:name="P2735" style:parent-style-name="Textodenotaderodapé" style:family="paragraph">
      <style:paragraph-properties fo:text-align="justify"/>
    </style:style>
    <style:style style:name="T2736" style:parent-style-name="Tipodeletrapredefinidodoparágrafo" style:family="text">
      <style:text-properties style:font-name="Times New Roman" fo:font-size="12pt" style:font-size-asian="12pt" style:font-size-complex="12pt"/>
    </style:style>
    <style:style style:name="P2737" style:parent-style-name="Normal" style:family="paragraph">
      <style:paragraph-properties fo:text-align="justify" fo:margin-bottom="0in" fo:text-indent="0.1972in"/>
      <style:text-properties style:font-name="Times New Roman" fo:font-size="12pt" style:font-size-asian="12pt" style:font-size-complex="12pt"/>
    </style:style>
    <style:style style:name="P2738" style:parent-style-name="Normal" style:family="paragraph">
      <style:paragraph-properties fo:text-align="justify" fo:margin-bottom="0in" fo:text-indent="0.1972in"/>
    </style:style>
    <style:style style:name="T2739" style:parent-style-name="Tipodeletrapredefinidodoparágrafo" style:family="text">
      <style:text-properties style:font-name="Times New Roman" fo:font-size="12pt" style:font-size-asian="12pt" style:font-size-complex="12pt"/>
    </style:style>
    <style:style style:name="T2740" style:parent-style-name="Tipodeletrapredefinidodoparágrafo" style:family="text">
      <style:text-properties style:font-name="Times New Roman" fo:font-size="12pt" style:font-size-asian="12pt" style:font-size-complex="12pt"/>
    </style:style>
    <style:style style:name="T2741" style:parent-style-name="Ref.denotaderodapé" style:family="text">
      <style:text-properties style:font-name="Times New Roman" fo:font-size="12pt" style:font-size-asian="12pt" style:font-size-complex="12pt"/>
    </style:style>
    <style:style style:name="P2742" style:parent-style-name="Textodenotaderodapé" style:family="paragraph">
      <style:paragraph-properties fo:text-align="justify"/>
    </style:style>
    <style:style style:name="T2743" style:parent-style-name="Tipodeletrapredefinidodoparágrafo" style:family="text">
      <style:text-properties style:font-name="Times New Roman"/>
    </style:style>
    <style:style style:name="T2744" style:parent-style-name="Tipodeletrapredefinidodoparágrafo" style:family="text">
      <style:text-properties style:font-name="Times New Roman" fo:font-style="italic" style:font-style-asian="italic" style:font-style-complex="italic"/>
    </style:style>
    <style:style style:name="T2745" style:parent-style-name="Tipodeletrapredefinidodoparágrafo" style:family="text">
      <style:text-properties style:font-name="Times New Roman"/>
    </style:style>
    <style:style style:name="T2746" style:parent-style-name="Tipodeletrapredefinidodoparágrafo" style:family="text">
      <style:text-properties style:font-name="Times New Roman" fo:font-style="italic" style:font-style-asian="italic" style:font-style-complex="italic"/>
    </style:style>
    <style:style style:name="T2747" style:parent-style-name="Tipodeletrapredefinidodoparágrafo" style:family="text">
      <style:text-properties style:font-name="Times New Roman"/>
    </style:style>
    <style:style style:name="T2748" style:parent-style-name="Tipodeletrapredefinidodoparágrafo" style:family="text">
      <style:text-properties style:font-name="Times New Roman" fo:font-style="italic" style:font-style-asian="italic" style:font-style-complex="italic"/>
    </style:style>
    <style:style style:name="T2749" style:parent-style-name="Tipodeletrapredefinidodoparágrafo" style:family="text">
      <style:text-properties style:font-name="Times New Roman"/>
    </style:style>
    <style:style style:name="T2750" style:parent-style-name="Tipodeletrapredefinidodoparágrafo" style:family="text">
      <style:text-properties style:font-name="Times New Roman" fo:font-style="italic" style:font-style-asian="italic" style:font-style-complex="italic"/>
    </style:style>
    <style:style style:name="T2751" style:parent-style-name="Tipodeletrapredefinidodoparágrafo" style:family="text">
      <style:text-properties style:font-name="Times New Roman"/>
    </style:style>
    <style:style style:name="T2752" style:parent-style-name="Tipodeletrapredefinidodoparágrafo" style:family="text">
      <style:text-properties style:font-name="Times New Roman" fo:font-size="12pt" style:font-size-asian="12pt" style:font-size-complex="12pt"/>
    </style:style>
    <style:style style:name="T2753" style:parent-style-name="Tipodeletrapredefinidodoparágrafo" style:family="text">
      <style:text-properties style:font-name="Times New Roman" fo:font-size="12pt" style:font-size-asian="12pt" style:font-size-complex="12pt"/>
    </style:style>
    <style:style style:name="T2754" style:parent-style-name="Tipodeletrapredefinidodoparágrafo" style:family="text">
      <style:text-properties style:font-name="Times New Roman" fo:font-size="12pt" style:font-size-asian="12pt" style:font-size-complex="12pt"/>
    </style:style>
    <style:style style:name="T2755" style:parent-style-name="Tipodeletrapredefinidodoparágrafo" style:family="text">
      <style:text-properties style:font-name="Times New Roman" fo:font-size="12pt" style:font-size-asian="12pt" style:font-size-complex="12pt"/>
    </style:style>
    <style:style style:name="P2756" style:parent-style-name="Normal" style:family="paragraph">
      <style:paragraph-properties fo:text-align="justify" fo:margin-bottom="0in" fo:text-indent="0.1972in"/>
    </style:style>
    <style:style style:name="T2757" style:parent-style-name="Tipodeletrapredefinidodoparágrafo" style:family="text">
      <style:text-properties style:font-name="Times New Roman" fo:font-size="12pt" style:font-size-asian="12pt" style:font-size-complex="12pt"/>
    </style:style>
    <style:style style:name="T2758" style:parent-style-name="Tipodeletrapredefinidodoparágrafo" style:family="text">
      <style:text-properties style:font-name="Times New Roman" fo:font-size="12pt" style:font-size-asian="12pt" style:font-size-complex="12pt"/>
    </style:style>
    <style:style style:name="T2759" style:parent-style-name="Ref.denotaderodapé" style:family="text">
      <style:text-properties style:font-name="Times New Roman" fo:font-size="12pt" style:font-size-asian="12pt" style:font-size-complex="12pt"/>
    </style:style>
    <style:style style:name="P2760" style:parent-style-name="Textodenotaderodapé" style:family="paragraph">
      <style:paragraph-properties fo:text-align="justify"/>
    </style:style>
    <style:style style:name="T2761" style:parent-style-name="Tipodeletrapredefinidodoparágrafo" style:family="text">
      <style:text-properties style:font-name="Times New Roman"/>
    </style:style>
    <style:style style:name="T2762" style:parent-style-name="Tipodeletrapredefinidodoparágrafo" style:family="text">
      <style:text-properties style:font-name="Times New Roman" fo:font-size="12pt" style:font-size-asian="12pt" style:font-size-complex="12pt"/>
    </style:style>
    <style:style style:name="T2763" style:parent-style-name="Tipodeletrapredefinidodoparágrafo" style:family="text">
      <style:text-properties style:font-name="Times New Roman" fo:font-size="12pt" style:font-size-asian="12pt" style:font-size-complex="12pt"/>
    </style:style>
    <style:style style:name="P2764" style:parent-style-name="Normal" style:family="paragraph">
      <style:paragraph-properties fo:text-align="justify" fo:margin-bottom="0in" fo:text-indent="0.1972in"/>
    </style:style>
    <style:style style:name="T2765" style:parent-style-name="Tipodeletrapredefinidodoparágrafo" style:family="text">
      <style:text-properties style:font-name="Times New Roman" fo:font-size="12pt" style:font-size-asian="12pt" style:font-size-complex="12pt"/>
    </style:style>
    <style:style style:name="T2766" style:parent-style-name="Ref.denotaderodapé" style:family="text">
      <style:text-properties style:font-name="Times New Roman" fo:font-size="12pt" style:font-size-asian="12pt" style:font-size-complex="12pt"/>
    </style:style>
    <style:style style:name="P2767" style:parent-style-name="Textodenotaderodapé" style:family="paragraph">
      <style:paragraph-properties fo:text-align="justify"/>
    </style:style>
    <style:style style:name="T2768" style:parent-style-name="Tipodeletrapredefinidodoparágrafo" style:family="text">
      <style:text-properties style:font-name="Times New Roman"/>
    </style:style>
    <style:style style:name="T2769" style:parent-style-name="Tipodeletrapredefinidodoparágrafo" style:family="text">
      <style:text-properties style:font-name="Times New Roman"/>
    </style:style>
    <style:style style:name="T2770" style:parent-style-name="Tipodeletrapredefinidodoparágrafo" style:family="text">
      <style:text-properties style:font-name="Times New Roman"/>
    </style:style>
    <style:style style:name="T2771" style:parent-style-name="Tipodeletrapredefinidodoparágrafo" style:family="text">
      <style:text-properties style:font-name="Times New Roman" fo:font-style="italic" style:font-style-asian="italic"/>
    </style:style>
    <style:style style:name="T2772" style:parent-style-name="Tipodeletrapredefinidodoparágrafo" style:family="text">
      <style:text-properties style:font-name="Times New Roman"/>
    </style:style>
    <style:style style:name="T2773" style:parent-style-name="Tipodeletrapredefinidodoparágrafo" style:family="text">
      <style:text-properties style:font-name="Times New Roman" fo:font-style="italic" style:font-style-asian="italic"/>
    </style:style>
    <style:style style:name="T2774" style:parent-style-name="Tipodeletrapredefinidodoparágrafo" style:family="text">
      <style:text-properties style:font-name="Times New Roman"/>
    </style:style>
    <style:style style:name="T2775" style:parent-style-name="Tipodeletrapredefinidodoparágrafo" style:family="text">
      <style:text-properties style:font-name="Times New Roman" fo:font-style="italic" style:font-style-asian="italic"/>
    </style:style>
    <style:style style:name="T2776" style:parent-style-name="Tipodeletrapredefinidodoparágrafo" style:family="text">
      <style:text-properties style:font-name="Times New Roman"/>
    </style:style>
    <style:style style:name="T2777" style:parent-style-name="Tipodeletrapredefinidodoparágrafo" style:family="text">
      <style:text-properties style:font-name="Times New Roman" fo:font-size="12pt" style:font-size-asian="12pt" style:font-size-complex="12pt"/>
    </style:style>
    <style:style style:name="T2778" style:parent-style-name="Tipodeletrapredefinidodoparágrafo" style:family="text">
      <style:text-properties style:font-name="Times New Roman" fo:font-size="12pt" style:font-size-asian="12pt" style:font-size-complex="12pt"/>
    </style:style>
    <style:style style:name="T2779" style:parent-style-name="Tipodeletrapredefinidodoparágrafo" style:family="text">
      <style:text-properties style:font-name="Times New Roman" fo:font-size="12pt" style:font-size-asian="12pt" style:font-size-complex="12pt"/>
    </style:style>
    <style:style style:name="T2780" style:parent-style-name="Ref.denotaderodapé" style:family="text">
      <style:text-properties style:font-name="Times New Roman" fo:font-size="12pt" style:font-size-asian="12pt" style:font-size-complex="12pt"/>
    </style:style>
    <style:style style:name="P2781" style:parent-style-name="Textodenotaderodapé" style:family="paragraph">
      <style:paragraph-properties fo:text-align="justify"/>
    </style:style>
    <style:style style:name="T2782" style:parent-style-name="Tipodeletrapredefinidodoparágrafo" style:family="text">
      <style:text-properties style:font-name="Times New Roman"/>
    </style:style>
    <style:style style:name="T2783" style:parent-style-name="Tipodeletrapredefinidodoparágrafo" style:family="text">
      <style:text-properties style:font-name="Times New Roman" fo:font-style="italic" style:font-style-asian="italic" style:font-style-complex="italic"/>
    </style:style>
    <style:style style:name="T2784" style:parent-style-name="Tipodeletrapredefinidodoparágrafo" style:family="text">
      <style:text-properties style:font-name="Times New Roman"/>
    </style:style>
    <style:style style:name="T2785" style:parent-style-name="Tipodeletrapredefinidodoparágrafo" style:family="text">
      <style:text-properties style:font-name="Times New Roman" fo:font-size="12pt" style:font-size-asian="12pt" style:font-size-complex="12pt"/>
    </style:style>
    <style:style style:name="T2786" style:parent-style-name="Ref.denotaderodapé" style:family="text">
      <style:text-properties style:font-name="Times New Roman" fo:font-size="12pt" style:font-size-asian="12pt" style:font-size-complex="12pt"/>
    </style:style>
    <style:style style:name="P2787" style:parent-style-name="Textodenotaderodapé" style:family="paragraph">
      <style:paragraph-properties fo:text-align="justify"/>
    </style:style>
    <style:style style:name="T2788" style:parent-style-name="Tipodeletrapredefinidodoparágrafo" style:family="text">
      <style:text-properties style:font-name="Times New Roman"/>
    </style:style>
    <style:style style:name="T2789" style:parent-style-name="Tipodeletrapredefinidodoparágrafo" style:family="text">
      <style:text-properties style:font-name="Times New Roman" fo:font-style="italic" style:font-style-asian="italic" style:font-style-complex="italic"/>
    </style:style>
    <style:style style:name="T2790" style:parent-style-name="Tipodeletrapredefinidodoparágrafo" style:family="text">
      <style:text-properties style:font-name="Times New Roman"/>
    </style:style>
    <style:style style:name="P2791" style:parent-style-name="Normal" style:family="paragraph">
      <style:paragraph-properties fo:text-align="justify" fo:margin-bottom="0in" fo:text-indent="0.1972in"/>
      <style:text-properties style:font-name="Times New Roman" fo:font-size="12pt" style:font-size-asian="12pt" style:font-size-complex="12pt"/>
    </style:style>
    <style:style style:name="P2792" style:parent-style-name="Normal" style:family="paragraph">
      <style:paragraph-properties fo:text-align="justify" fo:margin-bottom="0in" fo:text-indent="0.1972in"/>
    </style:style>
    <style:style style:name="T2793" style:parent-style-name="Tipodeletrapredefinidodoparágrafo" style:family="text">
      <style:text-properties style:font-name="Times New Roman" fo:font-size="12pt" style:font-size-asian="12pt" style:font-size-complex="12pt"/>
    </style:style>
    <style:style style:name="T2794" style:parent-style-name="Ref.denotaderodapé" style:family="text">
      <style:text-properties style:font-name="Times New Roman" fo:font-size="12pt" style:font-size-asian="12pt" style:font-size-complex="12pt"/>
    </style:style>
    <style:style style:name="P2795" style:parent-style-name="Textodenotaderodapé" style:family="paragraph">
      <style:paragraph-properties fo:text-align="justify"/>
    </style:style>
    <style:style style:name="T2796" style:parent-style-name="Tipodeletrapredefinidodoparágrafo" style:family="text">
      <style:text-properties style:font-name="Times New Roman"/>
    </style:style>
    <style:style style:name="T2797" style:parent-style-name="Tipodeletrapredefinidodoparágrafo" style:family="text">
      <style:text-properties style:font-name="Times New Roman" fo:font-style="italic" style:font-style-asian="italic" style:font-style-complex="italic"/>
    </style:style>
    <style:style style:name="T2798" style:parent-style-name="Tipodeletrapredefinidodoparágrafo" style:family="text">
      <style:text-properties style:font-name="Times New Roman"/>
    </style:style>
    <style:style style:name="T2799" style:parent-style-name="Tipodeletrapredefinidodoparágrafo" style:family="text">
      <style:text-properties style:font-name="Times New Roman" fo:font-size="12pt" style:font-size-asian="12pt" style:font-size-complex="12pt"/>
    </style:style>
    <style:style style:name="T2800" style:parent-style-name="Tipodeletrapredefinidodoparágrafo" style:family="text">
      <style:text-properties style:font-name="Times New Roman" fo:font-size="12pt" style:font-size-asian="12pt" style:font-size-complex="12pt"/>
    </style:style>
    <style:style style:name="T2801" style:parent-style-name="Tipodeletrapredefinidodoparágrafo" style:family="text">
      <style:text-properties style:font-name="Times New Roman" fo:font-size="12pt" style:font-size-asian="12pt" style:font-size-complex="12pt"/>
    </style:style>
    <style:style style:name="T2802" style:parent-style-name="Ref.denotaderodapé" style:family="text">
      <style:text-properties style:font-name="Times New Roman" fo:font-size="12pt" style:font-size-asian="12pt" style:font-size-complex="12pt"/>
    </style:style>
    <style:style style:name="P2803" style:parent-style-name="Textodenotaderodapé" style:family="paragraph">
      <style:paragraph-properties fo:text-align="justify"/>
    </style:style>
    <style:style style:name="T2804" style:parent-style-name="Tipodeletrapredefinidodoparágrafo" style:family="text">
      <style:text-properties style:font-name="Times New Roman"/>
    </style:style>
    <style:style style:name="T2805" style:parent-style-name="Tipodeletrapredefinidodoparágrafo" style:family="text">
      <style:text-properties style:font-name="Times New Roman" fo:font-size="12pt" style:font-size-asian="12pt" style:font-size-complex="12pt"/>
    </style:style>
    <style:style style:name="T2806" style:parent-style-name="Tipodeletrapredefinidodoparágrafo" style:family="text">
      <style:text-properties style:font-name="Times New Roman" fo:font-size="12pt" style:font-size-asian="12pt" style:font-size-complex="12pt"/>
    </style:style>
    <style:style style:name="T2807" style:parent-style-name="Tipodeletrapredefinidodoparágrafo" style:family="text">
      <style:text-properties style:font-name="Times New Roman" fo:font-size="12pt" style:font-size-asian="12pt" style:font-size-complex="12pt"/>
    </style:style>
    <style:style style:name="T2808" style:parent-style-name="Tipodeletrapredefinidodoparágrafo" style:family="text">
      <style:text-properties style:font-name="Times New Roman" fo:font-size="12pt" style:font-size-asian="12pt" style:font-size-complex="12pt"/>
    </style:style>
    <style:style style:name="P2809" style:parent-style-name="Normal" style:family="paragraph">
      <style:paragraph-properties fo:text-align="justify" fo:margin-bottom="0in" fo:text-indent="0.1972in"/>
    </style:style>
    <style:style style:name="T2810" style:parent-style-name="Tipodeletrapredefinidodoparágrafo" style:family="text">
      <style:text-properties style:font-name="Times New Roman" fo:font-size="12pt" style:font-size-asian="12pt" style:font-size-complex="12pt"/>
    </style:style>
    <style:style style:name="T2811" style:parent-style-name="Tipodeletrapredefinidodoparágrafo" style:family="text">
      <style:text-properties style:font-name="Times New Roman" fo:font-size="12pt" style:font-size-asian="12pt" style:font-size-complex="12pt"/>
    </style:style>
    <style:style style:name="T2812" style:parent-style-name="Tipodeletrapredefinidodoparágrafo" style:family="text">
      <style:text-properties style:font-name="Times New Roman" fo:font-size="12pt" style:font-size-asian="12pt" style:font-size-complex="12pt"/>
    </style:style>
    <style:style style:name="T2813" style:parent-style-name="Ref.denotaderodapé" style:family="text">
      <style:text-properties style:font-name="Times New Roman" fo:font-size="12pt" style:font-size-asian="12pt" style:font-size-complex="12pt"/>
    </style:style>
    <style:style style:name="P2814" style:parent-style-name="Textodenotaderodapé" style:family="paragraph">
      <style:paragraph-properties fo:text-align="justify"/>
    </style:style>
    <style:style style:name="T2815" style:parent-style-name="Tipodeletrapredefinidodoparágrafo" style:family="text">
      <style:text-properties style:font-name="Times New Roman"/>
    </style:style>
    <style:style style:name="T2816" style:parent-style-name="Tipodeletrapredefinidodoparágrafo" style:family="text">
      <style:text-properties style:font-name="Times New Roman" fo:font-style="italic" style:font-style-asian="italic" style:font-style-complex="italic"/>
    </style:style>
    <style:style style:name="T2817" style:parent-style-name="Tipodeletrapredefinidodoparágrafo" style:family="text">
      <style:text-properties style:font-name="Times New Roman"/>
    </style:style>
    <style:style style:name="T2818" style:parent-style-name="Tipodeletrapredefinidodoparágrafo" style:family="text">
      <style:text-properties style:font-name="Times New Roman" fo:font-size="12pt" style:font-size-asian="12pt" style:font-size-complex="12pt"/>
    </style:style>
    <style:style style:name="P2819" style:parent-style-name="Normal" style:family="paragraph">
      <style:paragraph-properties fo:text-align="justify" fo:margin-bottom="0in" fo:text-indent="0.1972in"/>
      <style:text-properties style:font-name="Times New Roman" fo:font-size="12pt" style:font-size-asian="12pt" style:font-size-complex="12pt"/>
    </style:style>
    <style:style style:name="P2820" style:parent-style-name="Normal" style:family="paragraph">
      <style:paragraph-properties fo:text-align="justify" fo:margin-bottom="0in" fo:text-indent="0.1972in"/>
    </style:style>
    <style:style style:name="T2821" style:parent-style-name="Tipodeletrapredefinidodoparágrafo" style:family="text">
      <style:text-properties style:font-name="Times New Roman" fo:font-size="12pt" style:font-size-asian="12pt" style:font-size-complex="12pt"/>
    </style:style>
    <style:style style:name="T2822" style:parent-style-name="Tipodeletrapredefinidodoparágrafo" style:family="text">
      <style:text-properties style:font-name="Times New Roman" fo:font-size="12pt" style:font-size-asian="12pt" style:font-size-complex="12pt"/>
    </style:style>
    <style:style style:name="T2823" style:parent-style-name="Tipodeletrapredefinidodoparágrafo" style:family="text">
      <style:text-properties style:font-name="Times New Roman" fo:font-size="12pt" style:font-size-asian="12pt" style:font-size-complex="12pt"/>
    </style:style>
    <style:style style:name="T2824" style:parent-style-name="Ref.denotaderodapé" style:family="text">
      <style:text-properties style:font-name="Times New Roman" fo:font-size="12pt" style:font-size-asian="12pt" style:font-size-complex="12pt"/>
    </style:style>
    <style:style style:name="P2825" style:parent-style-name="Textodenotaderodapé" style:family="paragraph">
      <style:paragraph-properties fo:text-align="justify"/>
    </style:style>
    <style:style style:name="T2826" style:parent-style-name="Tipodeletrapredefinidodoparágrafo" style:family="text">
      <style:text-properties style:font-name="Times New Roman"/>
    </style:style>
    <style:style style:name="T2827" style:parent-style-name="Tipodeletrapredefinidodoparágrafo" style:family="text">
      <style:text-properties style:font-name="Times New Roman"/>
    </style:style>
    <style:style style:name="T2828" style:parent-style-name="Tipodeletrapredefinidodoparágrafo" style:family="text">
      <style:text-properties style:font-name="Times New Roman" fo:font-size="12pt" style:font-size-asian="12pt" style:font-size-complex="12pt"/>
    </style:style>
    <style:style style:name="T2829" style:parent-style-name="Tipodeletrapredefinidodoparágrafo" style:family="text">
      <style:text-properties style:font-name="Times New Roman" fo:font-size="12pt" style:font-size-asian="12pt" style:font-size-complex="12pt"/>
    </style:style>
    <style:style style:name="P2830" style:parent-style-name="Normal" style:family="paragraph">
      <style:paragraph-properties fo:text-align="justify" fo:margin-bottom="0in" fo:text-indent="0.1972in"/>
    </style:style>
    <style:style style:name="T2831" style:parent-style-name="Tipodeletrapredefinidodoparágrafo" style:family="text">
      <style:text-properties style:font-name="Times New Roman" fo:font-size="12pt" style:font-size-asian="12pt" style:font-size-complex="12pt"/>
    </style:style>
    <style:style style:name="T2832" style:parent-style-name="Tipodeletrapredefinidodoparágrafo" style:family="text">
      <style:text-properties style:font-name="Times New Roman" fo:font-size="12pt" style:font-size-asian="12pt" style:font-size-complex="12pt"/>
    </style:style>
    <style:style style:name="T2833"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2834" style:parent-style-name="Ref.denotaderodapé" style:family="text">
      <style:text-properties style:font-name="Times New Roman" fo:font-size="12pt" style:font-size-asian="12pt" style:font-size-complex="12pt"/>
    </style:style>
    <style:style style:name="P2835" style:parent-style-name="Textodenotaderodapé" style:family="paragraph">
      <style:paragraph-properties fo:text-align="justify"/>
    </style:style>
    <style:style style:name="T2836" style:parent-style-name="Tipodeletrapredefinidodoparágrafo" style:family="text">
      <style:text-properties style:font-name="Times New Roman"/>
    </style:style>
    <style:style style:name="T2837" style:parent-style-name="Tipodeletrapredefinidodoparágrafo" style:family="text">
      <style:text-properties style:font-name="Times New Roman"/>
    </style:style>
    <style:style style:name="T2838" style:parent-style-name="Tipodeletrapredefinidodoparágrafo" style:family="text">
      <style:text-properties style:font-name="Times New Roman"/>
    </style:style>
    <style:style style:name="T2839" style:parent-style-name="Tipodeletrapredefinidodoparágrafo" style:family="text">
      <style:text-properties fo:font-style="italic" style:font-style-asian="italic"/>
    </style:style>
    <style:style style:name="T2840" style:parent-style-name="Tipodeletrapredefinidodoparágrafo" style:family="text">
      <style:text-properties style:font-name="Times New Roman" fo:font-size="12pt" style:font-size-asian="12pt" style:font-size-complex="12pt"/>
    </style:style>
    <style:style style:name="T2841" style:parent-style-name="Ref.denotaderodapé" style:family="text">
      <style:text-properties style:font-name="Times New Roman" fo:font-size="12pt" style:font-size-asian="12pt" style:font-size-complex="12pt"/>
    </style:style>
    <style:style style:name="P2842" style:parent-style-name="Textodenotaderodapé" style:family="paragraph">
      <style:paragraph-properties fo:text-align="justify"/>
    </style:style>
    <style:style style:name="T2843" style:parent-style-name="Tipodeletrapredefinidodoparágrafo" style:family="text">
      <style:text-properties style:font-name="Times New Roman"/>
    </style:style>
    <style:style style:name="T2844" style:parent-style-name="Tipodeletrapredefinidodoparágrafo" style:family="text">
      <style:text-properties style:font-name="Times New Roman" fo:font-size="12pt" style:font-size-asian="12pt" style:font-size-complex="12pt"/>
    </style:style>
    <style:style style:name="T2845" style:parent-style-name="Tipodeletrapredefinidodoparágrafo" style:family="text">
      <style:text-properties style:font-name="Times New Roman" fo:font-size="12pt" style:font-size-asian="12pt" style:font-size-complex="12pt"/>
    </style:style>
    <style:style style:name="P2846" style:parent-style-name="Normal" style:family="paragraph">
      <style:paragraph-properties fo:text-align="justify" fo:margin-bottom="0in" fo:text-indent="0.1972in"/>
    </style:style>
    <style:style style:name="T2847" style:parent-style-name="Tipodeletrapredefinidodoparágrafo" style:family="text">
      <style:text-properties style:font-name="Times New Roman" fo:font-size="12pt" style:font-size-asian="12pt" style:font-size-complex="12pt"/>
    </style:style>
    <style:style style:name="T2848" style:parent-style-name="Tipodeletrapredefinidodoparágrafo" style:family="text">
      <style:text-properties style:font-name="Times New Roman" fo:font-size="12pt" style:font-size-asian="12pt" style:font-size-complex="12pt"/>
    </style:style>
    <style:style style:name="T2849"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2850" style:parent-style-name="Tipodeletrapredefinidodoparágrafo" style:family="text">
      <style:text-properties style:font-name="Times New Roman" fo:font-size="12pt" style:font-size-asian="12pt" style:font-size-complex="12pt"/>
    </style:style>
    <style:style style:name="T2851" style:parent-style-name="Tipodeletrapredefinidodoparágrafo" style:family="text">
      <style:text-properties style:font-name="Times New Roman" fo:font-size="12pt" style:font-size-asian="12pt" style:font-size-complex="12pt"/>
    </style:style>
    <style:style style:name="P2852" style:parent-style-name="Normal" style:family="paragraph">
      <style:paragraph-properties fo:text-align="justify" fo:margin-bottom="0in" fo:text-indent="0.1972in"/>
      <style:text-properties style:font-name="Times New Roman" fo:font-size="12pt" style:font-size-asian="12pt" style:font-size-complex="12pt"/>
    </style:style>
    <style:style style:name="P2853" style:parent-style-name="Normal" style:family="paragraph">
      <style:paragraph-properties fo:text-align="justify" fo:margin-bottom="0in" fo:text-indent="0.1972in"/>
    </style:style>
    <style:style style:name="T2854" style:parent-style-name="Tipodeletrapredefinidodoparágrafo" style:family="text">
      <style:text-properties style:font-name="Times New Roman" fo:font-size="12pt" style:font-size-asian="12pt" style:font-size-complex="12pt"/>
    </style:style>
    <style:style style:name="T2855" style:parent-style-name="Tipodeletrapredefinidodoparágrafo" style:family="text">
      <style:text-properties style:font-name="Times New Roman" fo:font-size="12pt" style:font-size-asian="12pt" style:font-size-complex="12pt"/>
    </style:style>
    <style:style style:name="T2856" style:parent-style-name="Tipodeletrapredefinidodoparágrafo" style:family="text">
      <style:text-properties style:font-name="Times New Roman" fo:font-size="12pt" style:font-size-asian="12pt" style:font-size-complex="12pt"/>
    </style:style>
    <style:style style:name="T2857" style:parent-style-name="Tipodeletrapredefinidodoparágrafo" style:family="text">
      <style:text-properties style:font-name="Times New Roman" style:text-position="super 66.6%" fo:font-size="12pt" style:font-size-asian="12pt" style:font-size-complex="12pt"/>
    </style:style>
    <style:style style:name="P2858" style:parent-style-name="Textodenotaderodapé" style:family="paragraph">
      <style:paragraph-properties fo:text-align="justify"/>
    </style:style>
    <style:style style:name="T2859" style:parent-style-name="Tipodeletrapredefinidodoparágrafo" style:family="text">
      <style:text-properties style:font-name="Times New Roman"/>
    </style:style>
    <style:style style:name="T2860" style:parent-style-name="Tipodeletrapredefinidodoparágrafo" style:family="text">
      <style:text-properties style:font-name="Times New Roman" fo:font-style="italic" style:font-style-asian="italic" style:font-style-complex="italic"/>
    </style:style>
    <style:style style:name="T2861" style:parent-style-name="Tipodeletrapredefinidodoparágrafo" style:family="text">
      <style:text-properties style:font-name="Times New Roman"/>
    </style:style>
    <style:style style:name="T2862" style:parent-style-name="Tipodeletrapredefinidodoparágrafo" style:family="text">
      <style:text-properties style:font-name="Times New Roman" fo:font-size="12pt" style:font-size-asian="12pt" style:font-size-complex="12pt"/>
    </style:style>
    <style:style style:name="P2863" style:parent-style-name="Normal" style:family="paragraph">
      <style:paragraph-properties fo:text-align="justify" fo:margin-bottom="0in" fo:text-indent="0.1972in"/>
      <style:text-properties style:font-name="Times New Roman" fo:font-size="12pt" style:font-size-asian="12pt" style:font-size-complex="12pt"/>
    </style:style>
    <style:style style:name="P2864" style:parent-style-name="Normal" style:family="paragraph">
      <style:paragraph-properties fo:text-align="justify" fo:margin-bottom="0in" fo:text-indent="0.1972in"/>
      <style:text-properties style:font-name="Times New Roman" fo:font-size="12pt" style:font-size-asian="12pt" style:font-size-complex="12pt"/>
    </style:style>
    <style:style style:name="P2865" style:parent-style-name="Normal" style:family="paragraph">
      <style:paragraph-properties fo:text-align="justify" fo:margin-bottom="0in" fo:text-indent="0.1972in"/>
      <style:text-properties style:font-name="Times New Roman" fo:font-size="12pt" style:font-size-asian="12pt" style:font-size-complex="12pt"/>
    </style:style>
    <style:style style:name="P2866" style:parent-style-name="Normal" style:family="paragraph">
      <style:paragraph-properties fo:text-align="justify" fo:margin-bottom="0in" fo:text-indent="0.1972in"/>
      <style:text-properties style:font-name="Times New Roman" fo:font-size="12pt" style:font-size-asian="12pt" style:font-size-complex="12pt"/>
    </style:style>
    <style:style style:name="P2867" style:parent-style-name="Normal" style:family="paragraph">
      <style:paragraph-properties fo:text-align="justify" fo:margin-bottom="0in" fo:text-indent="0.1972in"/>
      <style:text-properties style:font-name="Times New Roman" fo:font-size="12pt" style:font-size-asian="12pt" style:font-size-complex="12pt"/>
    </style:style>
    <style:style style:name="P2868" style:parent-style-name="Normal" style:family="paragraph">
      <style:paragraph-properties fo:text-align="justify" fo:margin-bottom="0in" fo:text-indent="0.1972in"/>
    </style:style>
    <style:style style:name="T2869" style:parent-style-name="Tipodeletrapredefinidodoparágrafo" style:family="text">
      <style:text-properties style:font-name="Times New Roman" fo:font-size="12pt" style:font-size-asian="12pt" style:font-size-complex="12pt"/>
    </style:style>
    <style:style style:name="T2870" style:parent-style-name="Ref.denotaderodapé" style:family="text">
      <style:text-properties style:font-name="Times New Roman" fo:font-size="12pt" style:font-size-asian="12pt" style:font-size-complex="12pt"/>
    </style:style>
    <style:style style:name="P2871" style:parent-style-name="Textodenotaderodapé" style:family="paragraph">
      <style:paragraph-properties fo:text-align="justify"/>
    </style:style>
    <style:style style:name="T2872" style:parent-style-name="Tipodeletrapredefinidodoparágrafo" style:family="text">
      <style:text-properties style:font-name="Times New Roman"/>
    </style:style>
    <style:style style:name="T2873" style:parent-style-name="Tipodeletrapredefinidodoparágrafo" style:family="text">
      <style:text-properties style:font-name="Times New Roman" fo:font-size="12pt" style:font-size-asian="12pt" style:font-size-complex="12pt"/>
    </style:style>
    <style:style style:name="T2874" style:parent-style-name="Tipodeletrapredefinidodoparágrafo" style:family="text">
      <style:text-properties style:font-name="Times New Roman" fo:font-size="12pt" style:font-size-asian="12pt" style:font-size-complex="12pt"/>
    </style:style>
    <style:style style:name="T2875" style:parent-style-name="Tipodeletrapredefinidodoparágrafo" style:family="text">
      <style:text-properties style:font-name="Times New Roman" fo:font-size="12pt" style:font-size-asian="12pt" style:font-size-complex="12pt"/>
    </style:style>
    <style:style style:name="P2876" style:parent-style-name="Normal" style:family="paragraph">
      <style:paragraph-properties fo:text-align="justify" fo:margin-bottom="0in" fo:text-indent="0.1972in"/>
      <style:text-properties style:font-name="Times New Roman" fo:font-size="12pt" style:font-size-asian="12pt" style:font-size-complex="12pt"/>
    </style:style>
    <style:style style:name="P2877" style:parent-style-name="Normal" style:family="paragraph">
      <style:paragraph-properties fo:text-align="justify" fo:margin-bottom="0in" fo:text-indent="0.1972in"/>
    </style:style>
    <style:style style:name="T2878" style:parent-style-name="Tipodeletrapredefinidodoparágrafo" style:family="text">
      <style:text-properties style:font-name="Times New Roman" fo:font-size="12pt" style:font-size-asian="12pt" style:font-size-complex="12pt"/>
    </style:style>
    <style:style style:name="T2879" style:parent-style-name="Tipodeletrapredefinidodoparágrafo" style:family="text">
      <style:text-properties style:font-name="Times New Roman" fo:font-size="12pt" style:font-size-asian="12pt" style:font-size-complex="12pt"/>
    </style:style>
    <style:style style:name="T2880" style:parent-style-name="Ref.denotaderodapé" style:family="text">
      <style:text-properties style:font-name="Times New Roman" fo:font-size="12pt" style:font-size-asian="12pt" style:font-size-complex="12pt"/>
    </style:style>
    <style:style style:name="P2881" style:parent-style-name="Textodenotaderodapé" style:family="paragraph">
      <style:paragraph-properties fo:text-align="justify"/>
    </style:style>
    <style:style style:name="T2882" style:parent-style-name="Tipodeletrapredefinidodoparágrafo" style:family="text">
      <style:text-properties style:font-name="Times New Roman" fo:font-size="12pt" style:font-size-asian="12pt" style:font-size-complex="12pt"/>
    </style:style>
    <style:style style:name="T2883" style:parent-style-name="Tipodeletrapredefinidodoparágrafo" style:family="text">
      <style:text-properties style:font-name="Times New Roman" fo:font-size="12pt" style:font-size-asian="12pt" style:font-size-complex="12pt"/>
    </style:style>
    <style:style style:name="P2884" style:parent-style-name="Normal" style:family="paragraph">
      <style:paragraph-properties fo:text-align="justify" fo:margin-bottom="0in" fo:text-indent="0.1972in"/>
    </style:style>
    <style:style style:name="T2885" style:parent-style-name="Tipodeletrapredefinidodoparágrafo" style:family="text">
      <style:text-properties style:font-name="Times New Roman" fo:font-size="12pt" style:font-size-asian="12pt" style:font-size-complex="12pt"/>
    </style:style>
    <style:style style:name="T2886" style:parent-style-name="Tipodeletrapredefinidodoparágrafo" style:family="text">
      <style:text-properties style:font-name="Times New Roman" fo:font-size="12pt" style:font-size-asian="12pt" style:font-size-complex="12pt"/>
    </style:style>
    <style:style style:name="T2887"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2888" style:parent-style-name="Tipodeletrapredefinidodoparágrafo" style:family="text">
      <style:text-properties style:font-name="Times New Roman" fo:font-size="12pt" style:font-size-asian="12pt" style:font-size-complex="12pt"/>
    </style:style>
    <style:style style:name="T2889" style:parent-style-name="Tipodeletrapredefinidodoparágrafo" style:family="text">
      <style:text-properties style:font-name="Times New Roman" fo:font-size="12pt" style:font-size-asian="12pt" style:font-size-complex="12pt"/>
    </style:style>
    <style:style style:name="T2890" style:parent-style-name="Tipodeletrapredefinidodoparágrafo" style:family="text">
      <style:text-properties style:font-name="Times New Roman" fo:font-size="12pt" style:font-size-asian="12pt" style:font-size-complex="12pt"/>
    </style:style>
    <style:style style:name="P2891" style:parent-style-name="Normal" style:family="paragraph">
      <style:paragraph-properties fo:text-align="justify" fo:margin-bottom="0in" fo:text-indent="0.1972in"/>
      <style:text-properties style:font-name="Times New Roman" fo:font-size="12pt" style:font-size-asian="12pt" style:font-size-complex="12pt"/>
    </style:style>
    <style:style style:name="P2892" style:parent-style-name="Normal" style:family="paragraph">
      <style:paragraph-properties fo:text-align="justify" fo:margin-bottom="0in" fo:text-indent="0.1972in"/>
    </style:style>
    <style:style style:name="T2893" style:parent-style-name="Tipodeletrapredefinidodoparágrafo" style:family="text">
      <style:text-properties style:font-name="Times New Roman" fo:font-size="12pt" style:font-size-asian="12pt" style:font-size-complex="12pt"/>
    </style:style>
    <style:style style:name="T2894"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2895" style:parent-style-name="Ref.denotaderodapé" style:family="text">
      <style:text-properties style:font-name="Times New Roman" fo:font-size="12pt" style:font-size-asian="12pt" style:font-size-complex="12pt"/>
    </style:style>
    <style:style style:name="P2896" style:parent-style-name="Textodenotaderodapé" style:family="paragraph">
      <style:paragraph-properties fo:text-align="justify"/>
    </style:style>
    <style:style style:name="T2897" style:parent-style-name="Tipodeletrapredefinidodoparágrafo" style:family="text">
      <style:text-properties style:font-name="Times New Roman"/>
    </style:style>
    <style:style style:name="T2898" style:parent-style-name="Tipodeletrapredefinidodoparágrafo" style:family="text">
      <style:text-properties style:font-name="Times New Roman" fo:language="el" fo:country="GR"/>
    </style:style>
    <style:style style:name="T2899" style:parent-style-name="Tipodeletrapredefinidodoparágrafo" style:family="text">
      <style:text-properties style:font-name="Times New Roman" fo:language="el" fo:country="GR"/>
    </style:style>
    <style:style style:name="T2900" style:parent-style-name="Tipodeletrapredefinidodoparágrafo" style:family="text">
      <style:text-properties style:font-name="Times New Roman" fo:language="el" fo:country="GR"/>
    </style:style>
    <style:style style:name="T2901" style:parent-style-name="Tipodeletrapredefinidodoparágrafo" style:family="text">
      <style:text-properties style:font-name="Times New Roman"/>
    </style:style>
    <style:style style:name="T2902" style:parent-style-name="Tipodeletrapredefinidodoparágrafo" style:family="text">
      <style:text-properties style:font-name="Times New Roman" fo:language="el" fo:country="GR"/>
    </style:style>
    <style:style style:name="T2903" style:parent-style-name="Tipodeletrapredefinidodoparágrafo" style:family="text">
      <style:text-properties style:font-name="Times New Roman"/>
    </style:style>
    <style:style style:name="T2904" style:parent-style-name="Tipodeletrapredefinidodoparágrafo" style:family="text">
      <style:text-properties style:font-name="Times New Roman"/>
    </style:style>
    <style:style style:name="T2905" style:parent-style-name="Tipodeletrapredefinidodoparágrafo" style:family="text">
      <style:text-properties style:font-name="Times New Roman" fo:font-size="12pt" style:font-size-asian="12pt" style:font-size-complex="12pt"/>
    </style:style>
    <style:style style:name="P2906" style:parent-style-name="Normal" style:family="paragraph">
      <style:paragraph-properties fo:text-align="justify" fo:margin-bottom="0in" fo:text-indent="0.1972in"/>
    </style:style>
    <style:style style:name="T2907" style:parent-style-name="Tipodeletrapredefinidodoparágrafo" style:family="text">
      <style:text-properties style:font-name="Times New Roman" fo:font-size="12pt" style:font-size-asian="12pt" style:font-size-complex="12pt"/>
    </style:style>
    <style:style style:name="T2908" style:parent-style-name="Tipodeletrapredefinidodoparágrafo" style:family="text">
      <style:text-properties style:font-name="Times New Roman" fo:font-size="12pt" style:font-size-asian="12pt" style:font-size-complex="12pt"/>
    </style:style>
    <style:style style:name="T2909" style:parent-style-name="Tipodeletrapredefinidodoparágrafo" style:family="text">
      <style:text-properties style:font-name="Times New Roman" fo:font-size="12pt" style:font-size-asian="12pt" style:font-size-complex="12pt"/>
    </style:style>
    <style:style style:name="T2910"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2911" style:parent-style-name="Tipodeletrapredefinidodoparágrafo" style:family="text">
      <style:text-properties style:font-name="Times New Roman" fo:font-size="12pt" style:font-size-asian="12pt" style:font-size-complex="12pt"/>
    </style:style>
    <style:style style:name="T2912" style:parent-style-name="Tipodeletrapredefinidodoparágrafo" style:family="text">
      <style:text-properties style:font-name="Times New Roman" fo:font-size="12pt" style:font-size-asian="12pt" style:font-size-complex="12pt"/>
    </style:style>
    <style:style style:name="P2913" style:parent-style-name="Normal" style:family="paragraph">
      <style:paragraph-properties fo:text-align="justify" fo:margin-bottom="0in" fo:text-indent="0.1972in"/>
      <style:text-properties style:font-name="Times New Roman" fo:font-size="12pt" style:font-size-asian="12pt" style:font-size-complex="12pt"/>
    </style:style>
    <style:style style:name="P2914" style:parent-style-name="Normal" style:family="paragraph">
      <style:paragraph-properties fo:text-align="justify" fo:margin-bottom="0in" fo:text-indent="0.1972in"/>
    </style:style>
    <style:style style:name="T2915" style:parent-style-name="Tipodeletrapredefinidodoparágrafo" style:family="text">
      <style:text-properties style:font-name="Times New Roman" fo:font-size="12pt" style:font-size-asian="12pt" style:font-size-complex="12pt"/>
    </style:style>
    <style:style style:name="T2916" style:parent-style-name="Tipodeletrapredefinidodoparágrafo" style:family="text">
      <style:text-properties style:font-name="Times New Roman" fo:font-size="12pt" style:font-size-asian="12pt" style:font-size-complex="12pt"/>
    </style:style>
    <style:style style:name="T2917" style:parent-style-name="Tipodeletrapredefinidodoparágrafo" style:family="text">
      <style:text-properties style:font-name="Times New Roman" fo:font-size="12pt" style:font-size-asian="12pt" style:font-size-complex="12pt"/>
    </style:style>
    <style:style style:name="T2918" style:parent-style-name="Ref.denotaderodapé" style:family="text">
      <style:text-properties style:font-name="Times New Roman" fo:font-size="12pt" style:font-size-asian="12pt" style:font-size-complex="12pt"/>
    </style:style>
    <style:style style:name="P2919" style:parent-style-name="Textodenotaderodapé" style:family="paragraph">
      <style:paragraph-properties fo:text-align="justify"/>
    </style:style>
    <style:style style:name="T2920" style:parent-style-name="Tipodeletrapredefinidodoparágrafo" style:family="text">
      <style:text-properties style:font-name="Times New Roman" fo:font-size="12pt" style:font-size-asian="12pt" style:font-size-complex="12pt"/>
    </style:style>
    <style:style style:name="T2921" style:parent-style-name="Tipodeletrapredefinidodoparágrafo" style:family="text">
      <style:text-properties style:font-name="Times New Roman" style:text-position="super 66.6%" fo:font-size="12pt" style:font-size-asian="12pt" style:font-size-complex="12pt"/>
    </style:style>
    <style:style style:name="P2922" style:parent-style-name="Textodenotaderodapé" style:family="paragraph">
      <style:paragraph-properties fo:text-align="justify"/>
    </style:style>
    <style:style style:name="T2923" style:parent-style-name="Tipodeletrapredefinidodoparágrafo" style:family="text">
      <style:text-properties style:font-name="Times New Roman"/>
    </style:style>
    <style:style style:name="T2924" style:parent-style-name="Tipodeletrapredefinidodoparágrafo" style:family="text">
      <style:text-properties style:font-name="Times New Roman" fo:font-style="italic" style:font-style-asian="italic" style:font-style-complex="italic"/>
    </style:style>
    <style:style style:name="T2925" style:parent-style-name="Tipodeletrapredefinidodoparágrafo" style:family="text">
      <style:text-properties style:font-name="Times New Roman"/>
    </style:style>
    <style:style style:name="T2926" style:parent-style-name="Tipodeletrapredefinidodoparágrafo" style:family="text">
      <style:text-properties style:font-name="Times New Roman" fo:font-style="italic" style:font-style-asian="italic" style:font-style-complex="italic"/>
    </style:style>
    <style:style style:name="T2927" style:parent-style-name="Tipodeletrapredefinidodoparágrafo" style:family="text">
      <style:text-properties style:font-name="Times New Roman"/>
    </style:style>
    <style:style style:name="T2928" style:parent-style-name="Tipodeletrapredefinidodoparágrafo" style:family="text">
      <style:text-properties style:font-name="Times New Roman" fo:font-size="12pt" style:font-size-asian="12pt" style:font-size-complex="12pt"/>
    </style:style>
    <style:style style:name="P2929" style:parent-style-name="Normal" style:family="paragraph">
      <style:paragraph-properties fo:text-align="justify" fo:margin-bottom="0in" fo:text-indent="0.1972in"/>
      <style:text-properties style:font-name="Times New Roman" fo:font-size="12pt" style:font-size-asian="12pt" style:font-size-complex="12pt"/>
    </style:style>
    <style:style style:name="P2930" style:parent-style-name="Normal" style:family="paragraph">
      <style:paragraph-properties fo:text-align="justify" fo:margin-bottom="0in" fo:text-indent="0.1972in"/>
      <style:text-properties style:font-name="Times New Roman" fo:font-size="12pt" style:font-size-asian="12pt" style:font-size-complex="12pt"/>
    </style:style>
    <style:style style:name="P2931" style:parent-style-name="Normal" style:family="paragraph">
      <style:paragraph-properties fo:text-align="justify" fo:margin-bottom="0in" fo:text-indent="0.1972in"/>
    </style:style>
    <style:style style:name="T2932" style:parent-style-name="Tipodeletrapredefinidodoparágrafo" style:family="text">
      <style:text-properties style:font-name="Times New Roman" fo:font-size="12pt" style:font-size-asian="12pt" style:font-size-complex="12pt"/>
    </style:style>
    <style:style style:name="T2933" style:parent-style-name="Tipodeletrapredefinidodoparágrafo" style:family="text">
      <style:text-properties style:font-name="Times New Roman" fo:font-size="12pt" style:font-size-asian="12pt" style:font-size-complex="12pt"/>
    </style:style>
    <style:style style:name="T2934" style:parent-style-name="Ref.denotaderodapé" style:family="text">
      <style:text-properties style:font-name="Times New Roman" fo:font-size="12pt" style:font-size-asian="12pt" style:font-size-complex="12pt"/>
    </style:style>
    <style:style style:name="P2935" style:parent-style-name="Textodenotaderodapé" style:family="paragraph">
      <style:paragraph-properties fo:text-align="justify"/>
    </style:style>
    <style:style style:name="T2936" style:parent-style-name="Tipodeletrapredefinidodoparágrafo" style:family="text">
      <style:text-properties style:font-name="Times New Roman"/>
    </style:style>
    <style:style style:name="T2937" style:parent-style-name="Tipodeletrapredefinidodoparágrafo" style:family="text">
      <style:text-properties style:font-name="Times New Roman" fo:font-size="12pt" style:font-size-asian="12pt" style:font-size-complex="12pt"/>
    </style:style>
    <style:style style:name="T2938" style:parent-style-name="Tipodeletrapredefinidodoparágrafo" style:family="text">
      <style:text-properties style:font-name="Times New Roman" fo:font-size="12pt" style:font-size-asian="12pt" style:font-size-complex="12pt"/>
    </style:style>
    <style:style style:name="P2939" style:parent-style-name="Normal" style:family="paragraph">
      <style:paragraph-properties fo:text-align="justify" fo:margin-bottom="0in" fo:text-indent="0.1972in"/>
    </style:style>
    <style:style style:name="T2940" style:parent-style-name="Tipodeletrapredefinidodoparágrafo" style:family="text">
      <style:text-properties style:font-name="Times New Roman" fo:font-size="12pt" style:font-size-asian="12pt" style:font-size-complex="12pt"/>
    </style:style>
    <style:style style:name="T2941" style:parent-style-name="Tipodeletrapredefinidodoparágrafo" style:family="text">
      <style:text-properties style:font-name="Times New Roman" fo:font-size="12pt" style:font-size-asian="12pt" style:font-size-complex="12pt"/>
    </style:style>
    <style:style style:name="T2942" style:parent-style-name="Tipodeletrapredefinidodoparágrafo" style:family="text">
      <style:text-properties style:font-name="Times New Roman" fo:font-size="12pt" style:font-size-asian="12pt" style:font-size-complex="12pt"/>
    </style:style>
    <style:style style:name="T2943" style:parent-style-name="Tipodeletrapredefinidodoparágrafo" style:family="text">
      <style:text-properties style:font-name="Times New Roman" style:text-position="super 66.6%" fo:font-size="12pt" style:font-size-asian="12pt" style:font-size-complex="12pt"/>
    </style:style>
    <style:style style:name="P2944" style:parent-style-name="Textodenotaderodapé" style:family="paragraph">
      <style:paragraph-properties fo:text-align="justify"/>
    </style:style>
    <style:style style:name="T2945" style:parent-style-name="Tipodeletrapredefinidodoparágrafo" style:family="text">
      <style:text-properties style:font-name="Times New Roman"/>
    </style:style>
    <style:style style:name="T2946" style:parent-style-name="Tipodeletrapredefinidodoparágrafo" style:family="text">
      <style:text-properties style:font-name="Times New Roman" fo:font-style="italic" style:font-style-asian="italic" style:font-style-complex="italic"/>
    </style:style>
    <style:style style:name="T2947" style:parent-style-name="Tipodeletrapredefinidodoparágrafo" style:family="text">
      <style:text-properties style:font-name="Times New Roman"/>
    </style:style>
    <style:style style:name="T2948" style:parent-style-name="Tipodeletrapredefinidodoparágrafo" style:family="text">
      <style:text-properties style:font-name="Times New Roman" fo:font-size="12pt" style:font-size-asian="12pt" style:font-size-complex="12pt"/>
    </style:style>
    <style:style style:name="T2949" style:parent-style-name="Tipodeletrapredefinidodoparágrafo" style:family="text">
      <style:text-properties style:font-name="Times New Roman" fo:font-size="12pt" style:font-size-asian="12pt" style:font-size-complex="12pt"/>
    </style:style>
    <style:style style:name="P2950" style:parent-style-name="Normal" style:family="paragraph">
      <style:paragraph-properties fo:text-align="justify" fo:margin-bottom="0in" fo:text-indent="0.1972in"/>
    </style:style>
    <style:style style:name="T2951" style:parent-style-name="Tipodeletrapredefinidodoparágrafo" style:family="text">
      <style:text-properties style:font-name="Times New Roman" fo:font-size="12pt" style:font-size-asian="12pt" style:font-size-complex="12pt"/>
    </style:style>
    <style:style style:name="T2952" style:parent-style-name="Tipodeletrapredefinidodoparágrafo" style:family="text">
      <style:text-properties style:font-name="Times New Roman" style:text-position="super 66.6%" fo:font-size="12pt" style:font-size-asian="12pt" style:font-size-complex="12pt"/>
    </style:style>
    <style:style style:name="P2953" style:parent-style-name="Textodenotaderodapé" style:family="paragraph">
      <style:paragraph-properties fo:text-align="justify"/>
    </style:style>
    <style:style style:name="T2954" style:parent-style-name="Tipodeletrapredefinidodoparágrafo" style:family="text">
      <style:text-properties style:font-name="Times New Roman"/>
    </style:style>
    <style:style style:name="T2955" style:parent-style-name="Tipodeletrapredefinidodoparágrafo" style:family="text">
      <style:text-properties style:font-name="Times New Roman"/>
    </style:style>
    <style:style style:name="T2956" style:parent-style-name="Tipodeletrapredefinidodoparágrafo" style:family="text">
      <style:text-properties style:font-name="Times New Roman" fo:font-size="12pt" style:font-size-asian="12pt" style:font-size-complex="12pt"/>
    </style:style>
    <style:style style:name="T2957" style:parent-style-name="Ref.denotaderodapé" style:family="text">
      <style:text-properties style:font-name="Times New Roman" fo:font-size="12pt" style:font-size-asian="12pt" style:font-size-complex="12pt"/>
    </style:style>
    <style:style style:name="P2958" style:parent-style-name="Textodenotaderodapé" style:family="paragraph">
      <style:paragraph-properties fo:text-align="justify"/>
    </style:style>
    <style:style style:name="T2959" style:parent-style-name="Tipodeletrapredefinidodoparágrafo" style:family="text">
      <style:text-properties style:font-name="Times New Roman"/>
    </style:style>
    <style:style style:name="T2960" style:parent-style-name="Tipodeletrapredefinidodoparágrafo" style:family="text">
      <style:text-properties style:font-name="Times New Roman" fo:font-size="12pt" style:font-size-asian="12pt" style:font-size-complex="12pt"/>
    </style:style>
    <style:style style:name="T2961" style:parent-style-name="Tipodeletrapredefinidodoparágrafo" style:family="text">
      <style:text-properties style:font-name="Times New Roman" fo:font-size="12pt" style:font-size-asian="12pt" style:font-size-complex="12pt"/>
    </style:style>
    <style:style style:name="T2962" style:parent-style-name="Ref.denotaderodapé" style:family="text">
      <style:text-properties style:font-name="Times New Roman" fo:font-size="12pt" style:font-size-asian="12pt" style:font-size-complex="12pt"/>
    </style:style>
    <style:style style:name="P2963" style:parent-style-name="Textodenotaderodapé" style:family="paragraph">
      <style:paragraph-properties fo:text-align="justify"/>
    </style:style>
    <style:style style:name="T2964" style:parent-style-name="Tipodeletrapredefinidodoparágrafo" style:family="text">
      <style:text-properties style:font-name="Times New Roman"/>
    </style:style>
    <style:style style:name="T2965" style:parent-style-name="Tipodeletrapredefinidodoparágrafo" style:family="text">
      <style:text-properties style:font-name="Times New Roman" fo:font-style="italic" style:font-style-asian="italic" style:font-style-complex="italic"/>
    </style:style>
    <style:style style:name="T2966" style:parent-style-name="Tipodeletrapredefinidodoparágrafo" style:family="text">
      <style:text-properties style:font-name="Times New Roman"/>
    </style:style>
    <style:style style:name="T2967" style:parent-style-name="Tipodeletrapredefinidodoparágrafo" style:family="text">
      <style:text-properties style:font-name="Times New Roman"/>
    </style:style>
    <style:style style:name="T2968" style:parent-style-name="Tipodeletrapredefinidodoparágrafo" style:family="text">
      <style:text-properties style:font-name="Times New Roman"/>
    </style:style>
    <style:style style:name="T2969" style:parent-style-name="Tipodeletrapredefinidodoparágrafo" style:family="text">
      <style:text-properties style:font-name="Times New Roman"/>
    </style:style>
    <style:style style:name="T2970" style:parent-style-name="Tipodeletrapredefinidodoparágrafo" style:family="text">
      <style:text-properties style:font-name="Times New Roman"/>
    </style:style>
    <style:style style:name="T2971" style:parent-style-name="Tipodeletrapredefinidodoparágrafo" style:family="text">
      <style:text-properties style:font-name="Times New Roman"/>
    </style:style>
    <style:style style:name="T2972" style:parent-style-name="Tipodeletrapredefinidodoparágrafo" style:family="text">
      <style:text-properties style:font-name="Times New Roman"/>
    </style:style>
    <style:style style:name="T2973" style:parent-style-name="Tipodeletrapredefinidodoparágrafo" style:family="text">
      <style:text-properties style:font-name="Times New Roman"/>
    </style:style>
    <style:style style:name="T2974" style:parent-style-name="Tipodeletrapredefinidodoparágrafo" style:family="text">
      <style:text-properties style:font-name="Times New Roman"/>
    </style:style>
    <style:style style:name="T2975" style:parent-style-name="Tipodeletrapredefinidodoparágrafo" style:family="text">
      <style:text-properties style:font-name="Times New Roman"/>
    </style:style>
    <style:style style:name="T2976" style:parent-style-name="Tipodeletrapredefinidodoparágrafo" style:family="text">
      <style:text-properties style:font-name="Times New Roman" fo:font-style="italic" style:font-style-asian="italic" style:font-style-complex="italic"/>
    </style:style>
    <style:style style:name="T2977" style:parent-style-name="Tipodeletrapredefinidodoparágrafo" style:family="text">
      <style:text-properties style:font-name="Times New Roman"/>
    </style:style>
    <style:style style:name="T2978" style:parent-style-name="Tipodeletrapredefinidodoparágrafo" style:family="text">
      <style:text-properties style:font-name="Times New Roman" fo:font-size="12pt" style:font-size-asian="12pt" style:font-size-complex="12pt"/>
    </style:style>
    <style:style style:name="T2979" style:parent-style-name="Tipodeletrapredefinidodoparágrafo" style:family="text">
      <style:text-properties style:font-name="Times New Roman" fo:font-size="12pt" style:font-size-asian="12pt" style:font-size-complex="12pt"/>
    </style:style>
    <style:style style:name="P2980" style:parent-style-name="Normal" style:master-page-name="MP8" style:family="paragraph">
      <style:paragraph-properties fo:break-before="page" fo:text-align="center" fo:margin-bottom="0in" fo:text-indent="0.1972in">
        <style:tab-stops>
          <style:tab-stop style:type="left" style:position="4.4298in"/>
        </style:tab-stops>
      </style:paragraph-properties>
      <style:text-properties style:font-name="Times New Roman" fo:font-size="12pt" style:font-size-asian="12pt" style:font-size-complex="12pt"/>
    </style:style>
    <style:style style:name="P2983" style:parent-style-name="Normal" style:family="paragraph">
      <style:paragraph-properties fo:text-align="center" fo:margin-bottom="0in" fo:text-indent="0.1972in"/>
      <style:text-properties style:font-name="Times New Roman" fo:font-size="12pt" style:font-size-asian="12pt" style:font-size-complex="12pt"/>
    </style:style>
    <style:style style:name="P2984" style:parent-style-name="Normal" style:family="paragraph">
      <style:paragraph-properties fo:text-align="justify" fo:margin-bottom="0in" fo:text-indent="0.1972in"/>
    </style:style>
    <style:style style:name="T2985" style:parent-style-name="Tipodeletrapredefinidodoparágrafo" style:family="text">
      <style:text-properties style:font-name="Times New Roman" fo:font-size="12pt" style:font-size-asian="12pt" style:font-size-complex="12pt"/>
    </style:style>
    <style:style style:name="T2986"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2987" style:parent-style-name="Tipodeletrapredefinidodoparágrafo" style:family="text">
      <style:text-properties style:font-name="Times New Roman" fo:font-size="12pt" style:font-size-asian="12pt" style:font-size-complex="12pt"/>
    </style:style>
    <style:style style:name="T2988" style:parent-style-name="Tipodeletrapredefinidodoparágrafo" style:family="text">
      <style:text-properties style:font-name="Times New Roman" fo:font-size="12pt" style:font-size-asian="12pt" style:font-size-complex="12pt"/>
    </style:style>
    <style:style style:name="T2989" style:parent-style-name="Tipodeletrapredefinidodoparágrafo" style:family="text">
      <style:text-properties style:font-name="Times New Roman" fo:font-size="12pt" style:font-size-asian="12pt" style:font-size-complex="12pt"/>
    </style:style>
    <style:style style:name="P2990" style:parent-style-name="Normal" style:family="paragraph">
      <style:paragraph-properties fo:text-align="justify" fo:margin-bottom="0in" fo:text-indent="0.1972in"/>
      <style:text-properties style:font-name="Times New Roman" fo:font-size="12pt" style:font-size-asian="12pt" style:font-size-complex="12pt"/>
    </style:style>
    <style:style style:name="P2991" style:parent-style-name="Normal" style:family="paragraph">
      <style:paragraph-properties fo:text-align="justify" fo:margin-bottom="0in" fo:text-indent="0.1972in"/>
    </style:style>
    <style:style style:name="T2992" style:parent-style-name="Tipodeletrapredefinidodoparágrafo" style:family="text">
      <style:text-properties style:font-name="Times New Roman" fo:font-size="12pt" style:font-size-asian="12pt" style:font-size-complex="12pt"/>
    </style:style>
    <style:style style:name="T2993" style:parent-style-name="Tipodeletrapredefinidodoparágrafo" style:family="text">
      <style:text-properties style:font-name="Times New Roman" fo:font-size="12pt" style:font-size-asian="12pt" style:font-size-complex="12pt"/>
    </style:style>
    <style:style style:name="T2994" style:parent-style-name="Tipodeletrapredefinidodoparágrafo" style:family="text">
      <style:text-properties style:font-name="Times New Roman" style:text-position="super 66.6%" fo:font-size="12pt" style:font-size-asian="12pt" style:font-size-complex="12pt"/>
    </style:style>
    <style:style style:name="P2995" style:parent-style-name="Textodenotaderodapé" style:family="paragraph">
      <style:paragraph-properties fo:text-align="justify"/>
    </style:style>
    <style:style style:name="T2996" style:parent-style-name="Tipodeletrapredefinidodoparágrafo" style:family="text">
      <style:text-properties style:font-name="Times New Roman"/>
    </style:style>
    <style:style style:name="T2997" style:parent-style-name="Tipodeletrapredefinidodoparágrafo" style:family="text">
      <style:text-properties style:font-name="Times New Roman" fo:font-style="italic" style:font-style-asian="italic" style:font-style-complex="italic"/>
    </style:style>
    <style:style style:name="T2998" style:parent-style-name="Tipodeletrapredefinidodoparágrafo" style:family="text">
      <style:text-properties style:font-name="Times New Roman"/>
    </style:style>
    <style:style style:name="T2999" style:parent-style-name="Tipodeletrapredefinidodoparágrafo" style:family="text">
      <style:text-properties style:font-name="Times New Roman" fo:font-size="12pt" style:font-size-asian="12pt" style:font-size-complex="12pt"/>
    </style:style>
    <style:style style:name="T3000"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001" style:parent-style-name="Tipodeletrapredefinidodoparágrafo" style:family="text">
      <style:text-properties style:font-name="Times New Roman" fo:font-size="12pt" style:font-size-asian="12pt" style:font-size-complex="12pt"/>
    </style:style>
    <style:style style:name="T3002" style:parent-style-name="Tipodeletrapredefinidodoparágrafo" style:family="text">
      <style:text-properties style:font-name="Times New Roman" fo:font-size="12pt" style:font-size-asian="12pt" style:font-size-complex="12pt"/>
    </style:style>
    <style:style style:name="T3003" style:parent-style-name="Tipodeletrapredefinidodoparágrafo" style:family="text">
      <style:text-properties style:font-name="Times New Roman" fo:font-size="12pt" style:font-size-asian="12pt" style:font-size-complex="12pt"/>
    </style:style>
    <style:style style:name="T3004" style:parent-style-name="Tipodeletrapredefinidodoparágrafo" style:family="text">
      <style:text-properties style:font-name="Times New Roman" fo:font-size="12pt" style:font-size-asian="12pt" style:font-size-complex="12pt"/>
    </style:style>
    <style:style style:name="T3005" style:parent-style-name="Tipodeletrapredefinidodoparágrafo" style:family="text">
      <style:text-properties style:font-name="Times New Roman" fo:font-size="12pt" style:font-size-asian="12pt" style:font-size-complex="12pt"/>
    </style:style>
    <style:style style:name="T3006" style:parent-style-name="Ref.denotaderodapé" style:family="text">
      <style:text-properties style:font-name="Times New Roman" fo:font-size="12pt" style:font-size-asian="12pt" style:font-size-complex="12pt"/>
    </style:style>
    <style:style style:name="P3007" style:parent-style-name="Textodenotaderodapé" style:family="paragraph">
      <style:paragraph-properties fo:text-align="justify"/>
    </style:style>
    <style:style style:name="T3008" style:parent-style-name="Tipodeletrapredefinidodoparágrafo" style:family="text">
      <style:text-properties style:font-name="Times New Roman" fo:font-size="12pt" style:font-size-asian="12pt" style:font-size-complex="12pt"/>
    </style:style>
    <style:style style:name="T3009" style:parent-style-name="Tipodeletrapredefinidodoparágrafo" style:family="text">
      <style:text-properties style:font-name="Times New Roman" fo:font-size="12pt" style:font-size-asian="12pt" style:font-size-complex="12pt"/>
    </style:style>
    <style:style style:name="T3010"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011" style:parent-style-name="Tipodeletrapredefinidodoparágrafo" style:family="text">
      <style:text-properties style:font-name="Times New Roman" fo:font-size="12pt" style:font-size-asian="12pt" style:font-size-complex="12pt"/>
    </style:style>
    <style:style style:name="P3012" style:parent-style-name="Normal" style:family="paragraph">
      <style:paragraph-properties fo:text-align="justify" fo:margin-bottom="0in" fo:text-indent="0.1972in"/>
    </style:style>
    <style:style style:name="T3013" style:parent-style-name="Tipodeletrapredefinidodoparágrafo" style:family="text">
      <style:text-properties style:font-name="Times New Roman" fo:font-size="12pt" style:font-size-asian="12pt" style:font-size-complex="12pt"/>
    </style:style>
    <style:style style:name="T3014" style:parent-style-name="Tipodeletrapredefinidodoparágrafo" style:family="text">
      <style:text-properties style:font-name="Times New Roman" fo:font-size="12pt" style:font-size-asian="12pt" style:font-size-complex="12pt"/>
    </style:style>
    <style:style style:name="T3015" style:parent-style-name="Tipodeletrapredefinidodoparágrafo" style:family="text">
      <style:text-properties style:font-name="Times New Roman" fo:font-size="12pt" style:font-size-asian="12pt" style:font-size-complex="12pt"/>
    </style:style>
    <style:style style:name="T3016" style:parent-style-name="Tipodeletrapredefinidodoparágrafo" style:family="text">
      <style:text-properties style:font-name="Times New Roman" fo:font-size="12pt" style:font-size-asian="12pt" style:font-size-complex="12pt"/>
    </style:style>
    <style:style style:name="T3017" style:parent-style-name="Tipodeletrapredefinidodoparágrafo" style:family="text">
      <style:text-properties style:font-name="Times New Roman" fo:font-size="12pt" style:font-size-asian="12pt" style:font-size-complex="12pt"/>
    </style:style>
    <style:style style:name="T3018" style:parent-style-name="Ref.denotaderodapé" style:family="text">
      <style:text-properties style:font-name="Times New Roman" fo:font-size="12pt" style:font-size-asian="12pt" style:font-size-complex="12pt"/>
    </style:style>
    <style:style style:name="P3019" style:parent-style-name="Textodenotaderodapé" style:family="paragraph">
      <style:paragraph-properties fo:text-align="justify"/>
    </style:style>
    <style:style style:name="T3020" style:parent-style-name="Tipodeletrapredefinidodoparágrafo" style:family="text">
      <style:text-properties style:font-name="Times New Roman"/>
    </style:style>
    <style:style style:name="T3021" style:parent-style-name="Tipodeletrapredefinidodoparágrafo" style:family="text">
      <style:text-properties style:font-name="Times New Roman" fo:font-size="12pt" style:font-size-asian="12pt" style:font-size-complex="12pt"/>
    </style:style>
    <style:style style:name="T3022" style:parent-style-name="Tipodeletrapredefinidodoparágrafo" style:family="text">
      <style:text-properties style:font-name="Times New Roman" style:text-position="super 66.6%" fo:font-size="12pt" style:font-size-asian="12pt" style:font-size-complex="12pt"/>
    </style:style>
    <style:style style:name="T3023" style:parent-style-name="Tipodeletrapredefinidodoparágrafo" style:family="text">
      <style:text-properties style:font-name="Times New Roman" style:text-position="super 66.6%" fo:font-size="12pt" style:font-size-asian="12pt" style:font-size-complex="12pt"/>
    </style:style>
    <style:style style:name="P3024" style:parent-style-name="Textodenotaderodapé" style:family="paragraph">
      <style:paragraph-properties fo:text-align="justify"/>
    </style:style>
    <style:style style:name="T3025" style:parent-style-name="Tipodeletrapredefinidodoparágrafo" style:family="text">
      <style:text-properties style:font-name="Times New Roman"/>
    </style:style>
    <style:style style:name="T3026" style:parent-style-name="Tipodeletrapredefinidodoparágrafo" style:family="text">
      <style:text-properties style:font-name="Times New Roman" fo:font-style="italic" style:font-style-asian="italic" style:font-style-complex="italic"/>
    </style:style>
    <style:style style:name="T3027" style:parent-style-name="Tipodeletrapredefinidodoparágrafo" style:family="text">
      <style:text-properties style:font-name="Times New Roman"/>
    </style:style>
    <style:style style:name="T3028" style:parent-style-name="Tipodeletrapredefinidodoparágrafo" style:family="text">
      <style:text-properties style:font-name="Times New Roman" fo:font-style="italic" style:font-style-asian="italic" style:font-style-complex="italic"/>
    </style:style>
    <style:style style:name="T3029" style:parent-style-name="Tipodeletrapredefinidodoparágrafo" style:family="text">
      <style:text-properties style:font-name="Times New Roman"/>
    </style:style>
    <style:style style:name="T3030" style:parent-style-name="Tipodeletrapredefinidodoparágrafo" style:family="text">
      <style:text-properties style:font-name="Times New Roman" fo:font-size="12pt" style:font-size-asian="12pt" style:font-size-complex="12pt"/>
    </style:style>
    <style:style style:name="P3031" style:parent-style-name="Normal" style:family="paragraph">
      <style:paragraph-properties fo:text-align="justify" fo:margin-bottom="0in" fo:text-indent="0.1972in"/>
    </style:style>
    <style:style style:name="T3032" style:parent-style-name="Tipodeletrapredefinidodoparágrafo" style:family="text">
      <style:text-properties style:font-name="Times New Roman" fo:font-size="12pt" style:font-size-asian="12pt" style:font-size-complex="12pt"/>
    </style:style>
    <style:style style:name="T3033" style:parent-style-name="Tipodeletrapredefinidodoparágrafo" style:family="text">
      <style:text-properties style:font-name="Times New Roman" fo:font-size="12pt" style:font-size-asian="12pt" style:font-size-complex="12pt"/>
    </style:style>
    <style:style style:name="T3034" style:parent-style-name="Tipodeletrapredefinidodoparágrafo" style:family="text">
      <style:text-properties style:font-name="Times New Roman" fo:font-size="12pt" style:font-size-asian="12pt" style:font-size-complex="12pt"/>
    </style:style>
    <style:style style:name="T3035" style:parent-style-name="Tipodeletrapredefinidodoparágrafo" style:family="text">
      <style:text-properties style:font-name="Times New Roman" style:text-position="super 66.6%" fo:font-size="12pt" style:font-size-asian="12pt" style:font-size-complex="12pt"/>
    </style:style>
    <style:style style:name="P3036" style:parent-style-name="Textodenotaderodapé" style:family="paragraph">
      <style:paragraph-properties fo:text-align="justify"/>
    </style:style>
    <style:style style:name="T3037" style:parent-style-name="Tipodeletrapredefinidodoparágrafo" style:family="text">
      <style:text-properties style:font-name="Times New Roman"/>
    </style:style>
    <style:style style:name="T3038" style:parent-style-name="Tipodeletrapredefinidodoparágrafo" style:family="text">
      <style:text-properties style:font-name="Times New Roman" fo:font-size="12pt" style:font-size-asian="12pt" style:font-size-complex="12pt"/>
    </style:style>
    <style:style style:name="P3039" style:parent-style-name="Normal" style:family="paragraph">
      <style:paragraph-properties fo:text-align="justify" fo:margin-bottom="0in" fo:text-indent="0.1972in"/>
      <style:text-properties style:font-name="Times New Roman" fo:font-size="12pt" style:font-size-asian="12pt" style:font-size-complex="12pt"/>
    </style:style>
    <style:style style:name="P3040" style:parent-style-name="Normal" style:family="paragraph">
      <style:paragraph-properties fo:text-align="justify" fo:margin-bottom="0in" fo:text-indent="0.1972in"/>
    </style:style>
    <style:style style:name="T3041" style:parent-style-name="Tipodeletrapredefinidodoparágrafo" style:family="text">
      <style:text-properties style:font-name="Times New Roman" fo:font-size="12pt" style:font-size-asian="12pt" style:font-size-complex="12pt"/>
    </style:style>
    <style:style style:name="T3042" style:parent-style-name="Tipodeletrapredefinidodoparágrafo" style:family="text">
      <style:text-properties style:font-name="Times New Roman" fo:font-size="12pt" style:font-size-asian="12pt" style:font-size-complex="12pt"/>
    </style:style>
    <style:style style:name="T3043" style:parent-style-name="Tipodeletrapredefinidodoparágrafo" style:family="text">
      <style:text-properties style:font-name="Times New Roman" fo:font-size="12pt" style:font-size-asian="12pt" style:font-size-complex="12pt"/>
    </style:style>
    <style:style style:name="T3044" style:parent-style-name="Tipodeletrapredefinidodoparágrafo" style:family="text">
      <style:text-properties style:font-name="Times New Roman" fo:font-size="12pt" style:font-size-asian="12pt" style:font-size-complex="12pt"/>
    </style:style>
    <style:style style:name="T3045" style:parent-style-name="Tipodeletrapredefinidodoparágrafo" style:family="text">
      <style:text-properties style:font-name="Times New Roman" style:text-position="super 66.6%" fo:font-size="12pt" style:font-size-asian="12pt" style:font-size-complex="12pt"/>
    </style:style>
    <style:style style:name="P3046" style:parent-style-name="Textodenotaderodapé" style:family="paragraph">
      <style:paragraph-properties fo:text-align="justify"/>
    </style:style>
    <style:style style:name="T3047" style:parent-style-name="Tipodeletrapredefinidodoparágrafo" style:family="text">
      <style:text-properties style:font-name="Times New Roman"/>
    </style:style>
    <style:style style:name="P3048" style:parent-style-name="Textodenotaderodapé" style:family="paragraph">
      <style:paragraph-properties fo:text-align="justify"/>
      <style:text-properties style:font-name="Times New Roman"/>
    </style:style>
    <style:style style:name="P3049" style:parent-style-name="Normal" style:family="paragraph">
      <style:paragraph-properties fo:text-align="justify" fo:margin-bottom="0in" fo:text-indent="0.1972in"/>
      <style:text-properties style:font-name="Times New Roman" fo:font-size="12pt" style:font-size-asian="12pt" style:font-size-complex="12pt"/>
    </style:style>
    <style:style style:name="P3050" style:parent-style-name="Normal" style:family="paragraph">
      <style:paragraph-properties fo:text-align="justify" fo:margin-bottom="0in" fo:text-indent="0.1972in"/>
      <style:text-properties style:font-name="Times New Roman" fo:font-size="12pt" style:font-size-asian="12pt" style:font-size-complex="12pt"/>
    </style:style>
    <style:style style:name="P3051" style:parent-style-name="Normal" style:family="paragraph">
      <style:paragraph-properties fo:text-align="justify" fo:margin-bottom="0in" fo:text-indent="0.1972in"/>
      <style:text-properties style:font-name="Times New Roman" fo:font-size="12pt" style:font-size-asian="12pt" style:font-size-complex="12pt"/>
    </style:style>
    <style:style style:name="P3052" style:parent-style-name="Normal" style:family="paragraph">
      <style:paragraph-properties fo:text-align="justify" fo:margin-bottom="0in" fo:text-indent="0.1972in"/>
    </style:style>
    <style:style style:name="T3053" style:parent-style-name="Tipodeletrapredefinidodoparágrafo" style:family="text">
      <style:text-properties style:font-name="Times New Roman" fo:font-size="12pt" style:font-size-asian="12pt" style:font-size-complex="12pt"/>
    </style:style>
    <style:style style:name="T3054" style:parent-style-name="Tipodeletrapredefinidodoparágrafo" style:family="text">
      <style:text-properties style:font-name="Times New Roman" fo:font-size="12pt" style:font-size-asian="12pt" style:font-size-complex="12pt"/>
    </style:style>
    <style:style style:name="T3055" style:parent-style-name="Tipodeletrapredefinidodoparágrafo" style:family="text">
      <style:text-properties style:font-name="Times New Roman" fo:font-size="12pt" style:font-size-asian="12pt" style:font-size-complex="12pt"/>
    </style:style>
    <style:style style:name="T3056" style:parent-style-name="Ref.denotaderodapé" style:family="text">
      <style:text-properties style:font-name="Times New Roman" fo:font-size="12pt" style:font-size-asian="12pt" style:font-size-complex="12pt"/>
    </style:style>
    <style:style style:name="P3057" style:parent-style-name="Textodenotaderodapé" style:family="paragraph">
      <style:paragraph-properties fo:text-align="justify"/>
    </style:style>
    <style:style style:name="T3058" style:parent-style-name="Tipodeletrapredefinidodoparágrafo" style:family="text">
      <style:text-properties style:font-name="Times New Roman" fo:font-size="12pt" style:font-size-asian="12pt" style:font-size-complex="12pt"/>
    </style:style>
    <style:style style:name="T3059" style:parent-style-name="Tipodeletrapredefinidodoparágrafo" style:family="text">
      <style:text-properties style:font-name="Times New Roman" fo:font-size="12pt" style:font-size-asian="12pt" style:font-size-complex="12pt"/>
    </style:style>
    <style:style style:name="T3060" style:parent-style-name="Tipodeletrapredefinidodoparágrafo" style:family="text">
      <style:text-properties style:font-name="Times New Roman" fo:font-size="12pt" style:font-size-asian="12pt" style:font-size-complex="12pt"/>
    </style:style>
    <style:style style:name="T3061" style:parent-style-name="Ref.denotaderodapé" style:family="text">
      <style:text-properties style:font-name="Times New Roman" fo:font-size="12pt" style:font-size-asian="12pt" style:font-size-complex="12pt"/>
    </style:style>
    <style:style style:name="P3062" style:parent-style-name="Textodenotaderodapé" style:family="paragraph">
      <style:paragraph-properties fo:text-align="justify"/>
    </style:style>
    <style:style style:name="T3063" style:parent-style-name="Tipodeletrapredefinidodoparágrafo" style:family="text">
      <style:text-properties style:font-name="Times New Roman"/>
    </style:style>
    <style:style style:name="T3064" style:parent-style-name="Tipodeletrapredefinidodoparágrafo" style:family="text">
      <style:text-properties fo:language="en" fo:country="US"/>
    </style:style>
    <style:style style:name="T3065" style:parent-style-name="Tipodeletrapredefinidodoparágrafo" style:family="text">
      <style:text-properties fo:language="en" fo:country="US"/>
    </style:style>
    <style:style style:name="T3066" style:parent-style-name="Tipodeletrapredefinidodoparágrafo" style:family="text">
      <style:text-properties fo:language="en" fo:country="US"/>
    </style:style>
    <style:style style:name="T3067" style:parent-style-name="Tipodeletrapredefinidodoparágrafo" style:family="text">
      <style:text-properties fo:language="en" fo:country="US"/>
    </style:style>
    <style:style style:name="T3068" style:parent-style-name="Tipodeletrapredefinidodoparágrafo" style:family="text">
      <style:text-properties style:font-name="Times New Roman" fo:font-size="12pt" style:font-size-asian="12pt" style:font-size-complex="12pt"/>
    </style:style>
    <style:style style:name="T3069" style:parent-style-name="Tipodeletrapredefinidodoparágrafo" style:family="text">
      <style:text-properties style:font-name="Times New Roman" fo:font-size="12pt" style:font-size-asian="12pt" style:font-size-complex="12pt"/>
    </style:style>
    <style:style style:name="T3070" style:parent-style-name="Ref.denotaderodapé" style:family="text">
      <style:text-properties style:font-name="Times New Roman" fo:font-size="12pt" style:font-size-asian="12pt" style:font-size-complex="12pt"/>
    </style:style>
    <style:style style:name="P3071" style:parent-style-name="Textodenotaderodapé" style:family="paragraph">
      <style:paragraph-properties fo:text-align="justify"/>
    </style:style>
    <style:style style:name="T3072" style:parent-style-name="Tipodeletrapredefinidodoparágrafo" style:family="text">
      <style:text-properties fo:language="en" fo:country="US"/>
    </style:style>
    <style:style style:name="T3073" style:parent-style-name="Tipodeletrapredefinidodoparágrafo" style:family="text">
      <style:text-properties fo:language="en" fo:country="US"/>
    </style:style>
    <style:style style:name="T3074" style:parent-style-name="Tipodeletrapredefinidodoparágrafo" style:family="text">
      <style:text-properties style:font-weight-complex="bold" fo:language="en" fo:country="US"/>
    </style:style>
    <style:style style:name="T3075" style:parent-style-name="Tipodeletrapredefinidodoparágrafo" style:family="text">
      <style:text-properties style:font-weight-complex="bold" fo:font-style="italic" style:font-style-asian="italic" fo:language="en" fo:country="US"/>
    </style:style>
    <style:style style:name="T3076" style:parent-style-name="Tipodeletrapredefinidodoparágrafo" style:family="text">
      <style:text-properties style:font-weight-complex="bold" fo:language="en" fo:country="US"/>
    </style:style>
    <style:style style:name="T3077" style:parent-style-name="Tipodeletrapredefinidodoparágrafo" style:family="text">
      <style:text-properties fo:language="en" fo:country="US"/>
    </style:style>
    <style:style style:name="T3078" style:parent-style-name="Tipodeletrapredefinidodoparágrafo" style:family="text">
      <style:text-properties fo:language="en" fo:country="US"/>
    </style:style>
    <style:style style:name="T3079" style:parent-style-name="Tipodeletrapredefinidodoparágrafo" style:family="text">
      <style:text-properties fo:font-style="italic" style:font-style-asian="italic" fo:language="en" fo:country="US"/>
    </style:style>
    <style:style style:name="T3080" style:parent-style-name="Tipodeletrapredefinidodoparágrafo" style:family="text">
      <style:text-properties fo:language="en" fo:country="US"/>
    </style:style>
    <style:style style:name="T3081" style:parent-style-name="Tipodeletrapredefinidodoparágrafo" style:family="text">
      <style:text-properties fo:language="en" fo:country="US"/>
    </style:style>
    <style:style style:name="T3082" style:parent-style-name="Tipodeletrapredefinidodoparágrafo" style:family="text">
      <style:text-properties style:font-name="Times New Roman" fo:font-size="12pt" style:font-size-asian="12pt" style:font-size-complex="12pt"/>
    </style:style>
    <style:style style:name="P3083" style:parent-style-name="Normal" style:family="paragraph">
      <style:paragraph-properties fo:text-align="justify" fo:margin-bottom="0in" fo:text-indent="0.1972in"/>
    </style:style>
    <style:style style:name="T3084" style:parent-style-name="Tipodeletrapredefinidodoparágrafo" style:family="text">
      <style:text-properties style:font-name="Times New Roman" fo:font-size="12pt" style:font-size-asian="12pt" style:font-size-complex="12pt"/>
    </style:style>
    <style:style style:name="T3085" style:parent-style-name="Tipodeletrapredefinidodoparágrafo" style:family="text">
      <style:text-properties style:font-name="Times New Roman" fo:font-size="12pt" style:font-size-asian="12pt" style:font-size-complex="12pt"/>
    </style:style>
    <style:style style:name="T3086" style:parent-style-name="Tipodeletrapredefinidodoparágrafo" style:family="text">
      <style:text-properties style:font-name="Times New Roman" fo:font-size="12pt" style:font-size-asian="12pt" style:font-size-complex="12pt"/>
    </style:style>
    <style:style style:name="T3087" style:parent-style-name="Ref.denotaderodapé" style:family="text">
      <style:text-properties style:font-name="Times New Roman" fo:font-size="12pt" style:font-size-asian="12pt" style:font-size-complex="12pt"/>
    </style:style>
    <style:style style:name="P3088" style:parent-style-name="Textodenotaderodapé" style:family="paragraph">
      <style:paragraph-properties fo:text-align="justify"/>
    </style:style>
    <style:style style:name="T3089" style:parent-style-name="Tipodeletrapredefinidodoparágrafo" style:family="text">
      <style:text-properties style:font-name="Times New Roman"/>
    </style:style>
    <style:style style:name="T3090" style:parent-style-name="Tipodeletrapredefinidodoparágrafo" style:family="text">
      <style:text-properties style:font-name="Times New Roman"/>
    </style:style>
    <style:style style:name="T3091" style:parent-style-name="Tipodeletrapredefinidodoparágrafo" style:family="text">
      <style:text-properties style:font-name="Times New Roman"/>
    </style:style>
    <style:style style:name="T3092" style:parent-style-name="Tipodeletrapredefinidodoparágrafo" style:family="text">
      <style:text-properties fo:font-style="italic" style:font-style-asian="italic"/>
    </style:style>
    <style:style style:name="T3093" style:parent-style-name="Tipodeletrapredefinidodoparágrafo" style:family="text">
      <style:text-properties fo:font-style="italic" style:font-style-asian="italic"/>
    </style:style>
    <style:style style:name="T3094" style:parent-style-name="Tipodeletrapredefinidodoparágrafo" style:family="text">
      <style:text-properties fo:font-style="italic" style:font-style-asian="italic"/>
    </style:style>
    <style:style style:name="T3095" style:parent-style-name="Tipodeletrapredefinidodoparágrafo" style:family="text">
      <style:text-properties fo:font-style="italic" style:font-style-asian="italic"/>
    </style:style>
    <style:style style:name="T3096" style:parent-style-name="Tipodeletrapredefinidodoparágrafo" style:family="text">
      <style:text-properties fo:font-style="italic" style:font-style-asian="italic"/>
    </style:style>
    <style:style style:name="T3097" style:parent-style-name="Tipodeletrapredefinidodoparágrafo" style:family="text">
      <style:text-properties fo:font-style="italic" style:font-style-asian="italic"/>
    </style:style>
    <style:style style:name="T3098" style:parent-style-name="Tipodeletrapredefinidodoparágrafo" style:family="text">
      <style:text-properties fo:font-style="italic" style:font-style-asian="italic"/>
    </style:style>
    <style:style style:name="T3099" style:parent-style-name="Tipodeletrapredefinidodoparágrafo" style:family="text">
      <style:text-properties fo:font-style="italic" style:font-style-asian="italic"/>
    </style:style>
    <style:style style:name="T3100" style:parent-style-name="Tipodeletrapredefinidodoparágrafo" style:family="text">
      <style:text-properties fo:font-style="italic" style:font-style-asian="italic"/>
    </style:style>
    <style:style style:name="T3101" style:parent-style-name="Tipodeletrapredefinidodoparágrafo" style:family="text">
      <style:text-properties fo:font-style="italic" style:font-style-asian="italic"/>
    </style:style>
    <style:style style:name="T3102" style:parent-style-name="Tipodeletrapredefinidodoparágrafo" style:family="text">
      <style:text-properties fo:font-style="italic" style:font-style-asian="italic"/>
    </style:style>
    <style:style style:name="T3103" style:parent-style-name="Tipodeletrapredefinidodoparágrafo" style:family="text">
      <style:text-properties fo:font-style="italic" style:font-style-asian="italic"/>
    </style:style>
    <style:style style:name="T3104" style:parent-style-name="Tipodeletrapredefinidodoparágrafo" style:family="text">
      <style:text-properties fo:font-style="italic" style:font-style-asian="italic"/>
    </style:style>
    <style:style style:name="T3105" style:parent-style-name="Tipodeletrapredefinidodoparágrafo" style:family="text">
      <style:text-properties fo:font-style="italic" style:font-style-asian="italic"/>
    </style:style>
    <style:style style:name="T3106" style:parent-style-name="Tipodeletrapredefinidodoparágrafo" style:family="text">
      <style:text-properties fo:font-style="italic" style:font-style-asian="italic"/>
    </style:style>
    <style:style style:name="T3107" style:parent-style-name="Tipodeletrapredefinidodoparágrafo" style:family="text">
      <style:text-properties fo:font-style="italic" style:font-style-asian="italic"/>
    </style:style>
    <style:style style:name="T3108" style:parent-style-name="Tipodeletrapredefinidodoparágrafo" style:family="text">
      <style:text-properties fo:font-style="italic" style:font-style-asian="italic"/>
    </style:style>
    <style:style style:name="T3109" style:parent-style-name="Tipodeletrapredefinidodoparágrafo" style:family="text">
      <style:text-properties fo:font-style="italic" style:font-style-asian="italic"/>
    </style:style>
    <style:style style:name="T3110" style:parent-style-name="Tipodeletrapredefinidodoparágrafo" style:family="text">
      <style:text-properties fo:font-style="italic" style:font-style-asian="italic"/>
    </style:style>
    <style:style style:name="T3111" style:parent-style-name="Tipodeletrapredefinidodoparágrafo" style:family="text">
      <style:text-properties fo:font-style="italic" style:font-style-asian="italic"/>
    </style:style>
    <style:style style:name="T3112" style:parent-style-name="Tipodeletrapredefinidodoparágrafo" style:family="text">
      <style:text-properties fo:font-style="italic" style:font-style-asian="italic"/>
    </style:style>
    <style:style style:name="T3113" style:parent-style-name="Tipodeletrapredefinidodoparágrafo" style:family="text">
      <style:text-properties fo:font-style="italic" style:font-style-asian="italic"/>
    </style:style>
    <style:style style:name="T3114" style:parent-style-name="Tipodeletrapredefinidodoparágrafo" style:family="text">
      <style:text-properties fo:font-style="italic" style:font-style-asian="italic"/>
    </style:style>
    <style:style style:name="T3115" style:parent-style-name="Tipodeletrapredefinidodoparágrafo" style:family="text">
      <style:text-properties fo:font-style="italic" style:font-style-asian="italic"/>
    </style:style>
    <style:style style:name="T3116" style:parent-style-name="Tipodeletrapredefinidodoparágrafo" style:family="text">
      <style:text-properties fo:font-style="italic" style:font-style-asian="italic"/>
    </style:style>
    <style:style style:name="T3117" style:parent-style-name="Tipodeletrapredefinidodoparágrafo" style:family="text">
      <style:text-properties fo:font-style="italic" style:font-style-asian="italic"/>
    </style:style>
    <style:style style:name="T3118" style:parent-style-name="Tipodeletrapredefinidodoparágrafo" style:family="text">
      <style:text-properties fo:font-style="italic" style:font-style-asian="italic"/>
    </style:style>
    <style:style style:name="T3119" style:parent-style-name="Tipodeletrapredefinidodoparágrafo" style:family="text">
      <style:text-properties fo:font-style="italic" style:font-style-asian="italic"/>
    </style:style>
    <style:style style:name="T3120" style:parent-style-name="Tipodeletrapredefinidodoparágrafo" style:family="text">
      <style:text-properties fo:font-style="italic" style:font-style-asian="italic"/>
    </style:style>
    <style:style style:name="T3121" style:parent-style-name="Tipodeletrapredefinidodoparágrafo" style:family="text">
      <style:text-properties style:font-name="Times New Roman"/>
    </style:style>
    <style:style style:name="T3122" style:parent-style-name="Tipodeletrapredefinidodoparágrafo" style:family="text">
      <style:text-properties style:font-name="Times New Roman"/>
    </style:style>
    <style:style style:name="T3123" style:parent-style-name="Tipodeletrapredefinidodoparágrafo" style:family="text">
      <style:text-properties style:font-name="Times New Roman"/>
    </style:style>
    <style:style style:name="T3124" style:parent-style-name="Tipodeletrapredefinidodoparágrafo" style:family="text">
      <style:text-properties style:font-name="Times New Roman"/>
    </style:style>
    <style:style style:name="T3125" style:parent-style-name="Tipodeletrapredefinidodoparágrafo" style:family="text">
      <style:text-properties style:font-name="Times New Roman"/>
    </style:style>
    <style:style style:name="T3126" style:parent-style-name="Tipodeletrapredefinidodoparágrafo" style:family="text">
      <style:text-properties style:font-name="Times New Roman"/>
    </style:style>
    <style:style style:name="T3127" style:parent-style-name="Tipodeletrapredefinidodoparágrafo" style:family="text">
      <style:text-properties style:font-name="Times New Roman"/>
    </style:style>
    <style:style style:name="T3128" style:parent-style-name="Tipodeletrapredefinidodoparágrafo" style:family="text">
      <style:text-properties style:font-name="Times New Roman" fo:font-style="italic" style:font-style-asian="italic"/>
    </style:style>
    <style:style style:name="T3129" style:parent-style-name="Tipodeletrapredefinidodoparágrafo" style:family="text">
      <style:text-properties style:font-name="Times New Roman"/>
    </style:style>
    <style:style style:name="T3130" style:parent-style-name="Tipodeletrapredefinidodoparágrafo" style:family="text">
      <style:text-properties style:font-name="Times New Roman"/>
    </style:style>
    <style:style style:name="T3131" style:parent-style-name="Tipodeletrapredefinidodoparágrafo" style:family="text">
      <style:text-properties style:font-name="Times New Roman"/>
    </style:style>
    <style:style style:name="T3132" style:parent-style-name="Tipodeletrapredefinidodoparágrafo" style:family="text">
      <style:text-properties style:font-name="Times New Roman" fo:font-style="italic" style:font-style-asian="italic"/>
    </style:style>
    <style:style style:name="T3133" style:parent-style-name="Tipodeletrapredefinidodoparágrafo" style:family="text">
      <style:text-properties style:font-name="Times New Roman" fo:font-style="italic" style:font-style-asian="italic"/>
    </style:style>
    <style:style style:name="T3134" style:parent-style-name="Tipodeletrapredefinidodoparágrafo" style:family="text">
      <style:text-properties style:font-name="Times New Roman"/>
    </style:style>
    <style:style style:name="T3135" style:parent-style-name="Tipodeletrapredefinidodoparágrafo" style:family="text">
      <style:text-properties style:font-name="Times New Roman"/>
    </style:style>
    <style:style style:name="T3136" style:parent-style-name="Tipodeletrapredefinidodoparágrafo" style:family="text">
      <style:text-properties style:font-name="Times New Roman"/>
    </style:style>
    <style:style style:name="T3137" style:parent-style-name="Tipodeletrapredefinidodoparágrafo" style:family="text">
      <style:text-properties style:font-name="Times New Roman"/>
    </style:style>
    <style:style style:name="T3138" style:parent-style-name="Tipodeletrapredefinidodoparágrafo" style:family="text">
      <style:text-properties style:font-name="Times New Roman"/>
    </style:style>
    <style:style style:name="T3139" style:parent-style-name="Tipodeletrapredefinidodoparágrafo" style:family="text">
      <style:text-properties style:font-name="Times New Roman" fo:font-style="italic" style:font-style-asian="italic"/>
    </style:style>
    <style:style style:name="T3140" style:parent-style-name="Tipodeletrapredefinidodoparágrafo" style:family="text">
      <style:text-properties style:font-name="Times New Roman"/>
    </style:style>
    <style:style style:name="T3141" style:parent-style-name="Tipodeletrapredefinidodoparágrafo" style:family="text">
      <style:text-properties style:font-name="Times New Roman"/>
    </style:style>
    <style:style style:name="T3142" style:parent-style-name="Tipodeletrapredefinidodoparágrafo" style:family="text">
      <style:text-properties style:font-name="Times New Roman"/>
    </style:style>
    <style:style style:name="T3143" style:parent-style-name="Tipodeletrapredefinidodoparágrafo" style:family="text">
      <style:text-properties style:font-name="Times New Roman"/>
    </style:style>
    <style:style style:name="T3144" style:parent-style-name="Tipodeletrapredefinidodoparágrafo" style:family="text">
      <style:text-properties style:font-name="Times New Roman"/>
    </style:style>
    <style:style style:name="T3145" style:parent-style-name="Tipodeletrapredefinidodoparágrafo" style:family="text">
      <style:text-properties style:font-name="Times New Roman"/>
    </style:style>
    <style:style style:name="T3146" style:parent-style-name="Tipodeletrapredefinidodoparágrafo" style:family="text">
      <style:text-properties style:font-name="Times New Roman" fo:font-style="italic" style:font-style-asian="italic"/>
    </style:style>
    <style:style style:name="T3147" style:parent-style-name="Tipodeletrapredefinidodoparágrafo" style:family="text">
      <style:text-properties style:font-name="Times New Roman"/>
    </style:style>
    <style:style style:name="T3148" style:parent-style-name="Tipodeletrapredefinidodoparágrafo" style:family="text">
      <style:text-properties style:font-name="Times New Roman"/>
    </style:style>
    <style:style style:name="T3149" style:parent-style-name="Tipodeletrapredefinidodoparágrafo" style:family="text">
      <style:text-properties style:font-name="Times New Roman"/>
    </style:style>
    <style:style style:name="T3150" style:parent-style-name="Tipodeletrapredefinidodoparágrafo" style:family="text">
      <style:text-properties style:font-name="Times New Roman" fo:font-size="12pt" style:font-size-asian="12pt" style:font-size-complex="12pt"/>
    </style:style>
    <style:style style:name="P3151" style:parent-style-name="Normal" style:family="paragraph">
      <style:paragraph-properties fo:text-align="justify" fo:margin-bottom="0in" fo:text-indent="0.1972in"/>
    </style:style>
    <style:style style:name="T3152" style:parent-style-name="Tipodeletrapredefinidodoparágrafo" style:family="text">
      <style:text-properties style:font-name="Times New Roman" fo:font-size="12pt" style:font-size-asian="12pt" style:font-size-complex="12pt"/>
    </style:style>
    <style:style style:name="T3153" style:parent-style-name="Tipodeletrapredefinidodoparágrafo" style:family="text">
      <style:text-properties style:font-name="Times New Roman" fo:font-size="12pt" style:font-size-asian="12pt" style:font-size-complex="12pt"/>
    </style:style>
    <style:style style:name="T3154" style:parent-style-name="Tipodeletrapredefinidodoparágrafo" style:family="text">
      <style:text-properties style:font-name="Times New Roman" fo:font-size="12pt" style:font-size-asian="12pt" style:font-size-complex="12pt"/>
    </style:style>
    <style:style style:name="T3155" style:parent-style-name="Tipodeletrapredefinidodoparágrafo" style:family="text">
      <style:text-properties style:font-name="Times New Roman" fo:font-size="12pt" style:font-size-asian="12pt" style:font-size-complex="12pt"/>
    </style:style>
    <style:style style:name="T3156" style:parent-style-name="Tipodeletrapredefinidodoparágrafo" style:family="text">
      <style:text-properties style:font-name="Times New Roman" fo:font-size="12pt" style:font-size-asian="12pt" style:font-size-complex="12pt"/>
    </style:style>
    <style:style style:name="T3157" style:parent-style-name="Tipodeletrapredefinidodoparágrafo" style:family="text">
      <style:text-properties style:font-name="Times New Roman" fo:font-size="12pt" style:font-size-asian="12pt" style:font-size-complex="12pt"/>
    </style:style>
    <style:style style:name="T3158" style:parent-style-name="Tipodeletrapredefinidodoparágrafo" style:family="text">
      <style:text-properties style:font-name="Times New Roman" fo:font-size="12pt" style:font-size-asian="12pt" style:font-size-complex="12pt"/>
    </style:style>
    <style:style style:name="T3159" style:parent-style-name="Ref.denotaderodapé" style:family="text">
      <style:text-properties style:font-name="Times New Roman" fo:font-size="12pt" style:font-size-asian="12pt" style:font-size-complex="12pt"/>
    </style:style>
    <style:style style:name="P3160" style:parent-style-name="Textodenotaderodapé" style:family="paragraph">
      <style:paragraph-properties fo:text-align="justify"/>
    </style:style>
    <style:style style:name="T3161" style:parent-style-name="Tipodeletrapredefinidodoparágrafo" style:family="text">
      <style:text-properties style:font-name="Times New Roman"/>
    </style:style>
    <style:style style:name="T3162" style:parent-style-name="Tipodeletrapredefinidodoparágrafo" style:family="text">
      <style:text-properties style:font-name="Times New Roman" fo:font-size="12pt" style:font-size-asian="12pt" style:font-size-complex="12pt"/>
    </style:style>
    <style:style style:name="T3163" style:parent-style-name="Tipodeletrapredefinidodoparágrafo" style:family="text">
      <style:text-properties style:font-name="Times New Roman" fo:font-size="12pt" style:font-size-asian="12pt" style:font-size-complex="12pt"/>
    </style:style>
    <style:style style:name="T3164" style:parent-style-name="Tipodeletrapredefinidodoparágrafo" style:family="text">
      <style:text-properties style:font-name="Times New Roman" style:text-position="super 66.6%" fo:font-size="12pt" style:font-size-asian="12pt" style:font-size-complex="12pt"/>
    </style:style>
    <style:style style:name="P3165" style:parent-style-name="Textodenotaderodapé" style:family="paragraph">
      <style:paragraph-properties fo:text-align="justify"/>
    </style:style>
    <style:style style:name="T3166" style:parent-style-name="Tipodeletrapredefinidodoparágrafo" style:family="text">
      <style:text-properties style:font-name="Times New Roman"/>
    </style:style>
    <style:style style:name="T3167" style:parent-style-name="Tipodeletrapredefinidodoparágrafo" style:family="text">
      <style:text-properties style:font-name="Times New Roman" fo:font-style="italic" style:font-style-asian="italic" style:font-style-complex="italic"/>
    </style:style>
    <style:style style:name="T3168" style:parent-style-name="Tipodeletrapredefinidodoparágrafo" style:family="text">
      <style:text-properties style:font-name="Times New Roman"/>
    </style:style>
    <style:style style:name="T3169" style:parent-style-name="Tipodeletrapredefinidodoparágrafo" style:family="text">
      <style:text-properties style:font-name="Times New Roman" fo:font-size="12pt" style:font-size-asian="12pt" style:font-size-complex="12pt"/>
    </style:style>
    <style:style style:name="T3170" style:parent-style-name="Tipodeletrapredefinidodoparágrafo" style:family="text">
      <style:text-properties style:font-name="Times New Roman" fo:font-size="12pt" style:font-size-asian="12pt" style:font-size-complex="12pt"/>
    </style:style>
    <style:style style:name="P3171" style:parent-style-name="Normal" style:family="paragraph">
      <style:paragraph-properties fo:text-align="justify" fo:margin-bottom="0in" fo:text-indent="0.1972in"/>
      <style:text-properties style:font-name="Times New Roman" fo:font-size="12pt" style:font-size-asian="12pt" style:font-size-complex="12pt"/>
    </style:style>
    <style:style style:name="P3172" style:parent-style-name="Normal" style:family="paragraph">
      <style:paragraph-properties fo:text-align="justify" fo:margin-bottom="0in" fo:text-indent="0.1972in"/>
    </style:style>
    <style:style style:name="T3173" style:parent-style-name="Tipodeletrapredefinidodoparágrafo" style:family="text">
      <style:text-properties style:font-name="Times New Roman" fo:font-size="12pt" style:font-size-asian="12pt" style:font-size-complex="12pt"/>
    </style:style>
    <style:style style:name="T3174" style:parent-style-name="Tipodeletrapredefinidodoparágrafo" style:family="text">
      <style:text-properties style:font-name="Times New Roman" fo:font-size="12pt" style:font-size-asian="12pt" style:font-size-complex="12pt"/>
    </style:style>
    <style:style style:name="T3175" style:parent-style-name="Tipodeletrapredefinidodoparágrafo" style:family="text">
      <style:text-properties style:font-name="Times New Roman" style:text-position="super 66.6%" fo:font-size="12pt" style:font-size-asian="12pt" style:font-size-complex="12pt"/>
    </style:style>
    <style:style style:name="P3176" style:parent-style-name="Textodenotaderodapé" style:family="paragraph">
      <style:paragraph-properties fo:text-align="justify"/>
    </style:style>
    <style:style style:name="T3177" style:parent-style-name="Tipodeletrapredefinidodoparágrafo" style:family="text">
      <style:text-properties style:font-name="Times New Roman"/>
    </style:style>
    <style:style style:name="T3178" style:parent-style-name="Tipodeletrapredefinidodoparágrafo" style:family="text">
      <style:text-properties style:font-name="Times New Roman" fo:font-style="italic" style:font-style-asian="italic" style:font-style-complex="italic"/>
    </style:style>
    <style:style style:name="T3179" style:parent-style-name="Tipodeletrapredefinidodoparágrafo" style:family="text">
      <style:text-properties style:font-name="Times New Roman"/>
    </style:style>
    <style:style style:name="T3180" style:parent-style-name="Tipodeletrapredefinidodoparágrafo" style:family="text">
      <style:text-properties style:font-name="Times New Roman" fo:font-size="12pt" style:font-size-asian="12pt" style:font-size-complex="12pt"/>
    </style:style>
    <style:style style:name="T3181" style:parent-style-name="Tipodeletrapredefinidodoparágrafo" style:family="text">
      <style:text-properties style:font-name="Times New Roman" fo:font-size="12pt" style:font-size-asian="12pt" style:font-size-complex="12pt"/>
    </style:style>
    <style:style style:name="P3182" style:parent-style-name="Normal" style:family="paragraph">
      <style:paragraph-properties fo:text-align="justify" fo:margin-bottom="0in" fo:text-indent="0.1972in"/>
      <style:text-properties style:font-name="Times New Roman" fo:font-size="12pt" style:font-size-asian="12pt" style:font-size-complex="12pt"/>
    </style:style>
    <style:style style:name="P3183" style:parent-style-name="Normal" style:family="paragraph">
      <style:paragraph-properties fo:text-align="justify" fo:margin-bottom="0in" fo:text-indent="0.1972in"/>
    </style:style>
    <style:style style:name="T3184" style:parent-style-name="Tipodeletrapredefinidodoparágrafo" style:family="text">
      <style:text-properties style:font-name="Times New Roman" fo:font-size="12pt" style:font-size-asian="12pt" style:font-size-complex="12pt"/>
    </style:style>
    <style:style style:name="T3185" style:parent-style-name="Tipodeletrapredefinidodoparágrafo" style:family="text">
      <style:text-properties style:font-name="Times New Roman" fo:font-size="12pt" style:font-size-asian="12pt" style:font-size-complex="12pt"/>
    </style:style>
    <style:style style:name="T3186" style:parent-style-name="Tipodeletrapredefinidodoparágrafo" style:family="text">
      <style:text-properties style:font-name="Times New Roman" fo:font-size="12pt" style:font-size-asian="12pt" style:font-size-complex="12pt"/>
    </style:style>
    <style:style style:name="T3187" style:parent-style-name="Tipodeletrapredefinidodoparágrafo" style:family="text">
      <style:text-properties style:font-name="Times New Roman" fo:font-size="12pt" style:font-size-asian="12pt" style:font-size-complex="12pt"/>
    </style:style>
    <style:style style:name="T3188"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189" style:parent-style-name="Tipodeletrapredefinidodoparágrafo" style:family="text">
      <style:text-properties style:font-name="Times New Roman" fo:font-size="12pt" style:font-size-asian="12pt" style:font-size-complex="12pt"/>
    </style:style>
    <style:style style:name="P3190" style:parent-style-name="Normal" style:family="paragraph">
      <style:paragraph-properties fo:text-align="justify" fo:margin-bottom="0in" fo:text-indent="0.1972in"/>
    </style:style>
    <style:style style:name="T3191" style:parent-style-name="Tipodeletrapredefinidodoparágrafo" style:family="text">
      <style:text-properties style:font-name="Times New Roman" fo:font-size="12pt" style:font-size-asian="12pt" style:font-size-complex="12pt"/>
    </style:style>
    <style:style style:name="T3192" style:parent-style-name="Tipodeletrapredefinidodoparágrafo" style:family="text">
      <style:text-properties style:font-name="Times New Roman" fo:font-size="12pt" style:font-size-asian="12pt" style:font-size-complex="12pt"/>
    </style:style>
    <style:style style:name="T3193" style:parent-style-name="Ref.denotaderodapé" style:family="text">
      <style:text-properties style:font-name="Times New Roman" fo:font-size="12pt" style:font-size-asian="12pt" style:font-size-complex="12pt"/>
    </style:style>
    <style:style style:name="P3194" style:parent-style-name="Textodenotaderodapé" style:family="paragraph">
      <style:paragraph-properties fo:text-align="justify"/>
    </style:style>
    <style:style style:name="T3195" style:parent-style-name="Tipodeletrapredefinidodoparágrafo" style:family="text">
      <style:text-properties style:font-name="Times New Roman" fo:font-size="12pt" style:font-size-asian="12pt" style:font-size-complex="12pt"/>
    </style:style>
    <style:style style:name="T3196" style:parent-style-name="Tipodeletrapredefinidodoparágrafo" style:family="text">
      <style:text-properties style:font-name="Times New Roman" fo:font-size="12pt" style:font-size-asian="12pt" style:font-size-complex="12pt"/>
    </style:style>
    <style:style style:name="T3197" style:parent-style-name="Ref.denotaderodapé" style:family="text">
      <style:text-properties style:font-name="Times New Roman" fo:font-size="12pt" style:font-size-asian="12pt" style:font-size-complex="12pt"/>
    </style:style>
    <style:style style:name="P3198" style:parent-style-name="Textodenotaderodapé" style:family="paragraph">
      <style:paragraph-properties fo:text-align="justify"/>
    </style:style>
    <style:style style:name="T3199" style:parent-style-name="Tipodeletrapredefinidodoparágrafo" style:family="text">
      <style:text-properties fo:font-style="italic" style:font-style-asian="italic"/>
    </style:style>
    <style:style style:name="T3200" style:parent-style-name="Tipodeletrapredefinidodoparágrafo" style:family="text">
      <style:text-properties style:font-name="Times New Roman" fo:font-size="12pt" style:font-size-asian="12pt" style:font-size-complex="12pt"/>
    </style:style>
    <style:style style:name="P3201" style:parent-style-name="Normal" style:family="paragraph">
      <style:paragraph-properties fo:text-align="justify" fo:margin-bottom="0in" fo:text-indent="0.1972in"/>
    </style:style>
    <style:style style:name="T3202" style:parent-style-name="Tipodeletrapredefinidodoparágrafo" style:family="text">
      <style:text-properties style:font-name="Times New Roman" fo:font-size="12pt" style:font-size-asian="12pt" style:font-size-complex="12pt"/>
    </style:style>
    <style:style style:name="T3203" style:parent-style-name="Tipodeletrapredefinidodoparágrafo" style:family="text">
      <style:text-properties style:font-name="Times New Roman" fo:font-size="12pt" style:font-size-asian="12pt" style:font-size-complex="12pt"/>
    </style:style>
    <style:style style:name="T3204" style:parent-style-name="Ref.denotaderodapé" style:family="text">
      <style:text-properties style:font-name="Times New Roman" fo:font-size="12pt" style:font-size-asian="12pt" style:font-size-complex="12pt"/>
    </style:style>
    <style:style style:name="P3205" style:parent-style-name="Textodenotaderodapé" style:family="paragraph">
      <style:paragraph-properties fo:text-align="justify"/>
    </style:style>
    <style:style style:name="T3206" style:parent-style-name="Tipodeletrapredefinidodoparágrafo" style:family="text">
      <style:text-properties style:font-name="Times New Roman"/>
    </style:style>
    <style:style style:name="T3207" style:parent-style-name="Tipodeletrapredefinidodoparágrafo" style:family="text">
      <style:text-properties style:font-name="Times New Roman" fo:font-style="italic" style:font-style-asian="italic"/>
    </style:style>
    <style:style style:name="T3208" style:parent-style-name="Tipodeletrapredefinidodoparágrafo" style:family="text">
      <style:text-properties style:font-name="Times New Roman"/>
    </style:style>
    <style:style style:name="T3209" style:parent-style-name="Tipodeletrapredefinidodoparágrafo" style:family="text">
      <style:text-properties style:font-name="Times New Roman"/>
    </style:style>
    <style:style style:name="T3210" style:parent-style-name="Tipodeletrapredefinidodoparágrafo" style:family="text">
      <style:text-properties style:font-name="Times New Roman" fo:font-style="italic" style:font-style-asian="italic" style:font-style-complex="italic"/>
    </style:style>
    <style:style style:name="T3211" style:parent-style-name="Tipodeletrapredefinidodoparágrafo" style:family="text">
      <style:text-properties style:font-name="Times New Roman"/>
    </style:style>
    <style:style style:name="T3212" style:parent-style-name="Tipodeletrapredefinidodoparágrafo" style:family="text">
      <style:text-properties style:font-name="Times New Roman" fo:font-style="italic" style:font-style-asian="italic" style:font-style-complex="italic"/>
    </style:style>
    <style:style style:name="T3213" style:parent-style-name="Tipodeletrapredefinidodoparágrafo" style:family="text">
      <style:text-properties style:font-name="Times New Roman"/>
    </style:style>
    <style:style style:name="T3214" style:parent-style-name="Tipodeletrapredefinidodoparágrafo" style:family="text">
      <style:text-properties style:font-name="Times New Roman" fo:font-style="italic" style:font-style-asian="italic" style:font-style-complex="italic"/>
    </style:style>
    <style:style style:name="T3215" style:parent-style-name="Tipodeletrapredefinidodoparágrafo" style:family="text">
      <style:text-properties style:font-name="Times New Roman"/>
    </style:style>
    <style:style style:name="T3216" style:parent-style-name="Tipodeletrapredefinidodoparágrafo" style:family="text">
      <style:text-properties style:font-name="Times New Roman" fo:font-size="12pt" style:font-size-asian="12pt" style:font-size-complex="12pt"/>
    </style:style>
    <style:style style:name="T3217" style:parent-style-name="Tipodeletrapredefinidodoparágrafo" style:family="text">
      <style:text-properties style:font-name="Times New Roman" style:text-position="super 66.6%" fo:font-size="12pt" style:font-size-asian="12pt" style:font-size-complex="12pt"/>
    </style:style>
    <style:style style:name="P3218" style:parent-style-name="Textodenotaderodapé" style:family="paragraph">
      <style:paragraph-properties fo:text-align="justify"/>
    </style:style>
    <style:style style:name="T3219" style:parent-style-name="Tipodeletrapredefinidodoparágrafo" style:family="text">
      <style:text-properties style:font-name="Times New Roman"/>
    </style:style>
    <style:style style:name="T3220" style:parent-style-name="Tipodeletrapredefinidodoparágrafo" style:family="text">
      <style:text-properties style:font-name="Times New Roman" fo:font-style="italic" style:font-style-asian="italic" style:font-style-complex="italic"/>
    </style:style>
    <style:style style:name="T3221" style:parent-style-name="Tipodeletrapredefinidodoparágrafo" style:family="text">
      <style:text-properties style:font-name="Times New Roman"/>
    </style:style>
    <style:style style:name="T3222" style:parent-style-name="Tipodeletrapredefinidodoparágrafo" style:family="text">
      <style:text-properties style:font-name="Times New Roman" fo:font-size="12pt" style:font-size-asian="12pt" style:font-size-complex="12pt"/>
    </style:style>
    <style:style style:name="T3223" style:parent-style-name="Tipodeletrapredefinidodoparágrafo" style:family="text">
      <style:text-properties style:font-name="Times New Roman" fo:font-size="12pt" style:font-size-asian="12pt" style:font-size-complex="12pt"/>
    </style:style>
    <style:style style:name="T3224" style:parent-style-name="Tipodeletrapredefinidodoparágrafo" style:family="text">
      <style:text-properties style:font-name="Times New Roman" fo:font-size="12pt" style:font-size-asian="12pt" style:font-size-complex="12pt"/>
    </style:style>
    <style:style style:name="P3225" style:parent-style-name="Normal" style:family="paragraph">
      <style:paragraph-properties fo:text-align="justify" fo:margin-bottom="0in" fo:text-indent="0.1972in"/>
      <style:text-properties style:font-name="Times New Roman" fo:font-size="12pt" style:font-size-asian="12pt" style:font-size-complex="12pt"/>
    </style:style>
    <style:style style:name="P3226" style:parent-style-name="Normal" style:family="paragraph">
      <style:paragraph-properties fo:text-align="justify" fo:margin-bottom="0in" fo:text-indent="0.1972in"/>
    </style:style>
    <style:style style:name="T3227" style:parent-style-name="Tipodeletrapredefinidodoparágrafo" style:family="text">
      <style:text-properties style:font-name="Times New Roman" fo:font-size="12pt" style:font-size-asian="12pt" style:font-size-complex="12pt"/>
    </style:style>
    <style:style style:name="T3228" style:parent-style-name="Tipodeletrapredefinidodoparágrafo" style:family="text">
      <style:text-properties style:font-name="Times New Roman" fo:font-size="12pt" style:font-size-asian="12pt" style:font-size-complex="12pt"/>
    </style:style>
    <style:style style:name="T3229" style:parent-style-name="Tipodeletrapredefinidodoparágrafo" style:family="text">
      <style:text-properties style:font-name="Times New Roman" style:text-position="super 66.6%" fo:font-size="12pt" style:font-size-asian="12pt" style:font-size-complex="12pt"/>
    </style:style>
    <style:style style:name="P3230" style:parent-style-name="Textodenotaderodapé" style:family="paragraph">
      <style:paragraph-properties fo:text-align="justify"/>
    </style:style>
    <style:style style:name="T3231" style:parent-style-name="Tipodeletrapredefinidodoparágrafo" style:family="text">
      <style:text-properties style:font-name="Times New Roman"/>
    </style:style>
    <style:style style:name="T3232" style:parent-style-name="Tipodeletrapredefinidodoparágrafo" style:family="text">
      <style:text-properties style:font-name="Times New Roman" fo:font-style="italic" style:font-style-asian="italic" style:font-style-complex="italic"/>
    </style:style>
    <style:style style:name="T3233" style:parent-style-name="Tipodeletrapredefinidodoparágrafo" style:family="text">
      <style:text-properties style:font-name="Times New Roman"/>
    </style:style>
    <style:style style:name="T3234" style:parent-style-name="Tipodeletrapredefinidodoparágrafo" style:family="text">
      <style:text-properties style:font-name="Times New Roman" fo:font-style="italic" style:font-style-asian="italic" style:font-style-complex="italic"/>
    </style:style>
    <style:style style:name="T3235" style:parent-style-name="Tipodeletrapredefinidodoparágrafo" style:family="text">
      <style:text-properties style:font-name="Times New Roman"/>
    </style:style>
    <style:style style:name="T3236" style:parent-style-name="Tipodeletrapredefinidodoparágrafo" style:family="text">
      <style:text-properties style:font-name="Times New Roman" fo:font-size="12pt" style:font-size-asian="12pt" style:font-size-complex="12pt"/>
    </style:style>
    <style:style style:name="T3237" style:parent-style-name="Tipodeletrapredefinidodoparágrafo" style:family="text">
      <style:text-properties style:font-name="Times New Roman" fo:font-size="12pt" style:font-size-asian="12pt" style:font-size-complex="12pt"/>
    </style:style>
    <style:style style:name="P3238" style:parent-style-name="Normal" style:family="paragraph">
      <style:paragraph-properties fo:text-align="justify" fo:margin-bottom="0in" fo:text-indent="0.1972in"/>
      <style:text-properties style:font-name="Times New Roman" fo:font-size="12pt" style:font-size-asian="12pt" style:font-size-complex="12pt"/>
    </style:style>
    <style:style style:name="P3239" style:parent-style-name="Normal" style:family="paragraph">
      <style:paragraph-properties fo:text-align="justify" fo:margin-bottom="0in" fo:text-indent="0.1972in"/>
    </style:style>
    <style:style style:name="T3240" style:parent-style-name="Tipodeletrapredefinidodoparágrafo" style:family="text">
      <style:text-properties style:font-name="Times New Roman" fo:font-size="12pt" style:font-size-asian="12pt" style:font-size-complex="12pt"/>
    </style:style>
    <style:style style:name="T3241" style:parent-style-name="Tipodeletrapredefinidodoparágrafo" style:family="text">
      <style:text-properties style:font-name="Times New Roman" fo:font-size="12pt" style:font-size-asian="12pt" style:font-size-complex="12pt"/>
    </style:style>
    <style:style style:name="T3242" style:parent-style-name="Ref.denotaderodapé" style:family="text">
      <style:text-properties style:font-name="Times New Roman" fo:font-size="12pt" style:font-size-asian="12pt" style:font-size-complex="12pt"/>
    </style:style>
    <style:style style:name="P3243" style:parent-style-name="Textodenotaderodapé" style:family="paragraph">
      <style:paragraph-properties fo:text-align="justify"/>
    </style:style>
    <style:style style:name="T3244" style:parent-style-name="Tipodeletrapredefinidodoparágrafo" style:family="text">
      <style:text-properties style:font-name="Times New Roman" fo:font-size="12pt" style:font-size-asian="12pt" style:font-size-complex="12pt"/>
    </style:style>
    <style:style style:name="T3245" style:parent-style-name="Tipodeletrapredefinidodoparágrafo" style:family="text">
      <style:text-properties style:font-name="Times New Roman" fo:font-size="12pt" style:font-size-asian="12pt" style:font-size-complex="12pt"/>
    </style:style>
    <style:style style:name="T3246" style:parent-style-name="Tipodeletrapredefinidodoparágrafo" style:family="text">
      <style:text-properties style:font-name="Times New Roman" fo:font-size="12pt" style:font-size-asian="12pt" style:font-size-complex="12pt"/>
    </style:style>
    <style:style style:name="P3247" style:parent-style-name="Normal" style:family="paragraph">
      <style:paragraph-properties fo:text-align="justify" fo:margin-bottom="0in" fo:text-indent="0.1972in"/>
      <style:text-properties style:font-name="Times New Roman" fo:font-size="12pt" style:font-size-asian="12pt" style:font-size-complex="12pt"/>
    </style:style>
    <style:style style:name="P3248" style:parent-style-name="Normal" style:family="paragraph">
      <style:paragraph-properties fo:text-align="justify" fo:margin-bottom="0in" fo:text-indent="0.1972in"/>
    </style:style>
    <style:style style:name="T3249" style:parent-style-name="Tipodeletrapredefinidodoparágrafo" style:family="text">
      <style:text-properties style:font-name="Times New Roman" fo:font-size="12pt" style:font-size-asian="12pt" style:font-size-complex="12pt"/>
    </style:style>
    <style:style style:name="T3250" style:parent-style-name="Tipodeletrapredefinidodoparágrafo" style:family="text">
      <style:text-properties style:font-name="Times New Roman" fo:font-size="12pt" style:font-size-asian="12pt" style:font-size-complex="12pt"/>
    </style:style>
    <style:style style:name="T3251" style:parent-style-name="Tipodeletrapredefinidodoparágrafo" style:family="text">
      <style:text-properties style:font-name="Times New Roman" fo:font-size="12pt" style:font-size-asian="12pt" style:font-size-complex="12pt"/>
    </style:style>
    <style:style style:name="T3252" style:parent-style-name="Tipodeletrapredefinidodoparágrafo" style:family="text">
      <style:text-properties style:font-name="Times New Roman" style:text-position="super 66.6%" fo:font-size="12pt" style:font-size-asian="12pt" style:font-size-complex="12pt"/>
    </style:style>
    <style:style style:name="P3253" style:parent-style-name="Textodenotaderodapé" style:family="paragraph">
      <style:paragraph-properties fo:text-align="justify"/>
    </style:style>
    <style:style style:name="T3254" style:parent-style-name="Tipodeletrapredefinidodoparágrafo" style:family="text">
      <style:text-properties style:font-name="Times New Roman"/>
    </style:style>
    <style:style style:name="T3255" style:parent-style-name="Tipodeletrapredefinidodoparágrafo" style:family="text">
      <style:text-properties style:font-name="Times New Roman" fo:font-style="italic" style:font-style-asian="italic" style:font-style-complex="italic"/>
    </style:style>
    <style:style style:name="T3256" style:parent-style-name="Tipodeletrapredefinidodoparágrafo" style:family="text">
      <style:text-properties style:font-name="Times New Roman"/>
    </style:style>
    <style:style style:name="T3257" style:parent-style-name="Tipodeletrapredefinidodoparágrafo" style:family="text">
      <style:text-properties style:font-name="Times New Roman" fo:font-size="12pt" style:font-size-asian="12pt" style:font-size-complex="12pt"/>
    </style:style>
    <style:style style:name="P3258" style:parent-style-name="Normal" style:family="paragraph">
      <style:paragraph-properties fo:text-align="justify" fo:margin-bottom="0in" fo:text-indent="0.1972in"/>
      <style:text-properties style:font-name="Times New Roman" fo:font-size="12pt" style:font-size-asian="12pt" style:font-size-complex="12pt"/>
    </style:style>
    <style:style style:name="P3259" style:parent-style-name="Normal" style:family="paragraph">
      <style:paragraph-properties fo:text-align="justify" fo:margin-bottom="0in" fo:text-indent="0.1972in"/>
      <style:text-properties style:font-name="Times New Roman" fo:font-size="12pt" style:font-size-asian="12pt" style:font-size-complex="12pt"/>
    </style:style>
    <style:style style:name="P3260" style:parent-style-name="Normal" style:family="paragraph">
      <style:paragraph-properties fo:text-align="justify" fo:margin-bottom="0in" fo:text-indent="0.1972in"/>
    </style:style>
    <style:style style:name="T3261" style:parent-style-name="Tipodeletrapredefinidodoparágrafo" style:family="text">
      <style:text-properties style:font-name="Times New Roman" fo:font-size="12pt" style:font-size-asian="12pt" style:font-size-complex="12pt"/>
    </style:style>
    <style:style style:name="T3262" style:parent-style-name="Tipodeletrapredefinidodoparágrafo" style:family="text">
      <style:text-properties style:font-name="Times New Roman" style:text-position="super 66.6%" fo:font-size="12pt" style:font-size-asian="12pt" style:font-size-complex="12pt"/>
    </style:style>
    <style:style style:name="P3263" style:parent-style-name="Textodenotaderodapé" style:family="paragraph">
      <style:paragraph-properties fo:text-align="justify"/>
    </style:style>
    <style:style style:name="T3264" style:parent-style-name="Tipodeletrapredefinidodoparágrafo" style:family="text">
      <style:text-properties style:font-name="Times New Roman"/>
    </style:style>
    <style:style style:name="T3265" style:parent-style-name="Tipodeletrapredefinidodoparágrafo" style:family="text">
      <style:text-properties style:font-name="Times New Roman" fo:font-style="italic" style:font-style-asian="italic" style:font-style-complex="italic"/>
    </style:style>
    <style:style style:name="T3266" style:parent-style-name="Tipodeletrapredefinidodoparágrafo" style:family="text">
      <style:text-properties style:font-name="Times New Roman"/>
    </style:style>
    <style:style style:name="T3267" style:parent-style-name="Tipodeletrapredefinidodoparágrafo" style:family="text">
      <style:text-properties style:font-name="Times New Roman" fo:font-style="italic" style:font-style-asian="italic" style:font-style-complex="italic"/>
    </style:style>
    <style:style style:name="T3268" style:parent-style-name="Tipodeletrapredefinidodoparágrafo" style:family="text">
      <style:text-properties style:font-name="Times New Roman"/>
    </style:style>
    <style:style style:name="T3269" style:parent-style-name="Tipodeletrapredefinidodoparágrafo" style:family="text">
      <style:text-properties style:font-name="Times New Roman" fo:font-size="12pt" style:font-size-asian="12pt" style:font-size-complex="12pt"/>
    </style:style>
    <style:style style:name="T3270" style:parent-style-name="Tipodeletrapredefinidodoparágrafo" style:family="text">
      <style:text-properties style:font-name="Times New Roman" fo:font-size="12pt" style:font-size-asian="12pt" style:font-size-complex="12pt"/>
    </style:style>
    <style:style style:name="T3271" style:parent-style-name="Tipodeletrapredefinidodoparágrafo" style:family="text">
      <style:text-properties style:font-name="Times New Roman" fo:font-size="12pt" style:font-size-asian="12pt" style:font-size-complex="12pt"/>
    </style:style>
    <style:style style:name="T3272" style:parent-style-name="Tipodeletrapredefinidodoparágrafo" style:family="text">
      <style:text-properties style:font-name="Times New Roman" style:text-position="super 66.6%" fo:font-size="12pt" style:font-size-asian="12pt" style:font-size-complex="12pt"/>
    </style:style>
    <style:style style:name="P3273" style:parent-style-name="Textodenotaderodapé" style:family="paragraph">
      <style:paragraph-properties fo:text-align="justify"/>
    </style:style>
    <style:style style:name="T3274" style:parent-style-name="Tipodeletrapredefinidodoparágrafo" style:family="text">
      <style:text-properties style:font-name="Times New Roman"/>
    </style:style>
    <style:style style:name="T3275" style:parent-style-name="Tipodeletrapredefinidodoparágrafo" style:family="text">
      <style:text-properties style:font-name="Times New Roman" fo:font-style="italic" style:font-style-asian="italic" style:font-style-complex="italic"/>
    </style:style>
    <style:style style:name="T3276" style:parent-style-name="Tipodeletrapredefinidodoparágrafo" style:family="text">
      <style:text-properties style:font-name="Times New Roman" fo:font-size="12pt" style:font-size-asian="12pt" style:font-size-complex="12pt"/>
    </style:style>
    <style:style style:name="T3277" style:parent-style-name="Tipodeletrapredefinidodoparágrafo" style:family="text">
      <style:text-properties style:font-name="Times New Roman" fo:font-size="12pt" style:font-size-asian="12pt" style:font-size-complex="12pt"/>
    </style:style>
    <style:style style:name="P3278" style:parent-style-name="Normal" style:family="paragraph">
      <style:paragraph-properties fo:text-align="justify" fo:margin-bottom="0in" fo:text-indent="0.1972in"/>
    </style:style>
    <style:style style:name="T3279" style:parent-style-name="Tipodeletrapredefinidodoparágrafo" style:family="text">
      <style:text-properties style:font-name="Times New Roman" fo:font-size="12pt" style:font-size-asian="12pt" style:font-size-complex="12pt"/>
    </style:style>
    <style:style style:name="T3280" style:parent-style-name="Tipodeletrapredefinidodoparágrafo" style:family="text">
      <style:text-properties style:font-name="Times New Roman" fo:font-size="12pt" style:font-size-asian="12pt" style:font-size-complex="12pt"/>
    </style:style>
    <style:style style:name="T3281" style:parent-style-name="Tipodeletrapredefinidodoparágrafo" style:family="text">
      <style:text-properties style:font-name="Times New Roman" style:text-position="super 66.6%" fo:font-size="12pt" style:font-size-asian="12pt" style:font-size-complex="12pt"/>
    </style:style>
    <style:style style:name="P3282" style:parent-style-name="Textodenotaderodapé" style:family="paragraph">
      <style:paragraph-properties fo:text-align="justify"/>
    </style:style>
    <style:style style:name="T3283" style:parent-style-name="Tipodeletrapredefinidodoparágrafo" style:family="text">
      <style:text-properties style:font-name="Times New Roman"/>
    </style:style>
    <style:style style:name="T3284" style:parent-style-name="Tipodeletrapredefinidodoparágrafo" style:family="text">
      <style:text-properties style:font-name="Times New Roman" fo:font-style="italic" style:font-style-asian="italic" style:font-style-complex="italic"/>
    </style:style>
    <style:style style:name="T3285" style:parent-style-name="Tipodeletrapredefinidodoparágrafo" style:family="text">
      <style:text-properties style:font-name="Times New Roman"/>
    </style:style>
    <style:style style:name="T3286" style:parent-style-name="Tipodeletrapredefinidodoparágrafo" style:family="text">
      <style:text-properties style:font-name="Times New Roman" fo:font-size="12pt" style:font-size-asian="12pt" style:font-size-complex="12pt"/>
    </style:style>
    <style:style style:name="P3287" style:parent-style-name="Normal" style:family="paragraph">
      <style:paragraph-properties fo:text-align="justify" fo:margin-bottom="0in" fo:text-indent="0.1972in"/>
      <style:text-properties style:font-name="Times New Roman" fo:font-size="12pt" style:font-size-asian="12pt" style:font-size-complex="12pt"/>
    </style:style>
    <style:style style:name="P3288" style:parent-style-name="Normal" style:family="paragraph">
      <style:paragraph-properties fo:text-align="justify" fo:margin-bottom="0in" fo:text-indent="0.1972in"/>
    </style:style>
    <style:style style:name="T3289" style:parent-style-name="Tipodeletrapredefinidodoparágrafo" style:family="text">
      <style:text-properties style:font-name="Times New Roman" fo:font-size="12pt" style:font-size-asian="12pt" style:font-size-complex="12pt"/>
    </style:style>
    <style:style style:name="T3290" style:parent-style-name="Tipodeletrapredefinidodoparágrafo" style:family="text">
      <style:text-properties style:font-name="Times New Roman" fo:font-size="12pt" style:font-size-asian="12pt" style:font-size-complex="12pt"/>
    </style:style>
    <style:style style:name="T3291" style:parent-style-name="Tipodeletrapredefinidodoparágrafo" style:family="text">
      <style:text-properties style:font-name="Times New Roman" style:text-position="super 66.6%" fo:font-size="12pt" style:font-size-asian="12pt" style:font-size-complex="12pt"/>
    </style:style>
    <style:style style:name="P3292" style:parent-style-name="Textodenotaderodapé" style:family="paragraph">
      <style:paragraph-properties fo:text-align="justify"/>
    </style:style>
    <style:style style:name="T3293" style:parent-style-name="Tipodeletrapredefinidodoparágrafo" style:family="text">
      <style:text-properties style:font-name="Times New Roman"/>
    </style:style>
    <style:style style:name="T3294" style:parent-style-name="Tipodeletrapredefinidodoparágrafo" style:family="text">
      <style:text-properties style:font-name="Times New Roman" fo:font-style="italic" style:font-style-asian="italic" style:font-style-complex="italic"/>
    </style:style>
    <style:style style:name="T3295" style:parent-style-name="Tipodeletrapredefinidodoparágrafo" style:family="text">
      <style:text-properties style:font-name="Times New Roman"/>
    </style:style>
    <style:style style:name="T3296" style:parent-style-name="Tipodeletrapredefinidodoparágrafo" style:family="text">
      <style:text-properties style:font-name="Times New Roman" fo:font-size="12pt" style:font-size-asian="12pt" style:font-size-complex="12pt"/>
    </style:style>
    <style:style style:name="T3297" style:parent-style-name="Ref.denotaderodapé" style:family="text">
      <style:text-properties style:font-name="Times New Roman" fo:font-size="12pt" style:font-size-asian="12pt" style:font-size-complex="12pt"/>
    </style:style>
    <style:style style:name="P3298" style:parent-style-name="Normal" style:family="paragraph">
      <style:paragraph-properties fo:text-align="justify" fo:margin-bottom="0in"/>
    </style:style>
    <style:style style:name="T3299" style:parent-style-name="Tipodeletrapredefinidodoparágrafo" style:family="text">
      <style:text-properties style:font-name="Times New Roman" fo:font-size="10pt" style:font-size-asian="10pt" style:font-size-complex="10pt"/>
    </style:style>
    <style:style style:name="T3300" style:parent-style-name="Tipodeletrapredefinidodoparágrafo" style:family="text">
      <style:text-properties style:font-name="Times New Roman" fo:font-size="10pt" style:font-size-asian="10pt" style:font-size-complex="10pt"/>
    </style:style>
    <style:style style:name="T3301" style:parent-style-name="Tipodeletrapredefinidodoparágrafo" style:family="text">
      <style:text-properties style:font-name="Times New Roman" style:font-name-asian="Times New Roman" fo:font-size="10pt" style:font-size-asian="10pt" style:font-size-complex="10pt" style:language-asian="pt" style:country-asian="PT"/>
    </style:style>
    <style:style style:name="T3302" style:parent-style-name="Tipodeletrapredefinidodoparágrafo" style:family="text">
      <style:text-properties style:font-name="Times New Roman" style:font-name-asian="Times New Roman" fo:font-size="10pt" style:font-size-asian="10pt" style:font-size-complex="10pt" style:language-asian="pt" style:country-asian="PT"/>
    </style:style>
    <style:style style:name="T3303" style:parent-style-name="Tipodeletrapredefinidodoparágrafo" style:family="text">
      <style:text-properties style:font-name="Times New Roman" style:font-name-asian="Times New Roman" fo:font-size="10pt" style:font-size-asian="10pt" style:font-size-complex="10pt" style:language-asian="pt" style:country-asian="PT"/>
    </style:style>
    <style:style style:name="T3304" style:parent-style-name="Tipodeletrapredefinidodoparágrafo" style:family="text">
      <style:text-properties style:font-name="Times New Roman" style:font-name-asian="Times New Roman" fo:font-style="italic" style:font-style-asian="italic" style:font-style-complex="italic" fo:font-size="10pt" style:font-size-asian="10pt" style:font-size-complex="10pt" style:language-asian="pt" style:country-asian="PT"/>
    </style:style>
    <style:style style:name="T3305" style:parent-style-name="Tipodeletrapredefinidodoparágrafo" style:family="text">
      <style:text-properties style:font-name="Times New Roman" style:font-name-asian="Times New Roman" fo:font-size="10pt" style:font-size-asian="10pt" style:font-size-complex="10pt" style:language-asian="pt" style:country-asian="PT"/>
    </style:style>
    <style:style style:name="T3306" style:parent-style-name="Tipodeletrapredefinidodoparágrafo" style:family="text">
      <style:text-properties style:font-name="Times New Roman" style:font-name-asian="Times New Roman" fo:font-size="10pt" style:font-size-asian="10pt" style:font-size-complex="10pt" style:language-asian="pt" style:country-asian="PT"/>
    </style:style>
    <style:style style:name="T3307" style:parent-style-name="Tipodeletrapredefinidodoparágrafo" style:family="text">
      <style:text-properties style:font-name="Times New Roman" style:font-name-asian="Times New Roman" fo:font-style="italic" style:font-style-asian="italic" style:font-style-complex="italic" fo:font-size="10pt" style:font-size-asian="10pt" style:font-size-complex="10pt" style:language-asian="pt" style:country-asian="PT"/>
    </style:style>
    <style:style style:name="T3308" style:parent-style-name="Tipodeletrapredefinidodoparágrafo" style:family="text">
      <style:text-properties style:font-name="Times New Roman" style:font-name-asian="Times New Roman" fo:font-size="10pt" style:font-size-asian="10pt" style:font-size-complex="10pt" style:language-asian="pt" style:country-asian="PT"/>
    </style:style>
    <style:style style:name="T3309" style:parent-style-name="Tipodeletrapredefinidodoparágrafo" style:family="text">
      <style:text-properties style:font-name="Times New Roman" fo:font-size="12pt" style:font-size-asian="12pt" style:font-size-complex="12pt"/>
    </style:style>
    <style:style style:name="T3310" style:parent-style-name="Tipodeletrapredefinidodoparágrafo" style:family="text">
      <style:text-properties style:font-name="Times New Roman" style:text-position="super 66.6%" fo:font-size="12pt" style:font-size-asian="12pt" style:font-size-complex="12pt"/>
    </style:style>
    <style:style style:name="P3311" style:parent-style-name="Textodenotaderodapé" style:family="paragraph">
      <style:paragraph-properties fo:text-align="justify"/>
    </style:style>
    <style:style style:name="T3312" style:parent-style-name="Tipodeletrapredefinidodoparágrafo" style:family="text">
      <style:text-properties style:font-name="Times New Roman"/>
    </style:style>
    <style:style style:name="T3313" style:parent-style-name="Tipodeletrapredefinidodoparágrafo" style:family="text">
      <style:text-properties style:font-name="Times New Roman" fo:font-style="italic" style:font-style-asian="italic" style:font-style-complex="italic"/>
    </style:style>
    <style:style style:name="T3314" style:parent-style-name="Tipodeletrapredefinidodoparágrafo" style:family="text">
      <style:text-properties style:font-name="Times New Roman"/>
    </style:style>
    <style:style style:name="T3315" style:parent-style-name="Tipodeletrapredefinidodoparágrafo" style:family="text">
      <style:text-properties style:font-name="Times New Roman" fo:font-size="12pt" style:font-size-asian="12pt" style:font-size-complex="12pt"/>
    </style:style>
    <style:style style:name="T3316" style:parent-style-name="Tipodeletrapredefinidodoparágrafo" style:family="text">
      <style:text-properties style:font-name="Times New Roman" fo:font-size="12pt" style:font-size-asian="12pt" style:font-size-complex="12pt"/>
    </style:style>
    <style:style style:name="T3317" style:parent-style-name="Tipodeletrapredefinidodoparágrafo" style:family="text">
      <style:text-properties style:font-name="Times New Roman" fo:font-size="12pt" style:font-size-asian="12pt" style:font-size-complex="12pt"/>
    </style:style>
    <style:style style:name="P3318" style:parent-style-name="Normal" style:family="paragraph">
      <style:paragraph-properties fo:text-align="justify" fo:margin-bottom="0in" fo:text-indent="0.1972in"/>
    </style:style>
    <style:style style:name="T3319" style:parent-style-name="Tipodeletrapredefinidodoparágrafo" style:family="text">
      <style:text-properties style:font-name="Times New Roman" fo:font-size="12pt" style:font-size-asian="12pt" style:font-size-complex="12pt"/>
    </style:style>
    <style:style style:name="T3320" style:parent-style-name="Tipodeletrapredefinidodoparágrafo" style:family="text">
      <style:text-properties style:font-name="Times New Roman" fo:font-size="12pt" style:font-size-asian="12pt" style:font-size-complex="12pt"/>
    </style:style>
    <style:style style:name="T3321" style:parent-style-name="Tipodeletrapredefinidodoparágrafo" style:family="text">
      <style:text-properties style:font-name="Times New Roman" style:text-position="super 66.6%" fo:font-size="12pt" style:font-size-asian="12pt" style:font-size-complex="12pt"/>
    </style:style>
    <style:style style:name="P3322" style:parent-style-name="Textodenotaderodapé" style:family="paragraph">
      <style:paragraph-properties fo:text-align="justify"/>
    </style:style>
    <style:style style:name="T3323" style:parent-style-name="Tipodeletrapredefinidodoparágrafo" style:family="text">
      <style:text-properties style:font-name="Times New Roman"/>
    </style:style>
    <style:style style:name="T3324" style:parent-style-name="Tipodeletrapredefinidodoparágrafo" style:family="text">
      <style:text-properties style:font-name="Times New Roman" fo:font-style="italic" style:font-style-asian="italic" style:font-style-complex="italic"/>
    </style:style>
    <style:style style:name="T3325" style:parent-style-name="Tipodeletrapredefinidodoparágrafo" style:family="text">
      <style:text-properties style:font-name="Times New Roman"/>
    </style:style>
    <style:style style:name="T3326" style:parent-style-name="Tipodeletrapredefinidodoparágrafo" style:family="text">
      <style:text-properties style:font-name="Times New Roman"/>
    </style:style>
    <style:style style:name="T3327" style:parent-style-name="Tipodeletrapredefinidodoparágrafo" style:family="text">
      <style:text-properties style:font-name="Times New Roman" fo:font-size="12pt" style:font-size-asian="12pt" style:font-size-complex="12pt"/>
    </style:style>
    <style:style style:name="T3328" style:parent-style-name="Tipodeletrapredefinidodoparágrafo"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329" style:parent-style-name="Tipodeletrapredefinidodoparágrafo" style:family="text">
      <style:text-properties style:font-name="Times New Roman" fo:font-size="12pt" style:font-size-asian="12pt" style:font-size-complex="12pt"/>
    </style:style>
    <style:style style:name="T3330" style:parent-style-name="Tipodeletrapredefinidodoparágrafo" style:family="text">
      <style:text-properties style:font-name="Times New Roman" fo:font-size="12pt" style:font-size-asian="12pt" style:font-size-complex="12pt"/>
    </style:style>
    <style:style style:name="T3331"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3332" style:parent-style-name="Tipodeletrapredefinidodoparágrafo" style:family="text">
      <style:text-properties style:font-name="Times New Roman" fo:font-size="12pt" style:font-size-asian="12pt" style:font-size-complex="12pt"/>
    </style:style>
    <style:style style:name="T3333" style:parent-style-name="Tipodeletrapredefinidodoparágrafo" style:family="text">
      <style:text-properties style:font-name="Times New Roman" fo:font-size="12pt" style:font-size-asian="12pt" style:font-size-complex="12pt"/>
    </style:style>
    <style:style style:name="P3334" style:parent-style-name="Normal" style:family="paragraph">
      <style:paragraph-properties fo:text-align="justify" fo:margin-bottom="0in" fo:text-indent="0.1972in"/>
    </style:style>
    <style:style style:name="T3335" style:parent-style-name="Tipodeletrapredefinidodoparágrafo" style:family="text">
      <style:text-properties style:font-name="Times New Roman" fo:font-size="12pt" style:font-size-asian="12pt" style:font-size-complex="12pt"/>
    </style:style>
    <style:style style:name="T3336" style:parent-style-name="Ref.denotaderodapé" style:family="text">
      <style:text-properties style:font-name="Times New Roman" fo:font-size="12pt" style:font-size-asian="12pt" style:font-size-complex="12pt"/>
    </style:style>
    <style:style style:name="P3337" style:parent-style-name="Textodenotaderodapé" style:family="paragraph">
      <style:paragraph-properties fo:text-align="justify"/>
    </style:style>
    <style:style style:name="T3338" style:parent-style-name="Tipodeletrapredefinidodoparágrafo" style:family="text">
      <style:text-properties style:font-name="Times New Roman" fo:font-size="12pt" style:font-size-asian="12pt" style:font-size-complex="12pt"/>
    </style:style>
    <style:style style:name="T3339" style:parent-style-name="Tipodeletrapredefinidodoparágrafo" style:family="text">
      <style:text-properties style:font-name="Times New Roman" fo:font-size="12pt" style:font-size-asian="12pt" style:font-size-complex="12pt"/>
    </style:style>
    <style:style style:name="T3340" style:parent-style-name="Tipodeletrapredefinidodoparágrafo" style:family="text">
      <style:text-properties style:font-name="Times New Roman" fo:font-size="12pt" style:font-size-asian="12pt" style:font-size-complex="12pt"/>
    </style:style>
    <style:style style:name="T3341" style:parent-style-name="Ref.denotaderodapé" style:family="text">
      <style:text-properties style:font-name="Times New Roman" fo:font-size="12pt" style:font-size-asian="12pt" style:font-size-complex="12pt"/>
    </style:style>
    <style:style style:name="P3342" style:parent-style-name="Textodenotaderodapé" style:family="paragraph">
      <style:paragraph-properties fo:text-align="justify"/>
    </style:style>
    <style:style style:name="T3343" style:parent-style-name="Tipodeletrapredefinidodoparágrafo" style:family="text">
      <style:text-properties style:font-name="Times New Roman"/>
    </style:style>
    <style:style style:name="T3344" style:parent-style-name="Tipodeletrapredefinidodoparágrafo" style:family="text">
      <style:text-properties style:font-name="Times New Roman" fo:font-style="italic" style:font-style-asian="italic" style:font-style-complex="italic"/>
    </style:style>
    <style:style style:name="T3345" style:parent-style-name="Tipodeletrapredefinidodoparágrafo" style:family="text">
      <style:text-properties style:font-name="Times New Roman"/>
    </style:style>
    <style:style style:name="T3346" style:parent-style-name="Tipodeletrapredefinidodoparágrafo" style:family="text">
      <style:text-properties style:font-name="Times New Roman" fo:font-size="12pt" style:font-size-asian="12pt" style:font-size-complex="12pt"/>
    </style:style>
    <style:style style:name="P3347" style:parent-style-name="Normal" style:family="paragraph">
      <style:paragraph-properties fo:text-align="justify" fo:margin-bottom="0in" fo:text-indent="0.1972in"/>
      <style:text-properties style:font-name="Times New Roman" fo:font-size="12pt" style:font-size-asian="12pt" style:font-size-complex="12pt"/>
    </style:style>
    <style:style style:name="P3348" style:parent-style-name="Normal" style:family="paragraph">
      <style:paragraph-properties fo:text-align="justify" fo:margin-bottom="0in" fo:text-indent="0.1972in"/>
      <style:text-properties style:font-name="Times New Roman" fo:font-size="12pt" style:font-size-asian="12pt" style:font-size-complex="12pt"/>
    </style:style>
    <style:style style:name="P3349" style:parent-style-name="Normal" style:family="paragraph">
      <style:paragraph-properties fo:text-align="justify" fo:margin-bottom="0in" fo:text-indent="0.1972in"/>
    </style:style>
    <style:style style:name="T3350" style:parent-style-name="Tipodeletrapredefinidodoparágrafo" style:family="text">
      <style:text-properties style:font-name="Times New Roman" fo:font-size="12pt" style:font-size-asian="12pt" style:font-size-complex="12pt"/>
    </style:style>
    <style:style style:name="T3351" style:parent-style-name="Tipodeletrapredefinidodoparágrafo" style:family="text">
      <style:text-properties style:font-name="Times New Roman" fo:font-size="12pt" style:font-size-asian="12pt" style:font-size-complex="12pt"/>
    </style:style>
    <style:style style:name="T3352" style:parent-style-name="Tipodeletrapredefinidodoparágrafo" style:family="text">
      <style:text-properties style:font-name="Times New Roman" fo:font-size="12pt" style:font-size-asian="12pt" style:font-size-complex="12pt"/>
    </style:style>
    <style:style style:name="T3353" style:parent-style-name="Tipodeletrapredefinidodoparágrafo" style:family="text">
      <style:text-properties style:font-name="Times New Roman" style:text-position="super 66.6%" fo:font-size="12pt" style:font-size-asian="12pt" style:font-size-complex="12pt"/>
    </style:style>
    <style:style style:name="P3354" style:parent-style-name="Textodenotaderodapé" style:family="paragraph">
      <style:paragraph-properties fo:text-align="justify"/>
    </style:style>
    <style:style style:name="T3355" style:parent-style-name="Tipodeletrapredefinidodoparágrafo" style:family="text">
      <style:text-properties style:font-name="Times New Roman"/>
    </style:style>
    <style:style style:name="T3356" style:parent-style-name="Tipodeletrapredefinidodoparágrafo" style:family="text">
      <style:text-properties style:font-name="Times New Roman" fo:font-style="italic" style:font-style-asian="italic" style:font-style-complex="italic"/>
    </style:style>
    <style:style style:name="T3357" style:parent-style-name="Tipodeletrapredefinidodoparágrafo" style:family="text">
      <style:text-properties style:font-name="Times New Roman"/>
    </style:style>
    <style:style style:name="T3358" style:parent-style-name="Tipodeletrapredefinidodoparágrafo" style:family="text">
      <style:text-properties style:font-name="Times New Roman" fo:font-size="12pt" style:font-size-asian="12pt" style:font-size-complex="12pt"/>
    </style:style>
    <style:style style:name="T3359" style:parent-style-name="Tipodeletrapredefinidodoparágrafo" style:family="text">
      <style:text-properties style:font-name="Times New Roman" fo:font-size="12pt" style:font-size-asian="12pt" style:font-size-complex="12pt"/>
    </style:style>
    <style:style style:name="P3360" style:parent-style-name="Normal" style:family="paragraph">
      <style:paragraph-properties fo:text-align="justify" fo:margin-bottom="0in" fo:text-indent="0.1972in"/>
      <style:text-properties style:font-name="Times New Roman" fo:font-size="12pt" style:font-size-asian="12pt" style:font-size-complex="12pt"/>
    </style:style>
    <style:style style:name="P3361" style:parent-style-name="Normal" style:master-page-name="MP9" style:family="paragraph">
      <style:paragraph-properties fo:break-before="page" fo:text-align="center" fo:margin-bottom="0in"/>
      <style:text-properties style:font-name="Times New Roman" fo:font-size="12pt" style:font-size-asian="12pt" style:font-size-complex="12pt"/>
    </style:style>
    <style:style style:name="P3364" style:parent-style-name="Normal" style:family="paragraph">
      <style:paragraph-properties fo:text-align="center" fo:margin-bottom="0in"/>
      <style:text-properties style:font-name="Times New Roman" fo:font-size="12pt" style:font-size-asian="12pt" style:font-size-complex="12pt"/>
    </style:style>
    <style:style style:name="P3365" style:parent-style-name="Normal" style:family="paragraph">
      <style:paragraph-properties fo:text-align="justify" fo:margin-bottom="0in" fo:text-indent="0.1972in"/>
      <style:text-properties style:font-name="Times New Roman" fo:font-size="12pt" style:font-size-asian="12pt" style:font-size-complex="12pt"/>
    </style:style>
    <style:style style:name="P3366" style:parent-style-name="Normal" style:family="paragraph">
      <style:paragraph-properties fo:text-align="justify" fo:margin-bottom="0in" fo:text-indent="0.1972in"/>
      <style:text-properties style:font-name="Times New Roman" fo:font-size="12pt" style:font-size-asian="12pt" style:font-size-complex="12pt"/>
    </style:style>
    <style:style style:name="P3367" style:parent-style-name="Normal" style:family="paragraph">
      <style:paragraph-properties fo:text-align="justify" fo:margin-bottom="0in" fo:text-indent="0.1972in"/>
      <style:text-properties style:font-name="Times New Roman" fo:font-size="12pt" style:font-size-asian="12pt" style:font-size-complex="12pt"/>
    </style:style>
    <style:style style:name="P3368" style:parent-style-name="Normal" style:family="paragraph">
      <style:paragraph-properties fo:text-align="justify" fo:margin-bottom="0in" fo:text-indent="0.1972in"/>
      <style:text-properties style:font-name="Times New Roman" fo:font-size="12pt" style:font-size-asian="12pt" style:font-size-complex="12pt"/>
    </style:style>
    <style:style style:name="P3369" style:parent-style-name="Normal" style:family="paragraph">
      <style:paragraph-properties fo:text-align="justify" fo:margin-bottom="0in" fo:text-indent="0.1972in"/>
    </style:style>
    <style:style style:name="T3370" style:parent-style-name="Tipodeletrapredefinidodoparágrafo" style:family="text">
      <style:text-properties style:font-name="Times New Roman" fo:font-size="12pt" style:font-size-asian="12pt" style:font-size-complex="12pt"/>
    </style:style>
    <style:style style:name="T3371" style:parent-style-name="Tipodeletrapredefinidodoparágrafo" style:family="text">
      <style:text-properties style:font-name="Times New Roman" fo:font-size="12pt" style:font-size-asian="12pt" style:font-size-complex="12pt"/>
    </style:style>
    <style:style style:name="T3372" style:parent-style-name="Tipodeletrapredefinidodoparágrafo" style:family="text">
      <style:text-properties style:font-name="Times New Roman" fo:font-size="12pt" style:font-size-asian="12pt" style:font-size-complex="12pt"/>
    </style:style>
    <style:style style:name="T3373" style:parent-style-name="Tipodeletrapredefinidodoparágrafo" style:family="text">
      <style:text-properties style:font-name="Times New Roman" style:text-position="super 66.6%" fo:font-size="12pt" style:font-size-asian="12pt" style:font-size-complex="12pt"/>
    </style:style>
    <style:style style:name="P3374" style:parent-style-name="Textodenotaderodapé" style:family="paragraph">
      <style:paragraph-properties fo:text-align="justify"/>
    </style:style>
    <style:style style:name="T3375" style:parent-style-name="Tipodeletrapredefinidodoparágrafo" style:family="text">
      <style:text-properties style:font-name="Times New Roman"/>
    </style:style>
    <style:style style:name="T3376" style:parent-style-name="Tipodeletrapredefinidodoparágrafo" style:family="text">
      <style:text-properties style:font-name="Times New Roman" fo:font-style="italic" style:font-style-asian="italic" style:font-style-complex="italic"/>
    </style:style>
    <style:style style:name="T3377" style:parent-style-name="Tipodeletrapredefinidodoparágrafo" style:family="text">
      <style:text-properties style:font-name="Times New Roman"/>
    </style:style>
    <style:style style:name="P3378" style:parent-style-name="Normal" style:family="paragraph">
      <style:paragraph-properties fo:text-align="justify" fo:margin-bottom="0in" fo:text-indent="0.1972in"/>
    </style:style>
    <style:style style:name="T3379" style:parent-style-name="Tipodeletrapredefinidodoparágrafo" style:family="text">
      <style:text-properties style:font-name="Times New Roman" fo:font-size="12pt" style:font-size-asian="12pt" style:font-size-complex="12pt"/>
    </style:style>
    <style:style style:name="T3380" style:parent-style-name="Tipodeletrapredefinidodoparágrafo" style:family="text">
      <style:text-properties style:font-name="Times New Roman" fo:font-size="12pt" style:font-size-asian="12pt" style:font-size-complex="12pt"/>
    </style:style>
    <style:style style:name="T3381" style:parent-style-name="Tipodeletrapredefinidodoparágrafo" style:family="text">
      <style:text-properties style:font-name="Times New Roman" fo:font-size="12pt" style:font-size-asian="12pt" style:font-size-complex="12pt"/>
    </style:style>
    <style:style style:name="T3382" style:parent-style-name="Tipodeletrapredefinidodoparágrafo" style:family="text">
      <style:text-properties style:font-name="Times New Roman" style:text-position="super 66.6%" fo:font-size="12pt" style:font-size-asian="12pt" style:font-size-complex="12pt"/>
    </style:style>
    <style:style style:name="P3383" style:parent-style-name="Textodenotaderodapé" style:family="paragraph">
      <style:paragraph-properties fo:text-align="justify"/>
    </style:style>
    <style:style style:name="T3384" style:parent-style-name="Tipodeletrapredefinidodoparágrafo" style:family="text">
      <style:text-properties style:font-name="Times New Roman"/>
    </style:style>
    <style:style style:name="T3385" style:parent-style-name="Tipodeletrapredefinidodoparágrafo" style:family="text">
      <style:text-properties style:font-name="Times New Roman" fo:font-style="italic" style:font-style-asian="italic" style:font-style-complex="italic"/>
    </style:style>
    <style:style style:name="T3386" style:parent-style-name="Tipodeletrapredefinidodoparágrafo" style:family="text">
      <style:text-properties style:font-name="Times New Roman"/>
    </style:style>
    <style:style style:name="T3387" style:parent-style-name="Tipodeletrapredefinidodoparágrafo" style:family="text">
      <style:text-properties style:font-name="Times New Roman" fo:font-size="12pt" style:font-size-asian="12pt" style:font-size-complex="12pt"/>
    </style:style>
    <style:style style:name="P3388" style:parent-style-name="Normal" style:family="paragraph">
      <style:paragraph-properties fo:text-align="justify" fo:margin-bottom="0in" fo:text-indent="0.1972in"/>
      <style:text-properties style:font-name="Times New Roman" fo:font-size="12pt" style:font-size-asian="12pt" style:font-size-complex="12pt"/>
    </style:style>
    <style:style style:name="P3389" style:parent-style-name="Normal" style:family="paragraph">
      <style:paragraph-properties fo:text-align="justify" fo:margin-bottom="0in" fo:text-indent="0.1972in"/>
      <style:text-properties style:font-name="Times New Roman" fo:font-size="12pt" style:font-size-asian="12pt" style:font-size-complex="12pt"/>
    </style:style>
    <style:style style:name="P3390" style:parent-style-name="Normal" style:family="paragraph">
      <style:paragraph-properties fo:text-align="justify" fo:margin-bottom="0in" fo:text-indent="0.1972in"/>
      <style:text-properties style:font-name="Times New Roman" fo:font-size="12pt" style:font-size-asian="12pt" style:font-size-complex="12pt"/>
    </style:style>
    <style:style style:name="P3391" style:parent-style-name="Normal" style:family="paragraph">
      <style:paragraph-properties fo:text-align="justify" fo:margin-bottom="0in" fo:text-indent="0.1972in"/>
    </style:style>
    <style:style style:name="T3392" style:parent-style-name="Tipodeletrapredefinidodoparágrafo" style:family="text">
      <style:text-properties style:font-name="Times New Roman" fo:font-size="12pt" style:font-size-asian="12pt" style:font-size-complex="12pt"/>
    </style:style>
    <style:style style:name="T3393" style:parent-style-name="Tipodeletrapredefinidodoparágrafo" style:family="text">
      <style:text-properties style:font-name="Times New Roman" fo:font-size="12pt" style:font-size-asian="12pt" style:font-size-complex="12pt"/>
    </style:style>
    <style:style style:name="T3394" style:parent-style-name="Ref.denotaderodapé" style:family="text">
      <style:text-properties style:font-name="Times New Roman" fo:font-size="12pt" style:font-size-asian="12pt" style:font-size-complex="12pt"/>
    </style:style>
    <style:style style:name="T3395" style:parent-style-name="Tipodeletrapredefinidodoparágrafo" style:family="text">
      <style:text-properties style:font-name="Times New Roman" fo:font-size="12pt" style:font-size-asian="12pt" style:font-size-complex="12pt"/>
    </style:style>
    <style:style style:name="T3396" style:parent-style-name="Tipodeletrapredefinidodoparágrafo" style:family="text">
      <style:text-properties style:font-name="Times New Roman" fo:font-size="12pt" style:font-size-asian="12pt" style:font-size-complex="12pt"/>
    </style:style>
    <style:style style:name="T3397" style:parent-style-name="Ref.denotaderodapé" style:family="text">
      <style:text-properties style:font-name="Times New Roman" fo:font-size="12pt" style:font-size-asian="12pt" style:font-size-complex="12pt"/>
    </style:style>
    <style:style style:name="P3398" style:parent-style-name="Textodenotaderodapé" style:family="paragraph">
      <style:paragraph-properties fo:text-align="justify"/>
    </style:style>
    <style:style style:name="T3399" style:parent-style-name="Tipodeletrapredefinidodoparágrafo" style:family="text">
      <style:text-properties style:font-name="Times New Roman"/>
    </style:style>
    <style:style style:name="T3400" style:parent-style-name="Tipodeletrapredefinidodoparágrafo" style:family="text">
      <style:text-properties style:font-name="Times New Roman" fo:font-style="italic" style:font-style-asian="italic" style:font-style-complex="italic"/>
    </style:style>
    <style:style style:name="T3401" style:parent-style-name="Tipodeletrapredefinidodoparágrafo" style:family="text">
      <style:text-properties style:font-name="Times New Roman"/>
    </style:style>
    <style:style style:name="T3402" style:parent-style-name="Tipodeletrapredefinidodoparágrafo" style:family="text">
      <style:text-properties style:font-name="Times New Roman" fo:font-size="12pt" style:font-size-asian="12pt" style:font-size-complex="12pt"/>
    </style:style>
    <style:style style:name="T3403" style:parent-style-name="Tipodeletrapredefinidodoparágrafo" style:family="text">
      <style:text-properties style:font-name="Times New Roman" fo:font-size="12pt" style:font-size-asian="12pt" style:font-size-complex="12pt"/>
    </style:style>
    <style:style style:name="P3404" style:parent-style-name="Normal" style:family="paragraph">
      <style:paragraph-properties fo:text-align="justify" fo:margin-bottom="0in" fo:text-indent="0.1972in"/>
    </style:style>
    <style:style style:name="T3405" style:parent-style-name="Tipodeletrapredefinidodoparágrafo" style:family="text">
      <style:text-properties style:font-name="Times New Roman" fo:font-size="12pt" style:font-size-asian="12pt" style:font-size-complex="12pt"/>
    </style:style>
    <style:style style:name="T3406" style:parent-style-name="Tipodeletrapredefinidodoparágrafo" style:family="text">
      <style:text-properties style:font-name="Times New Roman" fo:font-size="12pt" style:font-size-asian="12pt" style:font-size-complex="12pt"/>
    </style:style>
    <style:style style:name="T3407" style:parent-style-name="Tipodeletrapredefinidodoparágrafo" style:family="text">
      <style:text-properties style:font-name="Times New Roman" fo:font-size="12pt" style:font-size-asian="12pt" style:font-size-complex="12pt"/>
    </style:style>
    <style:style style:name="T3408" style:parent-style-name="Tipodeletrapredefinidodoparágrafo" style:family="text">
      <style:text-properties style:font-name="Times New Roman" style:text-position="super 66.6%" fo:font-size="12pt" style:font-size-asian="12pt" style:font-size-complex="12pt"/>
    </style:style>
    <style:style style:name="P3409" style:parent-style-name="Textodenotaderodapé" style:family="paragraph">
      <style:paragraph-properties fo:text-align="justify"/>
    </style:style>
    <style:style style:name="T3410" style:parent-style-name="Tipodeletrapredefinidodoparágrafo" style:family="text">
      <style:text-properties style:font-name="Times New Roman"/>
    </style:style>
    <style:style style:name="T3411" style:parent-style-name="Tipodeletrapredefinidodoparágrafo" style:family="text">
      <style:text-properties style:font-name="Times New Roman" fo:font-style="italic" style:font-style-asian="italic" style:font-style-complex="italic"/>
    </style:style>
    <style:style style:name="T3412" style:parent-style-name="Tipodeletrapredefinidodoparágrafo" style:family="text">
      <style:text-properties style:font-name="Times New Roman"/>
    </style:style>
    <style:style style:name="T3413" style:parent-style-name="Tipodeletrapredefinidodoparágrafo" style:family="text">
      <style:text-properties style:font-name="Times New Roman" fo:font-size="12pt" style:font-size-asian="12pt" style:font-size-complex="12pt"/>
    </style:style>
    <style:style style:name="T3414" style:parent-style-name="Tipodeletrapredefinidodoparágrafo" style:family="text">
      <style:text-properties style:font-name="Times New Roman" fo:font-size="12pt" style:font-size-asian="12pt" style:font-size-complex="12pt"/>
    </style:style>
    <style:style style:name="T3415" style:parent-style-name="Ref.denotaderodapé" style:family="text">
      <style:text-properties style:font-name="Times New Roman" fo:font-size="12pt" style:font-size-asian="12pt" style:font-size-complex="12pt"/>
    </style:style>
    <style:style style:name="P3416" style:parent-style-name="Textodenotaderodapé" style:family="paragraph">
      <style:paragraph-properties fo:text-align="justify"/>
    </style:style>
    <style:style style:name="T3417" style:parent-style-name="Tipodeletrapredefinidodoparágrafo" style:family="text">
      <style:text-properties style:font-name="Times New Roman"/>
    </style:style>
    <style:style style:name="T3418" style:parent-style-name="Tipodeletrapredefinidodoparágrafo" style:family="text">
      <style:text-properties style:font-name="Times New Roman"/>
    </style:style>
    <style:style style:name="T3419" style:parent-style-name="Tipodeletrapredefinidodoparágrafo" style:family="text">
      <style:text-properties style:font-name="Times New Roman"/>
    </style:style>
    <style:style style:name="T3420" style:parent-style-name="Tipodeletrapredefinidodoparágrafo" style:family="text">
      <style:text-properties style:font-name="Times New Roman" fo:font-size="12pt" style:font-size-asian="12pt" style:font-size-complex="12pt"/>
    </style:style>
    <style:style style:name="P3421" style:parent-style-name="Normal" style:family="paragraph">
      <style:paragraph-properties fo:text-align="justify" fo:margin-bottom="0in" fo:text-indent="0.1972in"/>
    </style:style>
    <style:style style:name="T3422" style:parent-style-name="Tipodeletrapredefinidodoparágrafo" style:family="text">
      <style:text-properties style:font-name="Times New Roman" fo:font-size="12pt" style:font-size-asian="12pt" style:font-size-complex="12pt"/>
    </style:style>
    <style:style style:name="T3423" style:parent-style-name="Tipodeletrapredefinidodoparágrafo" style:family="text">
      <style:text-properties style:font-name="Times New Roman" fo:font-size="12pt" style:font-size-asian="12pt" style:font-size-complex="12pt"/>
    </style:style>
    <style:style style:name="T3424" style:parent-style-name="Tipodeletrapredefinidodoparágrafo" style:family="text">
      <style:text-properties style:font-name="Times New Roman" fo:font-size="12pt" style:font-size-asian="12pt" style:font-size-complex="12pt"/>
    </style:style>
    <style:style style:name="T3425" style:parent-style-name="Tipodeletrapredefinidodoparágrafo" style:family="text">
      <style:text-properties style:font-name="Times New Roman" style:text-position="super 66.6%" fo:font-size="12pt" style:font-size-asian="12pt" style:font-size-complex="12pt"/>
    </style:style>
    <style:style style:name="P3426" style:parent-style-name="Normal" style:family="paragraph">
      <style:paragraph-properties fo:text-align="justify" fo:margin-bottom="0in"/>
    </style:style>
    <style:style style:name="T3427" style:parent-style-name="Tipodeletrapredefinidodoparágrafo" style:family="text">
      <style:text-properties style:font-name="Times New Roman"/>
    </style:style>
    <style:style style:name="T3428" style:parent-style-name="Tipodeletrapredefinidodoparágrafo" style:family="text">
      <style:text-properties style:font-name="Times New Roman"/>
    </style:style>
    <style:style style:name="T3429" style:parent-style-name="Tipodeletrapredefinidodoparágrafo" style:family="text">
      <style:text-properties style:font-name="Times New Roman"/>
    </style:style>
    <style:style style:name="T3430" style:parent-style-name="Tipodeletrapredefinidodoparágrafo" style:family="text">
      <style:text-properties style:font-name="Times New Roman"/>
    </style:style>
    <style:style style:name="T3431" style:parent-style-name="Tipodeletrapredefinidodoparágrafo" style:family="text">
      <style:text-properties style:font-name="Times New Roman"/>
    </style:style>
    <style:style style:name="T3432" style:parent-style-name="Tipodeletrapredefinidodoparágrafo" style:family="text">
      <style:text-properties style:font-name="Times New Roman"/>
    </style:style>
    <style:style style:name="T3433" style:parent-style-name="Tipodeletrapredefinidodoparágrafo" style:family="text">
      <style:text-properties style:font-name="Times New Roman"/>
    </style:style>
    <style:style style:name="T3434" style:parent-style-name="Tipodeletrapredefinidodoparágrafo" style:family="text">
      <style:text-properties style:font-name="Times New Roman"/>
    </style:style>
    <style:style style:name="T3435" style:parent-style-name="Tipodeletrapredefinidodoparágrafo" style:family="text">
      <style:text-properties style:font-name="Times New Roman"/>
    </style:style>
    <style:style style:name="T3436" style:parent-style-name="Tipodeletrapredefinidodoparágrafo" style:family="text">
      <style:text-properties style:font-name="Times New Roman"/>
    </style:style>
    <style:style style:name="T3437" style:parent-style-name="Tipodeletrapredefinidodoparágrafo" style:family="text">
      <style:text-properties style:font-name="Times New Roman" fo:font-style="italic" style:font-style-asian="italic" style:font-style-complex="italic"/>
    </style:style>
    <style:style style:name="T3438" style:parent-style-name="Tipodeletrapredefinidodoparágrafo" style:family="text">
      <style:text-properties style:font-name="Times New Roman"/>
    </style:style>
    <style:style style:name="P3439" style:parent-style-name="Normal" style:family="paragraph">
      <style:paragraph-properties fo:text-align="justify" fo:margin-bottom="0in"/>
    </style:style>
    <style:style style:name="T3440" style:parent-style-name="Tipodeletrapredefinidodoparágrafo" style:family="text">
      <style:text-properties style:font-name="Times New Roman"/>
    </style:style>
    <style:style style:name="T3441" style:parent-style-name="Tipodeletrapredefinidodoparágrafo" style:family="text">
      <style:text-properties style:font-name="Times New Roman" fo:font-style="italic" style:font-style-asian="italic" style:font-style-complex="italic"/>
    </style:style>
    <style:style style:name="T3442" style:parent-style-name="Tipodeletrapredefinidodoparágrafo" style:family="text">
      <style:text-properties style:font-name="Times New Roman"/>
    </style:style>
    <style:style style:name="T3443" style:parent-style-name="Tipodeletrapredefinidodoparágrafo" style:family="text">
      <style:text-properties style:font-name="Times New Roman" fo:font-style="italic" style:font-style-asian="italic" style:font-style-complex="italic"/>
    </style:style>
    <style:style style:name="T3444" style:parent-style-name="Tipodeletrapredefinidodoparágrafo" style:family="text">
      <style:text-properties style:font-name="Times New Roman"/>
    </style:style>
    <style:style style:name="T3445" style:parent-style-name="Tipodeletrapredefinidodoparágrafo" style:family="text">
      <style:text-properties fo:font-style="italic" style:font-style-asian="italic"/>
    </style:style>
    <style:style style:name="T3446" style:parent-style-name="Tipodeletrapredefinidodoparágrafo" style:family="text">
      <style:text-properties style:font-style-complex="italic"/>
    </style:style>
    <style:style style:name="T3447" style:parent-style-name="Tipodeletrapredefinidodoparágrafo" style:family="text">
      <style:text-properties style:font-style-complex="italic"/>
    </style:style>
    <style:style style:name="T3448" style:parent-style-name="Tipodeletrapredefinidodoparágrafo" style:family="text">
      <style:text-properties style:font-style-complex="italic"/>
    </style:style>
    <style:style style:name="T3449" style:parent-style-name="Tipodeletrapredefinidodoparágrafo" style:family="text">
      <style:text-properties style:language-complex="he" style:country-complex="IL"/>
    </style:style>
    <style:style style:name="T3450" style:parent-style-name="Tipodeletrapredefinidodoparágrafo" style:family="text">
      <style:text-properties fo:font-style="italic" style:font-style-asian="italic"/>
    </style:style>
    <style:style style:name="T3451" style:parent-style-name="Tipodeletrapredefinidodoparágrafo" style:family="text">
      <style:text-properties style:language-complex="he" style:country-complex="IL"/>
    </style:style>
    <style:style style:name="T3452" style:parent-style-name="Tipodeletrapredefinidodoparágrafo" style:family="text">
      <style:text-properties style:language-complex="he" style:country-complex="IL"/>
    </style:style>
    <style:style style:name="T3453" style:parent-style-name="Tipodeletrapredefinidodoparágrafo" style:family="text">
      <style:text-properties style:font-style-complex="italic" style:language-complex="he" style:country-complex="IL"/>
    </style:style>
    <style:style style:name="T3454" style:parent-style-name="Tipodeletrapredefinidodoparágrafo" style:family="text">
      <style:text-properties style:language-complex="he" style:country-complex="IL"/>
    </style:style>
    <style:style style:name="T3455" style:parent-style-name="Tipodeletrapredefinidodoparágrafo" style:family="text">
      <style:text-properties fo:font-style="italic" style:font-style-asian="italic" style:language-complex="he" style:country-complex="IL"/>
    </style:style>
    <style:style style:name="T3456" style:parent-style-name="Tipodeletrapredefinidodoparágrafo" style:family="text">
      <style:text-properties style:language-complex="he" style:country-complex="IL"/>
    </style:style>
    <style:style style:name="T3457" style:parent-style-name="Tipodeletrapredefinidodoparágrafo" style:family="text">
      <style:text-properties style:language-complex="he" style:country-complex="IL"/>
    </style:style>
    <style:style style:name="T3458" style:parent-style-name="Tipodeletrapredefinidodoparágrafo" style:family="text">
      <style:text-properties fo:font-style="italic" style:font-style-asian="italic" style:language-complex="he" style:country-complex="IL"/>
    </style:style>
    <style:style style:name="T3459" style:parent-style-name="Tipodeletrapredefinidodoparágrafo" style:family="text">
      <style:text-properties style:language-complex="he" style:country-complex="IL"/>
    </style:style>
    <style:style style:name="T3460" style:parent-style-name="Tipodeletrapredefinidodoparágrafo" style:family="text">
      <style:text-properties fo:font-style="italic" style:font-style-asian="italic" style:language-complex="he" style:country-complex="IL"/>
    </style:style>
    <style:style style:name="T3461" style:parent-style-name="Tipodeletrapredefinidodoparágrafo" style:family="text">
      <style:text-properties style:language-complex="he" style:country-complex="IL"/>
    </style:style>
    <style:style style:name="T3462" style:parent-style-name="Tipodeletrapredefinidodoparágrafo" style:family="text">
      <style:text-properties fo:font-style="italic" style:font-style-asian="italic" style:language-complex="he" style:country-complex="IL"/>
    </style:style>
    <style:style style:name="T3463" style:parent-style-name="Tipodeletrapredefinidodoparágrafo" style:family="text">
      <style:text-properties style:language-complex="he" style:country-complex="IL"/>
    </style:style>
    <style:style style:name="T3464" style:parent-style-name="Tipodeletrapredefinidodoparágrafo" style:family="text">
      <style:text-properties style:font-name="Times New Roman" fo:font-size="12pt" style:font-size-asian="12pt" style:font-size-complex="12pt"/>
    </style:style>
    <style:style style:name="T3465" style:parent-style-name="Tipodeletrapredefinidodoparágrafo" style:family="text">
      <style:text-properties style:font-name="Times New Roman" fo:font-size="12pt" style:font-size-asian="12pt" style:font-size-complex="12pt"/>
    </style:style>
    <style:style style:name="P3466" style:parent-style-name="Normal" style:family="paragraph">
      <style:paragraph-properties fo:text-align="justify" fo:margin-bottom="0in" fo:text-indent="0.1972in"/>
    </style:style>
    <style:style style:name="T3467" style:parent-style-name="Tipodeletrapredefinidodoparágrafo" style:family="text">
      <style:text-properties style:font-name="Times New Roman" fo:font-size="12pt" style:font-size-asian="12pt" style:font-size-complex="12pt"/>
    </style:style>
    <style:style style:name="T3468" style:parent-style-name="Tipodeletrapredefinidodoparágrafo" style:family="text">
      <style:text-properties style:font-name="Times New Roman" fo:font-size="12pt" style:font-size-asian="12pt" style:font-size-complex="12pt"/>
    </style:style>
    <style:style style:name="T3469" style:parent-style-name="Tipodeletrapredefinidodoparágrafo" style:family="text">
      <style:text-properties style:font-name="Times New Roman" fo:font-size="12pt" style:font-size-asian="12pt" style:font-size-complex="12pt"/>
    </style:style>
    <style:style style:name="T3470" style:parent-style-name="Tipodeletrapredefinidodoparágrafo" style:family="text">
      <style:text-properties style:font-name="Times New Roman" style:text-position="super 66.6%" fo:font-size="12pt" style:font-size-asian="12pt" style:font-size-complex="12pt"/>
    </style:style>
    <style:style style:name="P3471" style:parent-style-name="Textodenotaderodapé" style:family="paragraph">
      <style:paragraph-properties fo:text-align="justify"/>
    </style:style>
    <style:style style:name="T3472" style:parent-style-name="Tipodeletrapredefinidodoparágrafo" style:family="text">
      <style:text-properties style:font-name="Times New Roman"/>
    </style:style>
    <style:style style:name="T3473" style:parent-style-name="Tipodeletrapredefinidodoparágrafo" style:family="text">
      <style:text-properties style:font-name="Times New Roman" fo:font-style="italic" style:font-style-asian="italic" style:font-style-complex="italic"/>
    </style:style>
    <style:style style:name="T3474" style:parent-style-name="Tipodeletrapredefinidodoparágrafo" style:family="text">
      <style:text-properties style:font-name="Times New Roman"/>
    </style:style>
    <style:style style:name="T3475" style:parent-style-name="Tipodeletrapredefinidodoparágrafo" style:family="text">
      <style:text-properties style:font-name="Times New Roman" fo:font-size="12pt" style:font-size-asian="12pt" style:font-size-complex="12pt"/>
    </style:style>
    <style:style style:name="P3476" style:parent-style-name="Normal" style:family="paragraph">
      <style:paragraph-properties fo:text-align="justify" fo:margin-bottom="0in" fo:text-indent="0.1972in"/>
    </style:style>
    <style:style style:name="T3477" style:parent-style-name="Tipodeletrapredefinidodoparágrafo" style:family="text">
      <style:text-properties style:font-name="Times New Roman" fo:font-size="12pt" style:font-size-asian="12pt" style:font-size-complex="12pt"/>
    </style:style>
    <style:style style:name="T3478" style:parent-style-name="Ref.denotaderodapé" style:family="text">
      <style:text-properties style:font-name="Times New Roman" fo:font-size="12pt" style:font-size-asian="12pt" style:font-size-complex="12pt"/>
    </style:style>
    <style:style style:name="T3479" style:parent-style-name="Tipodeletrapredefinidodoparágrafo" style:family="text">
      <style:text-properties style:font-name="Times New Roman" fo:font-size="12pt" style:font-size-asian="12pt" style:font-size-complex="12pt"/>
    </style:style>
    <style:style style:name="T3480" style:parent-style-name="Tipodeletrapredefinidodoparágrafo" style:family="text">
      <style:text-properties style:font-name="Times New Roman" style:text-position="super 66.6%" fo:font-size="12pt" style:font-size-asian="12pt" style:font-size-complex="12pt"/>
    </style:style>
    <style:style style:name="P3481" style:parent-style-name="Textodenotaderodapé" style:family="paragraph">
      <style:paragraph-properties fo:text-align="justify"/>
    </style:style>
    <style:style style:name="T3482" style:parent-style-name="Tipodeletrapredefinidodoparágrafo" style:family="text">
      <style:text-properties style:font-name="Times New Roman"/>
    </style:style>
    <style:style style:name="T3483" style:parent-style-name="Tipodeletrapredefinidodoparágrafo" style:family="text">
      <style:text-properties style:font-name="Times New Roman"/>
    </style:style>
    <style:style style:name="T3484" style:parent-style-name="Tipodeletrapredefinidodoparágrafo" style:family="text">
      <style:text-properties style:font-name="Times New Roman" fo:font-style="italic" style:font-style-asian="italic" style:font-style-complex="italic"/>
    </style:style>
    <style:style style:name="T3485" style:parent-style-name="Tipodeletrapredefinidodoparágrafo" style:family="text">
      <style:text-properties style:font-name="Times New Roman"/>
    </style:style>
    <style:style style:name="T3486" style:parent-style-name="Tipodeletrapredefinidodoparágrafo" style:family="text">
      <style:text-properties style:font-name="Times New Roman"/>
    </style:style>
    <style:style style:name="T3487" style:parent-style-name="Tipodeletrapredefinidodoparágrafo" style:family="text">
      <style:text-properties style:font-name="Times New Roman"/>
    </style:style>
    <style:style style:name="T3488" style:parent-style-name="Tipodeletrapredefinidodoparágrafo" style:family="text">
      <style:text-properties style:font-name="Times New Roman"/>
    </style:style>
    <style:style style:name="T3489" style:parent-style-name="Tipodeletrapredefinidodoparágrafo" style:family="text">
      <style:text-properties style:font-name="Times New Roman"/>
    </style:style>
    <style:style style:name="T3490" style:parent-style-name="Tipodeletrapredefinidodoparágrafo" style:family="text">
      <style:text-properties style:font-name="Times New Roman" fo:font-size="12pt" style:font-size-asian="12pt" style:font-size-complex="12pt"/>
    </style:style>
    <style:style style:name="T3491" style:parent-style-name="Tipodeletrapredefinidodoparágrafo" style:family="text">
      <style:text-properties style:font-name="Times New Roman" style:text-position="super 66.6%" fo:font-size="12pt" style:font-size-asian="12pt" style:font-size-complex="12pt"/>
    </style:style>
    <style:style style:name="P3492" style:parent-style-name="Textodenotaderodapé" style:family="paragraph">
      <style:paragraph-properties fo:text-align="justify"/>
    </style:style>
    <style:style style:name="T3493" style:parent-style-name="Tipodeletrapredefinidodoparágrafo" style:family="text">
      <style:text-properties style:font-name="Times New Roman"/>
    </style:style>
    <style:style style:name="T3494" style:parent-style-name="Tipodeletrapredefinidodoparágrafo" style:family="text">
      <style:text-properties style:font-name="Times New Roman" fo:font-style="italic" style:font-style-asian="italic" style:font-style-complex="italic"/>
    </style:style>
    <style:style style:name="T3495" style:parent-style-name="Tipodeletrapredefinidodoparágrafo" style:family="text">
      <style:text-properties style:font-name="Times New Roman"/>
    </style:style>
    <style:style style:name="T3496" style:parent-style-name="Tipodeletrapredefinidodoparágrafo" style:family="text">
      <style:text-properties style:font-name="Times New Roman" fo:font-size="12pt" style:font-size-asian="12pt" style:font-size-complex="12pt"/>
    </style:style>
    <style:style style:name="T3497" style:parent-style-name="Tipodeletrapredefinidodoparágrafo" style:family="text">
      <style:text-properties style:font-name="Times New Roman" fo:font-size="12pt" style:font-size-asian="12pt" style:font-size-complex="12pt"/>
    </style:style>
    <style:style style:name="P3498" style:parent-style-name="Normal" style:family="paragraph">
      <style:paragraph-properties fo:text-align="justify" fo:margin-bottom="0in" fo:text-indent="0.1972in"/>
    </style:style>
    <style:style style:name="T3499" style:parent-style-name="Tipodeletrapredefinidodoparágrafo" style:family="text">
      <style:text-properties style:font-name="Times New Roman" fo:font-size="12pt" style:font-size-asian="12pt" style:font-size-complex="12pt"/>
    </style:style>
    <style:style style:name="T3500" style:parent-style-name="Tipodeletrapredefinidodoparágrafo" style:family="text">
      <style:text-properties style:font-name="Times New Roman" fo:font-size="12pt" style:font-size-asian="12pt" style:font-size-complex="12pt"/>
    </style:style>
    <style:style style:name="T3501" style:parent-style-name="Ref.denotaderodapé" style:family="text">
      <style:text-properties style:font-name="Times New Roman" fo:font-size="12pt" style:font-size-asian="12pt" style:font-size-complex="12pt"/>
    </style:style>
    <style:style style:name="P3502" style:parent-style-name="Textodenotaderodapé" style:family="paragraph">
      <style:paragraph-properties fo:text-align="justify"/>
    </style:style>
    <style:style style:name="T3503" style:parent-style-name="Tipodeletrapredefinidodoparágrafo" style:family="text">
      <style:text-properties style:font-name="Times New Roman"/>
    </style:style>
    <style:style style:name="T3504" style:parent-style-name="Tipodeletrapredefinidodoparágrafo" style:family="text">
      <style:text-properties style:font-name="Times New Roman" fo:font-style="italic" style:font-style-asian="italic"/>
    </style:style>
    <style:style style:name="T3505" style:parent-style-name="Tipodeletrapredefinidodoparágrafo" style:family="text">
      <style:text-properties style:font-name="Times New Roman"/>
    </style:style>
    <style:style style:name="T3506" style:parent-style-name="Tipodeletrapredefinidodoparágrafo" style:family="text">
      <style:text-properties style:font-name="Times New Roman"/>
    </style:style>
    <style:style style:name="T3507" style:parent-style-name="Tipodeletrapredefinidodoparágrafo" style:family="text">
      <style:text-properties style:font-name="Times New Roman" fo:font-style="italic" style:font-style-asian="italic" style:font-style-complex="italic"/>
    </style:style>
    <style:style style:name="T3508" style:parent-style-name="Tipodeletrapredefinidodoparágrafo" style:family="text">
      <style:text-properties style:font-name="Times New Roman"/>
    </style:style>
    <style:style style:name="T3509" style:parent-style-name="Tipodeletrapredefinidodoparágrafo" style:family="text">
      <style:text-properties style:font-name="Times New Roman" fo:font-style="italic" style:font-style-asian="italic"/>
    </style:style>
    <style:style style:name="T3510" style:parent-style-name="Tipodeletrapredefinidodoparágrafo" style:family="text">
      <style:text-properties style:font-name="Times New Roman"/>
    </style:style>
    <style:style style:name="T3511" style:parent-style-name="Tipodeletrapredefinidodoparágrafo" style:family="text">
      <style:text-properties style:font-name="Times New Roman" fo:font-style="italic" style:font-style-asian="italic" style:font-style-complex="italic"/>
    </style:style>
    <style:style style:name="T3512" style:parent-style-name="Tipodeletrapredefinidodoparágrafo" style:family="text">
      <style:text-properties style:font-name="Lucida Fax" style:font-name-complex="Lucida Fax" fo:color="#231F20" fo:font-size="9pt" style:font-size-asian="9pt" style:font-size-complex="9pt"/>
    </style:style>
    <style:style style:name="T3513" style:parent-style-name="Tipodeletrapredefinidodoparágrafo" style:family="text">
      <style:text-properties style:font-name="Times New Roman"/>
    </style:style>
    <style:style style:name="T3514" style:parent-style-name="Tipodeletrapredefinidodoparágrafo" style:family="text">
      <style:text-properties style:font-name="Times New Roman"/>
    </style:style>
    <style:style style:name="T3515" style:parent-style-name="Tipodeletrapredefinidodoparágrafo" style:family="text">
      <style:text-properties style:font-name="Times New Roman" fo:font-style="italic" style:font-style-asian="italic"/>
    </style:style>
    <style:style style:name="T3516" style:parent-style-name="Tipodeletrapredefinidodoparágrafo" style:family="text">
      <style:text-properties style:font-name="Times New Roman"/>
    </style:style>
    <style:style style:name="T3517" style:parent-style-name="Tipodeletrapredefinidodoparágrafo" style:family="text">
      <style:text-properties style:font-name="Times New Roman" fo:font-style="italic" style:font-style-asian="italic" fo:language="fr" fo:country="FR"/>
    </style:style>
    <style:style style:name="T3518" style:parent-style-name="Tipodeletrapredefinidodoparágrafo" style:family="text">
      <style:text-properties style:font-name="Times New Roman" fo:language="fr" fo:country="FR"/>
    </style:style>
    <style:style style:name="T3519" style:parent-style-name="Tipodeletrapredefinidodoparágrafo" style:family="text">
      <style:text-properties style:font-name="Times New Roman"/>
    </style:style>
    <style:style style:name="T3520" style:parent-style-name="Tipodeletrapredefinidodoparágrafo" style:family="text">
      <style:text-properties style:font-name="Times New Roman" fo:font-style="italic" style:font-style-asian="italic" style:font-style-complex="italic"/>
    </style:style>
    <style:style style:name="T3521" style:parent-style-name="Tipodeletrapredefinidodoparágrafo" style:family="text">
      <style:text-properties style:font-name="Times New Roman"/>
    </style:style>
    <style:style style:name="T3522" style:parent-style-name="Tipodeletrapredefinidodoparágrafo" style:family="text">
      <style:text-properties style:font-name="Times New Roman"/>
    </style:style>
    <style:style style:name="T3523" style:parent-style-name="Tipodeletrapredefinidodoparágrafo" style:family="text">
      <style:text-properties style:font-name="Times New Roman" style:font-style-complex="italic"/>
    </style:style>
    <style:style style:name="T3524" style:parent-style-name="Tipodeletrapredefinidodoparágrafo" style:family="text">
      <style:text-properties style:font-name="Times New Roman"/>
    </style:style>
    <style:style style:name="T3525" style:parent-style-name="Tipodeletrapredefinidodoparágrafo" style:family="text">
      <style:text-properties style:font-name="Lucida Fax" style:font-name-complex="Lucida Fax" fo:color="#231F20" fo:font-size="9pt" style:font-size-asian="9pt" style:font-size-complex="9pt"/>
    </style:style>
    <style:style style:name="T3526" style:parent-style-name="Tipodeletrapredefinidodoparágrafo" style:family="text">
      <style:text-properties style:font-name="Times New Roman" fo:font-style="italic" style:font-style-asian="italic" style:font-style-complex="italic" fo:color="#231F20"/>
    </style:style>
    <style:style style:name="T3527" style:parent-style-name="Tipodeletrapredefinidodoparágrafo" style:family="text">
      <style:text-properties style:font-name="Times New Roman" fo:color="#231F20"/>
    </style:style>
    <style:style style:name="T3528" style:parent-style-name="Tipodeletrapredefinidodoparágrafo" style:family="text">
      <style:text-properties style:font-name="Lucida Fax" style:font-name-complex="Lucida Fax" fo:color="#231F20" fo:font-size="9pt" style:font-size-asian="9pt" style:font-size-complex="9pt"/>
    </style:style>
    <style:style style:name="T3529" style:parent-style-name="Tipodeletrapredefinidodoparágrafo" style:family="text">
      <style:text-properties style:font-name="Lucida Fax" style:font-name-complex="Lucida Fax" fo:color="#231F20" fo:font-size="9pt" style:font-size-asian="9pt" style:font-size-complex="9pt" fo:language="en" fo:country="US"/>
    </style:style>
    <style:style style:name="T3530" style:parent-style-name="Tipodeletrapredefinidodoparágrafo" style:family="text">
      <style:text-properties style:font-name="Lucida Fax" style:font-name-complex="Lucida Fax" fo:color="#231F20" fo:font-size="9pt" style:font-size-asian="9pt" style:font-size-complex="9pt"/>
    </style:style>
    <style:style style:name="T3531" style:parent-style-name="Tipodeletrapredefinidodoparágrafo" style:family="text">
      <style:text-properties style:font-name="Lucida Fax" style:font-name-complex="Lucida Fax" fo:font-style="italic" style:font-style-asian="italic" style:font-style-complex="italic" fo:color="#231F20" fo:font-size="9pt" style:font-size-asian="9pt" style:font-size-complex="9pt"/>
    </style:style>
    <style:style style:name="T3532" style:parent-style-name="Tipodeletrapredefinidodoparágrafo" style:family="text">
      <style:text-properties style:font-name="Lucida Fax" style:font-name-complex="Lucida Fax" fo:color="#231F20" fo:font-size="9pt" style:font-size-asian="9pt" style:font-size-complex="9pt"/>
    </style:style>
    <style:style style:name="T3533" style:parent-style-name="Tipodeletrapredefinidodoparágrafo" style:family="text">
      <style:text-properties style:font-name="Times New Roman"/>
    </style:style>
    <style:style style:name="T3534" style:parent-style-name="Tipodeletrapredefinidodoparágrafo" style:family="text">
      <style:text-properties style:font-name="Times New Roman" fo:font-size="12pt" style:font-size-asian="12pt" style:font-size-complex="12pt"/>
    </style:style>
    <style:style style:name="T3535" style:parent-style-name="Tipodeletrapredefinidodoparágrafo" style:family="text">
      <style:text-properties style:font-name="Times New Roman" fo:font-size="12pt" style:font-size-asian="12pt" style:font-size-complex="12pt"/>
    </style:style>
    <style:style style:name="P3536" style:parent-style-name="Normal" style:family="paragraph">
      <style:paragraph-properties fo:text-align="justify" fo:margin-bottom="0in" fo:text-indent="0.1972in"/>
      <style:text-properties style:font-name="Times New Roman" fo:font-size="12pt" style:font-size-asian="12pt" style:font-size-complex="12pt"/>
    </style:style>
    <style:style style:name="P3537" style:parent-style-name="Normal" style:family="paragraph">
      <style:paragraph-properties fo:text-align="justify" fo:margin-bottom="0in" fo:text-indent="0.1972in"/>
    </style:style>
    <style:style style:name="T3538" style:parent-style-name="Tipodeletrapredefinidodoparágrafo" style:family="text">
      <style:text-properties style:font-name="Times New Roman" fo:font-size="12pt" style:font-size-asian="12pt" style:font-size-complex="12pt"/>
    </style:style>
    <style:style style:name="T3539" style:parent-style-name="Tipodeletrapredefinidodoparágrafo" style:family="text">
      <style:text-properties style:font-name="Times New Roman" fo:font-size="12pt" style:font-size-asian="12pt" style:font-size-complex="12pt"/>
    </style:style>
    <style:style style:name="T3540" style:parent-style-name="Tipodeletrapredefinidodoparágrafo" style:family="text">
      <style:text-properties style:font-name="Times New Roman" fo:font-size="12pt" style:font-size-asian="12pt" style:font-size-complex="12pt"/>
    </style:style>
    <style:style style:name="T3541" style:parent-style-name="Ref.denotaderodapé" style:family="text">
      <style:text-properties style:font-name="Times New Roman" fo:font-size="12pt" style:font-size-asian="12pt" style:font-size-complex="12pt"/>
    </style:style>
    <style:style style:name="P3542" style:parent-style-name="Textodenotaderodapé" style:family="paragraph">
      <style:paragraph-properties fo:text-align="justify"/>
    </style:style>
    <style:style style:name="T3543" style:parent-style-name="Tipodeletrapredefinidodoparágrafo" style:family="text">
      <style:text-properties style:font-name="Times New Roman"/>
    </style:style>
    <style:style style:name="T3544" style:parent-style-name="Tipodeletrapredefinidodoparágrafo" style:family="text">
      <style:text-properties style:font-name="Times New Roman"/>
    </style:style>
    <style:style style:name="T3545" style:parent-style-name="Tipodeletrapredefinidodoparágrafo" style:family="text">
      <style:text-properties style:font-name="Times New Roman" fo:font-style="italic" style:font-style-asian="italic" style:font-style-complex="italic"/>
    </style:style>
    <style:style style:name="T3546" style:parent-style-name="Tipodeletrapredefinidodoparágrafo" style:family="text">
      <style:text-properties style:font-name="Times New Roman"/>
    </style:style>
    <style:style style:name="T3547" style:parent-style-name="Tipodeletrapredefinidodoparágrafo" style:family="text">
      <style:text-properties style:font-name="Times New Roman" fo:font-size="12pt" style:font-size-asian="12pt" style:font-size-complex="12pt"/>
    </style:style>
    <style:style style:name="P3548" style:parent-style-name="Normal" style:family="paragraph">
      <style:paragraph-properties fo:text-align="justify" fo:margin-bottom="0in" fo:text-indent="0.1972in"/>
    </style:style>
    <style:style style:name="T3549" style:parent-style-name="Tipodeletrapredefinidodoparágrafo" style:family="text">
      <style:text-properties style:font-name="Times New Roman" fo:font-size="12pt" style:font-size-asian="12pt" style:font-size-complex="12pt"/>
    </style:style>
    <style:style style:name="T3550" style:parent-style-name="Tipodeletrapredefinidodoparágrafo" style:family="text">
      <style:text-properties style:font-name="Times New Roman" fo:font-size="12pt" style:font-size-asian="12pt" style:font-size-complex="12pt"/>
    </style:style>
    <style:style style:name="T3551" style:parent-style-name="Tipodeletrapredefinidodoparágrafo" style:family="text">
      <style:text-properties style:font-name="Times New Roman" style:text-position="super 66.6%" fo:font-size="12pt" style:font-size-asian="12pt" style:font-size-complex="12pt"/>
    </style:style>
    <style:style style:name="P3552" style:parent-style-name="Textodenotaderodapé" style:family="paragraph">
      <style:paragraph-properties fo:text-align="justify"/>
    </style:style>
    <style:style style:name="T3553" style:parent-style-name="Tipodeletrapredefinidodoparágrafo" style:family="text">
      <style:text-properties style:font-name="Times New Roman"/>
    </style:style>
    <style:style style:name="T3554" style:parent-style-name="Tipodeletrapredefinidodoparágrafo" style:family="text">
      <style:text-properties style:font-name="Times New Roman" fo:font-style="italic" style:font-style-asian="italic" style:font-style-complex="italic"/>
    </style:style>
    <style:style style:name="T3555" style:parent-style-name="Tipodeletrapredefinidodoparágrafo" style:family="text">
      <style:text-properties style:font-name="Times New Roman"/>
    </style:style>
    <style:style style:name="T3556" style:parent-style-name="Tipodeletrapredefinidodoparágrafo" style:family="text">
      <style:text-properties style:font-name="Times New Roman" fo:font-size="12pt" style:font-size-asian="12pt" style:font-size-complex="12pt"/>
    </style:style>
    <style:style style:name="P3557" style:parent-style-name="Normal" style:family="paragraph">
      <style:paragraph-properties fo:text-align="justify" fo:margin-bottom="0in" fo:text-indent="0.1972in"/>
    </style:style>
    <style:style style:name="T3558" style:parent-style-name="Tipodeletrapredefinidodoparágrafo" style:family="text">
      <style:text-properties style:font-name="Times New Roman" fo:font-size="12pt" style:font-size-asian="12pt" style:font-size-complex="12pt"/>
    </style:style>
    <style:style style:name="T3559" style:parent-style-name="Tipodeletrapredefinidodoparágrafo" style:family="text">
      <style:text-properties style:font-name="Times New Roman" fo:font-size="12pt" style:font-size-asian="12pt" style:font-size-complex="12pt"/>
    </style:style>
    <style:style style:name="T3560" style:parent-style-name="Tipodeletrapredefinidodoparágrafo" style:family="text">
      <style:text-properties style:font-name="Times New Roman" style:text-position="super 66.6%" fo:font-size="12pt" style:font-size-asian="12pt" style:font-size-complex="12pt"/>
    </style:style>
    <style:style style:name="P3561" style:parent-style-name="Textodenotaderodapé" style:family="paragraph">
      <style:paragraph-properties fo:text-align="justify"/>
    </style:style>
    <style:style style:name="T3562" style:parent-style-name="Tipodeletrapredefinidodoparágrafo" style:family="text">
      <style:text-properties style:font-name="Times New Roman"/>
    </style:style>
    <style:style style:name="T3563" style:parent-style-name="Tipodeletrapredefinidodoparágrafo" style:family="text">
      <style:text-properties style:font-name="Times New Roman"/>
    </style:style>
    <style:style style:name="T3564" style:parent-style-name="Tipodeletrapredefinidodoparágrafo" style:family="text">
      <style:text-properties style:font-name="Times New Roman" fo:font-style="italic" style:font-style-asian="italic" style:font-style-complex="italic"/>
    </style:style>
    <style:style style:name="T3565" style:parent-style-name="Tipodeletrapredefinidodoparágrafo" style:family="text">
      <style:text-properties style:font-name="Times New Roman"/>
    </style:style>
    <style:style style:name="T3566" style:parent-style-name="Tipodeletrapredefinidodoparágrafo" style:family="text">
      <style:text-properties style:font-name="Times New Roman" fo:font-size="12pt" style:font-size-asian="12pt" style:font-size-complex="12pt"/>
    </style:style>
    <style:style style:name="T3567" style:parent-style-name="Tipodeletrapredefinidodoparágrafo" style:family="text">
      <style:text-properties style:font-name="Times New Roman" fo:font-size="12pt" style:font-size-asian="12pt" style:font-size-complex="12pt"/>
    </style:style>
    <style:style style:name="T3568" style:parent-style-name="Tipodeletrapredefinidodoparágrafo" style:family="text">
      <style:text-properties style:font-name="Times New Roman" fo:font-size="12pt" style:font-size-asian="12pt" style:font-size-complex="12pt"/>
    </style:style>
    <style:style style:name="T3569" style:parent-style-name="Ref.denotaderodapé" style:family="text">
      <style:text-properties style:font-name="Times New Roman" fo:font-size="12pt" style:font-size-asian="12pt" style:font-size-complex="12pt"/>
    </style:style>
    <style:style style:name="P3570" style:parent-style-name="Textodenotaderodapé" style:family="paragraph">
      <style:paragraph-properties fo:text-align="justify"/>
    </style:style>
    <style:style style:name="T3571" style:parent-style-name="Tipodeletrapredefinidodoparágrafo" style:family="text">
      <style:text-properties style:font-name="Times New Roman"/>
    </style:style>
    <style:style style:name="T3572" style:parent-style-name="Tipodeletrapredefinidodoparágrafo" style:family="text">
      <style:text-properties style:font-name="Times New Roman" fo:font-size="12pt" style:font-size-asian="12pt" style:font-size-complex="12pt"/>
    </style:style>
    <style:style style:name="P3573" style:parent-style-name="Normal" style:family="paragraph">
      <style:paragraph-properties fo:text-align="justify" fo:margin-bottom="0in" fo:text-indent="0.1972in"/>
    </style:style>
    <style:style style:name="T3574" style:parent-style-name="Tipodeletrapredefinidodoparágrafo" style:family="text">
      <style:text-properties style:font-name="Times New Roman" fo:font-size="12pt" style:font-size-asian="12pt" style:font-size-complex="12pt"/>
    </style:style>
    <style:style style:name="T3575" style:parent-style-name="Tipodeletrapredefinidodoparágrafo" style:family="text">
      <style:text-properties style:font-name="Times New Roman" fo:font-size="12pt" style:font-size-asian="12pt" style:font-size-complex="12pt"/>
    </style:style>
    <style:style style:name="T3576" style:parent-style-name="Tipodeletrapredefinidodoparágrafo" style:family="text">
      <style:text-properties style:font-name="Times New Roman" fo:font-size="12pt" style:font-size-asian="12pt" style:font-size-complex="12pt"/>
    </style:style>
    <style:style style:name="T3577" style:parent-style-name="Tipodeletrapredefinidodoparágrafo" style:family="text">
      <style:text-properties style:font-name="Times New Roman" style:text-position="super 66.6%" fo:font-size="12pt" style:font-size-asian="12pt" style:font-size-complex="12pt"/>
    </style:style>
    <style:style style:name="P3578" style:parent-style-name="Textodenotaderodapé" style:family="paragraph">
      <style:paragraph-properties fo:text-align="justify"/>
    </style:style>
    <style:style style:name="T3579" style:parent-style-name="Tipodeletrapredefinidodoparágrafo" style:family="text">
      <style:text-properties style:font-name="Times New Roman"/>
    </style:style>
    <style:style style:name="T3580" style:parent-style-name="Tipodeletrapredefinidodoparágrafo" style:family="text">
      <style:text-properties style:font-name="Times New Roman" fo:font-style="italic" style:font-style-asian="italic" style:font-style-complex="italic"/>
    </style:style>
    <style:style style:name="T3581" style:parent-style-name="Tipodeletrapredefinidodoparágrafo" style:family="text">
      <style:text-properties fo:font-style="italic" style:font-style-asian="italic" style:font-style-complex="italic"/>
    </style:style>
    <style:style style:name="T3582" style:parent-style-name="Tipodeletrapredefinidodoparágrafo" style:family="text">
      <style:text-properties style:font-name="Times New Roman" fo:font-style="italic" style:font-style-asian="italic" style:font-style-complex="italic"/>
    </style:style>
    <style:style style:name="T3583" style:parent-style-name="Tipodeletrapredefinidodoparágrafo" style:family="text">
      <style:text-properties style:font-name="Times New Roman"/>
    </style:style>
    <style:style style:name="T3584" style:parent-style-name="Tipodeletrapredefinidodoparágrafo" style:family="text">
      <style:text-properties style:font-name="Times New Roman" fo:font-size="12pt" style:font-size-asian="12pt" style:font-size-complex="12pt"/>
    </style:style>
    <style:style style:name="T3585" style:parent-style-name="Tipodeletrapredefinidodoparágrafo" style:family="text">
      <style:text-properties style:font-name="Times New Roman" fo:font-size="12pt" style:font-size-asian="12pt" style:font-size-complex="12pt"/>
    </style:style>
    <style:style style:name="T3586" style:parent-style-name="Tipodeletrapredefinidodoparágrafo" style:family="text">
      <style:text-properties style:font-name="Times New Roman" fo:font-size="12pt" style:font-size-asian="12pt" style:font-size-complex="12pt"/>
    </style:style>
    <style:style style:name="T3587" style:parent-style-name="Tipodeletrapredefinidodoparágrafo" style:family="text">
      <style:text-properties style:font-name="Times New Roman" style:text-position="super 66.6%" fo:font-size="12pt" style:font-size-asian="12pt" style:font-size-complex="12pt"/>
    </style:style>
    <style:style style:name="P3588" style:parent-style-name="Textodenotaderodapé" style:family="paragraph">
      <style:paragraph-properties fo:text-align="justify"/>
    </style:style>
    <style:style style:name="T3589" style:parent-style-name="Tipodeletrapredefinidodoparágrafo" style:family="text">
      <style:text-properties style:font-name="Times New Roman"/>
    </style:style>
    <style:style style:name="T3590" style:parent-style-name="Tipodeletrapredefinidodoparágrafo" style:family="text">
      <style:text-properties style:font-name="Times New Roman"/>
    </style:style>
    <style:style style:name="T3591" style:parent-style-name="Tipodeletrapredefinidodoparágrafo" style:family="text">
      <style:text-properties style:font-name="Times New Roman" fo:font-style="italic" style:font-style-asian="italic" style:font-style-complex="italic"/>
    </style:style>
    <style:style style:name="T3592" style:parent-style-name="Tipodeletrapredefinidodoparágrafo" style:family="text">
      <style:text-properties style:font-name="Times New Roman"/>
    </style:style>
    <style:style style:name="T3593" style:parent-style-name="Tipodeletrapredefinidodoparágrafo" style:family="text">
      <style:text-properties style:font-name="Times New Roman" fo:font-size="12pt" style:font-size-asian="12pt" style:font-size-complex="12pt"/>
    </style:style>
    <style:style style:name="P3594" style:parent-style-name="Normal" style:family="paragraph">
      <style:paragraph-properties fo:text-align="justify" fo:margin-bottom="0in" fo:text-indent="0.1972in"/>
      <style:text-properties style:font-name="Times New Roman" fo:font-size="12pt" style:font-size-asian="12pt" style:font-size-complex="12pt"/>
    </style:style>
    <style:style style:name="P3595" style:parent-style-name="Normal" style:family="paragraph">
      <style:paragraph-properties fo:text-align="justify" fo:margin-bottom="0in" fo:text-indent="0.1972in"/>
    </style:style>
    <style:style style:name="T3596" style:parent-style-name="Tipodeletrapredefinidodoparágrafo" style:family="text">
      <style:text-properties style:font-name="Times New Roman" fo:font-size="12pt" style:font-size-asian="12pt" style:font-size-complex="12pt"/>
    </style:style>
    <style:style style:name="T3597" style:parent-style-name="Tipodeletrapredefinidodoparágrafo" style:family="text">
      <style:text-properties style:font-name="Times New Roman" fo:font-size="12pt" style:font-size-asian="12pt" style:font-size-complex="12pt"/>
    </style:style>
    <style:style style:name="T3598" style:parent-style-name="Tipodeletrapredefinidodoparágrafo" style:family="text">
      <style:text-properties style:font-name="Times New Roman" style:text-position="super 66.6%" fo:font-size="12pt" style:font-size-asian="12pt" style:font-size-complex="12pt"/>
    </style:style>
    <style:style style:name="P3599" style:parent-style-name="Textodenotaderodapé" style:family="paragraph">
      <style:paragraph-properties fo:text-align="justify"/>
    </style:style>
    <style:style style:name="T3600" style:parent-style-name="Tipodeletrapredefinidodoparágrafo" style:family="text">
      <style:text-properties style:font-name="Times New Roman"/>
    </style:style>
    <style:style style:name="T3601" style:parent-style-name="Tipodeletrapredefinidodoparágrafo" style:family="text">
      <style:text-properties style:font-name="Times New Roman" fo:font-style="italic" style:font-style-asian="italic" style:font-style-complex="italic"/>
    </style:style>
    <style:style style:name="T3602" style:parent-style-name="Tipodeletrapredefinidodoparágrafo" style:family="text">
      <style:text-properties style:font-name="Times New Roman"/>
    </style:style>
    <style:style style:name="T3603" style:parent-style-name="Tipodeletrapredefinidodoparágrafo" style:family="text">
      <style:text-properties style:font-name="Times New Roman" fo:font-size="12pt" style:font-size-asian="12pt" style:font-size-complex="12pt"/>
    </style:style>
    <style:style style:name="T3604" style:parent-style-name="Tipodeletrapredefinidodoparágrafo" style:family="text">
      <style:text-properties style:font-name="Times New Roman" fo:font-size="12pt" style:font-size-asian="12pt" style:font-size-complex="12pt"/>
    </style:style>
    <style:style style:name="P3605" style:parent-style-name="Normal" style:family="paragraph">
      <style:paragraph-properties fo:text-align="justify" fo:margin-bottom="0in" fo:text-indent="0.1972in"/>
      <style:text-properties style:font-name="Times New Roman" fo:font-size="12pt" style:font-size-asian="12pt" style:font-size-complex="12pt"/>
    </style:style>
    <style:style style:name="P3606" style:parent-style-name="Normal" style:family="paragraph">
      <style:paragraph-properties fo:text-align="justify" fo:margin-bottom="0in" fo:text-indent="0.1972in"/>
    </style:style>
    <style:style style:name="T3607" style:parent-style-name="Tipodeletrapredefinidodoparágrafo" style:family="text">
      <style:text-properties style:font-name="Times New Roman" fo:font-size="12pt" style:font-size-asian="12pt" style:font-size-complex="12pt"/>
    </style:style>
    <style:style style:name="T3608" style:parent-style-name="Tipodeletrapredefinidodoparágrafo" style:family="text">
      <style:text-properties style:font-name="Times New Roman" fo:font-size="12pt" style:font-size-asian="12pt" style:font-size-complex="12pt"/>
    </style:style>
    <style:style style:name="T3609" style:parent-style-name="Tipodeletrapredefinidodoparágrafo" style:family="text">
      <style:text-properties style:font-name="Times New Roman" style:text-position="super 66.6%" fo:font-size="12pt" style:font-size-asian="12pt" style:font-size-complex="12pt"/>
    </style:style>
    <style:style style:name="P3610" style:parent-style-name="Textodenotaderodapé" style:family="paragraph">
      <style:paragraph-properties fo:text-align="justify"/>
    </style:style>
    <style:style style:name="T3611" style:parent-style-name="Tipodeletrapredefinidodoparágrafo" style:family="text">
      <style:text-properties style:font-name="Times New Roman"/>
    </style:style>
    <style:style style:name="T3612" style:parent-style-name="Tipodeletrapredefinidodoparágrafo" style:family="text">
      <style:text-properties style:font-name="Times New Roman" fo:font-size="12pt" style:font-size-asian="12pt" style:font-size-complex="12pt"/>
    </style:style>
    <style:style style:name="T3613" style:parent-style-name="Tipodeletrapredefinidodoparágrafo" style:family="text">
      <style:text-properties style:font-name="Times New Roman" fo:font-size="12pt" style:font-size-asian="12pt" style:font-size-complex="12pt"/>
    </style:style>
    <style:style style:name="T3614" style:parent-style-name="Tipodeletrapredefinidodoparágrafo" style:family="text">
      <style:text-properties style:font-name="Times New Roman" fo:font-size="12pt" style:font-size-asian="12pt" style:font-size-complex="12pt"/>
    </style:style>
    <style:style style:name="T3615" style:parent-style-name="Tipodeletrapredefinidodoparágrafo" style:family="text">
      <style:text-properties style:font-name="Times New Roman" fo:font-size="12pt" style:font-size-asian="12pt" style:font-size-complex="12pt"/>
    </style:style>
    <style:style style:name="T3616" style:parent-style-name="Tipodeletrapredefinidodoparágrafo" style:family="text">
      <style:text-properties style:font-name="Times New Roman" fo:font-size="12pt" style:font-size-asian="12pt" style:font-size-complex="12pt"/>
    </style:style>
    <style:style style:name="T3617" style:parent-style-name="Tipodeletrapredefinidodoparágrafo" style:family="text">
      <style:text-properties style:font-name="Times New Roman" fo:font-size="12pt" style:font-size-asian="12pt" style:font-size-complex="12pt"/>
    </style:style>
    <style:style style:name="T3618" style:parent-style-name="Tipodeletrapredefinidodoparágrafo" style:family="text">
      <style:text-properties style:font-name="Times New Roman" fo:font-size="12pt" style:font-size-asian="12pt" style:font-size-complex="12pt"/>
    </style:style>
    <style:style style:name="P3619" style:parent-style-name="Normal" style:family="paragraph">
      <style:paragraph-properties fo:text-align="justify" fo:margin-bottom="0in" fo:text-indent="0.1972in"/>
    </style:style>
    <style:style style:name="T3620" style:parent-style-name="Tipodeletrapredefinidodoparágrafo" style:family="text">
      <style:text-properties style:font-name="Times New Roman" fo:font-size="12pt" style:font-size-asian="12pt" style:font-size-complex="12pt"/>
    </style:style>
    <style:style style:name="T3621" style:parent-style-name="Tipodeletrapredefinidodoparágrafo" style:family="text">
      <style:text-properties style:font-name="Times New Roman" fo:font-size="12pt" style:font-size-asian="12pt" style:font-size-complex="12pt"/>
    </style:style>
    <style:style style:name="T3622" style:parent-style-name="Tipodeletrapredefinidodoparágrafo" style:family="text">
      <style:text-properties style:font-name="Times New Roman" fo:font-size="12pt" style:font-size-asian="12pt" style:font-size-complex="12pt"/>
    </style:style>
    <style:style style:name="T3623" style:parent-style-name="Tipodeletrapredefinidodoparágrafo" style:family="text">
      <style:text-properties style:font-name="Times New Roman" fo:font-size="12pt" style:font-size-asian="12pt" style:font-size-complex="12pt"/>
    </style:style>
    <style:style style:name="T3624" style:parent-style-name="Tipodeletrapredefinidodoparágrafo" style:family="text">
      <style:text-properties style:font-name="Times New Roman" fo:font-size="12pt" style:font-size-asian="12pt" style:font-size-complex="12pt"/>
    </style:style>
    <style:style style:name="T3625" style:parent-style-name="Tipodeletrapredefinidodoparágrafo" style:family="text">
      <style:text-properties style:font-name="Times New Roman" fo:font-size="12pt" style:font-size-asian="12pt" style:font-size-complex="12pt"/>
    </style:style>
    <style:style style:name="T3626" style:parent-style-name="Ref.denotaderodapé" style:family="text">
      <style:text-properties style:font-name="Times New Roman" fo:font-size="12pt" style:font-size-asian="12pt" style:font-size-complex="12pt"/>
    </style:style>
    <style:style style:name="T3627" style:parent-style-name="Tipodeletrapredefinidodoparágrafo" style:family="text">
      <style:text-properties style:font-name="Times New Roman" fo:font-size="12pt" style:font-size-asian="12pt" style:font-size-complex="12pt"/>
    </style:style>
    <style:style style:name="T3628" style:parent-style-name="Ref.denotaderodapé" style:family="text">
      <style:text-properties style:font-name="Times New Roman" fo:font-size="12pt" style:font-size-asian="12pt" style:font-size-complex="12pt"/>
    </style:style>
    <style:style style:name="P3629" style:parent-style-name="Textodenotaderodapé" style:family="paragraph">
      <style:paragraph-properties fo:text-align="justify"/>
    </style:style>
    <style:style style:name="T3630" style:parent-style-name="Tipodeletrapredefinidodoparágrafo" style:family="text">
      <style:text-properties fo:font-style="italic" style:font-style-asian="italic" style:font-style-complex="italic"/>
    </style:style>
    <style:style style:name="T3631" style:parent-style-name="Tipodeletrapredefinidodoparágrafo" style:family="text">
      <style:text-properties fo:font-style="italic" style:font-style-asian="italic" style:font-style-complex="italic"/>
    </style:style>
    <style:style style:name="T3632" style:parent-style-name="Tipodeletrapredefinidodoparágrafo" style:family="text">
      <style:text-properties style:font-name="Times New Roman" fo:color="#231F20"/>
    </style:style>
    <style:style style:name="T3633" style:parent-style-name="Tipodeletrapredefinidodoparágrafo" style:family="text">
      <style:text-properties style:font-name="Times New Roman" fo:color="#231F20"/>
    </style:style>
    <style:style style:name="T3634" style:parent-style-name="Tipodeletrapredefinidodoparágrafo" style:family="text">
      <style:text-properties style:font-name="Times New Roman" fo:font-style="italic" style:font-style-asian="italic" style:font-style-complex="italic" fo:color="#231F20"/>
    </style:style>
    <style:style style:name="T3635" style:parent-style-name="Tipodeletrapredefinidodoparágrafo" style:family="text">
      <style:text-properties style:font-name="Times New Roman" fo:color="#231F20"/>
    </style:style>
    <style:style style:name="T3636" style:parent-style-name="Tipodeletrapredefinidodoparágrafo" style:family="text">
      <style:text-properties style:font-name="Times New Roman" fo:font-style="italic" style:font-style-asian="italic" style:font-style-complex="italic" fo:color="#231F20"/>
    </style:style>
    <style:style style:name="T3637" style:parent-style-name="Tipodeletrapredefinidodoparágrafo" style:family="text">
      <style:text-properties style:font-name="Times New Roman" fo:color="#231F20"/>
    </style:style>
    <style:style style:name="T3638" style:parent-style-name="Tipodeletrapredefinidodoparágrafo" style:family="text">
      <style:text-properties style:font-name="Times New Roman" fo:font-style="italic" style:font-style-asian="italic" style:font-style-complex="italic" fo:color="#231F20"/>
    </style:style>
    <style:style style:name="T3639" style:parent-style-name="Tipodeletrapredefinidodoparágrafo" style:family="text">
      <style:text-properties style:font-name="Times New Roman" fo:color="#231F20"/>
    </style:style>
    <style:style style:name="T3640" style:parent-style-name="Tipodeletrapredefinidodoparágrafo" style:family="text">
      <style:text-properties style:font-name="Times New Roman" fo:color="#231F20"/>
    </style:style>
    <style:style style:name="T3641" style:parent-style-name="Tipodeletrapredefinidodoparágrafo" style:family="text">
      <style:text-properties style:font-name="Times New Roman" fo:font-style="italic" style:font-style-asian="italic" style:font-style-complex="italic" fo:color="#231F20"/>
    </style:style>
    <style:style style:name="T3642" style:parent-style-name="Tipodeletrapredefinidodoparágrafo" style:family="text">
      <style:text-properties style:font-name="Times New Roman" fo:color="#231F20"/>
    </style:style>
    <style:style style:name="T3643" style:parent-style-name="Tipodeletrapredefinidodoparágrafo" style:family="text">
      <style:text-properties style:font-name="Times New Roman" fo:font-style="italic" style:font-style-asian="italic" style:font-style-complex="italic" fo:color="#231F20"/>
    </style:style>
    <style:style style:name="T3644" style:parent-style-name="Tipodeletrapredefinidodoparágrafo" style:family="text">
      <style:text-properties style:font-name="Times New Roman" fo:color="#231F20"/>
    </style:style>
    <style:style style:name="T3645" style:parent-style-name="Tipodeletrapredefinidodoparágrafo" style:family="text">
      <style:text-properties style:font-name="Times New Roman" fo:font-style="italic" style:font-style-asian="italic" style:font-style-complex="italic" fo:color="#231F20"/>
    </style:style>
    <style:style style:name="T3646" style:parent-style-name="Tipodeletrapredefinidodoparágrafo" style:family="text">
      <style:text-properties style:font-name="Times New Roman" fo:color="#231F20"/>
    </style:style>
    <style:style style:name="T3647" style:parent-style-name="Tipodeletrapredefinidodoparágrafo" style:family="text">
      <style:text-properties style:font-name="Times New Roman" fo:font-style="italic" style:font-style-asian="italic" style:font-style-complex="italic" fo:color="#231F20"/>
    </style:style>
    <style:style style:name="T3648" style:parent-style-name="Tipodeletrapredefinidodoparágrafo" style:family="text">
      <style:text-properties style:font-name="Times New Roman" fo:color="#231F20"/>
    </style:style>
    <style:style style:name="T3649" style:parent-style-name="Tipodeletrapredefinidodoparágrafo" style:family="text">
      <style:text-properties style:font-name="Times New Roman" fo:font-style="italic" style:font-style-asian="italic" style:font-style-complex="italic" fo:color="#231F20"/>
    </style:style>
    <style:style style:name="T3650" style:parent-style-name="Tipodeletrapredefinidodoparágrafo" style:family="text">
      <style:text-properties style:font-name="Times New Roman" fo:color="#231F20"/>
    </style:style>
    <style:style style:name="T3651" style:parent-style-name="Tipodeletrapredefinidodoparágrafo" style:family="text">
      <style:text-properties style:font-name="Times New Roman" fo:font-style="italic" style:font-style-asian="italic" style:font-style-complex="italic" fo:color="#231F20"/>
    </style:style>
    <style:style style:name="T3652" style:parent-style-name="Tipodeletrapredefinidodoparágrafo" style:family="text">
      <style:text-properties style:font-name="Times New Roman" fo:color="#231F20"/>
    </style:style>
    <style:style style:name="T3653" style:parent-style-name="Tipodeletrapredefinidodoparágrafo" style:family="text">
      <style:text-properties style:font-name="Times New Roman" fo:font-style="italic" style:font-style-asian="italic" style:font-style-complex="italic" fo:color="#231F20"/>
    </style:style>
    <style:style style:name="T3654" style:parent-style-name="Tipodeletrapredefinidodoparágrafo" style:family="text">
      <style:text-properties style:font-name="Times New Roman" fo:color="#231F20"/>
    </style:style>
    <style:style style:name="T3655" style:parent-style-name="Tipodeletrapredefinidodoparágrafo" style:family="text">
      <style:text-properties style:font-name="Times New Roman" fo:font-style="italic" style:font-style-asian="italic" style:font-style-complex="italic" fo:color="#231F20"/>
    </style:style>
    <style:style style:name="T3656" style:parent-style-name="Tipodeletrapredefinidodoparágrafo" style:family="text">
      <style:text-properties style:font-name="Times New Roman" fo:color="#231F20"/>
    </style:style>
    <style:style style:name="T3657" style:parent-style-name="Tipodeletrapredefinidodoparágrafo" style:family="text">
      <style:text-properties style:font-name="Times New Roman" fo:font-style="italic" style:font-style-asian="italic" style:font-style-complex="italic" fo:color="#231F20"/>
    </style:style>
    <style:style style:name="T3658" style:parent-style-name="Tipodeletrapredefinidodoparágrafo" style:family="text">
      <style:text-properties style:font-name="Times New Roman" fo:color="#231F20"/>
    </style:style>
    <style:style style:name="T3659" style:parent-style-name="Tipodeletrapredefinidodoparágrafo" style:family="text">
      <style:text-properties style:font-name="Times New Roman" fo:font-style="italic" style:font-style-asian="italic" style:font-style-complex="italic" fo:color="#231F20"/>
    </style:style>
    <style:style style:name="T3660" style:parent-style-name="Tipodeletrapredefinidodoparágrafo" style:family="text">
      <style:text-properties style:font-name="Times New Roman" fo:color="#231F20"/>
    </style:style>
    <style:style style:name="T3661" style:parent-style-name="Tipodeletrapredefinidodoparágrafo" style:family="text">
      <style:text-properties style:font-name="Times New Roman" fo:font-style="italic" style:font-style-asian="italic" style:font-style-complex="italic" fo:color="#231F20"/>
    </style:style>
    <style:style style:name="T3662" style:parent-style-name="Tipodeletrapredefinidodoparágrafo" style:family="text">
      <style:text-properties style:font-name="Times New Roman" fo:color="#231F20"/>
    </style:style>
    <style:style style:name="T3663" style:parent-style-name="Tipodeletrapredefinidodoparágrafo" style:family="text">
      <style:text-properties style:font-name="Times New Roman" fo:font-style="italic" style:font-style-asian="italic" style:font-style-complex="italic" fo:color="#231F20"/>
    </style:style>
    <style:style style:name="T3664" style:parent-style-name="Tipodeletrapredefinidodoparágrafo" style:family="text">
      <style:text-properties style:font-name="Times New Roman" fo:color="#231F20"/>
    </style:style>
    <style:style style:name="T3665" style:parent-style-name="Tipodeletrapredefinidodoparágrafo" style:family="text">
      <style:text-properties style:font-name="Times New Roman" fo:font-style="italic" style:font-style-asian="italic" style:font-style-complex="italic" fo:color="#231F20"/>
    </style:style>
    <style:style style:name="T3666" style:parent-style-name="Tipodeletrapredefinidodoparágrafo" style:family="text">
      <style:text-properties style:font-name="Times New Roman" fo:color="#231F20"/>
    </style:style>
    <style:style style:name="T3667" style:parent-style-name="Tipodeletrapredefinidodoparágrafo" style:family="text">
      <style:text-properties style:font-name="Times New Roman" fo:color="#231F20"/>
    </style:style>
    <style:style style:name="T3668" style:parent-style-name="Tipodeletrapredefinidodoparágrafo" style:family="text">
      <style:text-properties style:font-name="Times New Roman" fo:font-style="italic" style:font-style-asian="italic" style:font-style-complex="italic" fo:color="#231F20"/>
    </style:style>
    <style:style style:name="T3669" style:parent-style-name="Tipodeletrapredefinidodoparágrafo" style:family="text">
      <style:text-properties style:font-name="Times New Roman" fo:color="#231F20"/>
    </style:style>
    <style:style style:name="T3670" style:parent-style-name="Tipodeletrapredefinidodoparágrafo" style:family="text">
      <style:text-properties style:font-name="Times New Roman" fo:font-size="12pt" style:font-size-asian="12pt" style:font-size-complex="12pt"/>
    </style:style>
    <style:style style:name="P3671" style:parent-style-name="Normal" style:family="paragraph">
      <style:paragraph-properties fo:text-align="justify" fo:margin-bottom="0in" fo:text-indent="0.1972in"/>
      <style:text-properties style:font-name="Times New Roman" fo:font-size="12pt" style:font-size-asian="12pt" style:font-size-complex="12pt"/>
    </style:style>
    <style:style style:name="P3672" style:parent-style-name="Normal" style:family="paragraph">
      <style:paragraph-properties fo:text-align="justify" fo:margin-bottom="0in" fo:text-indent="0.1972in"/>
      <style:text-properties style:font-name="Times New Roman" fo:font-size="12pt" style:font-size-asian="12pt" style:font-size-complex="12pt"/>
    </style:style>
    <style:style style:name="P3673" style:parent-style-name="Normal" style:family="paragraph">
      <style:paragraph-properties fo:margin-bottom="0in" fo:text-indent="0.1972in"/>
      <style:text-properties style:font-name="Times New Roman" fo:font-size="12pt" style:font-size-asian="12pt" style:font-size-complex="12pt"/>
    </style:style>
    <style:style style:name="P3674" style:parent-style-name="Normal" style:family="paragraph">
      <style:paragraph-properties fo:text-align="justify" fo:margin-bottom="0in" fo:text-indent="0.1972in"/>
    </style:style>
    <style:style style:name="T3675" style:parent-style-name="Tipodeletrapredefinidodoparágrafo" style:family="text">
      <style:text-properties style:font-name="Times New Roman" fo:font-size="12pt" style:font-size-asian="12pt" style:font-size-complex="12pt"/>
    </style:style>
    <style:style style:name="T3676" style:parent-style-name="Tipodeletrapredefinidodoparágrafo" style:family="text">
      <style:text-properties style:font-name="Times New Roman" fo:font-size="12pt" style:font-size-asian="12pt" style:font-size-complex="12pt"/>
    </style:style>
    <style:style style:name="T3677" style:parent-style-name="Tipodeletrapredefinidodoparágrafo" style:family="text">
      <style:text-properties style:font-name="Times New Roman" style:text-position="super 66.6%" fo:font-size="12pt" style:font-size-asian="12pt" style:font-size-complex="12pt"/>
    </style:style>
    <style:style style:name="P3678" style:parent-style-name="Textodenotaderodapé" style:family="paragraph">
      <style:paragraph-properties fo:text-align="justify"/>
    </style:style>
    <style:style style:name="T3679" style:parent-style-name="Tipodeletrapredefinidodoparágrafo" style:family="text">
      <style:text-properties style:font-name="Times New Roman"/>
    </style:style>
    <style:style style:name="T3680" style:parent-style-name="Tipodeletrapredefinidodoparágrafo" style:family="text">
      <style:text-properties style:font-name="Times New Roman" fo:font-style="italic" style:font-style-asian="italic" style:font-style-complex="italic"/>
    </style:style>
    <style:style style:name="T3681" style:parent-style-name="Tipodeletrapredefinidodoparágrafo" style:family="text">
      <style:text-properties style:font-name="Times New Roman"/>
    </style:style>
    <style:style style:name="T3682" style:parent-style-name="Tipodeletrapredefinidodoparágrafo" style:family="text">
      <style:text-properties style:font-name="Times New Roman" fo:font-size="12pt" style:font-size-asian="12pt" style:font-size-complex="12pt"/>
    </style:style>
    <style:style style:name="T3683" style:parent-style-name="Tipodeletrapredefinidodoparágrafo" style:family="text">
      <style:text-properties style:font-name="Times New Roman" fo:font-size="12pt" style:font-size-asian="12pt" style:font-size-complex="12pt"/>
    </style:style>
    <style:style style:name="P3684" style:parent-style-name="Normal" style:family="paragraph">
      <style:paragraph-properties fo:text-align="justify" fo:margin-bottom="0in" fo:text-indent="0.1972in"/>
    </style:style>
    <style:style style:name="T3685" style:parent-style-name="Tipodeletrapredefinidodoparágrafo" style:family="text">
      <style:text-properties style:font-name="Times New Roman" fo:font-size="12pt" style:font-size-asian="12pt" style:font-size-complex="12pt"/>
    </style:style>
    <style:style style:name="T3686" style:parent-style-name="Tipodeletrapredefinidodoparágrafo" style:family="text">
      <style:text-properties style:font-name="Times New Roman" fo:font-size="12pt" style:font-size-asian="12pt" style:font-size-complex="12pt"/>
    </style:style>
    <style:style style:name="T3687" style:parent-style-name="Tipodeletrapredefinidodoparágrafo" style:family="text">
      <style:text-properties style:font-name="Times New Roman" fo:font-size="12pt" style:font-size-asian="12pt" style:font-size-complex="12pt"/>
    </style:style>
    <style:style style:name="T3688" style:parent-style-name="Tipodeletrapredefinidodoparágrafo" style:family="text">
      <style:text-properties style:font-name="Times New Roman" style:text-position="super 66.6%" fo:font-size="12pt" style:font-size-asian="12pt" style:font-size-complex="12pt"/>
    </style:style>
    <style:style style:name="P3689" style:parent-style-name="Textodenotaderodapé" style:family="paragraph">
      <style:paragraph-properties fo:text-align="justify"/>
    </style:style>
    <style:style style:name="T3690" style:parent-style-name="Tipodeletrapredefinidodoparágrafo" style:family="text">
      <style:text-properties style:font-name="Times New Roman"/>
    </style:style>
    <style:style style:name="T3691" style:parent-style-name="Tipodeletrapredefinidodoparágrafo" style:family="text">
      <style:text-properties style:font-name="Times New Roman" fo:font-style="italic" style:font-style-asian="italic" style:font-style-complex="italic"/>
    </style:style>
    <style:style style:name="T3692" style:parent-style-name="Tipodeletrapredefinidodoparágrafo" style:family="text">
      <style:text-properties style:font-name="Times New Roman"/>
    </style:style>
    <style:style style:name="T3693" style:parent-style-name="Tipodeletrapredefinidodoparágrafo" style:family="text">
      <style:text-properties style:font-name="Times New Roman" fo:font-size="12pt" style:font-size-asian="12pt" style:font-size-complex="12pt"/>
    </style:style>
    <style:style style:name="T3694" style:parent-style-name="Tipodeletrapredefinidodoparágrafo" style:family="text">
      <style:text-properties style:font-name="Times New Roman" fo:font-size="12pt" style:font-size-asian="12pt" style:font-size-complex="12pt"/>
    </style:style>
    <style:style style:name="T3695" style:parent-style-name="Tipodeletrapredefinidodoparágrafo" style:family="text">
      <style:text-properties style:font-name="Times New Roman" fo:font-size="12pt" style:font-size-asian="12pt" style:font-size-complex="12pt"/>
    </style:style>
    <style:style style:name="T3696" style:parent-style-name="Tipodeletrapredefinidodoparágrafo" style:family="text">
      <style:text-properties style:font-name="Times New Roman" style:text-position="super 66.6%" fo:font-size="12pt" style:font-size-asian="12pt" style:font-size-complex="12pt"/>
    </style:style>
    <style:style style:name="P3697" style:parent-style-name="Textodenotaderodapé" style:family="paragraph">
      <style:paragraph-properties fo:text-align="justify"/>
    </style:style>
    <style:style style:name="T3698" style:parent-style-name="Tipodeletrapredefinidodoparágrafo" style:family="text">
      <style:text-properties style:font-name="Times New Roman"/>
    </style:style>
    <style:style style:name="T3699" style:parent-style-name="Tipodeletrapredefinidodoparágrafo" style:family="text">
      <style:text-properties style:font-name="Times New Roman" fo:font-style="italic" style:font-style-asian="italic" style:font-style-complex="italic"/>
    </style:style>
    <style:style style:name="T3700" style:parent-style-name="Tipodeletrapredefinidodoparágrafo" style:family="text">
      <style:text-properties style:font-name="Times New Roman"/>
    </style:style>
    <style:style style:name="T3701" style:parent-style-name="Tipodeletrapredefinidodoparágrafo" style:family="text">
      <style:text-properties style:font-name="Times New Roman" fo:font-style="italic" style:font-style-asian="italic" style:font-style-complex="italic"/>
    </style:style>
    <style:style style:name="T3702" style:parent-style-name="Tipodeletrapredefinidodoparágrafo" style:family="text">
      <style:text-properties style:font-name="Times New Roman"/>
    </style:style>
    <style:style style:name="T3703" style:parent-style-name="Tipodeletrapredefinidodoparágrafo" style:family="text">
      <style:text-properties style:font-name="Times New Roman" fo:font-size="12pt" style:font-size-asian="12pt" style:font-size-complex="12pt"/>
    </style:style>
    <style:style style:name="T3704" style:parent-style-name="Tipodeletrapredefinidodoparágrafo" style:family="text">
      <style:text-properties style:font-name="Times New Roman" fo:font-size="12pt" style:font-size-asian="12pt" style:font-size-complex="12pt"/>
    </style:style>
    <style:style style:name="P3705" style:parent-style-name="Normal" style:family="paragraph">
      <style:paragraph-properties fo:text-align="justify" fo:margin-bottom="0in" fo:text-indent="0.1972in"/>
      <style:text-properties style:font-name="Times New Roman" fo:font-size="12pt" style:font-size-asian="12pt" style:font-size-complex="12pt"/>
    </style:style>
    <style:style style:name="P3706" style:parent-style-name="Normal" style:master-page-name="MP10" style:family="paragraph">
      <style:paragraph-properties fo:break-before="page" fo:text-align="center" fo:margin-bottom="0in"/>
      <style:text-properties style:font-name="Times New Roman" fo:font-size="12pt" style:font-size-asian="12pt" style:font-size-complex="12pt"/>
    </style:style>
    <style:style style:name="P3709" style:parent-style-name="Normal" style:family="paragraph">
      <style:paragraph-properties fo:text-align="center" fo:margin-bottom="0in"/>
      <style:text-properties style:font-name="Times New Roman" fo:font-size="12pt" style:font-size-asian="12pt" style:font-size-complex="12pt"/>
    </style:style>
    <style:style style:name="P3710" style:parent-style-name="Normal" style:family="paragraph">
      <style:paragraph-properties fo:text-align="justify" fo:margin-bottom="0in" fo:text-indent="0.1972in"/>
    </style:style>
    <style:style style:name="T3711" style:parent-style-name="Tipodeletrapredefinidodoparágrafo" style:family="text">
      <style:text-properties style:font-name="Times New Roman" fo:font-size="12pt" style:font-size-asian="12pt" style:font-size-complex="12pt"/>
    </style:style>
    <style:style style:name="T3712" style:parent-style-name="Tipodeletrapredefinidodoparágrafo" style:family="text">
      <style:text-properties style:font-name="Times New Roman" fo:font-size="12pt" style:font-size-asian="12pt" style:font-size-complex="12pt"/>
    </style:style>
    <style:style style:name="T3713" style:parent-style-name="Tipodeletrapredefinidodoparágrafo" style:family="text">
      <style:text-properties style:font-name="Times New Roman" fo:font-size="12pt" style:font-size-asian="12pt" style:font-size-complex="12pt"/>
    </style:style>
    <style:style style:name="T3714" style:parent-style-name="Ref.denotaderodapé" style:family="text">
      <style:text-properties style:font-name="Times New Roman" fo:font-size="12pt" style:font-size-asian="12pt" style:font-size-complex="12pt"/>
    </style:style>
    <style:style style:name="T3715" style:parent-style-name="Tipodeletrapredefinidodoparágrafo" style:family="text">
      <style:text-properties style:font-name="Times New Roman" fo:font-size="12pt" style:font-size-asian="12pt" style:font-size-complex="12pt"/>
    </style:style>
    <style:style style:name="T3716" style:parent-style-name="Ref.denotaderodapé" style:family="text">
      <style:text-properties style:font-name="Times New Roman" fo:font-size="12pt" style:font-size-asian="12pt" style:font-size-complex="12pt"/>
    </style:style>
    <style:style style:name="T3717" style:parent-style-name="Tipodeletrapredefinidodoparágrafo" style:family="text">
      <style:text-properties style:font-name="Times New Roman" fo:font-size="12pt" style:font-size-asian="12pt" style:font-size-complex="12pt"/>
    </style:style>
    <style:style style:name="P3718" style:parent-style-name="Normal" style:family="paragraph">
      <style:paragraph-properties fo:text-align="justify" fo:margin-bottom="0in" fo:text-indent="0.1972in"/>
      <style:text-properties style:font-name="Times New Roman" fo:font-size="12pt" style:font-size-asian="12pt" style:font-size-complex="12pt"/>
    </style:style>
    <style:style style:name="P3719" style:parent-style-name="Normal" style:family="paragraph">
      <style:paragraph-properties fo:text-align="justify" fo:margin-bottom="0in" fo:text-indent="0.1972in"/>
      <style:text-properties style:font-name="Times New Roman" fo:font-size="12pt" style:font-size-asian="12pt" style:font-size-complex="12pt"/>
    </style:style>
    <style:style style:name="P3720" style:parent-style-name="Normal" style:family="paragraph">
      <style:paragraph-properties fo:text-align="justify" fo:margin-bottom="0in" fo:text-indent="0.1972in"/>
      <style:text-properties style:font-name="Times New Roman" fo:font-size="12pt" style:font-size-asian="12pt" style:font-size-complex="12pt"/>
    </style:style>
    <style:style style:name="P3721" style:parent-style-name="Normal" style:family="paragraph">
      <style:paragraph-properties fo:text-align="justify" fo:margin-bottom="0in" fo:text-indent="0.1972in"/>
      <style:text-properties style:font-name="Times New Roman" fo:font-size="12pt" style:font-size-asian="12pt" style:font-size-complex="12pt"/>
    </style:style>
    <style:style style:name="P3722" style:parent-style-name="Normal" style:family="paragraph">
      <style:paragraph-properties fo:text-align="justify" fo:margin-bottom="0in" fo:text-indent="0.1972in"/>
      <style:text-properties style:font-name="Times New Roman" fo:font-size="12pt" style:font-size-asian="12pt" style:font-size-complex="12pt"/>
    </style:style>
    <style:style style:name="P3723" style:parent-style-name="Normal" style:family="paragraph">
      <style:paragraph-properties fo:text-align="justify" fo:margin-bottom="0in" fo:text-indent="0.1972in"/>
      <style:text-properties style:font-name="Times New Roman" fo:font-size="12pt" style:font-size-asian="12pt" style:font-size-complex="12pt"/>
    </style:style>
    <style:style style:name="P3724" style:parent-style-name="Normal" style:family="paragraph">
      <style:paragraph-properties fo:text-align="justify" fo:margin-bottom="0in" fo:text-indent="0.1972in"/>
    </style:style>
    <style:style style:name="T3725" style:parent-style-name="Tipodeletrapredefinidodoparágrafo" style:family="text">
      <style:text-properties style:font-name="Times New Roman" fo:font-size="12pt" style:font-size-asian="12pt" style:font-size-complex="12pt"/>
    </style:style>
    <style:style style:name="T3726" style:parent-style-name="Tipodeletrapredefinidodoparágrafo" style:family="text">
      <style:text-properties style:font-name="Times New Roman" fo:font-size="12pt" style:font-size-asian="12pt" style:font-size-complex="12pt"/>
    </style:style>
    <style:style style:name="T3727" style:parent-style-name="Tipodeletrapredefinidodoparágrafo" style:family="text">
      <style:text-properties style:font-name="Times New Roman" fo:font-size="12pt" style:font-size-asian="12pt" style:font-size-complex="12pt"/>
    </style:style>
    <style:style style:name="T3728" style:parent-style-name="Tipodeletrapredefinidodoparágrafo" style:family="text">
      <style:text-properties style:font-name="Times New Roman" style:text-position="super 66.6%" fo:font-size="12pt" style:font-size-asian="12pt" style:font-size-complex="12pt"/>
    </style:style>
    <style:style style:name="P3729" style:parent-style-name="Textodenotaderodapé" style:family="paragraph">
      <style:paragraph-properties fo:text-align="justify"/>
    </style:style>
    <style:style style:name="T3730" style:parent-style-name="Tipodeletrapredefinidodoparágrafo" style:family="text">
      <style:text-properties style:font-name="Times New Roman"/>
    </style:style>
    <style:style style:name="T3731" style:parent-style-name="Tipodeletrapredefinidodoparágrafo" style:family="text">
      <style:text-properties style:font-name="Times New Roman" fo:font-style="italic" style:font-style-asian="italic" style:font-style-complex="italic"/>
    </style:style>
    <style:style style:name="T3732" style:parent-style-name="Tipodeletrapredefinidodoparágrafo" style:family="text">
      <style:text-properties style:font-name="Times New Roman"/>
    </style:style>
    <style:style style:name="T3733" style:parent-style-name="Tipodeletrapredefinidodoparágrafo" style:family="text">
      <style:text-properties style:font-name="Times New Roman" fo:font-size="12pt" style:font-size-asian="12pt" style:font-size-complex="12pt"/>
    </style:style>
    <style:style style:name="P3734" style:parent-style-name="Normal" style:family="paragraph">
      <style:paragraph-properties fo:text-align="justify" fo:margin-bottom="0in" fo:text-indent="0.1972in"/>
    </style:style>
    <style:style style:name="T3735" style:parent-style-name="Tipodeletrapredefinidodoparágrafo" style:family="text">
      <style:text-properties style:font-name="Times New Roman" fo:font-size="12pt" style:font-size-asian="12pt" style:font-size-complex="12pt"/>
    </style:style>
    <style:style style:name="T3736" style:parent-style-name="Tipodeletrapredefinidodoparágrafo" style:family="text">
      <style:text-properties style:font-name="Times New Roman" fo:font-size="12pt" style:font-size-asian="12pt" style:font-size-complex="12pt"/>
    </style:style>
    <style:style style:name="T3737" style:parent-style-name="Tipodeletrapredefinidodoparágrafo" style:family="text">
      <style:text-properties style:font-name="Times New Roman" fo:font-size="12pt" style:font-size-asian="12pt" style:font-size-complex="12pt"/>
    </style:style>
    <style:style style:name="T3738" style:parent-style-name="Ref.denotaderodapé" style:family="text">
      <style:text-properties style:font-name="Times New Roman" fo:font-size="12pt" style:font-size-asian="12pt" style:font-size-complex="12pt"/>
    </style:style>
    <style:style style:name="P3739" style:parent-style-name="Textodenotaderodapé" style:family="paragraph">
      <style:paragraph-properties fo:text-align="justify"/>
    </style:style>
    <style:style style:name="T3740" style:parent-style-name="Tipodeletrapredefinidodoparágrafo" style:family="text">
      <style:text-properties style:font-name="Times New Roman"/>
    </style:style>
    <style:style style:name="T3741" style:parent-style-name="Tipodeletrapredefinidodoparágrafo" style:family="text">
      <style:text-properties style:font-name="Times New Roman" fo:font-size="12pt" style:font-size-asian="12pt" style:font-size-complex="12pt"/>
    </style:style>
    <style:style style:name="T3742" style:parent-style-name="Tipodeletrapredefinidodoparágrafo" style:family="text">
      <style:text-properties style:font-name="Times New Roman" fo:font-size="12pt" style:font-size-asian="12pt" style:font-size-complex="12pt"/>
    </style:style>
    <style:style style:name="P3743" style:parent-style-name="Normal" style:family="paragraph">
      <style:paragraph-properties fo:text-align="justify" fo:margin-bottom="0in" fo:text-indent="0.1972in"/>
    </style:style>
    <style:style style:name="T3744" style:parent-style-name="Tipodeletrapredefinidodoparágrafo" style:family="text">
      <style:text-properties style:font-name="Times New Roman" fo:font-size="12pt" style:font-size-asian="12pt" style:font-size-complex="12pt"/>
    </style:style>
    <style:style style:name="T3745" style:parent-style-name="Tipodeletrapredefinidodoparágrafo" style:family="text">
      <style:text-properties style:font-name="Times New Roman" fo:font-size="12pt" style:font-size-asian="12pt" style:font-size-complex="12pt"/>
    </style:style>
    <style:style style:name="T3746" style:parent-style-name="Ref.denotaderodapé" style:family="text">
      <style:text-properties style:font-name="Times New Roman" fo:font-size="12pt" style:font-size-asian="12pt" style:font-size-complex="12pt"/>
    </style:style>
    <style:style style:name="T3747" style:parent-style-name="Tipodeletrapredefinidodoparágrafo" style:family="text">
      <style:text-properties style:font-name="Times New Roman" fo:font-size="12pt" style:font-size-asian="12pt" style:font-size-complex="12pt"/>
    </style:style>
    <style:style style:name="T3748" style:parent-style-name="Tipodeletrapredefinidodoparágrafo" style:family="text">
      <style:text-properties style:font-name="Times New Roman" fo:font-size="12pt" style:font-size-asian="12pt" style:font-size-complex="12pt"/>
    </style:style>
    <style:style style:name="T3749" style:parent-style-name="Ref.denotaderodapé" style:family="text">
      <style:text-properties style:font-name="Times New Roman" fo:font-size="12pt" style:font-size-asian="12pt" style:font-size-complex="12pt"/>
    </style:style>
    <style:style style:name="T3750" style:parent-style-name="Tipodeletrapredefinidodoparágrafo" style:family="text">
      <style:text-properties style:font-name="Times New Roman" fo:font-size="12pt" style:font-size-asian="12pt" style:font-size-complex="12pt"/>
    </style:style>
    <style:style style:name="P3751" style:parent-style-name="Normal" style:family="paragraph">
      <style:paragraph-properties fo:text-align="justify" fo:margin-bottom="0in" fo:text-indent="0.1972in"/>
      <style:text-properties style:font-name="Times New Roman" fo:font-size="12pt" style:font-size-asian="12pt" style:font-size-complex="12pt"/>
    </style:style>
    <style:style style:name="P3752" style:parent-style-name="Normal" style:family="paragraph">
      <style:paragraph-properties fo:text-align="justify" fo:margin-bottom="0in" fo:text-indent="0.1972in"/>
      <style:text-properties style:font-name="Times New Roman" fo:font-size="12pt" style:font-size-asian="12pt" style:font-size-complex="12pt"/>
    </style:style>
    <style:style style:name="P3753" style:parent-style-name="Normal" style:family="paragraph">
      <style:paragraph-properties fo:text-align="justify" fo:margin-bottom="0in" fo:text-indent="0.1972in"/>
      <style:text-properties style:font-name="Times New Roman" fo:font-size="12pt" style:font-size-asian="12pt" style:font-size-complex="12pt"/>
    </style:style>
    <style:style style:name="P3754" style:parent-style-name="Normal" style:family="paragraph">
      <style:paragraph-properties fo:text-align="justify" fo:margin-bottom="0in" fo:text-indent="0.1972in"/>
    </style:style>
    <style:style style:name="T3755" style:parent-style-name="Tipodeletrapredefinidodoparágrafo" style:family="text">
      <style:text-properties style:font-name="Times New Roman" fo:font-size="12pt" style:font-size-asian="12pt" style:font-size-complex="12pt"/>
    </style:style>
    <style:style style:name="T3756" style:parent-style-name="Tipodeletrapredefinidodoparágrafo" style:family="text">
      <style:text-properties style:font-name="Times New Roman" fo:font-size="12pt" style:font-size-asian="12pt" style:font-size-complex="12pt"/>
    </style:style>
    <style:style style:name="T3757" style:parent-style-name="Ref.denotaderodapé" style:family="text">
      <style:text-properties style:font-name="Times New Roman" fo:font-size="12pt" style:font-size-asian="12pt" style:font-size-complex="12pt"/>
    </style:style>
    <style:style style:name="T3758" style:parent-style-name="Tipodeletrapredefinidodoparágrafo" style:family="text">
      <style:text-properties style:font-name="Times New Roman" fo:font-size="12pt" style:font-size-asian="12pt" style:font-size-complex="12pt"/>
    </style:style>
    <style:style style:name="T3759" style:parent-style-name="Ref.denotaderodapé" style:family="text">
      <style:text-properties style:font-name="Times New Roman" fo:font-size="12pt" style:font-size-asian="12pt" style:font-size-complex="12pt"/>
    </style:style>
    <style:style style:name="T3760" style:parent-style-name="Tipodeletrapredefinidodoparágrafo" style:family="text">
      <style:text-properties style:font-name="Times New Roman" fo:font-size="12pt" style:font-size-asian="12pt" style:font-size-complex="12pt"/>
    </style:style>
    <style:style style:name="T3761" style:parent-style-name="Tipodeletrapredefinidodoparágrafo" style:family="text">
      <style:text-properties style:font-name="Times New Roman" fo:font-size="12pt" style:font-size-asian="12pt" style:font-size-complex="12pt"/>
    </style:style>
    <style:style style:name="T3762" style:parent-style-name="Tipodeletrapredefinidodoparágrafo" style:family="text">
      <style:text-properties style:font-name="Times New Roman" fo:font-size="12pt" style:font-size-asian="12pt" style:font-size-complex="12pt"/>
    </style:style>
    <style:style style:name="T3763" style:parent-style-name="Tipodeletrapredefinidodoparágrafo" style:family="text">
      <style:text-properties style:font-name="Times New Roman" fo:font-size="12pt" style:font-size-asian="12pt" style:font-size-complex="12pt"/>
    </style:style>
    <style:style style:name="P3764" style:parent-style-name="Normal" style:family="paragraph">
      <style:paragraph-properties fo:text-align="justify" fo:margin-bottom="0in" fo:text-indent="0.1972in"/>
    </style:style>
    <style:style style:name="T3765" style:parent-style-name="Tipodeletrapredefinidodoparágrafo" style:family="text">
      <style:text-properties style:font-name="Times New Roman" fo:font-size="12pt" style:font-size-asian="12pt" style:font-size-complex="12pt"/>
    </style:style>
    <style:style style:name="T3766" style:parent-style-name="Tipodeletrapredefinidodoparágrafo" style:family="text">
      <style:text-properties style:font-name="Times New Roman" fo:font-size="12pt" style:font-size-asian="12pt" style:font-size-complex="12pt"/>
    </style:style>
    <style:style style:name="T3767" style:parent-style-name="Tipodeletrapredefinidodoparágrafo" style:family="text">
      <style:text-properties style:font-name="Times New Roman" style:text-position="super 66.6%" fo:font-size="12pt" style:font-size-asian="12pt" style:font-size-complex="12pt"/>
    </style:style>
    <style:style style:name="P3768" style:parent-style-name="Textodenotaderodapé" style:family="paragraph">
      <style:paragraph-properties fo:text-align="justify"/>
    </style:style>
    <style:style style:name="T3769" style:parent-style-name="Tipodeletrapredefinidodoparágrafo" style:family="text">
      <style:text-properties style:font-name="Times New Roman"/>
    </style:style>
    <style:style style:name="T3770" style:parent-style-name="Tipodeletrapredefinidodoparágrafo" style:family="text">
      <style:text-properties style:font-name="Times New Roman" fo:font-style="italic" style:font-style-asian="italic" style:font-style-complex="italic"/>
    </style:style>
    <style:style style:name="T3771" style:parent-style-name="Tipodeletrapredefinidodoparágrafo" style:family="text">
      <style:text-properties style:font-name="Times New Roman"/>
    </style:style>
    <style:style style:name="T3772" style:parent-style-name="Tipodeletrapredefinidodoparágrafo" style:family="text">
      <style:text-properties style:font-name="Times New Roman" fo:font-size="12pt" style:font-size-asian="12pt" style:font-size-complex="12pt"/>
    </style:style>
    <style:style style:name="P3773" style:parent-style-name="Normal" style:family="paragraph">
      <style:paragraph-properties fo:text-align="justify" fo:margin-bottom="0in" fo:text-indent="0.1972in"/>
      <style:text-properties style:font-name="Times New Roman" fo:font-size="12pt" style:font-size-asian="12pt" style:font-size-complex="12pt"/>
    </style:style>
    <style:style style:name="P3774" style:parent-style-name="Normal" style:family="paragraph">
      <style:paragraph-properties fo:text-align="justify" fo:margin-bottom="0in" fo:text-indent="0.1972in"/>
    </style:style>
    <style:style style:name="T3775" style:parent-style-name="Tipodeletrapredefinidodoparágrafo" style:family="text">
      <style:text-properties style:font-name="Times New Roman" fo:font-size="12pt" style:font-size-asian="12pt" style:font-size-complex="12pt"/>
    </style:style>
    <style:style style:name="T3776" style:parent-style-name="Tipodeletrapredefinidodoparágrafo" style:family="text">
      <style:text-properties style:font-name="Times New Roman" fo:font-size="12pt" style:font-size-asian="12pt" style:font-size-complex="12pt"/>
    </style:style>
    <style:style style:name="T3777" style:parent-style-name="Ref.denotaderodapé" style:family="text">
      <style:text-properties style:font-name="Times New Roman" fo:font-size="12pt" style:font-size-asian="12pt" style:font-size-complex="12pt"/>
    </style:style>
    <style:style style:name="P3778" style:parent-style-name="Textodenotaderodapé" style:family="paragraph">
      <style:paragraph-properties fo:text-align="justify"/>
    </style:style>
    <style:style style:name="T3779" style:parent-style-name="Tipodeletrapredefinidodoparágrafo" style:family="text">
      <style:text-properties style:font-name="Times New Roman"/>
    </style:style>
    <style:style style:name="T3780" style:parent-style-name="Tipodeletrapredefinidodoparágrafo" style:family="text">
      <style:text-properties fo:font-style="italic" style:font-style-asian="italic" style:font-style-complex="italic"/>
    </style:style>
    <style:style style:name="T3781" style:parent-style-name="Tipodeletrapredefinidodoparágrafo" style:family="text">
      <style:text-properties style:font-name="Times New Roman" fo:font-size="12pt" style:font-size-asian="12pt" style:font-size-complex="12pt"/>
    </style:style>
    <style:style style:name="T3782" style:parent-style-name="Tipodeletrapredefinidodoparágrafo" style:family="text">
      <style:text-properties style:font-name="Times New Roman" fo:font-size="12pt" style:font-size-asian="12pt" style:font-size-complex="12pt"/>
    </style:style>
    <style:style style:name="T3783" style:parent-style-name="Tipodeletrapredefinidodoparágrafo" style:family="text">
      <style:text-properties style:font-name="Times New Roman" fo:font-size="12pt" style:font-size-asian="12pt" style:font-size-complex="12pt"/>
    </style:style>
    <style:style style:name="T3784" style:parent-style-name="Tipodeletrapredefinidodoparágrafo" style:family="text">
      <style:text-properties style:font-name="Times New Roman" fo:font-size="12pt" style:font-size-asian="12pt" style:font-size-complex="12pt"/>
    </style:style>
    <style:style style:name="P3785" style:parent-style-name="Normal" style:family="paragraph">
      <style:paragraph-properties fo:text-align="justify" fo:margin-bottom="0in" fo:text-indent="0.1972in"/>
    </style:style>
    <style:style style:name="T3786" style:parent-style-name="Tipodeletrapredefinidodoparágrafo" style:family="text">
      <style:text-properties style:font-name="Times New Roman" fo:font-size="12pt" style:font-size-asian="12pt" style:font-size-complex="12pt"/>
    </style:style>
    <style:style style:name="T3787" style:parent-style-name="Ref.denotaderodapé" style:family="text">
      <style:text-properties style:font-name="Times New Roman" fo:font-size="12pt" style:font-size-asian="12pt" style:font-size-complex="12pt"/>
    </style:style>
    <style:style style:name="T3788" style:parent-style-name="Tipodeletrapredefinidodoparágrafo" style:family="text">
      <style:text-properties style:font-name="Times New Roman" fo:font-size="12pt" style:font-size-asian="12pt" style:font-size-complex="12pt"/>
    </style:style>
    <style:style style:name="T3789" style:parent-style-name="Tipodeletrapredefinidodoparágrafo" style:family="text">
      <style:text-properties style:font-name="Times New Roman" fo:font-size="12pt" style:font-size-asian="12pt" style:font-size-complex="12pt"/>
    </style:style>
    <style:style style:name="P3790" style:parent-style-name="Normal" style:family="paragraph">
      <style:paragraph-properties fo:text-align="justify" fo:margin-bottom="0in" fo:text-indent="0.1972in"/>
    </style:style>
    <style:style style:name="T3791" style:parent-style-name="Tipodeletrapredefinidodoparágrafo" style:family="text">
      <style:text-properties style:font-name="Times New Roman" fo:font-size="12pt" style:font-size-asian="12pt" style:font-size-complex="12pt"/>
    </style:style>
    <style:style style:name="T3792" style:parent-style-name="Tipodeletrapredefinidodoparágrafo" style:family="text">
      <style:text-properties style:font-name="Times New Roman" fo:font-size="12pt" style:font-size-asian="12pt" style:font-size-complex="12pt"/>
    </style:style>
    <style:style style:name="T3793" style:parent-style-name="Tipodeletrapredefinidodoparágrafo" style:family="text">
      <style:text-properties style:font-name="Times New Roman" fo:font-size="12pt" style:font-size-asian="12pt" style:font-size-complex="12pt"/>
    </style:style>
    <style:style style:name="T3794" style:parent-style-name="Tipodeletrapredefinidodoparágrafo" style:family="text">
      <style:text-properties style:font-name="Times New Roman" fo:font-size="12pt" style:font-size-asian="12pt" style:font-size-complex="12pt"/>
    </style:style>
    <style:style style:name="T3795" style:parent-style-name="Tipodeletrapredefinidodoparágrafo" style:family="text">
      <style:text-properties style:font-name="Times New Roman" style:text-position="super 66.6%" fo:font-size="12pt" style:font-size-asian="12pt" style:font-size-complex="12pt"/>
    </style:style>
    <style:style style:name="P3796" style:parent-style-name="Textodenotaderodapé" style:family="paragraph">
      <style:paragraph-properties fo:text-align="justify"/>
    </style:style>
    <style:style style:name="T3797" style:parent-style-name="Tipodeletrapredefinidodoparágrafo" style:family="text">
      <style:text-properties style:font-name="Times New Roman"/>
    </style:style>
    <style:style style:name="T3798" style:parent-style-name="Tipodeletrapredefinidodoparágrafo" style:family="text">
      <style:text-properties style:font-name="Times New Roman"/>
    </style:style>
    <style:style style:name="T3799" style:parent-style-name="Tipodeletrapredefinidodoparágrafo" style:family="text">
      <style:text-properties style:font-name="Times New Roman" fo:font-style="italic" style:font-style-asian="italic" style:font-style-complex="italic"/>
    </style:style>
    <style:style style:name="T3800" style:parent-style-name="Tipodeletrapredefinidodoparágrafo" style:family="text">
      <style:text-properties style:font-name="Times New Roman"/>
    </style:style>
    <style:style style:name="T3801" style:parent-style-name="Tipodeletrapredefinidodoparágrafo" style:family="text">
      <style:text-properties style:font-name="Times New Roman" fo:font-size="12pt" style:font-size-asian="12pt" style:font-size-complex="12pt"/>
    </style:style>
    <style:style style:name="T3802" style:parent-style-name="Tipodeletrapredefinidodoparágrafo" style:family="text">
      <style:text-properties style:font-name="Times New Roman" fo:font-size="12pt" style:font-size-asian="12pt" style:font-size-complex="12pt"/>
    </style:style>
    <style:style style:name="T3803" style:parent-style-name="Tipodeletrapredefinidodoparágrafo" style:family="text">
      <style:text-properties style:font-name="Times New Roman" fo:font-size="12pt" style:font-size-asian="12pt" style:font-size-complex="12pt"/>
    </style:style>
    <style:style style:name="P3804" style:parent-style-name="Normal" style:family="paragraph">
      <style:paragraph-properties fo:text-align="justify" fo:margin-bottom="0in" fo:text-indent="0.1972in"/>
    </style:style>
    <style:style style:name="T3805" style:parent-style-name="Tipodeletrapredefinidodoparágrafo" style:family="text">
      <style:text-properties style:font-name="Times New Roman" fo:font-size="12pt" style:font-size-asian="12pt" style:font-size-complex="12pt"/>
    </style:style>
    <style:style style:name="T3806" style:parent-style-name="Tipodeletrapredefinidodoparágrafo" style:family="text">
      <style:text-properties style:font-name="Times New Roman" fo:font-size="12pt" style:font-size-asian="12pt" style:font-size-complex="12pt"/>
    </style:style>
    <style:style style:name="T3807" style:parent-style-name="Ref.denotaderodapé" style:family="text">
      <style:text-properties style:font-name="Times New Roman" fo:font-size="12pt" style:font-size-asian="12pt" style:font-size-complex="12pt"/>
    </style:style>
    <style:style style:name="P3808" style:parent-style-name="Textodenotaderodapé" style:family="paragraph">
      <style:paragraph-properties fo:text-align="justify"/>
    </style:style>
    <style:style style:name="T3809" style:parent-style-name="Tipodeletrapredefinidodoparágrafo" style:family="text">
      <style:text-properties fo:font-style="italic" style:font-style-asian="italic" style:font-style-complex="italic"/>
    </style:style>
    <style:style style:name="T3810" style:parent-style-name="Tipodeletrapredefinidodoparágrafo" style:family="text">
      <style:text-properties fo:font-style="italic" style:font-style-asian="italic" style:font-style-complex="italic"/>
    </style:style>
    <style:style style:name="T3811" style:parent-style-name="Tipodeletrapredefinidodoparágrafo" style:family="text">
      <style:text-properties fo:font-style="italic" style:font-style-asian="italic" style:font-style-complex="italic"/>
    </style:style>
    <style:style style:name="T3812" style:parent-style-name="Tipodeletrapredefinidodoparágrafo" style:family="text">
      <style:text-properties fo:font-style="italic" style:font-style-asian="italic" style:font-style-complex="italic"/>
    </style:style>
    <style:style style:name="T3813" style:parent-style-name="Tipodeletrapredefinidodoparágrafo" style:family="text">
      <style:text-properties fo:font-weight="bold" style:font-weight-asian="bold" style:font-weight-complex="bold"/>
    </style:style>
    <style:style style:name="T3814" style:parent-style-name="Tipodeletrapredefinidodoparágrafo" style:family="text">
      <style:text-properties style:font-name="Times New Roman" fo:font-size="12pt" style:font-size-asian="12pt" style:font-size-complex="12pt"/>
    </style:style>
    <style:style style:name="T3815" style:parent-style-name="Tipodeletrapredefinidodoparágrafo" style:family="text">
      <style:text-properties style:font-name="Times New Roman" fo:font-size="12pt" style:font-size-asian="12pt" style:font-size-complex="12pt"/>
    </style:style>
    <style:style style:name="P3816" style:parent-style-name="Normal" style:family="paragraph">
      <style:paragraph-properties fo:text-align="justify" fo:margin-bottom="0in" fo:text-indent="0.1972in"/>
    </style:style>
    <style:style style:name="T3817" style:parent-style-name="Tipodeletrapredefinidodoparágrafo" style:family="text">
      <style:text-properties style:font-name="Times New Roman" fo:font-size="12pt" style:font-size-asian="12pt" style:font-size-complex="12pt"/>
    </style:style>
    <style:style style:name="T3818" style:parent-style-name="Tipodeletrapredefinidodoparágrafo" style:family="text">
      <style:text-properties style:font-name="Times New Roman" fo:font-size="12pt" style:font-size-asian="12pt" style:font-size-complex="12pt"/>
    </style:style>
    <style:style style:name="T3819" style:parent-style-name="Tipodeletrapredefinidodoparágrafo" style:family="text">
      <style:text-properties style:font-name="Times New Roman" fo:font-size="12pt" style:font-size-asian="12pt" style:font-size-complex="12pt"/>
    </style:style>
    <style:style style:name="T3820" style:parent-style-name="Tipodeletrapredefinidodoparágrafo" style:family="text">
      <style:text-properties style:font-name="Times New Roman" fo:font-size="12pt" style:font-size-asian="12pt" style:font-size-complex="12pt"/>
    </style:style>
    <style:style style:name="T3821" style:parent-style-name="Tipodeletrapredefinidodoparágrafo" style:family="text">
      <style:text-properties style:font-name="Times New Roman" style:text-position="super 66.6%" fo:font-size="12pt" style:font-size-asian="12pt" style:font-size-complex="12pt"/>
    </style:style>
    <style:style style:name="P3822" style:parent-style-name="Textodenotaderodapé" style:family="paragraph">
      <style:paragraph-properties fo:text-align="justify"/>
    </style:style>
    <style:style style:name="T3823" style:parent-style-name="Tipodeletrapredefinidodoparágrafo" style:family="text">
      <style:text-properties style:font-name="Times New Roman"/>
    </style:style>
    <style:style style:name="T3824" style:parent-style-name="Tipodeletrapredefinidodoparágrafo" style:family="text">
      <style:text-properties style:font-name="Times New Roman" fo:font-style="italic" style:font-style-asian="italic" style:font-style-complex="italic"/>
    </style:style>
    <style:style style:name="T3825" style:parent-style-name="Tipodeletrapredefinidodoparágrafo" style:family="text">
      <style:text-properties style:font-name="Times New Roman"/>
    </style:style>
    <style:style style:name="T3826" style:parent-style-name="Tipodeletrapredefinidodoparágrafo" style:family="text">
      <style:text-properties style:font-name="Times New Roman" fo:font-size="12pt" style:font-size-asian="12pt" style:font-size-complex="12pt"/>
    </style:style>
    <style:style style:name="P3827" style:parent-style-name="Normal" style:family="paragraph">
      <style:paragraph-properties fo:text-align="justify" fo:margin-bottom="0in" fo:text-indent="0.1972in"/>
    </style:style>
    <style:style style:name="T3828" style:parent-style-name="Tipodeletrapredefinidodoparágrafo" style:family="text">
      <style:text-properties style:font-name="Times New Roman" fo:font-size="12pt" style:font-size-asian="12pt" style:font-size-complex="12pt"/>
    </style:style>
    <style:style style:name="T3829" style:parent-style-name="Tipodeletrapredefinidodoparágrafo" style:family="text">
      <style:text-properties style:font-name="Times New Roman" fo:font-size="12pt" style:font-size-asian="12pt" style:font-size-complex="12pt"/>
    </style:style>
    <style:style style:name="T3830" style:parent-style-name="Tipodeletrapredefinidodoparágrafo" style:family="text">
      <style:text-properties style:font-name="Times New Roman" fo:font-size="12pt" style:font-size-asian="12pt" style:font-size-complex="12pt"/>
    </style:style>
    <style:style style:name="T3831" style:parent-style-name="Tipodeletrapredefinidodoparágrafo" style:family="text">
      <style:text-properties style:font-name="Times New Roman" fo:font-size="12pt" style:font-size-asian="12pt" style:font-size-complex="12pt"/>
    </style:style>
    <style:style style:name="T3832" style:parent-style-name="Ref.denotaderodapé" style:family="text">
      <style:text-properties style:font-name="Times New Roman" fo:font-size="12pt" style:font-size-asian="12pt" style:font-size-complex="12pt"/>
    </style:style>
    <style:style style:name="P3833" style:parent-style-name="Textodenotaderodapé" style:family="paragraph">
      <style:paragraph-properties fo:text-align="justify"/>
    </style:style>
    <style:style style:name="T3834" style:parent-style-name="Tipodeletrapredefinidodoparágrafo" style:family="text">
      <style:text-properties style:font-name="Times New Roman"/>
    </style:style>
    <style:style style:name="T3835" style:parent-style-name="Tipodeletrapredefinidodoparágrafo" style:family="text">
      <style:text-properties style:font-name="Times New Roman" style:font-weight-complex="bold"/>
    </style:style>
    <style:style style:name="T3836" style:parent-style-name="Tipodeletrapredefinidodoparágrafo" style:family="text">
      <style:text-properties style:font-name="Times New Roman" style:font-weight-complex="bold" fo:font-style="italic" style:font-style-asian="italic" style:font-style-complex="italic"/>
    </style:style>
    <style:style style:name="T3837" style:parent-style-name="Tipodeletrapredefinidodoparágrafo" style:family="text">
      <style:text-properties style:font-name="Times New Roman"/>
    </style:style>
    <style:style style:name="T3838" style:parent-style-name="Tipodeletrapredefinidodoparágrafo" style:family="text">
      <style:text-properties style:font-name="Times New Roman" fo:font-size="12pt" style:font-size-asian="12pt" style:font-size-complex="12pt"/>
    </style:style>
    <style:style style:name="T3839" style:parent-style-name="Tipodeletrapredefinidodoparágrafo" style:family="text">
      <style:text-properties style:font-name="Times New Roman" fo:font-size="12pt" style:font-size-asian="12pt" style:font-size-complex="12pt"/>
    </style:style>
    <style:style style:name="P3840" style:parent-style-name="Normal" style:family="paragraph">
      <style:paragraph-properties fo:text-align="justify" fo:margin-bottom="0in" fo:text-indent="0.1972in"/>
      <style:text-properties style:font-name="Times New Roman" fo:font-size="12pt" style:font-size-asian="12pt" style:font-size-complex="12pt"/>
    </style:style>
    <style:style style:name="P3841" style:parent-style-name="Normal" style:family="paragraph">
      <style:paragraph-properties fo:text-align="justify" fo:margin-bottom="0in" fo:text-indent="0.1972in"/>
    </style:style>
    <style:style style:name="T3842" style:parent-style-name="Tipodeletrapredefinidodoparágrafo" style:family="text">
      <style:text-properties style:font-name="Times New Roman" fo:font-size="12pt" style:font-size-asian="12pt" style:font-size-complex="12pt"/>
    </style:style>
    <style:style style:name="T3843" style:parent-style-name="Ref.denotaderodapé" style:family="text">
      <style:text-properties style:font-name="Times New Roman" fo:font-size="12pt" style:font-size-asian="12pt" style:font-size-complex="12pt"/>
    </style:style>
    <style:style style:name="P3844" style:parent-style-name="Textodenotaderodapé" style:family="paragraph">
      <style:paragraph-properties fo:text-align="justify"/>
    </style:style>
    <style:style style:name="T3845" style:parent-style-name="Tipodeletrapredefinidodoparágrafo" style:family="text">
      <style:text-properties style:font-name="Times New Roman"/>
    </style:style>
    <style:style style:name="T3846" style:parent-style-name="Tipodeletrapredefinidodoparágrafo" style:family="text">
      <style:text-properties style:font-name="Times New Roman"/>
    </style:style>
    <style:style style:name="T3847" style:parent-style-name="Tipodeletrapredefinidodoparágrafo" style:family="text">
      <style:text-properties style:font-name="Times New Roman" fo:font-style="italic" style:font-style-asian="italic" style:font-style-complex="italic"/>
    </style:style>
    <style:style style:name="T3848" style:parent-style-name="Tipodeletrapredefinidodoparágrafo" style:family="text">
      <style:text-properties style:font-name="Times New Roman"/>
    </style:style>
    <style:style style:name="T3849" style:parent-style-name="Tipodeletrapredefinidodoparágrafo" style:family="text">
      <style:text-properties style:font-name="Times New Roman" fo:font-size="12pt" style:font-size-asian="12pt" style:font-size-complex="12pt"/>
    </style:style>
    <style:style style:name="T3850" style:parent-style-name="Tipodeletrapredefinidodoparágrafo" style:family="text">
      <style:text-properties style:font-name="Times New Roman" fo:font-size="12pt" style:font-size-asian="12pt" style:font-size-complex="12pt"/>
    </style:style>
    <style:style style:name="T3851" style:parent-style-name="Tipodeletrapredefinidodoparágrafo" style:family="text">
      <style:text-properties style:font-name="Times New Roman" style:text-position="super 66.6%" fo:font-size="12pt" style:font-size-asian="12pt" style:font-size-complex="12pt"/>
    </style:style>
    <style:style style:name="P3852" style:parent-style-name="Textodenotaderodapé" style:family="paragraph">
      <style:paragraph-properties fo:text-align="justify"/>
    </style:style>
    <style:style style:name="T3853" style:parent-style-name="Tipodeletrapredefinidodoparágrafo" style:family="text">
      <style:text-properties style:font-name="Times New Roman"/>
    </style:style>
    <style:style style:name="T3854" style:parent-style-name="Tipodeletrapredefinidodoparágrafo" style:family="text">
      <style:text-properties style:font-name="Times New Roman" fo:font-style="italic" style:font-style-asian="italic" style:font-style-complex="italic"/>
    </style:style>
    <style:style style:name="T3855" style:parent-style-name="Tipodeletrapredefinidodoparágrafo" style:family="text">
      <style:text-properties style:font-name="Times New Roman"/>
    </style:style>
    <style:style style:name="P3856" style:parent-style-name="Normal" style:family="paragraph">
      <style:paragraph-properties fo:text-align="justify" fo:margin-bottom="0in" fo:text-indent="0.1972in"/>
      <style:text-properties style:font-name="Times New Roman" fo:font-size="12pt" style:font-size-asian="12pt" style:font-size-complex="12pt"/>
    </style:style>
    <style:style style:name="P3857" style:parent-style-name="Normal" style:family="paragraph">
      <style:paragraph-properties fo:text-align="justify" fo:margin-bottom="0in" fo:text-indent="0.1972in"/>
      <style:text-properties style:font-name="Times New Roman" fo:font-size="12pt" style:font-size-asian="12pt" style:font-size-complex="12pt"/>
    </style:style>
    <style:style style:name="P3858" style:parent-style-name="Normal" style:family="paragraph">
      <style:paragraph-properties fo:text-align="justify" fo:margin-bottom="0in" fo:text-indent="0.1972in"/>
      <style:text-properties style:font-name="Times New Roman" fo:font-size="12pt" style:font-size-asian="12pt" style:font-size-complex="12pt"/>
    </style:style>
    <style:style style:name="P3859" style:parent-style-name="Normal" style:family="paragraph">
      <style:paragraph-properties fo:text-align="justify" fo:margin-bottom="0in" fo:text-indent="0.1972in"/>
    </style:style>
    <style:style style:name="T3860" style:parent-style-name="Tipodeletrapredefinidodoparágrafo" style:family="text">
      <style:text-properties style:font-name="Times New Roman" fo:font-size="12pt" style:font-size-asian="12pt" style:font-size-complex="12pt"/>
    </style:style>
    <style:style style:name="T3861" style:parent-style-name="Tipodeletrapredefinidodoparágrafo" style:family="text">
      <style:text-properties style:font-name="Times New Roman" fo:font-size="12pt" style:font-size-asian="12pt" style:font-size-complex="12pt"/>
    </style:style>
    <style:style style:name="T3862" style:parent-style-name="Tipodeletrapredefinidodoparágrafo" style:family="text">
      <style:text-properties style:font-name="Times New Roman" fo:font-size="12pt" style:font-size-asian="12pt" style:font-size-complex="12pt"/>
    </style:style>
    <style:style style:name="T3863" style:parent-style-name="Ref.denotaderodapé" style:family="text">
      <style:text-properties style:font-name="Times New Roman" fo:font-size="12pt" style:font-size-asian="12pt" style:font-size-complex="12pt"/>
    </style:style>
    <style:style style:name="T3864" style:parent-style-name="Tipodeletrapredefinidodoparágrafo" style:family="text">
      <style:text-properties fo:font-style="italic" style:font-style-asian="italic" style:font-style-complex="italic"/>
    </style:style>
    <style:style style:name="T3865" style:parent-style-name="Tipodeletrapredefinidodoparágrafo" style:family="text">
      <style:text-properties style:font-name="Times New Roman" fo:font-size="12pt" style:font-size-asian="12pt" style:font-size-complex="12pt"/>
    </style:style>
    <style:style style:name="P3866" style:parent-style-name="Normal" style:family="paragraph">
      <style:paragraph-properties fo:text-align="justify" fo:margin-bottom="0in" fo:text-indent="0.1972in"/>
      <style:text-properties style:font-name="Times New Roman" fo:font-size="12pt" style:font-size-asian="12pt" style:font-size-complex="12pt"/>
    </style:style>
    <style:style style:name="P3867" style:parent-style-name="Normal" style:family="paragraph">
      <style:paragraph-properties fo:text-align="justify" fo:margin-bottom="0in" fo:text-indent="0.1972in"/>
      <style:text-properties style:font-name="Times New Roman" fo:font-size="12pt" style:font-size-asian="12pt" style:font-size-complex="12pt"/>
    </style:style>
    <style:style style:name="P3868" style:parent-style-name="Normal" style:family="paragraph">
      <style:paragraph-properties fo:text-align="justify" fo:margin-bottom="0in" fo:text-indent="0.1972in"/>
      <style:text-properties style:font-name="Times New Roman" fo:font-size="12pt" style:font-size-asian="12pt" style:font-size-complex="12pt"/>
    </style:style>
    <style:style style:name="P3869" style:parent-style-name="Normal" style:family="paragraph">
      <style:paragraph-properties fo:text-align="justify" fo:margin-bottom="0in" fo:text-indent="0.1972in"/>
      <style:text-properties style:font-name="Times New Roman" fo:font-size="12pt" style:font-size-asian="12pt" style:font-size-complex="12pt"/>
    </style:style>
    <style:style style:name="P3870" style:parent-style-name="Normal" style:family="paragraph">
      <style:paragraph-properties fo:text-align="justify" fo:margin-bottom="0in" fo:text-indent="0.1972in"/>
      <style:text-properties style:font-name="Times New Roman" fo:font-size="12pt" style:font-size-asian="12pt" style:font-size-complex="12pt"/>
    </style:style>
    <style:style style:name="P3871" style:parent-style-name="Normal" style:family="paragraph">
      <style:paragraph-properties fo:text-align="justify" fo:margin-bottom="0in" fo:text-indent="0.1972in"/>
      <style:text-properties style:font-name="Times New Roman" fo:font-size="12pt" style:font-size-asian="12pt" style:font-size-complex="12pt"/>
    </style:style>
    <style:style style:name="P3872" style:parent-style-name="Normal" style:family="paragraph">
      <style:paragraph-properties fo:text-align="justify" fo:margin-bottom="0in" fo:text-indent="0.1972in"/>
    </style:style>
    <style:style style:name="T3873" style:parent-style-name="Tipodeletrapredefinidodoparágrafo" style:family="text">
      <style:text-properties style:font-name="Times New Roman" fo:font-size="12pt" style:font-size-asian="12pt" style:font-size-complex="12pt"/>
    </style:style>
    <style:style style:name="T3874" style:parent-style-name="Tipodeletrapredefinidodoparágrafo" style:family="text">
      <style:text-properties style:font-name="Times New Roman" style:text-position="super 66.6%" fo:font-size="12pt" style:font-size-asian="12pt" style:font-size-complex="12pt"/>
    </style:style>
    <style:style style:name="P3875" style:parent-style-name="Textodenotaderodapé" style:family="paragraph">
      <style:paragraph-properties fo:text-align="justify"/>
    </style:style>
    <style:style style:name="T3876" style:parent-style-name="Tipodeletrapredefinidodoparágrafo" style:family="text">
      <style:text-properties style:font-name="Times New Roman"/>
    </style:style>
    <style:style style:name="T3877" style:parent-style-name="Tipodeletrapredefinidodoparágrafo" style:family="text">
      <style:text-properties style:font-name="Times New Roman" fo:font-style="italic" style:font-style-asian="italic" style:font-style-complex="italic"/>
    </style:style>
    <style:style style:name="T3878" style:parent-style-name="Tipodeletrapredefinidodoparágrafo" style:family="text">
      <style:text-properties style:font-name="Times New Roman"/>
    </style:style>
    <style:style style:name="T3879" style:parent-style-name="Tipodeletrapredefinidodoparágrafo" style:family="text">
      <style:text-properties style:font-name="Times New Roman" fo:font-size="12pt" style:font-size-asian="12pt" style:font-size-complex="12pt"/>
    </style:style>
    <style:style style:name="T3880" style:parent-style-name="Tipodeletrapredefinidodoparágrafo" style:family="text">
      <style:text-properties style:font-name="Times New Roman" fo:font-size="12pt" style:font-size-asian="12pt" style:font-size-complex="12pt"/>
    </style:style>
    <style:style style:name="P3881" style:parent-style-name="Normal" style:family="paragraph">
      <style:paragraph-properties fo:text-align="justify" fo:margin-bottom="0in" fo:text-indent="0.1972in"/>
    </style:style>
    <style:style style:name="T3882" style:parent-style-name="Tipodeletrapredefinidodoparágrafo" style:family="text">
      <style:text-properties style:font-name="Times New Roman" fo:font-size="12pt" style:font-size-asian="12pt" style:font-size-complex="12pt"/>
    </style:style>
    <style:style style:name="T3883" style:parent-style-name="Tipodeletrapredefinidodoparágrafo" style:family="text">
      <style:text-properties style:font-name="Times New Roman" fo:font-size="12pt" style:font-size-asian="12pt" style:font-size-complex="12pt"/>
    </style:style>
    <style:style style:name="T3884" style:parent-style-name="Tipodeletrapredefinidodoparágrafo" style:family="text">
      <style:text-properties style:font-name="Times New Roman" style:text-position="super 66.6%" fo:font-size="12pt" style:font-size-asian="12pt" style:font-size-complex="12pt"/>
    </style:style>
    <style:style style:name="P3885" style:parent-style-name="Textodenotaderodapé" style:family="paragraph">
      <style:paragraph-properties fo:text-align="justify"/>
    </style:style>
    <style:style style:name="T3886" style:parent-style-name="Tipodeletrapredefinidodoparágrafo" style:family="text">
      <style:text-properties style:font-name="Times New Roman"/>
    </style:style>
    <style:style style:name="T3887" style:parent-style-name="Tipodeletrapredefinidodoparágrafo" style:family="text">
      <style:text-properties style:font-name="Times New Roman" fo:font-size="12pt" style:font-size-asian="12pt" style:font-size-complex="12pt"/>
    </style:style>
    <style:style style:name="P3888" style:parent-style-name="Normal" style:family="paragraph">
      <style:paragraph-properties fo:text-align="justify" fo:margin-bottom="0in" fo:text-indent="0.1972in"/>
    </style:style>
    <style:style style:name="T3889" style:parent-style-name="Tipodeletrapredefinidodoparágrafo" style:family="text">
      <style:text-properties style:font-name="Times New Roman" fo:font-size="12pt" style:font-size-asian="12pt" style:font-size-complex="12pt"/>
    </style:style>
    <style:style style:name="T3890" style:parent-style-name="Ref.denotaderodapé" style:family="text">
      <style:text-properties style:font-name="Times New Roman" fo:font-size="12pt" style:font-size-asian="12pt" style:font-size-complex="12pt"/>
    </style:style>
    <style:style style:name="T3891" style:parent-style-name="Tipodeletrapredefinidodoparágrafo" style:family="text">
      <style:text-properties style:font-name="Times New Roman" fo:font-size="12pt" style:font-size-asian="12pt" style:font-size-complex="12pt"/>
    </style:style>
    <style:style style:name="T3892" style:parent-style-name="Tipodeletrapredefinidodoparágrafo" style:family="text">
      <style:text-properties style:font-name="Times New Roman" style:text-position="super 66.6%" fo:font-size="12pt" style:font-size-asian="12pt" style:font-size-complex="12pt"/>
    </style:style>
    <style:style style:name="P3893" style:parent-style-name="Textodenotaderodapé" style:family="paragraph">
      <style:paragraph-properties fo:text-align="justify"/>
    </style:style>
    <style:style style:name="T3894" style:parent-style-name="Tipodeletrapredefinidodoparágrafo" style:family="text">
      <style:text-properties style:font-name="Times New Roman"/>
    </style:style>
    <style:style style:name="T3895" style:parent-style-name="Tipodeletrapredefinidodoparágrafo" style:family="text">
      <style:text-properties style:font-name="Times New Roman" fo:language="en" fo:country="US"/>
    </style:style>
    <style:style style:name="T3896" style:parent-style-name="Tipodeletrapredefinidodoparágrafo" style:family="text">
      <style:text-properties style:font-name="Times New Roman"/>
    </style:style>
    <style:style style:name="T3897" style:parent-style-name="Tipodeletrapredefinidodoparágrafo" style:family="text">
      <style:text-properties style:font-name="Times New Roman" fo:font-size="12pt" style:font-size-asian="12pt" style:font-size-complex="12pt"/>
    </style:style>
    <style:style style:name="T3898" style:parent-style-name="Tipodeletrapredefinidodoparágrafo" style:family="text">
      <style:text-properties style:font-name="Times New Roman" fo:font-size="12pt" style:font-size-asian="12pt" style:font-size-complex="12pt"/>
    </style:style>
    <style:style style:name="P3899" style:parent-style-name="Normal" style:master-page-name="MP11" style:family="paragraph">
      <style:paragraph-properties fo:break-before="page" fo:text-align="center" fo:margin-bottom="0in"/>
      <style:text-properties style:font-name="Times New Roman" fo:font-size="12pt" style:font-size-asian="12pt" style:font-size-complex="12pt"/>
    </style:style>
    <style:style style:name="P3902" style:parent-style-name="Normal" style:family="paragraph">
      <style:paragraph-properties fo:text-align="center" fo:margin-bottom="0in"/>
      <style:text-properties style:font-name="Times New Roman" fo:font-size="12pt" style:font-size-asian="12pt" style:font-size-complex="12pt"/>
    </style:style>
    <style:style style:name="P3903" style:parent-style-name="Normal" style:family="paragraph">
      <style:paragraph-properties fo:text-align="justify" fo:margin-bottom="0in" fo:text-indent="0.1972in"/>
      <style:text-properties style:font-name="Times New Roman" fo:font-size="12pt" style:font-size-asian="12pt" style:font-size-complex="12pt"/>
    </style:style>
    <style:style style:name="P3904" style:parent-style-name="Normal" style:family="paragraph">
      <style:paragraph-properties fo:text-align="justify" fo:margin-bottom="0in" fo:text-indent="0.1972in"/>
    </style:style>
    <style:style style:name="T3905" style:parent-style-name="Tipodeletrapredefinidodoparágrafo" style:family="text">
      <style:text-properties style:font-name="Times New Roman" fo:font-size="12pt" style:font-size-asian="12pt" style:font-size-complex="12pt"/>
    </style:style>
    <style:style style:name="T3906" style:parent-style-name="Tipodeletrapredefinidodoparágrafo" style:family="text">
      <style:text-properties style:font-name="Times New Roman" fo:font-size="12pt" style:font-size-asian="12pt" style:font-size-complex="12pt"/>
    </style:style>
    <style:style style:name="T3907" style:parent-style-name="Tipodeletrapredefinidodoparágrafo" style:family="text">
      <style:text-properties style:font-name="Times New Roman" fo:font-size="12pt" style:font-size-asian="12pt" style:font-size-complex="12pt"/>
    </style:style>
    <style:style style:name="T3908" style:parent-style-name="Tipodeletrapredefinidodoparágrafo" style:family="text">
      <style:text-properties style:font-name="Times New Roman" style:text-position="super 66.6%" fo:font-size="12pt" style:font-size-asian="12pt" style:font-size-complex="12pt"/>
    </style:style>
    <style:style style:name="P3909" style:parent-style-name="Textodenotaderodapé" style:family="paragraph">
      <style:paragraph-properties fo:text-align="justify"/>
    </style:style>
    <style:style style:name="T3910" style:parent-style-name="Tipodeletrapredefinidodoparágrafo" style:family="text">
      <style:text-properties style:font-name="Times New Roman"/>
    </style:style>
    <style:style style:name="T3911" style:parent-style-name="Tipodeletrapredefinidodoparágrafo" style:family="text">
      <style:text-properties style:font-name="Times New Roman" fo:font-style="italic" style:font-style-asian="italic" style:font-style-complex="italic"/>
    </style:style>
    <style:style style:name="T3912" style:parent-style-name="Tipodeletrapredefinidodoparágrafo" style:family="text">
      <style:text-properties style:font-name="Times New Roman"/>
    </style:style>
    <style:style style:name="P3913" style:parent-style-name="Normal" style:family="paragraph">
      <style:paragraph-properties fo:text-align="justify" fo:margin-bottom="0in" fo:text-indent="0.1972in"/>
      <style:text-properties style:font-name="Times New Roman" fo:font-size="12pt" style:font-size-asian="12pt" style:font-size-complex="12pt"/>
    </style:style>
    <style:style style:name="P3914" style:parent-style-name="Normal" style:family="paragraph">
      <style:paragraph-properties fo:text-align="justify" fo:margin-bottom="0in" fo:text-indent="0.1972in"/>
    </style:style>
    <style:style style:name="T3915" style:parent-style-name="Tipodeletrapredefinidodoparágrafo" style:family="text">
      <style:text-properties style:font-name="Times New Roman" fo:font-size="12pt" style:font-size-asian="12pt" style:font-size-complex="12pt"/>
    </style:style>
    <style:style style:name="T3916" style:parent-style-name="Tipodeletrapredefinidodoparágrafo" style:family="text">
      <style:text-properties style:font-name="Times New Roman" style:text-position="super 66.6%" fo:font-size="12pt" style:font-size-asian="12pt" style:font-size-complex="12pt"/>
    </style:style>
    <style:style style:name="P3917" style:parent-style-name="Textodenotaderodapé" style:family="paragraph">
      <style:paragraph-properties fo:text-align="justify"/>
    </style:style>
    <style:style style:name="T3918" style:parent-style-name="Tipodeletrapredefinidodoparágrafo" style:family="text">
      <style:text-properties style:font-name="Times New Roman"/>
    </style:style>
    <style:style style:name="T3919" style:parent-style-name="Tipodeletrapredefinidodoparágrafo" style:family="text">
      <style:text-properties style:font-name="Times New Roman" fo:font-size="12pt" style:font-size-asian="12pt" style:font-size-complex="12pt"/>
    </style:style>
    <style:style style:name="T3920" style:parent-style-name="Tipodeletrapredefinidodoparágrafo" style:family="text">
      <style:text-properties style:font-name="Times New Roman" fo:font-size="12pt" style:font-size-asian="12pt" style:font-size-complex="12pt"/>
    </style:style>
    <style:style style:name="T3921" style:parent-style-name="Tipodeletrapredefinidodoparágrafo" style:family="text">
      <style:text-properties style:font-name="Times New Roman" fo:font-size="12pt" style:font-size-asian="12pt" style:font-size-complex="12pt"/>
    </style:style>
    <style:style style:name="P3922" style:parent-style-name="Normal" style:family="paragraph">
      <style:paragraph-properties fo:text-align="justify" fo:margin-bottom="0in" fo:text-indent="0.1972in"/>
      <style:text-properties style:font-name="Times New Roman" fo:font-size="12pt" style:font-size-asian="12pt" style:font-size-complex="12pt"/>
    </style:style>
    <style:style style:name="P3923" style:parent-style-name="Normal" style:family="paragraph">
      <style:paragraph-properties fo:text-align="justify" fo:margin-bottom="0in" fo:text-indent="0.1972in"/>
      <style:text-properties style:font-name="Times New Roman" fo:font-size="12pt" style:font-size-asian="12pt" style:font-size-complex="12pt"/>
    </style:style>
    <style:style style:name="P3924" style:parent-style-name="Normal" style:family="paragraph">
      <style:paragraph-properties fo:text-align="justify" fo:margin-bottom="0in" fo:text-indent="0.1972in"/>
      <style:text-properties style:font-name="Times New Roman" fo:font-size="12pt" style:font-size-asian="12pt" style:font-size-complex="12pt"/>
    </style:style>
    <style:style style:name="P3925" style:parent-style-name="Normal" style:family="paragraph">
      <style:paragraph-properties fo:text-align="justify" fo:margin-bottom="0in" fo:text-indent="0.1972in"/>
      <style:text-properties style:font-name="Times New Roman" fo:font-size="12pt" style:font-size-asian="12pt" style:font-size-complex="12pt"/>
    </style:style>
    <style:style style:name="P3926" style:parent-style-name="Normal" style:family="paragraph">
      <style:paragraph-properties fo:text-align="justify" fo:margin-bottom="0in" fo:text-indent="0.1972in"/>
      <style:text-properties style:font-name="Times New Roman" fo:font-size="12pt" style:font-size-asian="12pt" style:font-size-complex="12pt"/>
    </style:style>
    <style:style style:name="P3927" style:parent-style-name="Normal" style:family="paragraph">
      <style:paragraph-properties fo:text-align="justify" fo:margin-bottom="0in" fo:text-indent="0.1972in"/>
      <style:text-properties style:font-name="Times New Roman" fo:font-size="12pt" style:font-size-asian="12pt" style:font-size-complex="12pt"/>
    </style:style>
    <style:style style:name="P3928" style:parent-style-name="Normal" style:family="paragraph">
      <style:paragraph-properties fo:text-align="justify" fo:margin-bottom="0in" fo:text-indent="0.1972in"/>
      <style:text-properties style:font-name="Times New Roman" fo:font-size="12pt" style:font-size-asian="12pt" style:font-size-complex="12pt"/>
    </style:style>
    <style:style style:name="P3929" style:parent-style-name="Normal" style:family="paragraph">
      <style:paragraph-properties fo:text-align="justify" fo:margin-bottom="0in" fo:text-indent="0.1972in"/>
    </style:style>
    <style:style style:name="T3930" style:parent-style-name="Tipodeletrapredefinidodoparágrafo" style:family="text">
      <style:text-properties style:font-name="Times New Roman" fo:font-size="12pt" style:font-size-asian="12pt" style:font-size-complex="12pt"/>
    </style:style>
    <style:style style:name="T3931" style:parent-style-name="Ref.denotaderodapé" style:family="text">
      <style:text-properties style:font-name="Times New Roman" fo:font-size="12pt" style:font-size-asian="12pt" style:font-size-complex="12pt"/>
    </style:style>
    <style:style style:name="P3932" style:parent-style-name="Textodenotaderodapé" style:family="paragraph">
      <style:paragraph-properties fo:text-align="justify"/>
    </style:style>
    <style:style style:name="T3933" style:parent-style-name="Tipodeletrapredefinidodoparágrafo" style:family="text">
      <style:text-properties style:font-name="Times New Roman"/>
    </style:style>
    <style:style style:name="T3934" style:parent-style-name="Tipodeletrapredefinidodoparágrafo" style:family="text">
      <style:text-properties style:font-name="Times New Roman"/>
    </style:style>
    <style:style style:name="T3935" style:parent-style-name="Tipodeletrapredefinidodoparágrafo" style:family="text">
      <style:text-properties style:font-name="Times New Roman"/>
    </style:style>
    <style:style style:name="T3936" style:parent-style-name="Tipodeletrapredefinidodoparágrafo" style:family="text">
      <style:text-properties style:font-name="Times New Roman"/>
    </style:style>
    <style:style style:name="T3937" style:parent-style-name="Tipodeletrapredefinidodoparágrafo" style:family="text">
      <style:text-properties style:font-name="Times New Roman" fo:font-style="italic" style:font-style-asian="italic" style:font-style-complex="italic" fo:language="en" fo:country="US"/>
    </style:style>
    <style:style style:name="T3938" style:parent-style-name="Tipodeletrapredefinidodoparágrafo" style:family="text">
      <style:text-properties style:font-name="Times New Roman" fo:language="en" fo:country="US"/>
    </style:style>
    <style:style style:name="T3939" style:parent-style-name="Tipodeletrapredefinidodoparágrafo" style:family="text">
      <style:text-properties style:font-name="Times New Roman"/>
    </style:style>
    <style:style style:name="T3940" style:parent-style-name="Tipodeletrapredefinidodoparágrafo" style:family="text">
      <style:text-properties style:font-name="Times New Roman"/>
    </style:style>
    <style:style style:name="T3941" style:parent-style-name="Tipodeletrapredefinidodoparágrafo" style:family="text">
      <style:text-properties style:font-name="Times New Roman" fo:font-style="italic" style:font-style-asian="italic" style:font-style-complex="italic"/>
    </style:style>
    <style:style style:name="T3942" style:parent-style-name="Tipodeletrapredefinidodoparágrafo" style:family="text">
      <style:text-properties style:font-name="Times New Roman"/>
    </style:style>
    <style:style style:name="T3943" style:parent-style-name="Tipodeletrapredefinidodoparágrafo" style:family="text">
      <style:text-properties style:font-name="Times New Roman" fo:font-style="italic" style:font-style-asian="italic" style:font-style-complex="italic"/>
    </style:style>
    <style:style style:name="T3944" style:parent-style-name="Tipodeletrapredefinidodoparágrafo" style:family="text">
      <style:text-properties style:font-name="Times New Roman"/>
    </style:style>
    <style:style style:name="T3945" style:parent-style-name="Tipodeletrapredefinidodoparágrafo" style:family="text">
      <style:text-properties style:font-name="Times New Roman" fo:font-size="12pt" style:font-size-asian="12pt" style:font-size-complex="12pt"/>
    </style:style>
    <style:style style:name="T3946" style:parent-style-name="Tipodeletrapredefinidodoparágrafo" style:family="text">
      <style:text-properties style:font-name="Times New Roman" fo:font-size="12pt" style:font-size-asian="12pt" style:font-size-complex="12pt"/>
    </style:style>
    <style:style style:name="T3947" style:parent-style-name="Tipodeletrapredefinidodoparágrafo" style:family="text">
      <style:text-properties style:font-name="Times New Roman" fo:font-size="12pt" style:font-size-asian="12pt" style:font-size-complex="12pt"/>
    </style:style>
    <style:style style:name="T3948" style:parent-style-name="Tipodeletrapredefinidodoparágrafo" style:family="text">
      <style:text-properties style:font-name="Times New Roman" fo:font-size="12pt" style:font-size-asian="12pt" style:font-size-complex="12pt"/>
    </style:style>
    <style:style style:name="P3949" style:parent-style-name="Normal" style:family="paragraph">
      <style:paragraph-properties fo:text-align="justify" fo:margin-bottom="0in" fo:text-indent="0.1972in"/>
      <style:text-properties style:font-name="Times New Roman" fo:font-size="12pt" style:font-size-asian="12pt" style:font-size-complex="12pt"/>
    </style:style>
    <style:style style:name="P3950" style:parent-style-name="Normal" style:family="paragraph">
      <style:paragraph-properties fo:text-align="justify" fo:margin-bottom="0in" fo:text-indent="0.1972in"/>
    </style:style>
    <style:style style:name="T3951" style:parent-style-name="Tipodeletrapredefinidodoparágrafo" style:family="text">
      <style:text-properties style:font-name="Times New Roman" fo:font-size="12pt" style:font-size-asian="12pt" style:font-size-complex="12pt"/>
    </style:style>
    <style:style style:name="T3952" style:parent-style-name="Tipodeletrapredefinidodoparágrafo" style:family="text">
      <style:text-properties style:font-name="Times New Roman" fo:font-size="12pt" style:font-size-asian="12pt" style:font-size-complex="12pt"/>
    </style:style>
    <style:style style:name="T3953" style:parent-style-name="Tipodeletrapredefinidodoparágrafo" style:family="text">
      <style:text-properties style:font-name="Times New Roman" fo:font-size="12pt" style:font-size-asian="12pt" style:font-size-complex="12pt"/>
    </style:style>
    <style:style style:name="T3954" style:parent-style-name="Tipodeletrapredefinidodoparágrafo" style:family="text">
      <style:text-properties style:font-name="Times New Roman" style:text-position="super 66.6%" fo:font-size="12pt" style:font-size-asian="12pt" style:font-size-complex="12pt"/>
    </style:style>
    <style:style style:name="P3955" style:parent-style-name="Textodenotaderodapé" style:family="paragraph">
      <style:paragraph-properties fo:text-align="justify"/>
    </style:style>
    <style:style style:name="T3956" style:parent-style-name="Tipodeletrapredefinidodoparágrafo" style:family="text">
      <style:text-properties style:font-name="Times New Roman"/>
    </style:style>
    <style:style style:name="T3957" style:parent-style-name="Tipodeletrapredefinidodoparágrafo" style:family="text">
      <style:text-properties style:font-name="Times New Roman" fo:font-style="italic" style:font-style-asian="italic" style:font-style-complex="italic"/>
    </style:style>
    <style:style style:name="T3958" style:parent-style-name="Tipodeletrapredefinidodoparágrafo" style:family="text">
      <style:text-properties style:font-name="Times New Roman"/>
    </style:style>
    <style:style style:name="T3959" style:parent-style-name="Tipodeletrapredefinidodoparágrafo" style:family="text">
      <style:text-properties style:font-name="Times New Roman" fo:font-size="12pt" style:font-size-asian="12pt" style:font-size-complex="12pt"/>
    </style:style>
    <style:style style:name="T3960" style:parent-style-name="Tipodeletrapredefinidodoparágrafo" style:family="text">
      <style:text-properties style:font-name="Times New Roman" fo:font-size="12pt" style:font-size-asian="12pt" style:font-size-complex="12pt"/>
    </style:style>
    <style:style style:name="T3961" style:parent-style-name="Tipodeletrapredefinidodoparágrafo" style:family="text">
      <style:text-properties style:font-name="Times New Roman" fo:font-size="12pt" style:font-size-asian="12pt" style:font-size-complex="12pt"/>
    </style:style>
    <style:style style:name="P3962" style:parent-style-name="Normal" style:family="paragraph">
      <style:paragraph-properties fo:text-align="justify" fo:margin-bottom="0in" fo:text-indent="0.1972in"/>
      <style:text-properties style:font-name="Times New Roman" fo:font-size="12pt" style:font-size-asian="12pt" style:font-size-complex="12pt"/>
    </style:style>
    <style:style style:name="P3963" style:parent-style-name="Normal" style:family="paragraph">
      <style:paragraph-properties fo:text-align="justify" fo:margin-bottom="0in" fo:text-indent="0.1972in"/>
    </style:style>
    <style:style style:name="T3964" style:parent-style-name="Tipodeletrapredefinidodoparágrafo" style:family="text">
      <style:text-properties style:font-name="Times New Roman" fo:font-size="12pt" style:font-size-asian="12pt" style:font-size-complex="12pt"/>
    </style:style>
    <style:style style:name="T3965" style:parent-style-name="Ref.denotaderodapé" style:family="text">
      <style:text-properties style:font-name="Times New Roman" fo:font-size="12pt" style:font-size-asian="12pt" style:font-size-complex="12pt"/>
    </style:style>
    <style:style style:name="T3966" style:parent-style-name="Tipodeletrapredefinidodoparágrafo" style:family="text">
      <style:text-properties style:font-name="Times New Roman" fo:font-size="12pt" style:font-size-asian="12pt" style:font-size-complex="12pt"/>
    </style:style>
    <style:style style:name="T3967" style:parent-style-name="Tipodeletrapredefinidodoparágrafo" style:family="text">
      <style:text-properties style:font-name="Times New Roman" fo:font-size="12pt" style:font-size-asian="12pt" style:font-size-complex="12pt"/>
    </style:style>
    <style:style style:name="T3968" style:parent-style-name="Ref.denotaderodapé" style:family="text">
      <style:text-properties style:font-name="Times New Roman" fo:font-size="12pt" style:font-size-asian="12pt" style:font-size-complex="12pt"/>
    </style:style>
    <style:style style:name="T3969" style:parent-style-name="Tipodeletrapredefinidodoparágrafo" style:family="text">
      <style:text-properties style:font-name="Times New Roman" fo:font-size="12pt" style:font-size-asian="12pt" style:font-size-complex="12pt"/>
    </style:style>
    <style:style style:name="P3970" style:parent-style-name="Normal" style:family="paragraph">
      <style:paragraph-properties fo:text-align="justify" fo:margin-bottom="0in" fo:text-indent="0.1972in"/>
      <style:text-properties style:font-name="Times New Roman" fo:font-size="12pt" style:font-size-asian="12pt" style:font-size-complex="12pt"/>
    </style:style>
    <style:style style:name="P3971" style:parent-style-name="Normal" style:family="paragraph">
      <style:paragraph-properties fo:text-align="justify" fo:margin-bottom="0in" fo:text-indent="0.1972in"/>
      <style:text-properties style:font-name="Times New Roman" fo:font-size="12pt" style:font-size-asian="12pt" style:font-size-complex="12pt"/>
    </style:style>
    <style:style style:name="P3972" style:parent-style-name="Normal" style:family="paragraph">
      <style:paragraph-properties fo:text-align="justify" fo:margin-bottom="0in" fo:text-indent="0.1972in"/>
    </style:style>
    <style:style style:name="T3973" style:parent-style-name="Tipodeletrapredefinidodoparágrafo" style:family="text">
      <style:text-properties style:font-name="Times New Roman" fo:font-size="12pt" style:font-size-asian="12pt" style:font-size-complex="12pt"/>
    </style:style>
    <style:style style:name="T3974" style:parent-style-name="Tipodeletrapredefinidodoparágrafo" style:family="text">
      <style:text-properties style:font-name="Times New Roman" fo:font-size="12pt" style:font-size-asian="12pt" style:font-size-complex="12pt"/>
    </style:style>
    <style:style style:name="T3975" style:parent-style-name="Ref.denotaderodapé" style:family="text">
      <style:text-properties style:font-name="Times New Roman" fo:font-size="12pt" style:font-size-asian="12pt" style:font-size-complex="12pt"/>
    </style:style>
    <style:style style:name="T3976" style:parent-style-name="Tipodeletrapredefinidodoparágrafo" style:family="text">
      <style:text-properties style:font-name="Times New Roman" fo:font-size="12pt" style:font-size-asian="12pt" style:font-size-complex="12pt"/>
    </style:style>
    <style:style style:name="T3977" style:parent-style-name="Tipodeletrapredefinidodoparágrafo" style:family="text">
      <style:text-properties style:font-name="Times New Roman" fo:font-size="12pt" style:font-size-asian="12pt" style:font-size-complex="12pt"/>
    </style:style>
    <style:style style:name="T3978" style:parent-style-name="Ref.denotaderodapé" style:family="text">
      <style:text-properties style:font-name="Times New Roman" fo:font-size="12pt" style:font-size-asian="12pt" style:font-size-complex="12pt"/>
    </style:style>
    <style:style style:name="T3979" style:parent-style-name="Tipodeletrapredefinidodoparágrafo" style:family="text">
      <style:text-properties style:font-name="Times New Roman" fo:font-size="12pt" style:font-size-asian="12pt" style:font-size-complex="12pt"/>
    </style:style>
    <style:style style:name="T3980" style:parent-style-name="Tipodeletrapredefinidodoparágrafo" style:family="text">
      <style:text-properties style:font-name="Times New Roman" fo:font-size="12pt" style:font-size-asian="12pt" style:font-size-complex="12pt"/>
    </style:style>
    <style:style style:name="T3981" style:parent-style-name="Tipodeletrapredefinidodoparágrafo" style:family="text">
      <style:text-properties style:font-name="Times New Roman" fo:font-size="12pt" style:font-size-asian="12pt" style:font-size-complex="12pt"/>
    </style:style>
    <style:style style:name="T3982" style:parent-style-name="Tipodeletrapredefinidodoparágrafo" style:family="text">
      <style:text-properties style:font-name="Times New Roman" fo:font-size="12pt" style:font-size-asian="12pt" style:font-size-complex="12pt"/>
    </style:style>
    <style:style style:name="T3983" style:parent-style-name="Tipodeletrapredefinidodoparágrafo" style:family="text">
      <style:text-properties style:font-name="Times New Roman" fo:font-size="12pt" style:font-size-asian="12pt" style:font-size-complex="12pt"/>
    </style:style>
    <style:style style:name="P3984" style:parent-style-name="Normal" style:family="paragraph">
      <style:paragraph-properties fo:text-align="justify" fo:margin-bottom="0in" fo:text-indent="0.1972in"/>
      <style:text-properties style:font-name="Times New Roman" fo:font-size="12pt" style:font-size-asian="12pt" style:font-size-complex="12pt"/>
    </style:style>
    <style:style style:name="P3985" style:parent-style-name="Normal" style:family="paragraph">
      <style:paragraph-properties fo:text-align="justify" fo:margin-bottom="0in" fo:text-indent="0.1972in"/>
      <style:text-properties style:font-name="Times New Roman" fo:font-size="12pt" style:font-size-asian="12pt" style:font-size-complex="12pt"/>
    </style:style>
    <style:style style:name="P3986" style:parent-style-name="Normal" style:family="paragraph">
      <style:paragraph-properties fo:text-align="justify" fo:margin-bottom="0in" fo:text-indent="0.1972in"/>
    </style:style>
    <style:style style:name="T3987" style:parent-style-name="Tipodeletrapredefinidodoparágrafo" style:family="text">
      <style:text-properties style:font-name="Times New Roman" fo:font-size="12pt" style:font-size-asian="12pt" style:font-size-complex="12pt"/>
    </style:style>
    <style:style style:name="T3988" style:parent-style-name="Tipodeletrapredefinidodoparágrafo" style:family="text">
      <style:text-properties style:font-name="Times New Roman" fo:font-size="12pt" style:font-size-asian="12pt" style:font-size-complex="12pt"/>
    </style:style>
    <style:style style:name="T3989" style:parent-style-name="Tipodeletrapredefinidodoparágrafo" style:family="text">
      <style:text-properties style:font-name="Times New Roman" style:text-position="super 66.6%" fo:font-size="12pt" style:font-size-asian="12pt" style:font-size-complex="12pt"/>
    </style:style>
    <style:style style:name="P3990" style:parent-style-name="Textodenotaderodapé" style:family="paragraph">
      <style:paragraph-properties fo:text-align="justify"/>
    </style:style>
    <style:style style:name="T3991" style:parent-style-name="Tipodeletrapredefinidodoparágrafo" style:family="text">
      <style:text-properties style:font-name="Times New Roman"/>
    </style:style>
    <style:style style:name="T3992" style:parent-style-name="Tipodeletrapredefinidodoparágrafo" style:family="text">
      <style:text-properties style:font-name="Times New Roman" fo:font-style="italic" style:font-style-asian="italic" style:font-style-complex="italic"/>
    </style:style>
    <style:style style:name="T3993" style:parent-style-name="Tipodeletrapredefinidodoparágrafo" style:family="text">
      <style:text-properties style:font-name="Times New Roman"/>
    </style:style>
    <style:style style:name="T3994" style:parent-style-name="Tipodeletrapredefinidodoparágrafo" style:family="text">
      <style:text-properties style:font-name="Times New Roman" fo:font-style="italic" style:font-style-asian="italic" style:font-style-complex="italic"/>
    </style:style>
    <style:style style:name="T3995" style:parent-style-name="Tipodeletrapredefinidodoparágrafo" style:family="text">
      <style:text-properties style:font-name="Times New Roman"/>
    </style:style>
    <style:style style:name="T3996" style:parent-style-name="Tipodeletrapredefinidodoparágrafo" style:family="text">
      <style:text-properties style:font-name="Times New Roman" fo:font-size="12pt" style:font-size-asian="12pt" style:font-size-complex="12pt"/>
    </style:style>
    <style:style style:name="T3997" style:parent-style-name="Tipodeletrapredefinidodoparágrafo" style:family="text">
      <style:text-properties style:font-name="Times New Roman" fo:font-size="12pt" style:font-size-asian="12pt" style:font-size-complex="12pt"/>
    </style:style>
    <style:style style:name="T3998" style:parent-style-name="Tipodeletrapredefinidodoparágrafo" style:family="text">
      <style:text-properties style:font-name="Times New Roman" fo:font-size="12pt" style:font-size-asian="12pt" style:font-size-complex="12pt"/>
    </style:style>
    <style:style style:name="P3999" style:parent-style-name="Normal" style:family="paragraph">
      <style:paragraph-properties fo:text-align="justify" fo:margin-bottom="0in" fo:text-indent="0.1972in"/>
      <style:text-properties style:font-name="Times New Roman" fo:font-size="12pt" style:font-size-asian="12pt" style:font-size-complex="12pt"/>
    </style:style>
    <style:style style:name="P4000" style:parent-style-name="Normal" style:family="paragraph">
      <style:paragraph-properties fo:text-align="justify" fo:margin-bottom="0in" fo:text-indent="0.1972in"/>
      <style:text-properties style:font-name="Times New Roman" fo:font-size="12pt" style:font-size-asian="12pt" style:font-size-complex="12pt"/>
    </style:style>
    <style:style style:name="P4001" style:parent-style-name="Normal" style:family="paragraph">
      <style:paragraph-properties fo:text-align="justify" fo:margin-bottom="0in" fo:text-indent="0.2958in"/>
      <style:text-properties style:font-name="Times New Roman" fo:font-size="12pt" style:font-size-asian="12pt" style:font-size-complex="12pt"/>
    </style:style>
    <style:style style:name="P4002" style:parent-style-name="Normal" style:family="paragraph">
      <style:paragraph-properties fo:text-align="justify" fo:margin-bottom="0in" fo:text-indent="0.2958in"/>
      <style:text-properties style:font-name="Times New Roman" fo:font-size="12pt" style:font-size-asian="12pt" style:font-size-complex="12pt"/>
    </style:style>
    <style:style style:name="P4003" style:parent-style-name="Normal" style:family="paragraph">
      <style:paragraph-properties fo:text-align="justify" fo:margin-bottom="0in" fo:text-indent="0.2958in"/>
    </style:style>
    <style:style style:name="T4004" style:parent-style-name="Tipodeletrapredefinidodoparágrafo" style:family="text">
      <style:text-properties style:font-name="Times New Roman" fo:font-size="12pt" style:font-size-asian="12pt" style:font-size-complex="12pt"/>
    </style:style>
    <style:style style:name="T4005" style:parent-style-name="Tipodeletrapredefinidodoparágrafo" style:family="text">
      <style:text-properties style:font-name="Times New Roman" fo:font-size="12pt" style:font-size-asian="12pt" style:font-size-complex="12pt"/>
    </style:style>
    <style:style style:name="T4006" style:parent-style-name="Tipodeletrapredefinidodoparágrafo" style:family="text">
      <style:text-properties style:font-name="Times New Roman" style:text-position="super 66.6%" fo:font-size="12pt" style:font-size-asian="12pt" style:font-size-complex="12pt"/>
    </style:style>
    <style:style style:name="P4007" style:parent-style-name="Textodenotaderodapé" style:family="paragraph">
      <style:paragraph-properties fo:text-align="justify"/>
    </style:style>
    <style:style style:name="T4008" style:parent-style-name="Tipodeletrapredefinidodoparágrafo" style:family="text">
      <style:text-properties style:font-name="Times New Roman"/>
    </style:style>
    <style:style style:name="T4009" style:parent-style-name="Tipodeletrapredefinidodoparágrafo" style:family="text">
      <style:text-properties style:font-name="Times New Roman" fo:font-size="12pt" style:font-size-asian="12pt" style:font-size-complex="12pt"/>
    </style:style>
    <style:style style:name="T4010" style:parent-style-name="Tipodeletrapredefinidodoparágrafo" style:family="text">
      <style:text-properties style:font-name="Times New Roman" fo:font-size="12pt" style:font-size-asian="12pt" style:font-size-complex="12pt"/>
    </style:style>
    <style:style style:name="P4011" style:parent-style-name="Normal" style:family="paragraph">
      <style:paragraph-properties fo:text-align="justify" fo:margin-bottom="0in" fo:text-indent="0.2958in"/>
    </style:style>
    <style:style style:name="T4012" style:parent-style-name="Tipodeletrapredefinidodoparágrafo" style:family="text">
      <style:text-properties style:font-name="Times New Roman" fo:font-size="12pt" style:font-size-asian="12pt" style:font-size-complex="12pt"/>
    </style:style>
    <style:style style:name="T4013" style:parent-style-name="Tipodeletrapredefinidodoparágrafo" style:family="text">
      <style:text-properties style:font-name="Times New Roman" fo:font-size="12pt" style:font-size-asian="12pt" style:font-size-complex="12pt"/>
    </style:style>
    <style:style style:name="T4014" style:parent-style-name="Tipodeletrapredefinidodoparágrafo" style:family="text">
      <style:text-properties style:font-name="Times New Roman" fo:font-size="12pt" style:font-size-asian="12pt" style:font-size-complex="12pt"/>
    </style:style>
    <style:style style:name="T4015" style:parent-style-name="Ref.denotaderodapé" style:family="text">
      <style:text-properties style:font-name="Times New Roman" fo:font-size="12pt" style:font-size-asian="12pt" style:font-size-complex="12pt"/>
    </style:style>
    <style:style style:name="P4016" style:parent-style-name="Textodenotaderodapé" style:family="paragraph">
      <style:paragraph-properties fo:text-align="justify"/>
    </style:style>
    <style:style style:name="T4017" style:parent-style-name="Tipodeletrapredefinidodoparágrafo" style:family="text">
      <style:text-properties fo:font-style="italic" style:font-style-asian="italic" style:font-style-complex="italic"/>
    </style:style>
    <style:style style:name="T4018" style:parent-style-name="Tipodeletrapredefinidodoparágrafo" style:family="text">
      <style:text-properties fo:language="en" fo:country="US"/>
    </style:style>
    <style:style style:name="T4019" style:parent-style-name="Tipodeletrapredefinidodoparágrafo" style:family="text">
      <style:text-properties fo:font-style="italic" style:font-style-asian="italic" fo:language="en" fo:country="US"/>
    </style:style>
    <style:style style:name="T4020" style:parent-style-name="Tipodeletrapredefinidodoparágrafo" style:family="text">
      <style:text-properties fo:language="en" fo:country="US"/>
    </style:style>
    <style:style style:name="T4021" style:parent-style-name="Tipodeletrapredefinidodoparágrafo" style:family="text">
      <style:text-properties style:font-name="Times New Roman"/>
    </style:style>
    <style:style style:name="T4022" style:parent-style-name="Tipodeletrapredefinidodoparágrafo" style:family="text">
      <style:text-properties style:font-name="Times New Roman" fo:font-style="italic" style:font-style-asian="italic"/>
    </style:style>
    <style:style style:name="T4023" style:parent-style-name="Tipodeletrapredefinidodoparágrafo" style:family="text">
      <style:text-properties style:font-name="Times New Roman"/>
    </style:style>
    <style:style style:name="T4024" style:parent-style-name="Tipodeletrapredefinidodoparágrafo" style:family="text">
      <style:text-properties fo:font-style="italic" style:font-style-asian="italic" style:font-style-complex="italic"/>
    </style:style>
    <style:style style:name="T4025" style:parent-style-name="Tipodeletrapredefinidodoparágrafo" style:family="text">
      <style:text-properties fo:font-style="italic" style:font-style-asian="italic"/>
    </style:style>
    <style:style style:name="T4026" style:parent-style-name="Tipodeletrapredefinidodoparágrafo" style:family="text">
      <style:text-properties fo:font-style="italic" style:font-style-asian="italic" style:font-style-complex="italic"/>
    </style:style>
    <style:style style:name="T4027" style:parent-style-name="Tipodeletrapredefinidodoparágrafo" style:family="text">
      <style:text-properties fo:font-style="italic" style:font-style-asian="italic"/>
    </style:style>
    <style:style style:name="T4028" style:parent-style-name="Tipodeletrapredefinidodoparágrafo" style:family="text">
      <style:text-properties fo:font-style="italic" style:font-style-asian="italic" style:font-style-complex="italic"/>
    </style:style>
    <style:style style:name="T4029" style:parent-style-name="Tipodeletrapredefinidodoparágrafo" style:family="text">
      <style:text-properties fo:font-style="italic" style:font-style-asian="italic" style:font-style-complex="italic"/>
    </style:style>
    <style:style style:name="T4030" style:parent-style-name="Tipodeletrapredefinidodoparágrafo" style:family="text">
      <style:text-properties style:font-name="Times New Roman" fo:font-size="12pt" style:font-size-asian="12pt" style:font-size-complex="12pt"/>
    </style:style>
    <style:style style:name="P4031" style:parent-style-name="Normal" style:family="paragraph">
      <style:paragraph-properties fo:text-align="justify" fo:margin-bottom="0in" fo:text-indent="0.2958in"/>
      <style:text-properties style:font-name="Times New Roman" fo:font-size="12pt" style:font-size-asian="12pt" style:font-size-complex="12pt"/>
    </style:style>
    <style:style style:name="P4032" style:parent-style-name="Normal" style:family="paragraph">
      <style:paragraph-properties fo:text-align="justify" fo:margin-bottom="0in" fo:text-indent="0.2958in"/>
      <style:text-properties style:font-name="Times New Roman" fo:font-size="12pt" style:font-size-asian="12pt" style:font-size-complex="12pt"/>
    </style:style>
    <style:style style:name="P4033" style:parent-style-name="Normal" style:family="paragraph">
      <style:paragraph-properties fo:text-align="justify" fo:margin-bottom="0in" fo:text-indent="0.2958in"/>
      <style:text-properties style:font-name="Times New Roman" fo:font-size="12pt" style:font-size-asian="12pt" style:font-size-complex="12pt"/>
    </style:style>
    <style:style style:name="P4034" style:parent-style-name="Normal" style:family="paragraph">
      <style:paragraph-properties fo:text-align="justify" fo:margin-bottom="0in" fo:text-indent="0.2958in"/>
    </style:style>
    <style:style style:name="T4035" style:parent-style-name="Tipodeletrapredefinidodoparágrafo" style:family="text">
      <style:text-properties style:font-name="Times New Roman" fo:font-size="12pt" style:font-size-asian="12pt" style:font-size-complex="12pt"/>
    </style:style>
    <style:style style:name="T4036" style:parent-style-name="Tipodeletrapredefinidodoparágrafo" style:family="text">
      <style:text-properties style:font-name="Times New Roman" style:text-position="super 66.6%" fo:font-size="12pt" style:font-size-asian="12pt" style:font-size-complex="12pt"/>
    </style:style>
    <style:style style:name="P4037" style:parent-style-name="Textodenotaderodapé" style:family="paragraph">
      <style:paragraph-properties fo:text-align="justify"/>
    </style:style>
    <style:style style:name="T4038" style:parent-style-name="Tipodeletrapredefinidodoparágrafo" style:family="text">
      <style:text-properties style:font-name="Times New Roman"/>
    </style:style>
    <style:style style:name="T4039" style:parent-style-name="Tipodeletrapredefinidodoparágrafo" style:family="text">
      <style:text-properties style:font-name="Times New Roman" fo:font-style="italic" style:font-style-asian="italic" style:font-style-complex="italic"/>
    </style:style>
    <style:style style:name="T4040" style:parent-style-name="Tipodeletrapredefinidodoparágrafo" style:family="text">
      <style:text-properties style:font-name="Times New Roman"/>
    </style:style>
    <style:style style:name="T4041" style:parent-style-name="Tipodeletrapredefinidodoparágrafo" style:family="text">
      <style:text-properties style:font-name="Times New Roman" fo:font-style="italic" style:font-style-asian="italic" style:font-style-complex="italic"/>
    </style:style>
    <style:style style:name="T4042" style:parent-style-name="Tipodeletrapredefinidodoparágrafo" style:family="text">
      <style:text-properties style:font-name="Times New Roman"/>
    </style:style>
    <style:style style:name="T4043" style:parent-style-name="Tipodeletrapredefinidodoparágrafo" style:family="text">
      <style:text-properties style:font-name="Times New Roman" fo:font-size="12pt" style:font-size-asian="12pt" style:font-size-complex="12pt"/>
    </style:style>
    <style:style style:name="T4044" style:parent-style-name="Tipodeletrapredefinidodoparágrafo" style:family="text">
      <style:text-properties style:font-name="Times New Roman" fo:font-size="12pt" style:font-size-asian="12pt" style:font-size-complex="12pt"/>
    </style:style>
    <style:style style:name="T4045" style:parent-style-name="Tipodeletrapredefinidodoparágrafo" style:family="text">
      <style:text-properties style:font-name="Times New Roman" fo:font-size="12pt" style:font-size-asian="12pt" style:font-size-complex="12pt"/>
    </style:style>
    <style:style style:name="T4046" style:parent-style-name="Tipodeletrapredefinidodoparágrafo" style:family="text">
      <style:text-properties style:font-name="Times New Roman" fo:font-size="12pt" style:font-size-asian="12pt" style:font-size-complex="12pt"/>
    </style:style>
    <style:style style:name="P4047" style:parent-style-name="Normal" style:family="paragraph">
      <style:paragraph-properties fo:text-align="justify" fo:margin-bottom="0in" fo:text-indent="0.2958in"/>
      <style:text-properties style:font-name="Times New Roman" fo:font-size="12pt" style:font-size-asian="12pt" style:font-size-complex="12pt"/>
    </style:style>
    <style:style style:name="P4048" style:parent-style-name="Normal" style:family="paragraph">
      <style:paragraph-properties fo:text-align="justify" fo:margin-bottom="0in" fo:text-indent="0.2958in"/>
      <style:text-properties style:font-name="Times New Roman" fo:font-size="12pt" style:font-size-asian="12pt" style:font-size-complex="12pt"/>
    </style:style>
    <style:style style:name="P4049" style:parent-style-name="Normal" style:family="paragraph">
      <style:paragraph-properties fo:text-align="justify" fo:margin-bottom="0in" fo:text-indent="0.2958in"/>
    </style:style>
    <style:style style:name="T4050" style:parent-style-name="Tipodeletrapredefinidodoparágrafo" style:family="text">
      <style:text-properties style:font-name="Times New Roman" fo:font-size="12pt" style:font-size-asian="12pt" style:font-size-complex="12pt"/>
    </style:style>
    <style:style style:name="T4051" style:parent-style-name="Tipodeletrapredefinidodoparágrafo" style:family="text">
      <style:text-properties style:font-name="Times New Roman" fo:font-size="12pt" style:font-size-asian="12pt" style:font-size-complex="12pt"/>
    </style:style>
    <style:style style:name="T4052" style:parent-style-name="Tipodeletrapredefinidodoparágrafo" style:family="text">
      <style:text-properties style:font-name="Times New Roman" style:text-position="super 66.6%" fo:font-size="12pt" style:font-size-asian="12pt" style:font-size-complex="12pt"/>
    </style:style>
    <style:style style:name="P4053" style:parent-style-name="Textodenotaderodapé" style:family="paragraph">
      <style:paragraph-properties fo:text-align="justify"/>
    </style:style>
    <style:style style:name="T4054" style:parent-style-name="Tipodeletrapredefinidodoparágrafo" style:family="text">
      <style:text-properties style:font-name="Times New Roman"/>
    </style:style>
    <style:style style:name="T4055" style:parent-style-name="Tipodeletrapredefinidodoparágrafo" style:family="text">
      <style:text-properties style:font-name="Times New Roman"/>
    </style:style>
    <style:style style:name="T4056" style:parent-style-name="Tipodeletrapredefinidodoparágrafo" style:family="text">
      <style:text-properties style:font-name="Times New Roman" style:font-weight-complex="bold"/>
    </style:style>
    <style:style style:name="T4057" style:parent-style-name="Tipodeletrapredefinidodoparágrafo" style:family="text">
      <style:text-properties style:font-name="Times New Roman"/>
    </style:style>
    <style:style style:name="T4058" style:parent-style-name="Tipodeletrapredefinidodoparágrafo" style:family="text">
      <style:text-properties style:font-name="Times New Roman" fo:font-size="12pt" style:font-size-asian="12pt" style:font-size-complex="12pt"/>
    </style:style>
    <style:style style:name="T4059" style:parent-style-name="Ref.denotaderodapé" style:family="text">
      <style:text-properties style:font-name="Times New Roman" fo:font-size="12pt" style:font-size-asian="12pt" style:font-size-complex="12pt"/>
    </style:style>
    <style:style style:name="P4060" style:parent-style-name="Textodenotaderodapé" style:family="paragraph">
      <style:paragraph-properties fo:text-align="justify"/>
    </style:style>
    <style:style style:name="T4061" style:parent-style-name="Tipodeletrapredefinidodoparágrafo" style:family="text">
      <style:text-properties style:font-name="Times New Roman"/>
    </style:style>
    <style:style style:name="T4062" style:parent-style-name="Tipodeletrapredefinidodoparágrafo" style:family="text">
      <style:text-properties style:font-name="Times New Roman" style:font-weight-complex="bold"/>
    </style:style>
    <style:style style:name="T4063" style:parent-style-name="Tipodeletrapredefinidodoparágrafo" style:family="text">
      <style:text-properties style:font-name="Times New Roman" style:font-weight-complex="bold" fo:font-style="italic" style:font-style-asian="italic" style:font-style-complex="italic"/>
    </style:style>
    <style:style style:name="T4064" style:parent-style-name="Tipodeletrapredefinidodoparágrafo" style:family="text">
      <style:text-properties style:font-name="Times New Roman" style:font-weight-complex="bold"/>
    </style:style>
    <style:style style:name="T4065" style:parent-style-name="Tipodeletrapredefinidodoparágrafo" style:family="text">
      <style:text-properties style:font-name="Times New Roman" style:font-weight-complex="bold"/>
    </style:style>
    <style:style style:name="T4066" style:parent-style-name="Tipodeletrapredefinidodoparágrafo" style:family="text">
      <style:text-properties style:font-name="Times New Roman" style:font-weight-complex="bold"/>
    </style:style>
    <style:style style:name="T4067" style:parent-style-name="Tipodeletrapredefinidodoparágrafo" style:family="text">
      <style:text-properties style:font-name="Times New Roman" style:font-weight-complex="bold"/>
    </style:style>
    <style:style style:name="T4068" style:parent-style-name="Tipodeletrapredefinidodoparágrafo" style:family="text">
      <style:text-properties style:font-name="Times New Roman" style:font-weight-complex="bold"/>
    </style:style>
    <style:style style:name="T4069" style:parent-style-name="Tipodeletrapredefinidodoparágrafo" style:family="text">
      <style:text-properties style:font-name="Times New Roman" style:font-weight-complex="bold"/>
    </style:style>
    <style:style style:name="T4070" style:parent-style-name="Tipodeletrapredefinidodoparágrafo" style:family="text">
      <style:text-properties style:font-name="Times New Roman" style:font-weight-complex="bold"/>
    </style:style>
    <style:style style:name="T4071" style:parent-style-name="Tipodeletrapredefinidodoparágrafo" style:family="text">
      <style:text-properties style:font-name="Times New Roman" style:font-weight-complex="bold"/>
    </style:style>
    <style:style style:name="T4072" style:parent-style-name="Tipodeletrapredefinidodoparágrafo" style:family="text">
      <style:text-properties style:font-name="Times New Roman"/>
    </style:style>
    <style:style style:name="T4073" style:parent-style-name="Tipodeletrapredefinidodoparágrafo" style:family="text">
      <style:text-properties style:font-name="Times New Roman" style:font-weight-complex="bold"/>
    </style:style>
    <style:style style:name="T4074" style:parent-style-name="Tipodeletrapredefinidodoparágrafo" style:family="text">
      <style:text-properties style:font-name="Times New Roman" style:font-weight-complex="bold"/>
    </style:style>
    <style:style style:name="T4075" style:parent-style-name="Tipodeletrapredefinidodoparágrafo" style:family="text">
      <style:text-properties style:font-name="Times New Roman" style:font-weight-complex="bold"/>
    </style:style>
    <style:style style:name="T4076" style:parent-style-name="Tipodeletrapredefinidodoparágrafo" style:family="text">
      <style:text-properties style:font-name="Times New Roman" style:font-weight-complex="bold" fo:font-style="italic" style:font-style-asian="italic" style:font-style-complex="italic"/>
    </style:style>
    <style:style style:name="T4077" style:parent-style-name="Tipodeletrapredefinidodoparágrafo" style:family="text">
      <style:text-properties style:font-name="Times New Roman" style:font-weight-complex="bold"/>
    </style:style>
    <style:style style:name="T4078" style:parent-style-name="Tipodeletrapredefinidodoparágrafo" style:family="text">
      <style:text-properties style:font-name="Times New Roman" fo:font-size="12pt" style:font-size-asian="12pt" style:font-size-complex="12pt"/>
    </style:style>
    <style:style style:name="T4079" style:parent-style-name="Tipodeletrapredefinidodoparágrafo" style:family="text">
      <style:text-properties style:font-name="Times New Roman" fo:font-size="12pt" style:font-size-asian="12pt" style:font-size-complex="12pt"/>
    </style:style>
    <style:style style:name="P4080" style:parent-style-name="Normal" style:family="paragraph">
      <style:paragraph-properties fo:text-align="justify" fo:margin-bottom="0in" fo:text-indent="0.2958in"/>
      <style:text-properties style:font-name="Times New Roman" fo:font-size="12pt" style:font-size-asian="12pt" style:font-size-complex="12pt"/>
    </style:style>
    <style:style style:name="P4081" style:parent-style-name="Normal" style:family="paragraph">
      <style:paragraph-properties fo:text-align="justify" fo:margin-bottom="0in" fo:text-indent="0.1972in"/>
    </style:style>
    <style:style style:name="T4082" style:parent-style-name="Tipodeletrapredefinidodoparágrafo" style:family="text">
      <style:text-properties style:font-name="Times New Roman" fo:font-size="12pt" style:font-size-asian="12pt" style:font-size-complex="12pt"/>
    </style:style>
    <style:style style:name="T4083" style:parent-style-name="Tipodeletrapredefinidodoparágrafo" style:family="text">
      <style:text-properties style:font-name="Times New Roman" fo:font-size="12pt" style:font-size-asian="12pt" style:font-size-complex="12pt"/>
    </style:style>
    <style:style style:name="T4084" style:parent-style-name="Tipodeletrapredefinidodoparágrafo" style:family="text">
      <style:text-properties style:font-name="Times New Roman" style:text-position="super 66.6%" fo:font-size="12pt" style:font-size-asian="12pt" style:font-size-complex="12pt"/>
    </style:style>
    <style:style style:name="P4085" style:parent-style-name="Textodenotaderodapé" style:family="paragraph">
      <style:paragraph-properties fo:text-align="justify"/>
    </style:style>
    <style:style style:name="T4086" style:parent-style-name="Tipodeletrapredefinidodoparágrafo" style:family="text">
      <style:text-properties style:font-name="Times New Roman"/>
    </style:style>
    <style:style style:name="T4087" style:parent-style-name="Tipodeletrapredefinidodoparágrafo" style:family="text">
      <style:text-properties style:font-name="Times New Roman" fo:font-style="italic" style:font-style-asian="italic" style:font-style-complex="italic"/>
    </style:style>
    <style:style style:name="T4088" style:parent-style-name="Tipodeletrapredefinidodoparágrafo" style:family="text">
      <style:text-properties style:font-name="Times New Roman"/>
    </style:style>
    <style:style style:name="T4089" style:parent-style-name="Tipodeletrapredefinidodoparágrafo" style:family="text">
      <style:text-properties style:font-name="Times New Roman" fo:font-size="12pt" style:font-size-asian="12pt" style:font-size-complex="12pt"/>
    </style:style>
    <style:style style:name="T4090"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091" style:parent-style-name="Tipodeletrapredefinidodoparágrafo" style:family="text">
      <style:text-properties style:font-name="Times New Roman" fo:font-size="12pt" style:font-size-asian="12pt" style:font-size-complex="12pt"/>
    </style:style>
    <style:style style:name="T4092" style:parent-style-name="Tipodeletrapredefinidodoparágrafo" style:family="text">
      <style:text-properties style:font-name="Times New Roman" fo:font-size="12pt" style:font-size-asian="12pt" style:font-size-complex="12pt"/>
    </style:style>
    <style:style style:name="T4093" style:parent-style-name="Tipodeletrapredefinidodoparágrafo" style:family="text">
      <style:text-properties style:font-name="Times New Roman" style:text-position="super 66.6%" fo:font-size="12pt" style:font-size-asian="12pt" style:font-size-complex="12pt"/>
    </style:style>
    <style:style style:name="P4094" style:parent-style-name="Textodenotaderodapé" style:family="paragraph">
      <style:paragraph-properties fo:text-align="justify"/>
    </style:style>
    <style:style style:name="T4095" style:parent-style-name="Tipodeletrapredefinidodoparágrafo" style:family="text">
      <style:text-properties style:font-name="Times New Roman"/>
    </style:style>
    <style:style style:name="T4096" style:parent-style-name="Tipodeletrapredefinidodoparágrafo" style:family="text">
      <style:text-properties style:font-name="Times New Roman" fo:font-style="italic" style:font-style-asian="italic" style:font-style-complex="italic"/>
    </style:style>
    <style:style style:name="T4097" style:parent-style-name="Tipodeletrapredefinidodoparágrafo" style:family="text">
      <style:text-properties style:font-name="Times New Roman"/>
    </style:style>
    <style:style style:name="P4098" style:parent-style-name="Normal" style:master-page-name="MP12" style:family="paragraph">
      <style:paragraph-properties fo:break-before="page" fo:text-align="center" fo:margin-bottom="0in"/>
      <style:text-properties style:font-name="Times New Roman" fo:font-size="12pt" style:font-size-asian="12pt" style:font-size-complex="12pt"/>
    </style:style>
    <style:style style:name="P4101" style:parent-style-name="Normal" style:family="paragraph">
      <style:paragraph-properties fo:margin-bottom="0in"/>
      <style:text-properties style:font-name="Times New Roman" fo:font-size="12pt" style:font-size-asian="12pt" style:font-size-complex="12pt"/>
    </style:style>
    <style:style style:name="P4102" style:parent-style-name="Normal" style:family="paragraph">
      <style:paragraph-properties fo:text-align="justify" fo:margin-bottom="0in" fo:text-indent="0.1972in"/>
      <style:text-properties style:font-name="Times New Roman" fo:font-size="12pt" style:font-size-asian="12pt" style:font-size-complex="12pt"/>
    </style:style>
    <style:style style:name="P4103" style:parent-style-name="Normal" style:family="paragraph">
      <style:paragraph-properties fo:text-align="justify" fo:margin-bottom="0in" fo:text-indent="0.1972in"/>
      <style:text-properties style:font-name="Times New Roman" fo:font-size="12pt" style:font-size-asian="12pt" style:font-size-complex="12pt"/>
    </style:style>
    <style:style style:name="P4104" style:parent-style-name="Normal" style:family="paragraph">
      <style:paragraph-properties fo:text-align="justify" fo:margin-bottom="0in" fo:text-indent="0.1972in"/>
      <style:text-properties style:font-name="Times New Roman" fo:font-size="12pt" style:font-size-asian="12pt" style:font-size-complex="12pt"/>
    </style:style>
    <style:style style:name="P4105" style:parent-style-name="Normal" style:family="paragraph">
      <style:paragraph-properties fo:text-align="justify" fo:margin-bottom="0in" fo:text-indent="0.1972in"/>
      <style:text-properties style:font-name="Times New Roman" fo:font-size="12pt" style:font-size-asian="12pt" style:font-size-complex="12pt"/>
    </style:style>
    <style:style style:name="P4106" style:parent-style-name="Normal" style:family="paragraph">
      <style:paragraph-properties fo:text-align="justify" fo:margin-bottom="0in" fo:text-indent="0.1972in"/>
      <style:text-properties style:font-name="Times New Roman" fo:font-size="12pt" style:font-size-asian="12pt" style:font-size-complex="12pt"/>
    </style:style>
    <style:style style:name="P4107" style:parent-style-name="Normal" style:family="paragraph">
      <style:paragraph-properties fo:text-align="justify" fo:margin-bottom="0in" fo:text-indent="0.1972in"/>
    </style:style>
    <style:style style:name="T4108" style:parent-style-name="Tipodeletrapredefinidodoparágrafo" style:family="text">
      <style:text-properties style:font-name="Times New Roman" fo:font-size="12pt" style:font-size-asian="12pt" style:font-size-complex="12pt"/>
    </style:style>
    <style:style style:name="T4109" style:parent-style-name="Tipodeletrapredefinidodoparágrafo" style:family="text">
      <style:text-properties style:font-name="Times New Roman" fo:font-size="12pt" style:font-size-asian="12pt" style:font-size-complex="12pt"/>
    </style:style>
    <style:style style:name="T4110" style:parent-style-name="Tipodeletrapredefinidodoparágrafo" style:family="text">
      <style:text-properties style:font-name="Times New Roman" style:text-position="super 66.6%" fo:font-size="12pt" style:font-size-asian="12pt" style:font-size-complex="12pt"/>
    </style:style>
    <style:style style:name="P4111" style:parent-style-name="Textodenotaderodapé" style:family="paragraph">
      <style:paragraph-properties fo:text-align="justify"/>
    </style:style>
    <style:style style:name="T4112" style:parent-style-name="Tipodeletrapredefinidodoparágrafo" style:family="text">
      <style:text-properties style:font-name="Times New Roman"/>
    </style:style>
    <style:style style:name="T4113" style:parent-style-name="Tipodeletrapredefinidodoparágrafo" style:family="text">
      <style:text-properties style:font-name="Times New Roman" style:font-weight-complex="bold"/>
    </style:style>
    <style:style style:name="T4114" style:parent-style-name="Tipodeletrapredefinidodoparágrafo" style:family="text">
      <style:text-properties style:font-name="Times New Roman" style:font-weight-complex="bold"/>
    </style:style>
    <style:style style:name="T4115" style:parent-style-name="Tipodeletrapredefinidodoparágrafo" style:family="text">
      <style:text-properties style:font-name="Times New Roman" style:font-weight-complex="bold"/>
    </style:style>
    <style:style style:name="T4116" style:parent-style-name="Tipodeletrapredefinidodoparágrafo" style:family="text">
      <style:text-properties style:font-name="Times New Roman" style:font-weight-complex="bold"/>
    </style:style>
    <style:style style:name="T4117" style:parent-style-name="Tipodeletrapredefinidodoparágrafo" style:family="text">
      <style:text-properties style:font-name="Times New Roman" style:font-weight-complex="bold"/>
    </style:style>
    <style:style style:name="T4118" style:parent-style-name="Tipodeletrapredefinidodoparágrafo" style:family="text">
      <style:text-properties style:font-name="Times New Roman"/>
    </style:style>
    <style:style style:name="T4119" style:parent-style-name="Tipodeletrapredefinidodoparágrafo" style:family="text">
      <style:text-properties style:font-name="Times New Roman"/>
    </style:style>
    <style:style style:name="P4120" style:parent-style-name="Textodenotaderodapé" style:family="paragraph">
      <style:paragraph-properties fo:text-align="justify"/>
      <style:text-properties style:font-name="Times New Roman"/>
    </style:style>
    <style:style style:name="T4121" style:parent-style-name="Tipodeletrapredefinidodoparágrafo" style:family="text">
      <style:text-properties style:font-name="Times New Roman" fo:font-size="12pt" style:font-size-asian="12pt" style:font-size-complex="12pt"/>
    </style:style>
    <style:style style:name="P4122" style:parent-style-name="Normal" style:family="paragraph">
      <style:paragraph-properties fo:text-align="justify" fo:margin-bottom="0in" fo:text-indent="0.1972in"/>
      <style:text-properties style:font-name="Times New Roman" fo:font-size="12pt" style:font-size-asian="12pt" style:font-size-complex="12pt"/>
    </style:style>
    <style:style style:name="P4123" style:parent-style-name="Normal" style:family="paragraph">
      <style:paragraph-properties fo:text-align="justify" fo:margin-bottom="0in" fo:text-indent="0.1972in"/>
    </style:style>
    <style:style style:name="T4124" style:parent-style-name="Tipodeletrapredefinidodoparágrafo" style:family="text">
      <style:text-properties style:font-name="Times New Roman" fo:font-size="12pt" style:font-size-asian="12pt" style:font-size-complex="12pt"/>
    </style:style>
    <style:style style:name="T4125" style:parent-style-name="Ref.denotaderodapé" style:family="text">
      <style:text-properties style:font-name="Times New Roman" fo:font-size="12pt" style:font-size-asian="12pt" style:font-size-complex="12pt"/>
    </style:style>
    <style:style style:name="T4126" style:parent-style-name="Tipodeletrapredefinidodoparágrafo" style:family="text">
      <style:text-properties style:font-name="Times New Roman" fo:font-size="12pt" style:font-size-asian="12pt" style:font-size-complex="12pt"/>
    </style:style>
    <style:style style:name="T4127" style:parent-style-name="Tipodeletrapredefinidodoparágrafo" style:family="text">
      <style:text-properties style:font-name="Times New Roman" fo:font-size="12pt" style:font-size-asian="12pt" style:font-size-complex="12pt"/>
    </style:style>
    <style:style style:name="T4128" style:parent-style-name="Ref.denotaderodapé" style:family="text">
      <style:text-properties style:font-name="Times New Roman" fo:font-size="12pt" style:font-size-asian="12pt" style:font-size-complex="12pt"/>
    </style:style>
    <style:style style:name="T4129" style:parent-style-name="Tipodeletrapredefinidodoparágrafo" style:family="text">
      <style:text-properties style:font-name="Times New Roman" fo:font-size="12pt" style:font-size-asian="12pt" style:font-size-complex="12pt"/>
    </style:style>
    <style:style style:name="T4130" style:parent-style-name="Tipodeletrapredefinidodoparágrafo" style:family="text">
      <style:text-properties style:font-name="Times New Roman" fo:font-size="12pt" style:font-size-asian="12pt" style:font-size-complex="12pt"/>
    </style:style>
    <style:style style:name="P4131" style:parent-style-name="Normal" style:family="paragraph">
      <style:paragraph-properties fo:text-align="justify" fo:margin-bottom="0in" fo:text-indent="0.1972in"/>
    </style:style>
    <style:style style:name="T4132" style:parent-style-name="Tipodeletrapredefinidodoparágrafo" style:family="text">
      <style:text-properties style:font-name="Times New Roman" fo:font-size="12pt" style:font-size-asian="12pt" style:font-size-complex="12pt"/>
    </style:style>
    <style:style style:name="T4133" style:parent-style-name="Tipodeletrapredefinidodoparágrafo" style:family="text">
      <style:text-properties style:font-name="Times New Roman" fo:font-size="12pt" style:font-size-asian="12pt" style:font-size-complex="12pt"/>
    </style:style>
    <style:style style:name="T4134" style:parent-style-name="Tipodeletrapredefinidodoparágrafo" style:family="text">
      <style:text-properties style:font-name="Times New Roman" style:text-position="super 66.6%" fo:font-size="12pt" style:font-size-asian="12pt" style:font-size-complex="12pt"/>
    </style:style>
    <style:style style:name="P4135" style:parent-style-name="Normal" style:family="paragraph">
      <style:paragraph-properties fo:text-align="justify" fo:margin-bottom="0in"/>
      <style:text-properties fo:hyphenate="true"/>
    </style:style>
    <style:style style:name="T4136" style:parent-style-name="Tipodeletrapredefinidodoparágrafo" style:family="text">
      <style:text-properties style:font-name="Times New Roman"/>
    </style:style>
    <style:style style:name="T4137" style:parent-style-name="Tipodeletrapredefinidodoparágrafo" style:family="text">
      <style:text-properties style:font-name="Times New Roman" fo:font-size="10pt" style:font-size-asian="10pt" style:font-size-complex="10pt"/>
    </style:style>
    <style:style style:name="T4138" style:parent-style-name="Tipodeletrapredefinidodoparágrafo" style:family="text">
      <style:text-properties style:font-name="Times New Roman" style:font-name-asian="Times New Roman" fo:color="#000000" fo:font-size="10pt" style:font-size-asian="10pt" style:font-size-complex="10pt" style:language-asian="pt" style:country-asian="PT"/>
    </style:style>
    <style:style style:name="T4139" style:parent-style-name="Tipodeletrapredefinidodoparágrafo" style:family="text">
      <style:text-properties style:font-name="Times New Roman" fo:font-size="10pt" style:font-size-asian="10pt" style:font-size-complex="10pt"/>
    </style:style>
    <style:style style:name="T4140" style:parent-style-name="Tipodeletrapredefinidodoparágrafo" style:family="text">
      <style:text-properties style:font-name="Times New Roman" fo:font-size="10pt" style:font-size-asian="10pt" style:font-size-complex="10pt"/>
    </style:style>
    <style:style style:name="T4141" style:parent-style-name="Tipodeletrapredefinidodoparágrafo" style:family="text">
      <style:text-properties style:font-name="Times New Roman"/>
    </style:style>
    <style:style style:name="T4142" style:parent-style-name="Tipodeletrapredefinidodoparágrafo" style:family="text">
      <style:text-properties style:font-name="Times New Roman" fo:font-style="italic" style:font-style-asian="italic" style:font-style-complex="italic"/>
    </style:style>
    <style:style style:name="T4143" style:parent-style-name="Tipodeletrapredefinidodoparágrafo" style:family="text">
      <style:text-properties style:font-name="Times New Roman"/>
    </style:style>
    <style:style style:name="T4144" style:parent-style-name="Tipodeletrapredefinidodoparágrafo" style:family="text">
      <style:text-properties style:font-name="Times New Roman" fo:font-size="12pt" style:font-size-asian="12pt" style:font-size-complex="12pt"/>
    </style:style>
    <style:style style:name="T4145" style:parent-style-name="Tipodeletrapredefinidodoparágrafo" style:family="text">
      <style:text-properties style:font-name="Times New Roman" fo:font-size="12pt" style:font-size-asian="12pt" style:font-size-complex="12pt"/>
    </style:style>
    <style:style style:name="T4146" style:parent-style-name="Tipodeletrapredefinidodoparágrafo" style:family="text">
      <style:text-properties style:font-name="Times New Roman" fo:font-size="12pt" style:font-size-asian="12pt" style:font-size-complex="12pt"/>
    </style:style>
    <style:style style:name="P4147" style:parent-style-name="Normal" style:family="paragraph">
      <style:paragraph-properties fo:text-align="justify" fo:margin-bottom="0in" fo:text-indent="0.1972in"/>
    </style:style>
    <style:style style:name="T4148" style:parent-style-name="Tipodeletrapredefinidodoparágrafo" style:family="text">
      <style:text-properties style:font-name="Times New Roman" fo:font-size="12pt" style:font-size-asian="12pt" style:font-size-complex="12pt"/>
    </style:style>
    <style:style style:name="T4149" style:parent-style-name="Tipodeletrapredefinidodoparágrafo" style:family="text">
      <style:text-properties style:font-name="Times New Roman" fo:font-size="12pt" style:font-size-asian="12pt" style:font-size-complex="12pt"/>
    </style:style>
    <style:style style:name="T4150" style:parent-style-name="Tipodeletrapredefinidodoparágrafo" style:family="text">
      <style:text-properties style:font-name="Times New Roman" style:text-position="super 66.6%" fo:font-size="12pt" style:font-size-asian="12pt" style:font-size-complex="12pt"/>
    </style:style>
    <style:style style:name="P4151" style:parent-style-name="Textodenotaderodapé" style:family="paragraph">
      <style:paragraph-properties fo:text-align="justify"/>
    </style:style>
    <style:style style:name="T4152" style:parent-style-name="Tipodeletrapredefinidodoparágrafo" style:family="text">
      <style:text-properties style:font-name="Times New Roman"/>
    </style:style>
    <style:style style:name="T4153" style:parent-style-name="Tipodeletrapredefinidodoparágrafo" style:family="text">
      <style:text-properties style:font-name="Times New Roman" fo:font-style="italic" style:font-style-asian="italic" style:font-style-complex="italic"/>
    </style:style>
    <style:style style:name="T4154" style:parent-style-name="Tipodeletrapredefinidodoparágrafo" style:family="text">
      <style:text-properties style:font-name="Times New Roman"/>
    </style:style>
    <style:style style:name="T4155" style:parent-style-name="Tipodeletrapredefinidodoparágrafo" style:family="text">
      <style:text-properties style:font-name="Times New Roman" fo:font-style="italic" style:font-style-asian="italic" style:font-style-complex="italic"/>
    </style:style>
    <style:style style:name="T4156" style:parent-style-name="Tipodeletrapredefinidodoparágrafo" style:family="text">
      <style:text-properties style:font-name="Times New Roman"/>
    </style:style>
    <style:style style:name="T4157" style:parent-style-name="Tipodeletrapredefinidodoparágrafo" style:family="text">
      <style:text-properties style:font-name="Times New Roman" fo:font-size="12pt" style:font-size-asian="12pt" style:font-size-complex="12pt"/>
    </style:style>
    <style:style style:name="T4158" style:parent-style-name="Tipodeletrapredefinidodoparágrafo" style:family="text">
      <style:text-properties style:font-name="Times New Roman" fo:font-size="12pt" style:font-size-asian="12pt" style:font-size-complex="12pt"/>
    </style:style>
    <style:style style:name="T4159" style:parent-style-name="Ref.denotaderodapé" style:family="text">
      <style:text-properties style:font-name="Times New Roman" fo:font-size="12pt" style:font-size-asian="12pt" style:font-size-complex="12pt"/>
    </style:style>
    <style:style style:name="P4160" style:parent-style-name="Textodenotaderodapé" style:family="paragraph">
      <style:paragraph-properties fo:text-align="justify"/>
    </style:style>
    <style:style style:name="T4161" style:parent-style-name="Tipodeletrapredefinidodoparágrafo" style:family="text">
      <style:text-properties style:font-name="Times New Roman"/>
    </style:style>
    <style:style style:name="T4162" style:parent-style-name="Tipodeletrapredefinidodoparágrafo" style:family="text">
      <style:text-properties style:font-name="Times New Roman" fo:font-size="12pt" style:font-size-asian="12pt" style:font-size-complex="12pt"/>
    </style:style>
    <style:style style:name="T4163" style:parent-style-name="Tipodeletrapredefinidodoparágrafo" style:family="text">
      <style:text-properties style:font-name="Times New Roman" fo:font-size="12pt" style:font-size-asian="12pt" style:font-size-complex="12pt"/>
    </style:style>
    <style:style style:name="T4164" style:parent-style-name="Tipodeletrapredefinidodoparágrafo" style:family="text">
      <style:text-properties style:font-name="Times New Roman" style:text-position="super 66.6%" fo:font-size="12pt" style:font-size-asian="12pt" style:font-size-complex="12pt"/>
    </style:style>
    <style:style style:name="P4165" style:parent-style-name="Textodenotaderodapé" style:family="paragraph">
      <style:paragraph-properties fo:text-align="justify"/>
    </style:style>
    <style:style style:name="T4166" style:parent-style-name="Tipodeletrapredefinidodoparágrafo" style:family="text">
      <style:text-properties style:font-name="Times New Roman"/>
    </style:style>
    <style:style style:name="T4167" style:parent-style-name="Tipodeletrapredefinidodoparágrafo" style:family="text">
      <style:text-properties style:font-name="Times New Roman" fo:font-style="italic" style:font-style-asian="italic" style:font-style-complex="italic"/>
    </style:style>
    <style:style style:name="T4168" style:parent-style-name="Tipodeletrapredefinidodoparágrafo" style:family="text">
      <style:text-properties style:font-name="Times New Roman"/>
    </style:style>
    <style:style style:name="P4169" style:parent-style-name="Normal" style:family="paragraph">
      <style:paragraph-properties fo:text-align="justify" fo:margin-bottom="0in" fo:text-indent="0.1972in"/>
      <style:text-properties style:font-name="Times New Roman" fo:font-size="12pt" style:font-size-asian="12pt" style:font-size-complex="12pt"/>
    </style:style>
    <style:style style:name="P4170" style:parent-style-name="Normal" style:family="paragraph">
      <style:paragraph-properties fo:text-align="justify" fo:margin-bottom="0in" fo:text-indent="0.1972in"/>
      <style:text-properties style:font-name="Times New Roman" fo:font-size="12pt" style:font-size-asian="12pt" style:font-size-complex="12pt"/>
    </style:style>
    <style:style style:name="P4171" style:parent-style-name="Normal" style:family="paragraph">
      <style:paragraph-properties fo:text-align="justify" fo:margin-bottom="0in" fo:text-indent="0.1972in"/>
      <style:text-properties style:font-name="Times New Roman" fo:font-size="12pt" style:font-size-asian="12pt" style:font-size-complex="12pt"/>
    </style:style>
    <style:style style:name="P4172" style:parent-style-name="Normal" style:family="paragraph">
      <style:paragraph-properties fo:text-align="justify" fo:margin-bottom="0in" fo:text-indent="0.1972in"/>
      <style:text-properties style:font-name="Times New Roman" fo:font-size="12pt" style:font-size-asian="12pt" style:font-size-complex="12pt"/>
    </style:style>
    <style:style style:name="P4173" style:parent-style-name="Normal" style:family="paragraph">
      <style:paragraph-properties fo:text-align="justify" fo:margin-bottom="0in" fo:text-indent="0.1972in"/>
    </style:style>
    <style:style style:name="T4174" style:parent-style-name="Tipodeletrapredefinidodoparágrafo" style:family="text">
      <style:text-properties style:font-name="Times New Roman" fo:font-size="12pt" style:font-size-asian="12pt" style:font-size-complex="12pt"/>
    </style:style>
    <style:style style:name="T4175" style:parent-style-name="Tipodeletrapredefinidodoparágrafo" style:family="text">
      <style:text-properties style:font-name="Times New Roman" fo:font-size="12pt" style:font-size-asian="12pt" style:font-size-complex="12pt"/>
    </style:style>
    <style:style style:name="T4176" style:parent-style-name="Tipodeletrapredefinidodoparágrafo" style:family="text">
      <style:text-properties style:font-name="Times New Roman" style:text-position="super 66.6%" fo:font-size="12pt" style:font-size-asian="12pt" style:font-size-complex="12pt"/>
    </style:style>
    <style:style style:name="P4177" style:parent-style-name="Textodenotaderodapé" style:family="paragraph">
      <style:paragraph-properties fo:text-align="justify"/>
    </style:style>
    <style:style style:name="T4178" style:parent-style-name="Tipodeletrapredefinidodoparágrafo" style:family="text">
      <style:text-properties style:font-name="Times New Roman"/>
    </style:style>
    <style:style style:name="T4179" style:parent-style-name="Tipodeletrapredefinidodoparágrafo" style:family="text">
      <style:text-properties style:font-name="Times New Roman" fo:font-size="12pt" style:font-size-asian="12pt" style:font-size-complex="12pt"/>
    </style:style>
    <style:style style:name="T4180" style:parent-style-name="Tipodeletrapredefinidodoparágrafo" style:family="text">
      <style:text-properties style:font-name="Times New Roman" fo:font-size="12pt" style:font-size-asian="12pt" style:font-size-complex="12pt"/>
    </style:style>
    <style:style style:name="T4181" style:parent-style-name="Ref.denotaderodapé" style:family="text">
      <style:text-properties style:font-name="Times New Roman" fo:font-size="12pt" style:font-size-asian="12pt" style:font-size-complex="12pt"/>
    </style:style>
    <style:style style:name="T4182" style:parent-style-name="Tipodeletrapredefinidodoparágrafo" style:family="text">
      <style:text-properties style:font-name="Times New Roman" fo:font-style="italic" style:font-style-asian="italic" style:font-style-complex="italic"/>
    </style:style>
    <style:style style:name="T4183" style:parent-style-name="Tipodeletrapredefinidodoparágrafo" style:family="text">
      <style:text-properties style:font-name="Times New Roman"/>
    </style:style>
    <style:style style:name="T4184" style:parent-style-name="Tipodeletrapredefinidodoparágrafo" style:family="text">
      <style:text-properties style:font-name="Times New Roman" fo:font-size="12pt" style:font-size-asian="12pt" style:font-size-complex="12pt"/>
    </style:style>
    <style:style style:name="T4185" style:parent-style-name="Tipodeletrapredefinidodoparágrafo" style:family="text">
      <style:text-properties style:font-name="Times New Roman" style:text-position="super 66.6%" fo:font-size="12pt" style:font-size-asian="12pt" style:font-size-complex="12pt"/>
    </style:style>
    <style:style style:name="P4186" style:parent-style-name="Textodenotaderodapé" style:family="paragraph">
      <style:paragraph-properties fo:text-align="justify"/>
    </style:style>
    <style:style style:name="T4187" style:parent-style-name="Tipodeletrapredefinidodoparágrafo" style:family="text">
      <style:text-properties style:font-name="Times New Roman"/>
    </style:style>
    <style:style style:name="T4188" style:parent-style-name="Tipodeletrapredefinidodoparágrafo" style:family="text">
      <style:text-properties style:font-name="Times New Roman"/>
    </style:style>
    <style:style style:name="T4189" style:parent-style-name="Tipodeletrapredefinidodoparágrafo" style:family="text">
      <style:text-properties style:font-name="Times New Roman"/>
    </style:style>
    <style:style style:name="T4190" style:parent-style-name="Tipodeletrapredefinidodoparágrafo" style:family="text">
      <style:text-properties style:font-name="Times New Roman" fo:font-style="italic" style:font-style-asian="italic"/>
    </style:style>
    <style:style style:name="T4191" style:parent-style-name="Tipodeletrapredefinidodoparágrafo" style:family="text">
      <style:text-properties style:font-name="Times New Roman"/>
    </style:style>
    <style:style style:name="T4192" style:parent-style-name="Tipodeletrapredefinidodoparágrafo" style:family="text">
      <style:text-properties style:font-name="Times New Roman" fo:font-style="italic" style:font-style-asian="italic" style:font-style-complex="italic"/>
    </style:style>
    <style:style style:name="T4193" style:parent-style-name="Tipodeletrapredefinidodoparágrafo" style:family="text">
      <style:text-properties style:font-name="Times New Roman"/>
    </style:style>
    <style:style style:name="T4194" style:parent-style-name="Tipodeletrapredefinidodoparágrafo" style:family="text">
      <style:text-properties style:font-name="Times New Roman" fo:font-style="italic" style:font-style-asian="italic" style:font-style-complex="italic"/>
    </style:style>
    <style:style style:name="T4195" style:parent-style-name="Tipodeletrapredefinidodoparágrafo" style:family="text">
      <style:text-properties style:font-name="Times New Roman"/>
    </style:style>
    <style:style style:name="T4196" style:parent-style-name="Tipodeletrapredefinidodoparágrafo" style:family="text">
      <style:text-properties style:font-name="Times New Roman" fo:font-style="italic" style:font-style-asian="italic" style:font-style-complex="italic"/>
    </style:style>
    <style:style style:name="T4197" style:parent-style-name="Tipodeletrapredefinidodoparágrafo" style:family="text">
      <style:text-properties style:font-name="Times New Roman"/>
    </style:style>
    <style:style style:name="T4198" style:parent-style-name="Tipodeletrapredefinidodoparágrafo" style:family="text">
      <style:text-properties style:font-name="Times New Roman" fo:font-style="italic" style:font-style-asian="italic" style:font-style-complex="italic"/>
    </style:style>
    <style:style style:name="T4199" style:parent-style-name="Tipodeletrapredefinidodoparágrafo" style:family="text">
      <style:text-properties style:font-name="Times New Roman"/>
    </style:style>
    <style:style style:name="T4200" style:parent-style-name="Tipodeletrapredefinidodoparágrafo" style:family="text">
      <style:text-properties style:font-name="Times New Roman" fo:font-style="italic" style:font-style-asian="italic" style:font-style-complex="italic"/>
    </style:style>
    <style:style style:name="T4201" style:parent-style-name="Tipodeletrapredefinidodoparágrafo" style:family="text">
      <style:text-properties style:font-name="Times New Roman"/>
    </style:style>
    <style:style style:name="T4202" style:parent-style-name="Tipodeletrapredefinidodoparágrafo" style:family="text">
      <style:text-properties style:font-name="Times New Roman"/>
    </style:style>
    <style:style style:name="T4203" style:parent-style-name="Tipodeletrapredefinidodoparágrafo" style:family="text">
      <style:text-properties style:font-name="Times New Roman" fo:font-style="italic" style:font-style-asian="italic" style:font-style-complex="italic"/>
    </style:style>
    <style:style style:name="T4204" style:parent-style-name="Tipodeletrapredefinidodoparágrafo" style:family="text">
      <style:text-properties style:font-name="Times New Roman"/>
    </style:style>
    <style:style style:name="T4205" style:parent-style-name="Tipodeletrapredefinidodoparágrafo" style:family="text">
      <style:text-properties style:font-name="Times New Roman" fo:font-style="italic" style:font-style-asian="italic" style:font-style-complex="italic"/>
    </style:style>
    <style:style style:name="T4206" style:parent-style-name="Tipodeletrapredefinidodoparágrafo" style:family="text">
      <style:text-properties style:font-name="Times New Roman"/>
    </style:style>
    <style:style style:name="T4207" style:parent-style-name="Tipodeletrapredefinidodoparágrafo" style:family="text">
      <style:text-properties style:font-name="Times New Roman"/>
    </style:style>
    <style:style style:name="T4208" style:parent-style-name="Tipodeletrapredefinidodoparágrafo" style:family="text">
      <style:text-properties style:font-name="Times New Roman" fo:font-size="12pt" style:font-size-asian="12pt" style:font-size-complex="12pt"/>
    </style:style>
    <style:style style:name="T4209" style:parent-style-name="Tipodeletrapredefinidodoparágrafo" style:family="text">
      <style:text-properties style:font-name="Times New Roman" fo:font-size="12pt" style:font-size-asian="12pt" style:font-size-complex="12pt"/>
    </style:style>
    <style:style style:name="T4210" style:parent-style-name="Tipodeletrapredefinidodoparágrafo" style:family="text">
      <style:text-properties style:font-name="Times New Roman" style:text-position="super 66.6%" fo:font-size="12pt" style:font-size-asian="12pt" style:font-size-complex="12pt"/>
    </style:style>
    <style:style style:name="P4211" style:parent-style-name="Textodenotaderodapé" style:family="paragraph">
      <style:paragraph-properties fo:text-align="justify"/>
    </style:style>
    <style:style style:name="T4212" style:parent-style-name="Tipodeletrapredefinidodoparágrafo" style:family="text">
      <style:text-properties style:font-name="Times New Roman"/>
    </style:style>
    <style:style style:name="T4213" style:parent-style-name="Tipodeletrapredefinidodoparágrafo" style:family="text">
      <style:text-properties style:font-name="Times New Roman" fo:font-style="italic" style:font-style-asian="italic" style:font-style-complex="italic"/>
    </style:style>
    <style:style style:name="T4214" style:parent-style-name="Tipodeletrapredefinidodoparágrafo" style:family="text">
      <style:text-properties style:font-name="Times New Roman"/>
    </style:style>
    <style:style style:name="T4215" style:parent-style-name="Tipodeletrapredefinidodoparágrafo" style:family="text">
      <style:text-properties style:font-name="Times New Roman" fo:font-style="italic" style:font-style-asian="italic" style:font-style-complex="italic"/>
    </style:style>
    <style:style style:name="T4216" style:parent-style-name="Tipodeletrapredefinidodoparágrafo" style:family="text">
      <style:text-properties style:font-name="Times New Roman"/>
    </style:style>
    <style:style style:name="T4217" style:parent-style-name="Tipodeletrapredefinidodoparágrafo" style:family="text">
      <style:text-properties style:font-name="Times New Roman" fo:font-size="12pt" style:font-size-asian="12pt" style:font-size-complex="12pt"/>
    </style:style>
    <style:style style:name="P4218" style:parent-style-name="Normal" style:family="paragraph">
      <style:paragraph-properties fo:text-align="justify" fo:margin-bottom="0in" fo:text-indent="0.1972in"/>
    </style:style>
    <style:style style:name="T4219" style:parent-style-name="Tipodeletrapredefinidodoparágrafo" style:family="text">
      <style:text-properties style:font-name="Times New Roman" fo:font-size="12pt" style:font-size-asian="12pt" style:font-size-complex="12pt"/>
    </style:style>
    <style:style style:name="T4220" style:parent-style-name="Tipodeletrapredefinidodoparágrafo" style:family="text">
      <style:text-properties style:font-name="Times New Roman" style:text-position="super 66.6%" fo:font-size="12pt" style:font-size-asian="12pt" style:font-size-complex="12pt"/>
    </style:style>
    <style:style style:name="P4221" style:parent-style-name="Textodenotaderodapé" style:family="paragraph">
      <style:paragraph-properties fo:text-align="justify"/>
    </style:style>
    <style:style style:name="T4222" style:parent-style-name="Tipodeletrapredefinidodoparágrafo" style:family="text">
      <style:text-properties style:font-name="Times New Roman"/>
    </style:style>
    <style:style style:name="T4223" style:parent-style-name="Tipodeletrapredefinidodoparágrafo" style:family="text">
      <style:text-properties style:font-name="Times New Roman" fo:font-size="12pt" style:font-size-asian="12pt" style:font-size-complex="12pt"/>
    </style:style>
    <style:style style:name="T4224" style:parent-style-name="Tipodeletrapredefinidodoparágrafo" style:family="text">
      <style:text-properties style:font-name="Times New Roman" fo:font-size="12pt" style:font-size-asian="12pt" style:font-size-complex="12pt"/>
    </style:style>
    <style:style style:name="T4225" style:parent-style-name="Tipodeletrapredefinidodoparágrafo" style:family="text">
      <style:text-properties style:font-name="Times New Roman" fo:font-size="12pt" style:font-size-asian="12pt" style:font-size-complex="12pt"/>
    </style:style>
    <style:style style:name="P4226" style:parent-style-name="Normal" style:family="paragraph">
      <style:paragraph-properties fo:text-align="justify" fo:margin-bottom="0in" fo:text-indent="0.1972in"/>
    </style:style>
    <style:style style:name="T4227" style:parent-style-name="Tipodeletrapredefinidodoparágrafo" style:family="text">
      <style:text-properties style:font-name="Times New Roman" fo:font-size="12pt" style:font-size-asian="12pt" style:font-size-complex="12pt"/>
    </style:style>
    <style:style style:name="T4228" style:parent-style-name="Tipodeletrapredefinidodoparágrafo" style:family="text">
      <style:text-properties style:font-name="Times New Roman" fo:font-size="12pt" style:font-size-asian="12pt" style:font-size-complex="12pt"/>
    </style:style>
    <style:style style:name="T4229" style:parent-style-name="Ref.denotaderodapé" style:family="text">
      <style:text-properties style:font-name="Times New Roman" fo:font-size="12pt" style:font-size-asian="12pt" style:font-size-complex="12pt"/>
    </style:style>
    <style:style style:name="P4230" style:parent-style-name="Textodenotaderodapé" style:family="paragraph">
      <style:paragraph-properties fo:text-align="justify"/>
    </style:style>
    <style:style style:name="T4231" style:parent-style-name="Tipodeletrapredefinidodoparágrafo" style:family="text">
      <style:text-properties style:font-name="Times New Roman"/>
    </style:style>
    <style:style style:name="T4232" style:parent-style-name="Tipodeletrapredefinidodoparágrafo" style:family="text">
      <style:text-properties style:font-name="Times New Roman" fo:font-style="italic" style:font-style-asian="italic" style:font-style-complex="italic"/>
    </style:style>
    <style:style style:name="T4233" style:parent-style-name="Tipodeletrapredefinidodoparágrafo" style:family="text">
      <style:text-properties style:font-name="Times New Roman"/>
    </style:style>
    <style:style style:name="T4234" style:parent-style-name="Tipodeletrapredefinidodoparágrafo" style:family="text">
      <style:text-properties style:font-name="Times New Roman"/>
    </style:style>
    <style:style style:name="T4235" style:parent-style-name="Tipodeletrapredefinidodoparágrafo" style:family="text">
      <style:text-properties style:font-name="Times New Roman" fo:font-size="12pt" style:font-size-asian="12pt" style:font-size-complex="12pt"/>
    </style:style>
    <style:style style:name="T4236" style:parent-style-name="Tipodeletrapredefinidodoparágrafo" style:family="text">
      <style:text-properties style:font-name="Times New Roman" fo:font-size="12pt" style:font-size-asian="12pt" style:font-size-complex="12pt"/>
    </style:style>
    <style:style style:name="P4237" style:parent-style-name="Normal" style:family="paragraph">
      <style:paragraph-properties fo:text-align="justify" fo:margin-bottom="0in" fo:text-indent="0.1972in"/>
      <style:text-properties style:font-name="Times New Roman" fo:font-size="12pt" style:font-size-asian="12pt" style:font-size-complex="12pt"/>
    </style:style>
    <style:style style:name="P4238" style:parent-style-name="Normal" style:family="paragraph">
      <style:paragraph-properties fo:text-align="justify" fo:margin-bottom="0in" fo:text-indent="0.1972in"/>
      <style:text-properties style:font-name="Times New Roman" fo:font-size="12pt" style:font-size-asian="12pt" style:font-size-complex="12pt"/>
    </style:style>
    <style:style style:name="P4239" style:parent-style-name="Normal" style:family="paragraph">
      <style:paragraph-properties fo:text-align="justify" fo:margin-bottom="0in" fo:text-indent="0.1972in"/>
    </style:style>
    <style:style style:name="T4240" style:parent-style-name="Tipodeletrapredefinidodoparágrafo" style:family="text">
      <style:text-properties style:font-name="Times New Roman" fo:font-size="12pt" style:font-size-asian="12pt" style:font-size-complex="12pt"/>
    </style:style>
    <style:style style:name="T4241" style:parent-style-name="Tipodeletrapredefinidodoparágrafo" style:family="text">
      <style:text-properties style:font-name="Times New Roman" fo:font-size="12pt" style:font-size-asian="12pt" style:font-size-complex="12pt"/>
    </style:style>
    <style:style style:name="T4242" style:parent-style-name="Tipodeletrapredefinidodoparágrafo" style:family="text">
      <style:text-properties style:font-name="Times New Roman" style:text-position="super 66.6%" fo:font-size="12pt" style:font-size-asian="12pt" style:font-size-complex="12pt"/>
    </style:style>
    <style:style style:name="P4243" style:parent-style-name="Textodenotaderodapé" style:family="paragraph">
      <style:paragraph-properties fo:text-align="justify"/>
    </style:style>
    <style:style style:name="T4244" style:parent-style-name="Tipodeletrapredefinidodoparágrafo" style:family="text">
      <style:text-properties style:font-name="Times New Roman"/>
    </style:style>
    <style:style style:name="T4245" style:parent-style-name="Tipodeletrapredefinidodoparágrafo" style:family="text">
      <style:text-properties style:font-name="Times New Roman" fo:font-style="italic" style:font-style-asian="italic" style:font-style-complex="italic"/>
    </style:style>
    <style:style style:name="T4246" style:parent-style-name="Tipodeletrapredefinidodoparágrafo" style:family="text">
      <style:text-properties style:font-name="Times New Roman"/>
    </style:style>
    <style:style style:name="T4247" style:parent-style-name="Tipodeletrapredefinidodoparágrafo" style:family="text">
      <style:text-properties style:font-name="Times New Roman" fo:font-style="italic" style:font-style-asian="italic" style:font-style-complex="italic"/>
    </style:style>
    <style:style style:name="T4248" style:parent-style-name="Tipodeletrapredefinidodoparágrafo" style:family="text">
      <style:text-properties style:font-name="Times New Roman"/>
    </style:style>
    <style:style style:name="T4249" style:parent-style-name="Tipodeletrapredefinidodoparágrafo" style:family="text">
      <style:text-properties style:font-name="Times New Roman" fo:font-style="italic" style:font-style-asian="italic" style:font-style-complex="italic"/>
    </style:style>
    <style:style style:name="T4250" style:parent-style-name="Tipodeletrapredefinidodoparágrafo" style:family="text">
      <style:text-properties style:font-name="Times New Roman"/>
    </style:style>
    <style:style style:name="T4251" style:parent-style-name="Tipodeletrapredefinidodoparágrafo" style:family="text">
      <style:text-properties style:font-name="Times New Roman" fo:font-style="italic" style:font-style-asian="italic" style:font-style-complex="italic"/>
    </style:style>
    <style:style style:name="T4252" style:parent-style-name="Tipodeletrapredefinidodoparágrafo" style:family="text">
      <style:text-properties style:font-name="Times New Roman"/>
    </style:style>
    <style:style style:name="T4253" style:parent-style-name="Tipodeletrapredefinidodoparágrafo" style:family="text">
      <style:text-properties style:font-name="Times New Roman" fo:font-size="12pt" style:font-size-asian="12pt" style:font-size-complex="12pt"/>
    </style:style>
    <style:style style:name="T4254" style:parent-style-name="Tipodeletrapredefinidodoparágrafo" style:family="text">
      <style:text-properties style:font-name="Times New Roman" fo:font-size="12pt" style:font-size-asian="12pt" style:font-size-complex="12pt"/>
    </style:style>
    <style:style style:name="T4255" style:parent-style-name="Tipodeletrapredefinidodoparágrafo" style:family="text">
      <style:text-properties style:font-name="Times New Roman" fo:font-size="12pt" style:font-size-asian="12pt" style:font-size-complex="12pt"/>
    </style:style>
    <style:style style:name="T4256" style:parent-style-name="Tipodeletrapredefinidodoparágrafo" style:family="text">
      <style:text-properties style:font-name="Times New Roman" fo:font-size="12pt" style:font-size-asian="12pt" style:font-size-complex="12pt"/>
    </style:style>
    <style:style style:name="T4257" style:parent-style-name="Tipodeletrapredefinidodoparágrafo" style:family="text">
      <style:text-properties style:font-name="Times New Roman" style:text-position="super 66.6%" fo:font-size="12pt" style:font-size-asian="12pt" style:font-size-complex="12pt"/>
    </style:style>
    <style:style style:name="P4258" style:parent-style-name="Textodenotaderodapé" style:family="paragraph">
      <style:paragraph-properties fo:text-align="justify"/>
    </style:style>
    <style:style style:name="T4259" style:parent-style-name="Tipodeletrapredefinidodoparágrafo" style:family="text">
      <style:text-properties style:font-name="Times New Roman"/>
    </style:style>
    <style:style style:name="T4260" style:parent-style-name="Tipodeletrapredefinidodoparágrafo" style:family="text">
      <style:text-properties style:font-name="Times New Roman" fo:font-style="italic" style:font-style-asian="italic" style:font-style-complex="italic"/>
    </style:style>
    <style:style style:name="T4261" style:parent-style-name="Tipodeletrapredefinidodoparágrafo" style:family="text">
      <style:text-properties style:font-name="Times New Roman"/>
    </style:style>
    <style:style style:name="P4262" style:parent-style-name="Normal" style:family="paragraph">
      <style:paragraph-properties fo:text-align="justify" fo:margin-bottom="0in" fo:text-indent="0.1972in"/>
      <style:text-properties style:font-name="Times New Roman" fo:font-size="12pt" style:font-size-asian="12pt" style:font-size-complex="12pt"/>
    </style:style>
    <style:style style:name="P4263" style:parent-style-name="Normal" style:family="paragraph">
      <style:paragraph-properties fo:text-align="justify" fo:margin-bottom="0in" fo:text-indent="0.1972in"/>
    </style:style>
    <style:style style:name="T4264" style:parent-style-name="Tipodeletrapredefinidodoparágrafo" style:family="text">
      <style:text-properties style:font-name="Times New Roman" fo:font-size="12pt" style:font-size-asian="12pt" style:font-size-complex="12pt"/>
    </style:style>
    <style:style style:name="T4265" style:parent-style-name="Tipodeletrapredefinidodoparágrafo" style:family="text">
      <style:text-properties style:font-name="Times New Roman" style:text-position="super 66.6%" fo:font-size="12pt" style:font-size-asian="12pt" style:font-size-complex="12pt"/>
    </style:style>
    <style:style style:name="P4266" style:parent-style-name="Textodenotaderodapé" style:family="paragraph">
      <style:paragraph-properties fo:text-align="justify"/>
    </style:style>
    <style:style style:name="T4267" style:parent-style-name="Tipodeletrapredefinidodoparágrafo" style:family="text">
      <style:text-properties style:font-name="Times New Roman"/>
    </style:style>
    <style:style style:name="T4268" style:parent-style-name="Tipodeletrapredefinidodoparágrafo" style:family="text">
      <style:text-properties style:font-name="Times New Roman" fo:font-style="italic" style:font-style-asian="italic" style:font-style-complex="italic"/>
    </style:style>
    <style:style style:name="T4269" style:parent-style-name="Tipodeletrapredefinidodoparágrafo" style:family="text">
      <style:text-properties style:font-name="Times New Roman"/>
    </style:style>
    <style:style style:name="T4270" style:parent-style-name="Tipodeletrapredefinidodoparágrafo" style:family="text">
      <style:text-properties style:font-name="Times New Roman" fo:font-size="12pt" style:font-size-asian="12pt" style:font-size-complex="12pt"/>
    </style:style>
    <style:style style:name="T4271" style:parent-style-name="Tipodeletrapredefinidodoparágrafo" style:family="text">
      <style:text-properties style:font-name="Times New Roman" fo:font-size="12pt" style:font-size-asian="12pt" style:font-size-complex="12pt"/>
    </style:style>
    <style:style style:name="T4272" style:parent-style-name="Tipodeletrapredefinidodoparágrafo" style:family="text">
      <style:text-properties style:font-name="Times New Roman" fo:font-size="12pt" style:font-size-asian="12pt" style:font-size-complex="12pt"/>
    </style:style>
    <style:style style:name="T4273" style:parent-style-name="Ref.denotaderodapé" style:family="text">
      <style:text-properties style:font-name="Times New Roman" fo:font-size="12pt" style:font-size-asian="12pt" style:font-size-complex="12pt"/>
    </style:style>
    <style:style style:name="P4274" style:parent-style-name="Textodenotaderodapé" style:family="paragraph">
      <style:paragraph-properties fo:text-align="justify"/>
    </style:style>
    <style:style style:name="T4275" style:parent-style-name="Tipodeletrapredefinidodoparágrafo" style:family="text">
      <style:text-properties style:font-name="Times New Roman"/>
    </style:style>
    <style:style style:name="T4276" style:parent-style-name="Tipodeletrapredefinidodoparágrafo" style:family="text">
      <style:text-properties style:font-name="Times New Roman" fo:font-style="italic" style:font-style-asian="italic" style:font-style-complex="italic"/>
    </style:style>
    <style:style style:name="T4277" style:parent-style-name="Tipodeletrapredefinidodoparágrafo" style:family="text">
      <style:text-properties style:font-name="Times New Roman"/>
    </style:style>
    <style:style style:name="T4278" style:parent-style-name="Tipodeletrapredefinidodoparágrafo" style:family="text">
      <style:text-properties style:font-name="Times New Roman" fo:font-size="12pt" style:font-size-asian="12pt" style:font-size-complex="12pt"/>
    </style:style>
    <style:style style:name="P4279" style:parent-style-name="Normal" style:family="paragraph">
      <style:paragraph-properties fo:text-align="justify" fo:margin-bottom="0in" fo:text-indent="0.1972in"/>
      <style:text-properties style:font-name="Times New Roman" fo:font-size="12pt" style:font-size-asian="12pt" style:font-size-complex="12pt"/>
    </style:style>
    <style:style style:name="P4280" style:parent-style-name="Normal" style:family="paragraph">
      <style:paragraph-properties fo:text-align="justify" fo:margin-bottom="0in" fo:text-indent="0.1972in"/>
    </style:style>
    <style:style style:name="T4281" style:parent-style-name="Tipodeletrapredefinidodoparágrafo" style:family="text">
      <style:text-properties style:font-name="Times New Roman" fo:font-size="12pt" style:font-size-asian="12pt" style:font-size-complex="12pt"/>
    </style:style>
    <style:style style:name="T4282" style:parent-style-name="Tipodeletrapredefinidodoparágrafo" style:family="text">
      <style:text-properties style:font-name="Times New Roman" fo:font-size="12pt" style:font-size-asian="12pt" style:font-size-complex="12pt"/>
    </style:style>
    <style:style style:name="T4283" style:parent-style-name="Tipodeletrapredefinidodoparágrafo" style:family="text">
      <style:text-properties style:font-name="Times New Roman" style:text-position="super 66.6%" fo:font-size="12pt" style:font-size-asian="12pt" style:font-size-complex="12pt"/>
    </style:style>
    <style:style style:name="P4284" style:parent-style-name="Textodenotaderodapé" style:family="paragraph">
      <style:paragraph-properties fo:text-align="justify"/>
    </style:style>
    <style:style style:name="T4285" style:parent-style-name="Tipodeletrapredefinidodoparágrafo" style:family="text">
      <style:text-properties style:font-name="Times New Roman"/>
    </style:style>
    <style:style style:name="T4286" style:parent-style-name="Tipodeletrapredefinidodoparágrafo" style:family="text">
      <style:text-properties style:font-name="Times New Roman" fo:font-style="italic" style:font-style-asian="italic" style:font-style-complex="italic"/>
    </style:style>
    <style:style style:name="T4287" style:parent-style-name="Tipodeletrapredefinidodoparágrafo" style:family="text">
      <style:text-properties style:font-name="Times New Roman"/>
    </style:style>
    <style:style style:name="T4288" style:parent-style-name="Tipodeletrapredefinidodoparágrafo" style:family="text">
      <style:text-properties style:font-name="Times New Roman" fo:font-size="12pt" style:font-size-asian="12pt" style:font-size-complex="12pt"/>
    </style:style>
    <style:style style:name="P4289" style:parent-style-name="Normal" style:family="paragraph">
      <style:paragraph-properties fo:text-align="justify" fo:margin-bottom="0in" fo:text-indent="0.1972in"/>
    </style:style>
    <style:style style:name="T4290" style:parent-style-name="Tipodeletrapredefinidodoparágrafo" style:family="text">
      <style:text-properties style:font-name="Times New Roman" fo:font-size="12pt" style:font-size-asian="12pt" style:font-size-complex="12pt"/>
    </style:style>
    <style:style style:name="T4291" style:parent-style-name="Tipodeletrapredefinidodoparágrafo" style:family="text">
      <style:text-properties style:font-name="Times New Roman" fo:font-size="12pt" style:font-size-asian="12pt" style:font-size-complex="12pt"/>
    </style:style>
    <style:style style:name="T4292" style:parent-style-name="Tipodeletrapredefinidodoparágrafo" style:family="text">
      <style:text-properties style:font-name="Times New Roman" fo:font-size="12pt" style:font-size-asian="12pt" style:font-size-complex="12pt"/>
    </style:style>
    <style:style style:name="T4293" style:parent-style-name="Tipodeletrapredefinidodoparágrafo" style:family="text">
      <style:text-properties style:font-name="Times New Roman" style:text-position="super 66.6%" fo:font-size="12pt" style:font-size-asian="12pt" style:font-size-complex="12pt"/>
    </style:style>
    <style:style style:name="P4294" style:parent-style-name="Textodenotaderodapé" style:family="paragraph">
      <style:paragraph-properties fo:text-align="justify"/>
    </style:style>
    <style:style style:name="T4295" style:parent-style-name="Tipodeletrapredefinidodoparágrafo" style:family="text">
      <style:text-properties style:font-name="Times New Roman"/>
    </style:style>
    <style:style style:name="T4296" style:parent-style-name="Tipodeletrapredefinidodoparágrafo" style:family="text">
      <style:text-properties style:font-name="Times New Roman" fo:font-style="italic" style:font-style-asian="italic" style:font-style-complex="italic"/>
    </style:style>
    <style:style style:name="T4297" style:parent-style-name="Tipodeletrapredefinidodoparágrafo" style:family="text">
      <style:text-properties style:font-name="Times New Roman"/>
    </style:style>
    <style:style style:name="T4298" style:parent-style-name="Tipodeletrapredefinidodoparágrafo" style:family="text">
      <style:text-properties style:font-name="Times New Roman" fo:font-size="12pt" style:font-size-asian="12pt" style:font-size-complex="12pt"/>
    </style:style>
    <style:style style:name="P4299" style:parent-style-name="Normal" style:family="paragraph">
      <style:paragraph-properties fo:text-align="justify" fo:margin-bottom="0in" fo:text-indent="0.1972in"/>
    </style:style>
    <style:style style:name="T4300" style:parent-style-name="Tipodeletrapredefinidodoparágrafo" style:family="text">
      <style:text-properties style:font-name="Times New Roman" fo:font-size="12pt" style:font-size-asian="12pt" style:font-size-complex="12pt"/>
    </style:style>
    <style:style style:name="T4301"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302" style:parent-style-name="Tipodeletrapredefinidodoparágrafo" style:family="text">
      <style:text-properties style:font-name="Times New Roman" fo:font-size="12pt" style:font-size-asian="12pt" style:font-size-complex="12pt"/>
    </style:style>
    <style:style style:name="T4303" style:parent-style-name="Tipodeletrapredefinidodoparágrafo" style:family="text">
      <style:text-properties style:font-name="Times New Roman" fo:font-size="12pt" style:font-size-asian="12pt" style:font-size-complex="12pt"/>
    </style:style>
    <style:style style:name="T4304" style:parent-style-name="Tipodeletrapredefinidodoparágrafo" style:family="text">
      <style:text-properties style:font-name="Times New Roman" fo:font-size="12pt" style:font-size-asian="12pt" style:font-size-complex="12pt"/>
    </style:style>
    <style:style style:name="P4305" style:parent-style-name="Normal" style:family="paragraph">
      <style:paragraph-properties fo:text-align="justify" fo:margin-bottom="0in" fo:text-indent="0.1972in"/>
      <style:text-properties style:font-name="Times New Roman" fo:font-size="12pt" style:font-size-asian="12pt" style:font-size-complex="12pt"/>
    </style:style>
    <style:style style:name="P4306" style:parent-style-name="Normal" style:family="paragraph">
      <style:paragraph-properties fo:text-align="justify" fo:margin-bottom="0in" fo:text-indent="0.1972in"/>
    </style:style>
    <style:style style:name="T4307" style:parent-style-name="Tipodeletrapredefinidodoparágrafo" style:family="text">
      <style:text-properties style:font-name="Times New Roman" fo:font-size="12pt" style:font-size-asian="12pt" style:font-size-complex="12pt"/>
    </style:style>
    <style:style style:name="T4308" style:parent-style-name="Tipodeletrapredefinidodoparágrafo" style:family="text">
      <style:text-properties style:font-name="Times New Roman" fo:font-size="12pt" style:font-size-asian="12pt" style:font-size-complex="12pt"/>
    </style:style>
    <style:style style:name="T4309" style:parent-style-name="Tipodeletrapredefinidodoparágrafo" style:family="text">
      <style:text-properties style:font-name="Times New Roman" style:text-position="super 66.6%" fo:font-size="12pt" style:font-size-asian="12pt" style:font-size-complex="12pt"/>
    </style:style>
    <style:style style:name="P4310" style:parent-style-name="Textodenotaderodapé" style:family="paragraph">
      <style:paragraph-properties fo:text-align="justify"/>
    </style:style>
    <style:style style:name="T4311" style:parent-style-name="Tipodeletrapredefinidodoparágrafo" style:family="text">
      <style:text-properties style:font-name="Times New Roman"/>
    </style:style>
    <style:style style:name="T4312" style:parent-style-name="Tipodeletrapredefinidodoparágrafo" style:family="text">
      <style:text-properties style:font-name="Times New Roman" fo:font-style="italic" style:font-style-asian="italic" style:font-style-complex="italic"/>
    </style:style>
    <style:style style:name="T4313" style:parent-style-name="Tipodeletrapredefinidodoparágrafo" style:family="text">
      <style:text-properties style:font-name="Times New Roman"/>
    </style:style>
    <style:style style:name="T4314" style:parent-style-name="Tipodeletrapredefinidodoparágrafo" style:family="text">
      <style:text-properties style:font-name="Times New Roman" fo:font-style="italic" style:font-style-asian="italic" style:font-style-complex="italic"/>
    </style:style>
    <style:style style:name="T4315" style:parent-style-name="Tipodeletrapredefinidodoparágrafo" style:family="text">
      <style:text-properties style:font-name="Times New Roman"/>
    </style:style>
    <style:style style:name="T4316" style:parent-style-name="Tipodeletrapredefinidodoparágrafo" style:family="text">
      <style:text-properties style:font-name="Times New Roman" fo:font-size="12pt" style:font-size-asian="12pt" style:font-size-complex="12pt"/>
    </style:style>
    <style:style style:name="T4317" style:parent-style-name="Tipodeletrapredefinidodoparágrafo" style:family="text">
      <style:text-properties style:font-name="Times New Roman" fo:font-size="12pt" style:font-size-asian="12pt" style:font-size-complex="12pt"/>
    </style:style>
    <style:style style:name="P4318" style:parent-style-name="Normal" style:family="paragraph">
      <style:paragraph-properties fo:text-align="justify" fo:margin-bottom="0in" fo:text-indent="0.1972in"/>
      <style:text-properties style:font-name="Times New Roman" fo:font-size="12pt" style:font-size-asian="12pt" style:font-size-complex="12pt"/>
    </style:style>
    <style:style style:name="P4319" style:parent-style-name="Normal" style:family="paragraph">
      <style:paragraph-properties fo:text-align="justify" fo:margin-bottom="0in" fo:text-indent="0.1972in"/>
      <style:text-properties style:font-name="Times New Roman" fo:font-size="12pt" style:font-size-asian="12pt" style:font-size-complex="12pt"/>
    </style:style>
    <style:style style:name="P4320" style:parent-style-name="Normal" style:family="paragraph">
      <style:paragraph-properties fo:text-align="justify" fo:margin-bottom="0in" fo:text-indent="0.1972in"/>
      <style:text-properties style:font-name="Times New Roman" fo:font-size="12pt" style:font-size-asian="12pt" style:font-size-complex="12pt"/>
    </style:style>
    <style:style style:name="P4321" style:parent-style-name="Normal" style:family="paragraph">
      <style:paragraph-properties fo:text-align="justify" fo:margin-bottom="0in" fo:text-indent="0.1972in"/>
      <style:text-properties style:font-name="Times New Roman" fo:font-size="12pt" style:font-size-asian="12pt" style:font-size-complex="12pt"/>
    </style:style>
    <style:style style:name="P4322" style:parent-style-name="Normal" style:family="paragraph">
      <style:paragraph-properties fo:text-align="justify" fo:margin-bottom="0in" fo:text-indent="0.1972in"/>
      <style:text-properties style:font-name="Times New Roman" fo:font-size="12pt" style:font-size-asian="12pt" style:font-size-complex="12pt"/>
    </style:style>
    <style:style style:name="P4323" style:parent-style-name="Normal" style:family="paragraph">
      <style:paragraph-properties fo:text-align="justify" fo:margin-bottom="0in" fo:text-indent="0.1972in"/>
    </style:style>
    <style:style style:name="T4324" style:parent-style-name="Tipodeletrapredefinidodoparágrafo" style:family="text">
      <style:text-properties style:font-name="Times New Roman" fo:font-size="12pt" style:font-size-asian="12pt" style:font-size-complex="12pt"/>
    </style:style>
    <style:style style:name="T4325" style:parent-style-name="Tipodeletrapredefinidodoparágrafo" style:family="text">
      <style:text-properties style:font-name="Times New Roman" fo:font-size="12pt" style:font-size-asian="12pt" style:font-size-complex="12pt"/>
    </style:style>
    <style:style style:name="T4326" style:parent-style-name="Tipodeletrapredefinidodoparágrafo" style:family="text">
      <style:text-properties style:font-name="Times New Roman" style:text-position="super 66.6%" fo:font-size="12pt" style:font-size-asian="12pt" style:font-size-complex="12pt"/>
    </style:style>
    <style:style style:name="P4327" style:parent-style-name="Textodenotaderodapé" style:family="paragraph">
      <style:paragraph-properties fo:text-align="justify"/>
    </style:style>
    <style:style style:name="T4328" style:parent-style-name="Tipodeletrapredefinidodoparágrafo" style:family="text">
      <style:text-properties style:font-name="Times New Roman"/>
    </style:style>
    <style:style style:name="T4329" style:parent-style-name="Tipodeletrapredefinidodoparágrafo" style:family="text">
      <style:text-properties style:font-name="Times New Roman" fo:font-style="italic" style:font-style-asian="italic" style:font-style-complex="italic"/>
    </style:style>
    <style:style style:name="T4330" style:parent-style-name="Tipodeletrapredefinidodoparágrafo" style:family="text">
      <style:text-properties style:font-name="Times New Roman"/>
    </style:style>
    <style:style style:name="T4331" style:parent-style-name="Tipodeletrapredefinidodoparágrafo" style:family="text">
      <style:text-properties style:font-name="Times New Roman" fo:font-size="12pt" style:font-size-asian="12pt" style:font-size-complex="12pt"/>
    </style:style>
    <style:style style:name="T4332" style:parent-style-name="Ref.denotaderodapé" style:family="text">
      <style:text-properties style:font-name="Times New Roman" fo:font-size="12pt" style:font-size-asian="12pt" style:font-size-complex="12pt"/>
    </style:style>
    <style:style style:name="P4333" style:parent-style-name="Textodenotaderodapé" style:family="paragraph">
      <style:paragraph-properties fo:text-align="justify"/>
    </style:style>
    <style:style style:name="T4334" style:parent-style-name="Tipodeletrapredefinidodoparágrafo" style:family="text">
      <style:text-properties style:font-name="Times New Roman"/>
    </style:style>
    <style:style style:name="T4335" style:parent-style-name="Tipodeletrapredefinidodoparágrafo" style:family="text">
      <style:text-properties style:font-name="Times New Roman" fo:font-size="12pt" style:font-size-asian="12pt" style:font-size-complex="12pt"/>
    </style:style>
    <style:style style:name="T4336" style:parent-style-name="Tipodeletrapredefinidodoparágrafo" style:family="text">
      <style:text-properties style:font-name="Times New Roman" fo:font-size="12pt" style:font-size-asian="12pt" style:font-size-complex="12pt"/>
    </style:style>
    <style:style style:name="T4337" style:parent-style-name="Tipodeletrapredefinidodoparágrafo" style:family="text">
      <style:text-properties style:font-name="Times New Roman" style:text-position="super 66.6%" fo:font-size="12pt" style:font-size-asian="12pt" style:font-size-complex="12pt"/>
    </style:style>
    <style:style style:name="P4338" style:parent-style-name="Textodenotaderodapé" style:family="paragraph">
      <style:paragraph-properties fo:text-align="justify"/>
    </style:style>
    <style:style style:name="T4339" style:parent-style-name="Tipodeletrapredefinidodoparágrafo" style:family="text">
      <style:text-properties style:font-name="Times New Roman"/>
    </style:style>
    <style:style style:name="T4340" style:parent-style-name="Tipodeletrapredefinidodoparágrafo" style:family="text">
      <style:text-properties style:font-name="Times New Roman" fo:font-style="italic" style:font-style-asian="italic" style:font-style-complex="italic"/>
    </style:style>
    <style:style style:name="T4341" style:parent-style-name="Tipodeletrapredefinidodoparágrafo" style:family="text">
      <style:text-properties style:font-name="Times New Roman"/>
    </style:style>
    <style:style style:name="T4342" style:parent-style-name="Tipodeletrapredefinidodoparágrafo" style:family="text">
      <style:text-properties style:font-name="Times New Roman" fo:font-size="12pt" style:font-size-asian="12pt" style:font-size-complex="12pt"/>
    </style:style>
    <style:style style:name="P4343" style:parent-style-name="Normal" style:family="paragraph">
      <style:paragraph-properties fo:text-align="justify" fo:margin-bottom="0in" fo:text-indent="0.1972in"/>
      <style:text-properties style:font-name="Times New Roman" fo:font-size="12pt" style:font-size-asian="12pt" style:font-size-complex="12pt"/>
    </style:style>
    <style:style style:name="P4344" style:parent-style-name="Normal" style:family="paragraph">
      <style:paragraph-properties fo:text-align="justify" fo:margin-bottom="0in" fo:text-indent="0.1972in"/>
      <style:text-properties style:font-name="Times New Roman" fo:font-size="12pt" style:font-size-asian="12pt" style:font-size-complex="12pt"/>
    </style:style>
    <style:style style:name="P4345" style:parent-style-name="Normal" style:family="paragraph">
      <style:paragraph-properties fo:text-align="justify" fo:margin-bottom="0in" fo:text-indent="0.1972in"/>
      <style:text-properties style:font-name="Times New Roman" fo:font-size="12pt" style:font-size-asian="12pt" style:font-size-complex="12pt"/>
    </style:style>
    <style:style style:name="P4346" style:parent-style-name="Normal" style:family="paragraph">
      <style:paragraph-properties fo:text-align="justify" fo:margin-bottom="0in" fo:text-indent="0.1972in"/>
      <style:text-properties style:font-name="Times New Roman" fo:font-size="12pt" style:font-size-asian="12pt" style:font-size-complex="12pt"/>
    </style:style>
    <style:style style:name="P4347" style:parent-style-name="Normal" style:family="paragraph">
      <style:paragraph-properties fo:text-align="justify" fo:margin-bottom="0in" fo:text-indent="0.1972in"/>
    </style:style>
    <style:style style:name="T4348" style:parent-style-name="Tipodeletrapredefinidodoparágrafo" style:family="text">
      <style:text-properties style:font-name="Times New Roman" fo:font-size="12pt" style:font-size-asian="12pt" style:font-size-complex="12pt"/>
    </style:style>
    <style:style style:name="T4349" style:parent-style-name="Ref.denotaderodapé" style:family="text">
      <style:text-properties style:font-name="Times New Roman" fo:font-size="12pt" style:font-size-asian="12pt" style:font-size-complex="12pt"/>
    </style:style>
    <style:style style:name="P4350" style:parent-style-name="Textodenotaderodapé" style:family="paragraph">
      <style:paragraph-properties fo:text-align="justify"/>
    </style:style>
    <style:style style:name="T4351" style:parent-style-name="Tipodeletrapredefinidodoparágrafo" style:family="text">
      <style:text-properties style:font-name="Times New Roman"/>
    </style:style>
    <style:style style:name="T4352" style:parent-style-name="Tipodeletrapredefinidodoparágrafo" style:family="text">
      <style:text-properties style:font-name="Times New Roman" fo:font-size="12pt" style:font-size-asian="12pt" style:font-size-complex="12pt"/>
    </style:style>
    <style:style style:name="T4353" style:parent-style-name="Tipodeletrapredefinidodoparágrafo" style:family="text">
      <style:text-properties style:font-name="Times New Roman" fo:font-size="12pt" style:font-size-asian="12pt" style:font-size-complex="12pt"/>
    </style:style>
    <style:style style:name="T4354" style:parent-style-name="Tipodeletrapredefinidodoparágrafo" style:family="text">
      <style:text-properties style:font-name="Times New Roman" fo:font-size="12pt" style:font-size-asian="12pt" style:font-size-complex="12pt"/>
    </style:style>
    <style:style style:name="P4355" style:parent-style-name="Normal" style:family="paragraph">
      <style:paragraph-properties fo:text-align="justify" fo:margin-bottom="0in" fo:text-indent="0.1972in"/>
      <style:text-properties style:font-name="Times New Roman" fo:font-size="12pt" style:font-size-asian="12pt" style:font-size-complex="12pt"/>
    </style:style>
    <style:style style:name="P4356" style:parent-style-name="Normal" style:master-page-name="MP13" style:family="paragraph">
      <style:paragraph-properties fo:break-before="page" fo:text-align="center" fo:margin-bottom="0in"/>
      <style:text-properties style:font-name="Times New Roman" fo:font-size="12pt" style:font-size-asian="12pt" style:font-size-complex="12pt"/>
    </style:style>
    <style:style style:name="P4359" style:parent-style-name="Normal" style:family="paragraph">
      <style:paragraph-properties fo:text-align="center" fo:margin-bottom="0in"/>
      <style:text-properties style:font-name="Times New Roman" fo:font-size="12pt" style:font-size-asian="12pt" style:font-size-complex="12pt"/>
    </style:style>
    <style:style style:name="P4360" style:parent-style-name="Normal" style:family="paragraph">
      <style:paragraph-properties fo:text-align="justify" fo:margin-bottom="0in" fo:text-indent="0.1972in"/>
    </style:style>
    <style:style style:name="T4361" style:parent-style-name="Tipodeletrapredefinidodoparágrafo" style:family="text">
      <style:text-properties style:font-name="Times New Roman" fo:font-size="12pt" style:font-size-asian="12pt" style:font-size-complex="12pt"/>
    </style:style>
    <style:style style:name="T4362" style:parent-style-name="Tipodeletrapredefinidodoparágrafo" style:family="text">
      <style:text-properties style:font-name="Times New Roman" style:text-position="super 66.6%" fo:font-size="12pt" style:font-size-asian="12pt" style:font-size-complex="12pt"/>
    </style:style>
    <style:style style:name="P4363" style:parent-style-name="Textodenotaderodapé" style:family="paragraph">
      <style:paragraph-properties fo:text-align="justify"/>
    </style:style>
    <style:style style:name="T4364" style:parent-style-name="Tipodeletrapredefinidodoparágrafo" style:family="text">
      <style:text-properties style:font-name="Times New Roman"/>
    </style:style>
    <style:style style:name="T4365" style:parent-style-name="Tipodeletrapredefinidodoparágrafo" style:family="text">
      <style:text-properties style:font-name="Times New Roman"/>
    </style:style>
    <style:style style:name="T4366" style:parent-style-name="Tipodeletrapredefinidodoparágrafo" style:family="text">
      <style:text-properties style:font-name="Times New Roman" fo:font-style="italic" style:font-style-asian="italic"/>
    </style:style>
    <style:style style:name="T4367" style:parent-style-name="Tipodeletrapredefinidodoparágrafo" style:family="text">
      <style:text-properties style:font-name="Times New Roman"/>
    </style:style>
    <style:style style:name="T4368" style:parent-style-name="Tipodeletrapredefinidodoparágrafo" style:family="text">
      <style:text-properties style:font-name="Times New Roman"/>
    </style:style>
    <style:style style:name="T4369" style:parent-style-name="Tipodeletrapredefinidodoparágrafo" style:family="text">
      <style:text-properties style:font-name="Times New Roman"/>
    </style:style>
    <style:style style:name="T4370" style:parent-style-name="Tipodeletrapredefinidodoparágrafo" style:family="text">
      <style:text-properties style:font-name="Times New Roman"/>
    </style:style>
    <style:style style:name="T4371" style:parent-style-name="Tipodeletrapredefinidodoparágrafo" style:family="text">
      <style:text-properties style:font-name="Times New Roman"/>
    </style:style>
    <style:style style:name="T4372" style:parent-style-name="Tipodeletrapredefinidodoparágrafo" style:family="text">
      <style:text-properties style:font-name="Times New Roman"/>
    </style:style>
    <style:style style:name="T4373" style:parent-style-name="Tipodeletrapredefinidodoparágrafo" style:family="text">
      <style:text-properties style:font-name="Times New Roman"/>
    </style:style>
    <style:style style:name="T4374" style:parent-style-name="Tipodeletrapredefinidodoparágrafo" style:family="text">
      <style:text-properties style:font-name="Times New Roman"/>
    </style:style>
    <style:style style:name="T4375" style:parent-style-name="Tipodeletrapredefinidodoparágrafo" style:family="text">
      <style:text-properties style:font-name="Times New Roman" fo:font-style="italic" style:font-style-asian="italic" style:font-style-complex="italic"/>
    </style:style>
    <style:style style:name="T4376" style:parent-style-name="Tipodeletrapredefinidodoparágrafo" style:family="text">
      <style:text-properties style:font-name="Times New Roman"/>
    </style:style>
    <style:style style:name="T4377" style:parent-style-name="Tipodeletrapredefinidodoparágrafo" style:family="text">
      <style:text-properties style:font-name="Times New Roman" fo:font-style="italic" style:font-style-asian="italic" style:font-style-complex="italic"/>
    </style:style>
    <style:style style:name="T4378" style:parent-style-name="Tipodeletrapredefinidodoparágrafo" style:family="text">
      <style:text-properties style:font-name="Times New Roman"/>
    </style:style>
    <style:style style:name="T4379" style:parent-style-name="Tipodeletrapredefinidodoparágrafo" style:family="text">
      <style:text-properties style:font-name="Times New Roman" fo:font-style="italic" style:font-style-asian="italic" style:font-style-complex="italic"/>
    </style:style>
    <style:style style:name="T4380" style:parent-style-name="Tipodeletrapredefinidodoparágrafo" style:family="text">
      <style:text-properties style:font-name="Times New Roman"/>
    </style:style>
    <style:style style:name="T4381" style:parent-style-name="Tipodeletrapredefinidodoparágrafo" style:family="text">
      <style:text-properties style:font-name="Times New Roman"/>
    </style:style>
    <style:style style:name="T4382" style:parent-style-name="Tipodeletrapredefinidodoparágrafo" style:family="text">
      <style:text-properties style:font-name="Times New Roman"/>
    </style:style>
    <style:style style:name="T4383" style:parent-style-name="Tipodeletrapredefinidodoparágrafo" style:family="text">
      <style:text-properties style:font-name="Times New Roman" fo:font-size="12pt" style:font-size-asian="12pt" style:font-size-complex="12pt"/>
    </style:style>
    <style:style style:name="T4384" style:parent-style-name="Tipodeletrapredefinidodoparágrafo" style:family="text">
      <style:text-properties style:font-name="Times New Roman" fo:font-size="12pt" style:font-size-asian="12pt" style:font-size-complex="12pt"/>
    </style:style>
    <style:style style:name="P4385" style:parent-style-name="Normal" style:family="paragraph">
      <style:paragraph-properties fo:text-align="justify" fo:margin-bottom="0in" fo:text-indent="0.1972in"/>
      <style:text-properties style:font-name="Times New Roman" fo:font-size="12pt" style:font-size-asian="12pt" style:font-size-complex="12pt"/>
    </style:style>
    <style:style style:name="P4386" style:parent-style-name="Normal" style:family="paragraph">
      <style:paragraph-properties fo:text-align="justify" fo:margin-bottom="0in" fo:text-indent="0.1972in"/>
    </style:style>
    <style:style style:name="T4387" style:parent-style-name="Tipodeletrapredefinidodoparágrafo" style:family="text">
      <style:text-properties style:font-name="Times New Roman" fo:font-size="12pt" style:font-size-asian="12pt" style:font-size-complex="12pt"/>
    </style:style>
    <style:style style:name="T4388" style:parent-style-name="Tipodeletrapredefinidodoparágrafo" style:family="text">
      <style:text-properties style:font-name="Times New Roman" fo:font-style="italic" style:font-style-asian="italic" style:font-style-complex="italic" fo:font-size="12pt" style:font-size-asian="12pt" style:font-size-complex="12pt"/>
    </style:style>
    <style:style style:name="T4389" style:parent-style-name="Tipodeletrapredefinidodoparágrafo" style:family="text">
      <style:text-properties style:font-name="Times New Roman" fo:font-size="12pt" style:font-size-asian="12pt" style:font-size-complex="12pt"/>
    </style:style>
    <style:style style:name="T4390" style:parent-style-name="Tipodeletrapredefinidodoparágrafo" style:family="text">
      <style:text-properties style:font-name="Times New Roman" fo:font-size="12pt" style:font-size-asian="12pt" style:font-size-complex="12pt"/>
    </style:style>
    <style:style style:name="T4391" style:parent-style-name="Tipodeletrapredefinidodoparágrafo" style:family="text">
      <style:text-properties style:font-name="Times New Roman" fo:font-size="12pt" style:font-size-asian="12pt" style:font-size-complex="12pt"/>
    </style:style>
    <style:style style:name="T4392" style:parent-style-name="Tipodeletrapredefinidodoparágrafo" style:family="text">
      <style:text-properties style:font-name="Times New Roman" fo:font-size="12pt" style:font-size-asian="12pt" style:font-size-complex="12pt"/>
    </style:style>
    <style:style style:name="P4393" style:parent-style-name="Normal" style:family="paragraph">
      <style:paragraph-properties fo:text-align="justify" fo:margin-bottom="0in" fo:text-indent="0.1972in"/>
      <style:text-properties style:font-name="Times New Roman" fo:font-size="12pt" style:font-size-asian="12pt" style:font-size-complex="12pt"/>
    </style:style>
    <style:style style:name="P4394" style:parent-style-name="Normal" style:family="paragraph">
      <style:paragraph-properties fo:text-align="justify" fo:margin-bottom="0in" fo:text-indent="0.1972in"/>
      <style:text-properties style:font-name="Times New Roman" fo:font-size="12pt" style:font-size-asian="12pt" style:font-size-complex="12pt"/>
    </style:style>
    <style:style style:name="P4395" style:parent-style-name="Normal" style:family="paragraph">
      <style:paragraph-properties fo:text-align="justify" fo:margin-bottom="0in" fo:text-indent="0.1972in"/>
    </style:style>
    <style:style style:name="T4396" style:parent-style-name="Tipodeletrapredefinidodoparágrafo" style:family="text">
      <style:text-properties style:font-name="Times New Roman" fo:font-size="12pt" style:font-size-asian="12pt" style:font-size-complex="12pt"/>
    </style:style>
    <style:style style:name="T4397" style:parent-style-name="Tipodeletrapredefinidodoparágrafo" style:family="text">
      <style:text-properties style:font-name="Times New Roman" fo:font-size="12pt" style:font-size-asian="12pt" style:font-size-complex="12pt"/>
    </style:style>
    <style:style style:name="T4398" style:parent-style-name="Tipodeletrapredefinidodoparágrafo" style:family="text">
      <style:text-properties style:font-name="Times New Roman" style:text-position="super 66.6%" fo:font-size="12pt" style:font-size-asian="12pt" style:font-size-complex="12pt"/>
    </style:style>
    <style:style style:name="P4399" style:parent-style-name="Textodenotaderodapé" style:family="paragraph">
      <style:paragraph-properties fo:text-align="justify"/>
    </style:style>
    <style:style style:name="T4400" style:parent-style-name="Tipodeletrapredefinidodoparágrafo" style:family="text">
      <style:text-properties style:font-name="Times New Roman"/>
    </style:style>
    <style:style style:name="T4401" style:parent-style-name="Tipodeletrapredefinidodoparágrafo" style:family="text">
      <style:text-properties style:font-name="Times New Roman"/>
    </style:style>
    <style:style style:name="T4402" style:parent-style-name="Tipodeletrapredefinidodoparágrafo" style:family="text">
      <style:text-properties style:font-name="Times New Roman" fo:font-style="italic" style:font-style-asian="italic" style:font-style-complex="italic"/>
    </style:style>
    <style:style style:name="T4403" style:parent-style-name="Tipodeletrapredefinidodoparágrafo" style:family="text">
      <style:text-properties style:font-name="Times New Roman"/>
    </style:style>
    <style:style style:name="T4404" style:parent-style-name="Tipodeletrapredefinidodoparágrafo" style:family="text">
      <style:text-properties style:font-name="Times New Roman" fo:font-size="12pt" style:font-size-asian="12pt" style:font-size-complex="12pt"/>
    </style:style>
    <style:style style:name="P4405" style:parent-style-name="Normal" style:family="paragraph">
      <style:paragraph-properties fo:text-align="justify" fo:margin-bottom="0in" fo:text-indent="0.1972in"/>
      <style:text-properties style:font-name="Times New Roman" fo:font-size="12pt" style:font-size-asian="12pt" style:font-size-complex="12pt"/>
    </style:style>
    <style:style style:name="P4406" style:parent-style-name="Normal" style:family="paragraph">
      <style:paragraph-properties fo:text-align="justify" fo:margin-bottom="0in" fo:text-indent="0.1972in"/>
      <style:text-properties style:font-name="Times New Roman" fo:font-size="12pt" style:font-size-asian="12pt" style:font-size-complex="12pt"/>
    </style:style>
    <style:style style:name="P4407" style:parent-style-name="Normal" style:family="paragraph">
      <style:paragraph-properties fo:text-align="justify" fo:margin-bottom="0in" fo:text-indent="0.1972in"/>
      <style:text-properties style:font-name="Times New Roman" fo:font-size="12pt" style:font-size-asian="12pt" style:font-size-complex="12pt"/>
    </style:style>
    <style:style style:name="P4408" style:parent-style-name="Normal" style:family="paragraph">
      <style:paragraph-properties fo:text-align="justify" fo:margin-bottom="0in" fo:text-indent="0.1972in"/>
      <style:text-properties style:font-name="Times New Roman" fo:font-size="12pt" style:font-size-asian="12pt" style:font-size-complex="12pt"/>
    </style:style>
    <style:style style:name="P4409" style:parent-style-name="Normal" style:family="paragraph">
      <style:paragraph-properties fo:text-align="justify" fo:margin-bottom="0in" fo:text-indent="0.1972in"/>
      <style:text-properties style:font-name="Times New Roman" fo:font-size="12pt" style:font-size-asian="12pt" style:font-size-complex="12pt"/>
    </style:style>
    <style:style style:name="P4410" style:parent-style-name="Normal" style:family="paragraph">
      <style:paragraph-properties fo:text-align="justify" fo:margin-bottom="0in" fo:text-indent="0.1972in"/>
    </style:style>
    <style:style style:name="T4411" style:parent-style-name="Tipodeletrapredefinidodoparágrafo" style:family="text">
      <style:text-properties style:font-name="Times New Roman" fo:font-size="12pt" style:font-size-asian="12pt" style:font-size-complex="12pt"/>
    </style:style>
    <style:style style:name="T4412" style:parent-style-name="Tipodeletrapredefinidodoparágrafo" style:family="text">
      <style:text-properties style:font-name="Times New Roman" fo:font-size="12pt" style:font-size-asian="12pt" style:font-size-complex="12pt"/>
    </style:style>
    <style:style style:name="T4413" style:parent-style-name="Tipodeletrapredefinidodoparágrafo"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414" style:parent-style-name="Tipodeletrapredefinidodoparágrafo" style:family="text">
      <style:text-properties style:font-name="Times New Roman" fo:font-size="12pt" style:font-size-asian="12pt" style:font-size-complex="12pt"/>
    </style:style>
    <style:style style:name="P4415" style:parent-style-name="Normal" style:family="paragraph">
      <style:paragraph-properties fo:text-align="justify" fo:margin-bottom="0in" fo:text-indent="0.1972in"/>
      <style:text-properties style:font-name="Times New Roman" fo:font-size="12pt" style:font-size-asian="12pt" style:font-size-complex="12pt"/>
    </style:style>
    <style:style style:name="P4416" style:parent-style-name="Normal" style:family="paragraph">
      <style:paragraph-properties fo:text-align="justify" fo:margin-bottom="0in" fo:text-indent="0.1972in"/>
      <style:text-properties style:font-name="Times New Roman" fo:font-size="12pt" style:font-size-asian="12pt" style:font-size-complex="12pt"/>
    </style:style>
    <style:style style:name="P4417" style:parent-style-name="Normal" style:family="paragraph">
      <style:paragraph-properties fo:text-align="justify" fo:margin-bottom="0in" fo:text-indent="0.1972in"/>
      <style:text-properties style:font-name="Times New Roman" fo:font-size="12pt" style:font-size-asian="12pt" style:font-size-complex="12pt"/>
    </style:style>
    <style:style style:name="P4418" style:parent-style-name="Normal" style:family="paragraph">
      <style:paragraph-properties fo:text-align="justify" fo:margin-bottom="0in" fo:text-indent="0.1972in"/>
      <style:text-properties style:font-name="Times New Roman" fo:font-size="12pt" style:font-size-asian="12pt" style:font-size-complex="12pt"/>
    </style:style>
    <style:style style:name="P4419" style:parent-style-name="Normal" style:family="paragraph">
      <style:paragraph-properties fo:text-align="justify" fo:margin-bottom="0in" fo:text-indent="0.1972in"/>
      <style:text-properties style:font-name="Times New Roman" fo:font-size="12pt" style:font-size-asian="12pt" style:font-size-complex="12pt"/>
    </style:style>
    <style:style style:name="P4420" style:parent-style-name="Normal" style:family="paragraph">
      <style:paragraph-properties fo:text-align="justify" fo:margin-bottom="0in" fo:text-indent="0.1972in"/>
    </style:style>
    <style:style style:name="T4421" style:parent-style-name="Tipodeletrapredefinidodoparágrafo" style:family="text">
      <style:text-properties style:font-name="Times New Roman" fo:font-size="12pt" style:font-size-asian="12pt" style:font-size-complex="12pt"/>
    </style:style>
    <style:style style:name="T4422" style:parent-style-name="Ref.denotaderodapé" style:family="text">
      <style:text-properties style:font-name="Times New Roman" fo:font-size="12pt" style:font-size-asian="12pt" style:font-size-complex="12pt"/>
    </style:style>
    <style:style style:name="T4423" style:parent-style-name="Tipodeletrapredefinidodoparágrafo" style:family="text">
      <style:text-properties style:font-name="Times New Roman" fo:font-size="12pt" style:font-size-asian="12pt" style:font-size-complex="12pt"/>
    </style:style>
    <style:style style:name="T4424" style:parent-style-name="Tipodeletrapredefinidodoparágrafo" style:family="text">
      <style:text-properties style:font-name="Times New Roman" fo:font-size="12pt" style:font-size-asian="12pt" style:font-size-complex="12pt"/>
    </style:style>
    <style:style style:name="T4425" style:parent-style-name="Tipodeletrapredefinidodoparágrafo" style:family="text">
      <style:text-properties style:font-name="Times New Roman" fo:font-size="12pt" style:font-size-asian="12pt" style:font-size-complex="12pt"/>
    </style:style>
    <style:style style:name="P4426" style:parent-style-name="Normal" style:family="paragraph">
      <style:paragraph-properties fo:text-align="justify" fo:margin-bottom="0in" fo:text-indent="0.1972in"/>
      <style:text-properties style:font-name="Times New Roman" fo:font-size="12pt" style:font-size-asian="12pt" style:font-size-complex="12pt"/>
    </style:style>
    <style:style style:name="P4427" style:parent-style-name="Normal" style:family="paragraph">
      <style:paragraph-properties fo:text-align="justify" fo:margin-bottom="0in" fo:text-indent="0.1972in"/>
      <style:text-properties style:font-name="Times New Roman" fo:font-size="12pt" style:font-size-asian="12pt" style:font-size-complex="12pt"/>
    </style:style>
    <style:style style:name="P4428" style:parent-style-name="Normal" style:family="paragraph">
      <style:paragraph-properties fo:text-align="justify" fo:margin-bottom="0in" fo:text-indent="0.1972in"/>
    </style:style>
    <style:style style:name="T4429" style:parent-style-name="Tipodeletrapredefinidodoparágrafo" style:family="text">
      <style:text-properties style:font-name="Times New Roman" fo:font-size="12pt" style:font-size-asian="12pt" style:font-size-complex="12pt"/>
    </style:style>
    <style:style style:name="T4430" style:parent-style-name="Tipodeletrapredefinidodoparágrafo" style:family="text">
      <style:text-properties style:font-name="Times New Roman" fo:font-size="12pt" style:font-size-asian="12pt" style:font-size-complex="12pt"/>
    </style:style>
    <style:style style:name="T4431" style:parent-style-name="Tipodeletrapredefinidodoparágrafo" style:family="text">
      <style:text-properties style:font-name="Times New Roman" style:text-position="super 66.6%" fo:font-size="12pt" style:font-size-asian="12pt" style:font-size-complex="12pt"/>
    </style:style>
    <style:style style:name="P4432" style:parent-style-name="Textodenotaderodapé" style:family="paragraph">
      <style:paragraph-properties fo:text-align="justify"/>
    </style:style>
    <style:style style:name="T4433" style:parent-style-name="Tipodeletrapredefinidodoparágrafo" style:family="text">
      <style:text-properties style:font-name="Times New Roman"/>
    </style:style>
    <style:style style:name="T4434" style:parent-style-name="Tipodeletrapredefinidodoparágrafo" style:family="text">
      <style:text-properties style:font-name="Times New Roman"/>
    </style:style>
    <style:style style:name="T4435" style:parent-style-name="Tipodeletrapredefinidodoparágrafo" style:family="text">
      <style:text-properties style:font-name="Times New Roman" fo:font-style="italic" style:font-style-asian="italic" style:font-style-complex="italic"/>
    </style:style>
    <style:style style:name="T4436" style:parent-style-name="Tipodeletrapredefinidodoparágrafo" style:family="text">
      <style:text-properties style:font-name="Times New Roman"/>
    </style:style>
    <style:style style:name="T4437" style:parent-style-name="Tipodeletrapredefinidodoparágrafo" style:family="text">
      <style:text-properties style:font-name="Times New Roman" fo:font-style="italic" style:font-style-asian="italic" style:font-style-complex="italic"/>
    </style:style>
    <style:style style:name="T4438" style:parent-style-name="Tipodeletrapredefinidodoparágrafo" style:family="text">
      <style:text-properties style:font-name="Times New Roman"/>
    </style:style>
    <style:style style:name="T4439" style:parent-style-name="Tipodeletrapredefinidodoparágrafo" style:family="text">
      <style:text-properties style:font-name="Times New Roman" fo:font-size="12pt" style:font-size-asian="12pt" style:font-size-complex="12pt"/>
    </style:style>
    <style:style style:name="T4440" style:parent-style-name="Tipodeletrapredefinidodoparágrafo" style:family="text">
      <style:text-properties style:font-name="Times New Roman" fo:font-size="12pt" style:font-size-asian="12pt" style:font-size-complex="12pt"/>
    </style:style>
    <style:style style:name="T4441" style:parent-style-name="Tipodeletrapredefinidodoparágrafo" style:family="text">
      <style:text-properties style:font-name="Times New Roman" fo:font-size="12pt" style:font-size-asian="12pt" style:font-size-complex="12pt"/>
    </style:style>
    <style:style style:name="P4442" style:parent-style-name="Normal" style:family="paragraph">
      <style:paragraph-properties fo:text-align="justify" fo:margin-bottom="0in" fo:text-indent="0.1972in"/>
      <style:text-properties style:font-name="Times New Roman" fo:font-size="12pt" style:font-size-asian="12pt" style:font-size-complex="12pt"/>
    </style:style>
    <style:style style:name="P4443" style:parent-style-name="Normal" style:family="paragraph">
      <style:paragraph-properties fo:text-align="justify" fo:margin-bottom="0in" fo:text-indent="0.1972in"/>
      <style:text-properties style:font-name="Times New Roman" fo:font-size="12pt" style:font-size-asian="12pt" style:font-size-complex="12pt"/>
    </style:style>
    <style:style style:name="P4444" style:parent-style-name="Normal" style:family="paragraph">
      <style:paragraph-properties fo:text-align="justify" fo:margin-bottom="0in" fo:text-indent="0.1972in"/>
      <style:text-properties style:font-name="Times New Roman" fo:font-size="12pt" style:font-size-asian="12pt" style:font-size-complex="12pt"/>
    </style:style>
    <style:style style:name="P4445" style:parent-style-name="Normal" style:family="paragraph">
      <style:paragraph-properties fo:text-align="justify" fo:margin-bottom="0in" fo:text-indent="0.1972in"/>
    </style:style>
    <style:style style:name="T4446" style:parent-style-name="Tipodeletrapredefinidodoparágrafo" style:family="text">
      <style:text-properties style:font-name="Times New Roman" fo:font-size="12pt" style:font-size-asian="12pt" style:font-size-complex="12pt"/>
    </style:style>
    <style:style style:name="T4447" style:parent-style-name="Tipodeletrapredefinidodoparágrafo" style:family="text">
      <style:text-properties style:font-name="Times New Roman" fo:font-size="12pt" style:font-size-asian="12pt" style:font-size-complex="12pt"/>
    </style:style>
    <style:style style:name="T4448" style:parent-style-name="Tipodeletrapredefinidodoparágrafo" style:family="text">
      <style:text-properties style:font-name="Times New Roman" fo:font-size="12pt" style:font-size-asian="12pt" style:font-size-complex="12pt"/>
    </style:style>
    <style:style style:name="T4449" style:parent-style-name="Tipodeletrapredefinidodoparágrafo" style:family="text">
      <style:text-properties style:font-name="Times New Roman" style:text-position="super 66.6%" fo:font-size="12pt" style:font-size-asian="12pt" style:font-size-complex="12pt"/>
    </style:style>
    <style:style style:name="P4450" style:parent-style-name="Textodenotaderodapé" style:family="paragraph">
      <style:paragraph-properties fo:text-align="justify"/>
    </style:style>
    <style:style style:name="T4451" style:parent-style-name="Tipodeletrapredefinidodoparágrafo" style:family="text">
      <style:text-properties style:font-name="Times New Roman"/>
    </style:style>
    <style:style style:name="T4452" style:parent-style-name="Tipodeletrapredefinidodoparágrafo" style:family="text">
      <style:text-properties style:font-name="Times New Roman" fo:font-size="12pt" style:font-size-asian="12pt" style:font-size-complex="12pt"/>
    </style:style>
    <style:style style:name="P4453" style:parent-style-name="Normal" style:family="paragraph">
      <style:paragraph-properties fo:text-align="justify" fo:margin-bottom="0in" fo:text-indent="0.1972in"/>
      <style:text-properties style:font-name="Times New Roman" fo:font-size="12pt" style:font-size-asian="12pt" style:font-size-complex="12pt"/>
    </style:style>
    <style:style style:name="P4454" style:parent-style-name="Normal" style:family="paragraph">
      <style:paragraph-properties fo:text-align="justify" fo:margin-bottom="0in" fo:text-indent="0.1972in"/>
      <style:text-properties style:font-name="Times New Roman" fo:font-size="12pt" style:font-size-asian="12pt" style:font-size-complex="12pt"/>
    </style:style>
    <style:style style:name="P4455" style:parent-style-name="Normal" style:family="paragraph">
      <style:paragraph-properties fo:text-align="justify" fo:margin-bottom="0in" fo:text-indent="0.1972in"/>
      <style:text-properties style:font-name="Times New Roman" fo:font-size="12pt" style:font-size-asian="12pt" style:font-size-complex="12pt"/>
    </style:style>
    <style:style style:name="P4456" style:parent-style-name="Normal" style:family="paragraph">
      <style:paragraph-properties fo:text-align="justify" fo:margin-bottom="0in" fo:text-indent="0.1972in"/>
      <style:text-properties style:font-name="Times New Roman" fo:font-size="12pt" style:font-size-asian="12pt" style:font-size-complex="12pt"/>
    </style:style>
    <style:style style:name="P4457" style:parent-style-name="Normal" style:family="paragraph">
      <style:paragraph-properties fo:text-align="justify" fo:margin-bottom="0in" fo:text-indent="0.1972in"/>
    </style:style>
    <style:style style:name="T4458" style:parent-style-name="Tipodeletrapredefinidodoparágrafo" style:family="text">
      <style:text-properties style:font-name="Times New Roman" fo:font-size="12pt" style:font-size-asian="12pt" style:font-size-complex="12pt"/>
    </style:style>
    <style:style style:name="T4459" style:parent-style-name="Tipodeletrapredefinidodoparágrafo" style:family="text">
      <style:text-properties style:font-name="Times New Roman" fo:font-size="12pt" style:font-size-asian="12pt" style:font-size-complex="12pt"/>
    </style:style>
    <style:style style:name="T4460" style:parent-style-name="Tipodeletrapredefinidodoparágrafo" style:family="text">
      <style:text-properties style:font-name="Times New Roman" fo:font-size="12pt" style:font-size-asian="12pt" style:font-size-complex="12pt"/>
    </style:style>
    <style:style style:name="T4461" style:parent-style-name="Ref.denotaderodapé" style:family="text">
      <style:text-properties style:font-name="Times New Roman" fo:font-size="12pt" style:font-size-asian="12pt" style:font-size-complex="12pt"/>
    </style:style>
    <style:style style:name="P4462" style:parent-style-name="Textodenotaderodapé" style:family="paragraph">
      <style:paragraph-properties fo:text-align="justify"/>
    </style:style>
    <style:style style:name="T4463" style:parent-style-name="Tipodeletrapredefinidodoparágrafo" style:family="text">
      <style:text-properties style:font-name="Times New Roman"/>
    </style:style>
    <style:style style:name="T4464" style:parent-style-name="Tipodeletrapredefinidodoparágrafo" style:family="text">
      <style:text-properties style:font-name="Times New Roman"/>
    </style:style>
    <style:style style:name="T4465" style:parent-style-name="Tipodeletrapredefinidodoparágrafo" style:family="text">
      <style:text-properties style:font-name="Times New Roman" fo:font-style="italic" style:font-style-asian="italic" style:font-style-complex="italic"/>
    </style:style>
    <style:style style:name="T4466" style:parent-style-name="Tipodeletrapredefinidodoparágrafo" style:family="text">
      <style:text-properties style:font-name="Times New Roman"/>
    </style:style>
    <style:style style:name="T4467" style:parent-style-name="Tipodeletrapredefinidodoparágrafo" style:family="text">
      <style:text-properties style:font-name="Times New Roman" fo:font-size="12pt" style:font-size-asian="12pt" style:font-size-complex="12pt"/>
    </style:style>
    <style:style style:name="P4468" style:parent-style-name="Normal" style:family="paragraph">
      <style:paragraph-properties fo:text-align="justify" fo:margin-bottom="0in" fo:text-indent="0.1972in"/>
      <style:text-properties style:font-name="Times New Roman" fo:font-size="12pt" style:font-size-asian="12pt" style:font-size-complex="12pt"/>
    </style:style>
    <style:style style:name="P4469" style:parent-style-name="Normal" style:family="paragraph">
      <style:paragraph-properties fo:text-align="justify" fo:margin-bottom="0in" fo:text-indent="0.1972in"/>
    </style:style>
    <style:style style:name="T4470" style:parent-style-name="Tipodeletrapredefinidodoparágrafo" style:family="text">
      <style:text-properties style:font-name="Times New Roman" fo:font-size="12pt" style:font-size-asian="12pt" style:font-size-complex="12pt"/>
    </style:style>
    <style:style style:name="T4471" style:parent-style-name="Tipodeletrapredefinidodoparágrafo" style:family="text">
      <style:text-properties style:font-name="Times New Roman" fo:font-size="12pt" style:font-size-asian="12pt" style:font-size-complex="12pt"/>
    </style:style>
    <style:style style:name="T4472" style:parent-style-name="Ref.denotaderodapé" style:family="text">
      <style:text-properties style:font-name="Times New Roman" fo:font-size="12pt" style:font-size-asian="12pt" style:font-size-complex="12pt"/>
    </style:style>
    <style:style style:name="P4473" style:parent-style-name="Textodenotaderodapé" style:family="paragraph">
      <style:paragraph-properties fo:text-align="justify"/>
    </style:style>
    <style:style style:name="T4474" style:parent-style-name="Tipodeletrapredefinidodoparágrafo" style:family="text">
      <style:text-properties style:font-name="Times New Roman"/>
    </style:style>
    <style:style style:name="T4475" style:parent-style-name="Tipodeletrapredefinidodoparágrafo" style:family="text">
      <style:text-properties style:font-name="Times New Roman" fo:font-style="italic" style:font-style-asian="italic" style:font-style-complex="italic"/>
    </style:style>
    <style:style style:name="T4476" style:parent-style-name="Tipodeletrapredefinidodoparágrafo" style:family="text">
      <style:text-properties style:font-name="Times New Roman"/>
    </style:style>
    <style:style style:name="T4477" style:parent-style-name="Tipodeletrapredefinidodoparágrafo" style:family="text">
      <style:text-properties style:font-name="Times New Roman" fo:font-style="italic" style:font-style-asian="italic" style:font-style-complex="italic"/>
    </style:style>
    <style:style style:name="T4478" style:parent-style-name="Tipodeletrapredefinidodoparágrafo" style:family="text">
      <style:text-properties style:font-name="Times New Roman"/>
    </style:style>
    <style:style style:name="T4479" style:parent-style-name="Tipodeletrapredefinidodoparágrafo" style:family="text">
      <style:text-properties style:font-name="Times New Roman" fo:font-style="italic" style:font-style-asian="italic" style:font-style-complex="italic"/>
    </style:style>
    <style:style style:name="T4480" style:parent-style-name="Tipodeletrapredefinidodoparágrafo" style:family="text">
      <style:text-properties style:font-name="Times New Roman"/>
    </style:style>
    <style:style style:name="T4481" style:parent-style-name="Tipodeletrapredefinidodoparágrafo" style:family="text">
      <style:text-properties style:font-name="Times New Roman" fo:font-size="12pt" style:font-size-asian="12pt" style:font-size-complex="12pt"/>
    </style:style>
    <style:style style:name="T4482" style:parent-style-name="Tipodeletrapredefinidodoparágrafo" style:family="text">
      <style:text-properties style:font-name="Times New Roman" fo:font-size="12pt" style:font-size-asian="12pt" style:font-size-complex="12pt"/>
    </style:style>
    <style:style style:name="P4483" style:parent-style-name="Normal" style:family="paragraph">
      <style:paragraph-properties fo:text-align="justify" fo:margin-bottom="0in" fo:text-indent="0.1972in"/>
    </style:style>
    <style:style style:name="T4484" style:parent-style-name="Tipodeletrapredefinidodoparágrafo" style:family="text">
      <style:text-properties style:font-name="Times New Roman" fo:font-size="12pt" style:font-size-asian="12pt" style:font-size-complex="12pt"/>
    </style:style>
    <style:style style:name="T4485" style:parent-style-name="Tipodeletrapredefinidodoparágrafo" style:family="text">
      <style:text-properties style:font-name="Times New Roman" fo:font-size="12pt" style:font-size-asian="12pt" style:font-size-complex="12pt"/>
    </style:style>
    <style:style style:name="T4486" style:parent-style-name="Tipodeletrapredefinidodoparágrafo" style:family="text">
      <style:text-properties style:font-name="Times New Roman" fo:font-size="12pt" style:font-size-asian="12pt" style:font-size-complex="12pt"/>
    </style:style>
    <style:style style:name="T4487" style:parent-style-name="Tipodeletrapredefinidodoparágrafo" style:family="text">
      <style:text-properties style:font-name="Times New Roman" style:text-position="super 66.6%" fo:font-size="12pt" style:font-size-asian="12pt" style:font-size-complex="12pt"/>
    </style:style>
    <style:style style:name="P4488" style:parent-style-name="Textodenotaderodapé" style:family="paragraph">
      <style:paragraph-properties fo:text-align="justify"/>
    </style:style>
    <style:style style:name="T4489" style:parent-style-name="Tipodeletrapredefinidodoparágrafo" style:family="text">
      <style:text-properties style:font-name="Times New Roman"/>
    </style:style>
    <style:style style:name="T4490" style:parent-style-name="Tipodeletrapredefinidodoparágrafo" style:family="text">
      <style:text-properties style:font-name="Times New Roman" fo:font-style="italic" style:font-style-asian="italic" style:font-style-complex="italic"/>
    </style:style>
    <style:style style:name="T4491" style:parent-style-name="Tipodeletrapredefinidodoparágrafo" style:family="text">
      <style:text-properties style:font-name="Times New Roman"/>
    </style:style>
    <style:style style:name="P4492" style:parent-style-name="Normal" style:family="paragraph">
      <style:paragraph-properties fo:text-align="justify" fo:margin-bottom="0in" fo:text-indent="0.1972in"/>
    </style:style>
    <style:style style:name="T4493" style:parent-style-name="Tipodeletrapredefinidodoparágrafo" style:family="text">
      <style:text-properties style:font-name="Times New Roman" fo:font-size="12pt" style:font-size-asian="12pt" style:font-size-complex="12pt"/>
    </style:style>
    <style:style style:name="T4494" style:parent-style-name="Tipodeletrapredefinidodoparágrafo" style:family="text">
      <style:text-properties style:font-name="Times New Roman" fo:font-size="12pt" style:font-size-asian="12pt" style:font-size-complex="12pt"/>
    </style:style>
    <style:style style:name="T4495" style:parent-style-name="Tipodeletrapredefinidodoparágrafo" style:family="text">
      <style:text-properties style:font-name="Times New Roman" fo:font-size="12pt" style:font-size-asian="12pt" style:font-size-complex="12pt"/>
    </style:style>
    <style:style style:name="T4496" style:parent-style-name="Tipodeletrapredefinidodoparágrafo" style:family="text">
      <style:text-properties style:font-name="Times New Roman" fo:font-size="12pt" style:font-size-asian="12pt" style:font-size-complex="12pt"/>
    </style:style>
    <style:style style:name="T4497" style:parent-style-name="Tipodeletrapredefinidodoparágrafo" style:family="text">
      <style:text-properties style:font-name="Times New Roman" style:text-position="super 66.6%" fo:font-size="12pt" style:font-size-asian="12pt" style:font-size-complex="12pt"/>
    </style:style>
    <style:style style:name="P4498" style:parent-style-name="Textodenotaderodapé" style:family="paragraph">
      <style:paragraph-properties fo:text-align="justify"/>
    </style:style>
    <style:style style:name="T4499" style:parent-style-name="Tipodeletrapredefinidodoparágrafo" style:family="text">
      <style:text-properties style:font-name="Times New Roman"/>
    </style:style>
    <style:style style:name="T4500" style:parent-style-name="Tipodeletrapredefinidodoparágrafo" style:family="text">
      <style:text-properties style:font-name="Times New Roman" fo:font-style="italic" style:font-style-asian="italic" style:font-style-complex="italic"/>
    </style:style>
    <style:style style:name="T4501" style:parent-style-name="Tipodeletrapredefinidodoparágrafo" style:family="text">
      <style:text-properties style:font-name="Times New Roman"/>
    </style:style>
    <style:style style:name="T4502" style:parent-style-name="Tipodeletrapredefinidodoparágrafo" style:family="text">
      <style:text-properties style:font-name="Times New Roman" fo:font-size="12pt" style:font-size-asian="12pt" style:font-size-complex="12pt"/>
    </style:style>
    <style:style style:name="T4503" style:parent-style-name="Tipodeletrapredefinidodoparágrafo" style:family="text">
      <style:text-properties style:font-name="Times New Roman" fo:font-size="12pt" style:font-size-asian="12pt" style:font-size-complex="12pt"/>
    </style:style>
    <style:style style:name="P4504" style:parent-style-name="Normal" style:family="paragraph">
      <style:paragraph-properties fo:text-align="justify" fo:margin-bottom="0in" fo:text-indent="0.1972in"/>
    </style:style>
    <style:style style:name="T4505" style:parent-style-name="Tipodeletrapredefinidodoparágrafo" style:family="text">
      <style:text-properties style:font-name="Times New Roman" fo:font-size="12pt" style:font-size-asian="12pt" style:font-size-complex="12pt"/>
    </style:style>
    <style:style style:name="T4506" style:parent-style-name="Ref.denotaderodapé" style:family="text">
      <style:text-properties style:font-name="Times New Roman" fo:font-size="12pt" style:font-size-asian="12pt" style:font-size-complex="12pt"/>
    </style:style>
    <style:style style:name="T4507" style:parent-style-name="Tipodeletrapredefinidodoparágrafo" style:family="text">
      <style:text-properties fo:font-style="italic" style:font-style-asian="italic" style:font-style-complex="italic"/>
    </style:style>
    <style:style style:name="T4508" style:parent-style-name="Tipodeletrapredefinidodoparágrafo" style:family="text">
      <style:text-properties style:font-name="Times New Roman" fo:font-size="12pt" style:font-size-asian="12pt" style:font-size-complex="12pt"/>
    </style:style>
    <style:style style:name="T4509" style:parent-style-name="Tipodeletrapredefinidodoparágrafo" style:family="text">
      <style:text-properties style:font-name="Times New Roman" fo:font-size="12pt" style:font-size-asian="12pt" style:font-size-complex="12pt"/>
    </style:style>
    <style:style style:name="T4510" style:parent-style-name="Ref.denotaderodapé" style:family="text">
      <style:text-properties style:font-name="Times New Roman" fo:font-size="12pt" style:font-size-asian="12pt" style:font-size-complex="12pt"/>
    </style:style>
    <style:style style:name="T4511" style:parent-style-name="Tipodeletrapredefinidodoparágrafo" style:family="text">
      <style:text-properties style:font-name="Times New Roman" fo:font-size="12pt" style:font-size-asian="12pt" style:font-size-complex="12pt"/>
    </style:style>
    <style:style style:name="T4512" style:parent-style-name="Tipodeletrapredefinidodoparágrafo" style:family="text">
      <style:text-properties style:font-name="Times New Roman" fo:font-size="12pt" style:font-size-asian="12pt" style:font-size-complex="12pt"/>
    </style:style>
    <style:style style:name="T4513" style:parent-style-name="Tipodeletrapredefinidodoparágrafo" style:family="text">
      <style:text-properties style:font-name="Times New Roman" fo:font-size="12pt" style:font-size-asian="12pt" style:font-size-complex="12pt"/>
    </style:style>
    <style:style style:name="P4514" style:parent-style-name="Normal" style:family="paragraph">
      <style:paragraph-properties fo:text-align="justify" fo:margin-bottom="0in" fo:text-indent="0.1972in"/>
    </style:style>
    <style:style style:name="T4515" style:parent-style-name="Tipodeletrapredefinidodoparágrafo" style:family="text">
      <style:text-properties style:font-name="Times New Roman" fo:font-size="12pt" style:font-size-asian="12pt" style:font-size-complex="12pt"/>
    </style:style>
    <style:style style:name="T4516" style:parent-style-name="Tipodeletrapredefinidodoparágrafo" style:family="text">
      <style:text-properties style:font-name="Times New Roman" style:text-position="super 66.6%" fo:font-size="12pt" style:font-size-asian="12pt" style:font-size-complex="12pt"/>
    </style:style>
    <style:style style:name="P4517" style:parent-style-name="Textodenotaderodapé" style:family="paragraph">
      <style:paragraph-properties fo:text-align="justify"/>
    </style:style>
    <style:style style:name="T4518" style:parent-style-name="Tipodeletrapredefinidodoparágrafo" style:family="text">
      <style:text-properties style:font-name="Times New Roman"/>
    </style:style>
    <style:style style:name="T4519" style:parent-style-name="Tipodeletrapredefinidodoparágrafo" style:family="text">
      <style:text-properties style:font-name="Times New Roman" fo:language="en" fo:country="US"/>
    </style:style>
    <style:style style:name="T4520" style:parent-style-name="Tipodeletrapredefinidodoparágrafo" style:family="text">
      <style:text-properties style:font-name="Times New Roman"/>
    </style:style>
    <style:style style:name="T4521" style:parent-style-name="Tipodeletrapredefinidodoparágrafo" style:family="text">
      <style:text-properties style:font-name="Times New Roman"/>
    </style:style>
    <style:style style:name="T4522" style:parent-style-name="Tipodeletrapredefinidodoparágrafo" style:family="text">
      <style:text-properties style:font-name="NimbusRomNo9L" style:font-name-complex="NimbusRomNo9L" fo:color="#000000"/>
    </style:style>
    <style:style style:name="T4523" style:parent-style-name="Tipodeletrapredefinidodoparágrafo" style:family="text">
      <style:text-properties style:font-name="NimbusRomNo9L" style:font-name-complex="NimbusRomNo9L" fo:font-style="italic" style:font-style-asian="italic" style:font-style-complex="italic" fo:color="#000000"/>
    </style:style>
    <style:style style:name="T4524" style:parent-style-name="Tipodeletrapredefinidodoparágrafo" style:family="text">
      <style:text-properties style:font-name="NimbusRomNo9L" style:font-name-complex="NimbusRomNo9L" fo:color="#000000"/>
    </style:style>
    <style:style style:name="T4525" style:parent-style-name="Tipodeletrapredefinidodoparágrafo" style:family="text">
      <style:text-properties style:font-name="Times New Roman"/>
    </style:style>
    <style:style style:name="T4526" style:parent-style-name="Tipodeletrapredefinidodoparágrafo" style:family="text">
      <style:text-properties style:font-name="Times New Roman" fo:font-size="12pt" style:font-size-asian="12pt" style:font-size-complex="12pt"/>
    </style:style>
    <style:style style:name="T4527" style:parent-style-name="Tipodeletrapredefinidodoparágrafo" style:family="text">
      <style:text-properties style:font-name="Times New Roman" fo:font-size="12pt" style:font-size-asian="12pt" style:font-size-complex="12pt"/>
    </style:style>
    <style:style style:name="P4528" style:parent-style-name="Normal" style:family="paragraph">
      <style:paragraph-properties fo:text-align="justify" fo:margin-bottom="0in" fo:text-indent="0.1972in"/>
    </style:style>
    <style:style style:name="T4529" style:parent-style-name="Tipodeletrapredefinidodoparágrafo" style:family="text">
      <style:text-properties style:font-name="Times New Roman" fo:font-size="12pt" style:font-size-asian="12pt" style:font-size-complex="12pt"/>
    </style:style>
    <style:style style:name="T4530" style:parent-style-name="Tipodeletrapredefinidodoparágrafo" style:family="text">
      <style:text-properties style:font-name="Times New Roman" fo:font-size="12pt" style:font-size-asian="12pt" style:font-size-complex="12pt"/>
    </style:style>
    <style:style style:name="T4531" style:parent-style-name="Ref.denotaderodapé" style:family="text">
      <style:text-properties style:font-name="Times New Roman" fo:font-size="12pt" style:font-size-asian="12pt" style:font-size-complex="12pt"/>
    </style:style>
    <style:style style:name="T4532" style:parent-style-name="Tipodeletrapredefinidodoparágrafo" style:family="text">
      <style:text-properties style:font-name="Times New Roman" fo:font-size="12pt" style:font-size-asian="12pt" style:font-size-complex="12pt"/>
    </style:style>
    <style:style style:name="T4533" style:parent-style-name="Tipodeletrapredefinidodoparágrafo" style:family="text">
      <style:text-properties style:font-name="Times New Roman" fo:font-size="12pt" style:font-size-asian="12pt" style:font-size-complex="12pt"/>
    </style:style>
    <style:style style:name="T4534" style:parent-style-name="Ref.denotaderodapé" style:family="text">
      <style:text-properties style:font-name="Times New Roman" fo:font-size="12pt" style:font-size-asian="12pt" style:font-size-complex="12pt"/>
    </style:style>
    <style:style style:name="P4535" style:parent-style-name="Textodenotaderodapé" style:family="paragraph">
      <style:paragraph-properties fo:text-align="justify"/>
    </style:style>
    <style:style style:name="T4536" style:parent-style-name="Tipodeletrapredefinidodoparágrafo" style:family="text">
      <style:text-properties style:font-name="Times New Roman"/>
    </style:style>
    <style:style style:name="T4537" style:parent-style-name="Tipodeletrapredefinidodoparágrafo" style:family="text">
      <style:text-properties style:font-name="Times New Roman" fo:font-size="12pt" style:font-size-asian="12pt" style:font-size-complex="12pt"/>
    </style:style>
    <style:style style:name="T4538" style:parent-style-name="Tipodeletrapredefinidodoparágrafo" style:family="text">
      <style:text-properties style:font-name="Times New Roman" fo:font-size="12pt" style:font-size-asian="12pt" style:font-size-complex="12pt"/>
    </style:style>
    <style:style style:name="P4539" style:parent-style-name="Normal" style:family="paragraph">
      <style:paragraph-properties fo:text-align="justify" fo:margin-bottom="0in" fo:text-indent="0.1972in"/>
    </style:style>
    <style:style style:name="T4540" style:parent-style-name="Tipodeletrapredefinidodoparágrafo" style:family="text">
      <style:text-properties style:font-name="Times New Roman" fo:font-size="12pt" style:font-size-asian="12pt" style:font-size-complex="12pt"/>
    </style:style>
    <style:style style:name="T4541" style:parent-style-name="Tipodeletrapredefinidodoparágrafo" style:family="text">
      <style:text-properties style:font-name="Times New Roman" fo:font-size="12pt" style:font-size-asian="12pt" style:font-size-complex="12pt"/>
    </style:style>
    <style:style style:name="T4542" style:parent-style-name="Ref.denotaderodapé" style:family="text">
      <style:text-properties style:font-name="Times New Roman" fo:font-size="12pt" style:font-size-asian="12pt" style:font-size-complex="12pt"/>
    </style:style>
    <style:style style:name="P4543" style:parent-style-name="Textodenotaderodapé" style:family="paragraph">
      <style:paragraph-properties fo:text-align="justify"/>
    </style:style>
    <style:style style:name="T4544" style:parent-style-name="Tipodeletrapredefinidodoparágrafo" style:family="text">
      <style:text-properties style:font-name="Times New Roman"/>
    </style:style>
    <style:style style:name="T4545" style:parent-style-name="Tipodeletrapredefinidodoparágrafo" style:family="text">
      <style:text-properties style:font-name="Times New Roman"/>
    </style:style>
    <style:style style:name="T4546" style:parent-style-name="Tipodeletrapredefinidodoparágrafo" style:family="text">
      <style:text-properties style:font-name="Times New Roman" fo:font-size="12pt" style:font-size-asian="12pt" style:font-size-complex="12pt"/>
    </style:style>
    <style:style style:name="P4547" style:parent-style-name="Normal" style:family="paragraph">
      <style:paragraph-properties fo:text-align="justify" fo:margin-bottom="0in" fo:text-indent="0.1972in"/>
    </style:style>
    <style:style style:name="T4548" style:parent-style-name="Tipodeletrapredefinidodoparágrafo" style:family="text">
      <style:text-properties style:font-name="Times New Roman" fo:font-size="12pt" style:font-size-asian="12pt" style:font-size-complex="12pt"/>
    </style:style>
    <style:style style:name="T4549" style:parent-style-name="Tipodeletrapredefinidodoparágrafo" style:family="text">
      <style:text-properties style:font-name="Times New Roman" fo:font-size="12pt" style:font-size-asian="12pt" style:font-size-complex="12pt"/>
    </style:style>
    <style:style style:name="T4550" style:parent-style-name="Ref.denotaderodapé" style:family="text">
      <style:text-properties style:font-name="Times New Roman" fo:font-size="12pt" style:font-size-asian="12pt" style:font-size-complex="12pt"/>
    </style:style>
    <style:style style:name="P4551" style:parent-style-name="Textodenotaderodapé" style:family="paragraph">
      <style:paragraph-properties fo:text-align="justify"/>
    </style:style>
    <style:style style:name="T4552" style:parent-style-name="Tipodeletrapredefinidodoparágrafo" style:family="text">
      <style:text-properties style:font-name="Times New Roman"/>
    </style:style>
    <style:style style:name="T4553" style:parent-style-name="Tipodeletrapredefinidodoparágrafo" style:family="text">
      <style:text-properties style:font-name="Times New Roman" fo:font-size="12pt" style:font-size-asian="12pt" style:font-size-complex="12pt"/>
    </style:style>
    <style:style style:name="T4554" style:parent-style-name="Tipodeletrapredefinidodoparágrafo" style:family="text">
      <style:text-properties style:font-name="Times New Roman" fo:font-size="12pt" style:font-size-asian="12pt" style:font-size-complex="12pt"/>
    </style:style>
    <style:style style:name="P4555" style:parent-style-name="Normal" style:master-page-name="MP14" style:family="paragraph">
      <style:paragraph-properties fo:break-before="page" fo:text-align="justify" fo:margin-bottom="0in"/>
      <style:text-properties style:font-name="Times New Roman" fo:font-size="12pt" style:font-size-asian="12pt" style:font-size-complex="12pt"/>
    </style:style>
    <style:style style:name="P4558" style:parent-style-name="Normal" style:family="paragraph">
      <style:paragraph-properties fo:text-align="justify" fo:margin-top="0.1666in"/>
    </style:style>
    <style:style style:name="T4559" style:parent-style-name="Tipodeletrapredefinidodoparágrafo" style:family="text">
      <style:text-properties style:font-name="Times New Roman" fo:font-size="12pt" style:font-size-asian="12pt" style:font-size-complex="12pt"/>
    </style:style>
    <style:style style:name="T4560"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561" style:parent-style-name="Tipodeletrapredefinidodoparágrafo" style:family="text">
      <style:text-properties style:font-name="Times New Roman" fo:font-size="12pt" style:font-size-asian="12pt" style:font-size-complex="12pt"/>
    </style:style>
    <style:style style:name="P4562" style:parent-style-name="Normal" style:family="paragraph">
      <style:paragraph-properties fo:text-align="justify" fo:margin-top="0.1666in"/>
    </style:style>
    <style:style style:name="T4563" style:parent-style-name="Tipodeletrapredefinidodoparágrafo" style:family="text">
      <style:text-properties style:font-name="Times New Roman" fo:font-size="12pt" style:font-size-asian="12pt" style:font-size-complex="12pt"/>
    </style:style>
    <style:style style:name="T4564"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565"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566" style:parent-style-name="Tipodeletrapredefinidodoparágrafo" style:family="text">
      <style:text-properties style:font-name="Times New Roman" fo:font-size="12pt" style:font-size-asian="12pt" style:font-size-complex="12pt"/>
    </style:style>
    <style:style style:name="P4567" style:parent-style-name="Normal" style:family="paragraph">
      <style:paragraph-properties fo:text-align="justify" fo:margin-top="0.1666in"/>
    </style:style>
    <style:style style:name="T4568" style:parent-style-name="Tipodeletrapredefinidodoparágrafo" style:family="text">
      <style:text-properties style:font-name="Times New Roman" fo:font-size="12pt" style:font-size-asian="12pt" style:font-size-complex="12pt"/>
    </style:style>
    <style:style style:name="T4569"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570" style:parent-style-name="Tipodeletrapredefinidodoparágrafo" style:family="text">
      <style:text-properties style:font-name="Times New Roman" fo:font-size="12pt" style:font-size-asian="12pt" style:font-size-complex="12pt"/>
    </style:style>
    <style:style style:name="P4571" style:parent-style-name="Normal" style:family="paragraph">
      <style:paragraph-properties fo:text-align="justify" fo:margin-top="0.1666in"/>
    </style:style>
    <style:style style:name="T4572" style:parent-style-name="Tipodeletrapredefinidodoparágrafo" style:family="text">
      <style:text-properties style:font-name="Times New Roman" fo:font-size="12pt" style:font-size-asian="12pt" style:font-size-complex="12pt"/>
    </style:style>
    <style:style style:name="T4573"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574"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575" style:parent-style-name="Tipodeletrapredefinidodoparágrafo" style:family="text">
      <style:text-properties style:font-name="Times New Roman" fo:font-size="12pt" style:font-size-asian="12pt" style:font-size-complex="12pt"/>
    </style:style>
    <style:style style:name="P4576" style:parent-style-name="Normal" style:family="paragraph">
      <style:paragraph-properties fo:text-align="justify" fo:margin-top="0.1666in"/>
    </style:style>
    <style:style style:name="T4577" style:parent-style-name="Tipodeletrapredefinidodoparágrafo" style:family="text">
      <style:text-properties style:font-name="Times New Roman" fo:font-size="12pt" style:font-size-asian="12pt" style:font-size-complex="12pt"/>
    </style:style>
    <style:style style:name="T4578"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579" style:parent-style-name="Tipodeletrapredefinidodoparágrafo" style:family="text">
      <style:text-properties style:font-name="Times New Roman" fo:font-size="12pt" style:font-size-asian="12pt" style:font-size-complex="12pt"/>
    </style:style>
    <style:style style:name="P4580" style:parent-style-name="Normal" style:family="paragraph">
      <style:paragraph-properties fo:text-align="justify" fo:margin-top="0.1666in"/>
    </style:style>
    <style:style style:name="T4581" style:parent-style-name="Tipodeletrapredefinidodoparágrafo" style:family="text">
      <style:text-properties style:font-name="Times New Roman" fo:font-size="12pt" style:font-size-asian="12pt" style:font-size-complex="12pt"/>
    </style:style>
    <style:style style:name="T4582"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583"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584" style:parent-style-name="Tipodeletrapredefinidodoparágrafo" style:family="text">
      <style:text-properties style:font-name="Times New Roman" fo:font-size="12pt" style:font-size-asian="12pt" style:font-size-complex="12pt"/>
    </style:style>
    <style:style style:name="P4585" style:parent-style-name="Normal" style:family="paragraph">
      <style:paragraph-properties fo:text-align="justify" fo:margin-top="0.1666in"/>
    </style:style>
    <style:style style:name="T4586" style:parent-style-name="Tipodeletrapredefinidodoparágrafo" style:family="text">
      <style:text-properties style:font-name="Times New Roman" fo:font-size="12pt" style:font-size-asian="12pt" style:font-size-complex="12pt"/>
    </style:style>
    <style:style style:name="T4587"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588" style:parent-style-name="Tipodeletrapredefinidodoparágrafo" style:family="text">
      <style:text-properties style:font-name="Times New Roman" fo:font-size="12pt" style:font-size-asian="12pt" style:font-size-complex="12pt"/>
    </style:style>
    <style:style style:name="P4589" style:parent-style-name="Normal" style:family="paragraph">
      <style:paragraph-properties fo:text-align="justify" fo:margin-top="0.1666in"/>
    </style:style>
    <style:style style:name="T4590" style:parent-style-name="Tipodeletrapredefinidodoparágrafo" style:family="text">
      <style:text-properties style:font-name="Times New Roman" fo:font-size="12pt" style:font-size-asian="12pt" style:font-size-complex="12pt"/>
    </style:style>
    <style:style style:name="T4591"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592" style:parent-style-name="Tipodeletrapredefinidodoparágrafo" style:family="text">
      <style:text-properties style:font-name="Times New Roman" fo:font-size="12pt" style:font-size-asian="12pt" style:font-size-complex="12pt"/>
    </style:style>
    <style:style style:name="P4593" style:parent-style-name="Normal" style:family="paragraph">
      <style:paragraph-properties fo:text-align="justify" fo:margin-top="0.1666in"/>
    </style:style>
    <style:style style:name="T4594" style:parent-style-name="Tipodeletrapredefinidodoparágrafo" style:family="text">
      <style:text-properties style:font-name="Times New Roman" fo:font-size="12pt" style:font-size-asian="12pt" style:font-size-complex="12pt"/>
    </style:style>
    <style:style style:name="T4595"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596"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597" style:parent-style-name="Tipodeletrapredefinidodoparágrafo" style:family="text">
      <style:text-properties style:font-name="Times New Roman" fo:font-size="12pt" style:font-size-asian="12pt" style:font-size-complex="12pt"/>
    </style:style>
    <style:style style:name="P4598" style:parent-style-name="Normal" style:family="paragraph">
      <style:paragraph-properties fo:text-align="justify" fo:margin-top="0.1666in"/>
    </style:style>
    <style:style style:name="T4599" style:parent-style-name="Tipodeletrapredefinidodoparágrafo" style:family="text">
      <style:text-properties style:font-name="Times New Roman" fo:font-size="12pt" style:font-size-asian="12pt" style:font-size-complex="12pt"/>
    </style:style>
    <style:style style:name="T4600"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601"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602" style:parent-style-name="Tipodeletrapredefinidodoparágrafo" style:family="text">
      <style:text-properties style:font-name="Times New Roman" fo:font-size="12pt" style:font-size-asian="12pt" style:font-size-complex="12pt"/>
    </style:style>
    <style:style style:name="T4603"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604" style:parent-style-name="Tipodeletrapredefinidodoparágrafo" style:family="text">
      <style:text-properties style:font-name="Times New Roman" fo:font-size="12pt" style:font-size-asian="12pt" style:font-size-complex="12pt"/>
    </style:style>
    <style:style style:name="P4605" style:parent-style-name="Normal" style:family="paragraph">
      <style:paragraph-properties fo:text-align="justify" fo:margin-top="0.1666in"/>
    </style:style>
    <style:style style:name="T4606" style:parent-style-name="Tipodeletrapredefinidodoparágrafo" style:family="text">
      <style:text-properties style:font-name="Times New Roman" fo:font-size="12pt" style:font-size-asian="12pt" style:font-size-complex="12pt"/>
    </style:style>
    <style:style style:name="T4607"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608" style:parent-style-name="Tipodeletrapredefinidodoparágrafo" style:family="text">
      <style:text-properties style:font-name="Times New Roman" fo:font-size="12pt" style:font-size-asian="12pt" style:font-size-complex="12pt"/>
    </style:style>
    <style:style style:name="P4609" style:parent-style-name="Normal" style:family="paragraph">
      <style:paragraph-properties fo:text-align="justify" fo:margin-top="0.1666in"/>
    </style:style>
    <style:style style:name="T4610" style:parent-style-name="Tipodeletrapredefinidodoparágrafo" style:family="text">
      <style:text-properties style:font-name="Times New Roman" fo:font-size="12pt" style:font-size-asian="12pt" style:font-size-complex="12pt"/>
    </style:style>
    <style:style style:name="T4611" style:parent-style-name="Tipodeletrapredefinidodoparágrafo" style:family="text">
      <style:text-properties style:font-name="Times New Roman" fo:font-size="12pt" style:font-size-asian="12pt" style:font-size-complex="12pt"/>
    </style:style>
    <style:style style:name="T4612"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613" style:parent-style-name="Tipodeletrapredefinidodoparágrafo" style:family="text">
      <style:text-properties style:font-name="Times New Roman" fo:font-size="12pt" style:font-size-asian="12pt" style:font-size-complex="12pt"/>
    </style:style>
    <style:style style:name="P4614" style:parent-style-name="Normal" style:family="paragraph">
      <style:paragraph-properties fo:text-align="justify" fo:margin-top="0.1666in"/>
    </style:style>
    <style:style style:name="T4615" style:parent-style-name="Tipodeletrapredefinidodoparágrafo" style:family="text">
      <style:text-properties style:font-name="Times New Roman" fo:font-size="12pt" style:font-size-asian="12pt" style:font-size-complex="12pt"/>
    </style:style>
    <style:style style:name="T4616"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617" style:parent-style-name="Tipodeletrapredefinidodoparágrafo" style:family="text">
      <style:text-properties style:font-name="Times New Roman" fo:font-size="12pt" style:font-size-asian="12pt" style:font-size-complex="12pt"/>
    </style:style>
    <style:style style:name="P4618" style:parent-style-name="Normal" style:family="paragraph">
      <style:paragraph-properties fo:text-align="justify" fo:margin-top="0.1666in"/>
    </style:style>
    <style:style style:name="T4619" style:parent-style-name="Tipodeletrapredefinidodoparágrafo" style:family="text">
      <style:text-properties style:font-name="Times New Roman" fo:font-size="12pt" style:font-size-asian="12pt" style:font-size-complex="12pt"/>
    </style:style>
    <style:style style:name="T4620"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621"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622" style:parent-style-name="Tipodeletrapredefinidodoparágrafo" style:family="text">
      <style:text-properties style:font-name="Times New Roman" fo:font-size="12pt" style:font-size-asian="12pt" style:font-size-complex="12pt"/>
    </style:style>
    <style:style style:name="P4623" style:parent-style-name="Normal" style:family="paragraph">
      <style:paragraph-properties fo:text-align="justify" fo:margin-top="0.1666in"/>
    </style:style>
    <style:style style:name="T4624" style:parent-style-name="Tipodeletrapredefinidodoparágrafo" style:family="text">
      <style:text-properties style:font-name="Times New Roman" fo:font-size="12pt" style:font-size-asian="12pt" style:font-size-complex="12pt"/>
    </style:style>
    <style:style style:name="T4625"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626" style:parent-style-name="Tipodeletrapredefinidodoparágrafo" style:family="text">
      <style:text-properties style:font-name="Times New Roman" fo:font-size="12pt" style:font-size-asian="12pt" style:font-size-complex="12pt"/>
    </style:style>
    <style:style style:name="P4627" style:parent-style-name="Normal" style:family="paragraph">
      <style:paragraph-properties fo:text-align="justify" fo:margin-top="0.1666in"/>
    </style:style>
    <style:style style:name="T4628" style:parent-style-name="Tipodeletrapredefinidodoparágrafo" style:family="text">
      <style:text-properties style:font-name="Times New Roman" fo:font-size="12pt" style:font-size-asian="12pt" style:font-size-complex="12pt"/>
    </style:style>
    <style:style style:name="T4629" style:parent-style-name="Tipodeletrapredefinidodoparágrafo" style:family="text">
      <style:text-properties style:font-name="Times New Roman" fo:font-size="12pt" style:font-size-asian="12pt" style:font-size-complex="12pt"/>
    </style:style>
    <style:style style:name="T4630"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631" style:parent-style-name="Tipodeletrapredefinidodoparágrafo" style:family="text">
      <style:text-properties style:font-name="Times New Roman" fo:font-size="12pt" style:font-size-asian="12pt" style:font-size-complex="12pt"/>
    </style:style>
    <style:style style:name="P4632" style:parent-style-name="Normal" style:family="paragraph">
      <style:paragraph-properties fo:text-align="justify" fo:margin-top="0.1666in"/>
    </style:style>
    <style:style style:name="T4633" style:parent-style-name="Tipodeletrapredefinidodoparágrafo" style:family="text">
      <style:text-properties style:font-name="Times New Roman" fo:font-size="12pt" style:font-size-asian="12pt" style:font-size-complex="12pt"/>
    </style:style>
    <style:style style:name="T4634" style:parent-style-name="Tipodeletrapredefinidodoparágrafo" style:family="text">
      <style:text-properties style:font-name="Times New Roman" fo:font-size="12pt" style:font-size-asian="12pt" style:font-size-complex="12pt"/>
    </style:style>
    <style:style style:name="T4635" style:parent-style-name="Tipodeletrapredefinidodoparágrafo" style:family="text">
      <style:text-properties style:font-name="Times New Roman" fo:font-size="12pt" style:font-size-asian="12pt" style:font-size-complex="12pt"/>
    </style:style>
    <style:style style:name="T4636"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637" style:parent-style-name="Tipodeletrapredefinidodoparágrafo" style:family="text">
      <style:text-properties style:font-name="Times New Roman" fo:font-size="12pt" style:font-size-asian="12pt" style:font-size-complex="12pt"/>
    </style:style>
    <style:style style:name="P4638" style:parent-style-name="Normal" style:family="paragraph">
      <style:paragraph-properties fo:text-align="justify" fo:margin-top="0.1666in"/>
      <style:text-properties style:font-name="Times New Roman" fo:font-size="12pt" style:font-size-asian="12pt" style:font-size-complex="12pt"/>
    </style:style>
    <style:style style:name="P4639" style:parent-style-name="Normal" style:family="paragraph">
      <style:paragraph-properties fo:text-align="justify" fo:margin-top="0.1666in"/>
    </style:style>
    <style:style style:name="T4640" style:parent-style-name="Tipodeletrapredefinidodoparágrafo" style:family="text">
      <style:text-properties style:font-name="Times New Roman" fo:font-size="12pt" style:font-size-asian="12pt" style:font-size-complex="12pt"/>
    </style:style>
    <style:style style:name="T4641"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642" style:parent-style-name="Tipodeletrapredefinidodoparágrafo" style:family="text">
      <style:text-properties style:font-name="Times New Roman" fo:font-size="12pt" style:font-size-asian="12pt" style:font-size-complex="12pt"/>
    </style:style>
    <style:style style:name="P4643" style:parent-style-name="Normal" style:family="paragraph">
      <style:paragraph-properties fo:text-align="justify" fo:margin-top="0.1666in"/>
    </style:style>
    <style:style style:name="T4644" style:parent-style-name="Tipodeletrapredefinidodoparágrafo" style:family="text">
      <style:text-properties style:font-name="Times New Roman" fo:font-size="12pt" style:font-size-asian="12pt" style:font-size-complex="12pt"/>
    </style:style>
    <style:style style:name="T4645"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646"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647" style:parent-style-name="Tipodeletrapredefinidodoparágrafo" style:family="text">
      <style:text-properties style:font-name="Times New Roman" fo:font-size="12pt" style:font-size-asian="12pt" style:font-size-complex="12pt"/>
    </style:style>
    <style:style style:name="P4648" style:parent-style-name="Normal" style:family="paragraph">
      <style:paragraph-properties fo:text-align="justify" fo:margin-top="0.1666in"/>
    </style:style>
    <style:style style:name="T4649" style:parent-style-name="Tipodeletrapredefinidodoparágrafo" style:family="text">
      <style:text-properties style:font-name="Times New Roman" fo:font-size="12pt" style:font-size-asian="12pt" style:font-size-complex="12pt"/>
    </style:style>
    <style:style style:name="T4650"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651" style:parent-style-name="Tipodeletrapredefinidodoparágrafo" style:family="text">
      <style:text-properties style:font-name="Times New Roman" fo:font-size="12pt" style:font-size-asian="12pt" style:font-size-complex="12pt"/>
    </style:style>
    <style:style style:name="T4652" style:parent-style-name="Tipodeletrapredefinidodoparágrafo" style:family="text">
      <style:text-properties style:font-name="Times New Roman" fo:font-size="12pt" style:font-size-asian="12pt" style:font-size-complex="12pt"/>
    </style:style>
    <style:style style:name="P4653" style:parent-style-name="Normal" style:family="paragraph">
      <style:paragraph-properties fo:text-align="justify" fo:margin-top="0.1666in"/>
      <style:text-properties style:font-name="Times New Roman" fo:font-size="12pt" style:font-size-asian="12pt" style:font-size-complex="12pt"/>
    </style:style>
    <style:style style:name="P4654" style:parent-style-name="Normal" style:family="paragraph">
      <style:paragraph-properties fo:text-align="justify" fo:margin-top="0.1666in" fo:background-color="#FFFFFF"/>
    </style:style>
    <style:style style:name="T4655" style:parent-style-name="Tipodeletrapredefinidodoparágrafo" style:family="text">
      <style:text-properties style:font-name="Times New Roman" fo:font-size="12pt" style:font-size-asian="12pt" style:font-size-complex="12pt"/>
    </style:style>
    <style:style style:name="T4656"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657" style:parent-style-name="Tipodeletrapredefinidodoparágrafo" style:family="text">
      <style:text-properties style:font-name="Times New Roman" fo:font-size="12pt" style:font-size-asian="12pt" style:font-size-complex="12pt"/>
    </style:style>
    <style:style style:name="P4658" style:parent-style-name="Normal" style:family="paragraph">
      <style:paragraph-properties fo:text-align="justify" fo:margin-top="0.1666in" fo:background-color="#FFFFFF"/>
    </style:style>
    <style:style style:name="T4659" style:parent-style-name="Tipodeletrapredefinidodoparágrafo" style:family="text">
      <style:text-properties style:font-name="Times New Roman" fo:font-size="12pt" style:font-size-asian="12pt" style:font-size-complex="12pt"/>
    </style:style>
    <style:style style:name="T4660" style:parent-style-name="Tipodeletrapredefinidodoparágrafo" style:family="text">
      <style:text-properties style:font-name="Times New Roman" fo:font-weight="bold" style:font-weight-asian="bold" style:font-weight-complex="bold" fo:color="#000000" fo:font-size="12pt" style:font-size-asian="12pt" style:font-size-complex="12pt"/>
    </style:style>
    <style:style style:name="T4661" style:parent-style-name="Tipodeletrapredefinidodoparágrafo" style:family="text">
      <style:text-properties style:font-name="Times New Roman" fo:font-weight="bold" style:font-weight-asian="bold" style:font-weight-complex="bold" fo:color="#000000" fo:font-size="12pt" style:font-size-asian="12pt" style:font-size-complex="12pt"/>
    </style:style>
    <style:style style:name="T4662" style:parent-style-name="Tipodeletrapredefinidodoparágrafo" style:family="text">
      <style:text-properties style:font-name="Times New Roman" fo:color="#000000" fo:font-size="12pt" style:font-size-asian="12pt" style:font-size-complex="12pt"/>
    </style:style>
    <style:style style:name="P4663" style:parent-style-name="Normal" style:family="paragraph">
      <style:paragraph-properties fo:text-align="justify" fo:margin-top="0.1666in"/>
    </style:style>
    <style:style style:name="T4664" style:parent-style-name="Tipodeletrapredefinidodoparágrafo" style:family="text">
      <style:text-properties style:font-name="Times New Roman" fo:font-size="12pt" style:font-size-asian="12pt" style:font-size-complex="12pt"/>
    </style:style>
    <style:style style:name="T4665"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666" style:parent-style-name="Tipodeletrapredefinidodoparágrafo" style:family="text">
      <style:text-properties style:font-name="Times New Roman" fo:font-size="12pt" style:font-size-asian="12pt" style:font-size-complex="12pt"/>
    </style:style>
    <style:style style:name="P4667" style:parent-style-name="Normal" style:family="paragraph">
      <style:paragraph-properties fo:text-align="justify" fo:margin-top="0.1666in"/>
    </style:style>
    <style:style style:name="T4668" style:parent-style-name="Tipodeletrapredefinidodoparágrafo" style:family="text">
      <style:text-properties style:font-name="Times New Roman" fo:font-size="12pt" style:font-size-asian="12pt" style:font-size-complex="12pt"/>
    </style:style>
    <style:style style:name="T4669" style:parent-style-name="Tipodeletrapredefinidodoparágrafo" style:family="text">
      <style:text-properties style:font-name="Times New Roman" fo:font-size="12pt" style:font-size-asian="12pt" style:font-size-complex="12pt"/>
    </style:style>
    <style:style style:name="T4670"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671" style:parent-style-name="Tipodeletrapredefinidodoparágrafo" style:family="text">
      <style:text-properties style:font-name="Times New Roman" fo:font-size="12pt" style:font-size-asian="12pt" style:font-size-complex="12pt"/>
    </style:style>
    <style:style style:name="P4672" style:parent-style-name="Normal" style:family="paragraph">
      <style:paragraph-properties fo:text-align="justify" fo:margin-top="0.1666in"/>
    </style:style>
    <style:style style:name="T4673" style:parent-style-name="Tipodeletrapredefinidodoparágrafo" style:family="text">
      <style:text-properties style:font-name="Times New Roman" fo:font-size="12pt" style:font-size-asian="12pt" style:font-size-complex="12pt"/>
    </style:style>
    <style:style style:name="T4674"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675" style:parent-style-name="Tipodeletrapredefinidodoparágrafo" style:family="text">
      <style:text-properties style:font-name="Times New Roman" fo:font-size="12pt" style:font-size-asian="12pt" style:font-size-complex="12pt"/>
    </style:style>
    <style:style style:name="T4676" style:parent-style-name="Tipodeletrapredefinidodoparágrafo" style:family="text">
      <style:text-properties style:font-name="Times New Roman" fo:font-size="12pt" style:font-size-asian="12pt" style:font-size-complex="12pt"/>
    </style:style>
    <style:style style:name="P4677" style:parent-style-name="Normal" style:family="paragraph">
      <style:paragraph-properties fo:text-align="justify" fo:margin-top="0.1666in"/>
    </style:style>
    <style:style style:name="T4678" style:parent-style-name="Tipodeletrapredefinidodoparágrafo" style:family="text">
      <style:text-properties style:font-name="Times New Roman" fo:font-size="12pt" style:font-size-asian="12pt" style:font-size-complex="12pt"/>
    </style:style>
    <style:style style:name="T4679"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680" style:parent-style-name="Tipodeletrapredefinidodoparágrafo" style:family="text">
      <style:text-properties style:font-name="Times New Roman" fo:font-size="12pt" style:font-size-asian="12pt" style:font-size-complex="12pt"/>
    </style:style>
    <style:style style:name="P4681" style:parent-style-name="Normal" style:family="paragraph">
      <style:paragraph-properties fo:text-align="justify" fo:margin-top="0.1666in" fo:background-color="#FFFFFF"/>
    </style:style>
    <style:style style:name="T4682" style:parent-style-name="source" style:family="text">
      <style:text-properties style:font-name="Times New Roman" fo:color="#333333" fo:font-size="12pt" style:font-size-asian="12pt" style:font-size-complex="12pt"/>
    </style:style>
    <style:style style:name="T4683" style:parent-style-name="mixed-citation" style:family="text">
      <style:text-properties style:font-name="Times New Roman" fo:color="#333333" fo:font-size="12pt" style:font-size-asian="12pt" style:font-size-complex="12pt"/>
    </style:style>
    <style:style style:name="T4684" style:parent-style-name="publisher-loc" style:family="text">
      <style:text-properties style:font-name="Times New Roman" fo:color="#333333" fo:font-size="12pt" style:font-size-asian="12pt" style:font-size-complex="12pt"/>
    </style:style>
    <style:style style:name="T4685" style:parent-style-name="year" style:family="text">
      <style:text-properties style:font-name="Times New Roman" fo:color="#333333" fo:font-size="12pt" style:font-size-asian="12pt" style:font-size-complex="12pt"/>
    </style:style>
    <style:style style:name="T4686" style:parent-style-name="year" style:family="text">
      <style:text-properties style:font-name="Times New Roman" fo:font-weight="bold" style:font-weight-asian="bold" style:font-weight-complex="bold" fo:color="#333333" fo:font-size="12pt" style:font-size-asian="12pt" style:font-size-complex="12pt"/>
    </style:style>
    <style:style style:name="T4687" style:parent-style-name="year" style:family="text">
      <style:text-properties style:font-name="Times New Roman" fo:font-weight="bold" style:font-weight-asian="bold" style:font-weight-complex="bold" fo:color="#333333" fo:font-size="12pt" style:font-size-asian="12pt" style:font-size-complex="12pt"/>
    </style:style>
    <style:style style:name="T4688" style:parent-style-name="year" style:family="text">
      <style:text-properties style:font-name="Times New Roman" fo:color="#333333" fo:font-size="12pt" style:font-size-asian="12pt" style:font-size-complex="12pt"/>
    </style:style>
    <style:style style:name="T4689" style:parent-style-name="Tipodeletrapredefinidodoparágrafo" style:family="text">
      <style:text-properties style:font-name="Times New Roman" fo:font-size="12pt" style:font-size-asian="12pt" style:font-size-complex="12pt"/>
    </style:style>
    <style:style style:name="P4690" style:parent-style-name="Normal" style:family="paragraph">
      <style:paragraph-properties fo:text-align="justify" fo:margin-top="0.1666in"/>
    </style:style>
    <style:style style:name="T4691" style:parent-style-name="Tipodeletrapredefinidodoparágrafo" style:family="text">
      <style:text-properties style:font-name="Times New Roman" fo:font-size="12pt" style:font-size-asian="12pt" style:font-size-complex="12pt" fo:language="en" fo:country="US"/>
    </style:style>
    <style:style style:name="T4692" style:parent-style-name="Tipodeletrapredefinidodoparágrafo" style:family="text">
      <style:text-properties style:font-name="Times New Roman" fo:font-weight="bold" style:font-weight-asian="bold" style:font-weight-complex="bold" fo:font-style="italic" style:font-style-asian="italic" fo:font-size="12pt" style:font-size-asian="12pt" style:font-size-complex="12pt" fo:language="en" fo:country="US"/>
    </style:style>
    <style:style style:name="T4693" style:parent-style-name="Tipodeletrapredefinidodoparágrafo" style:family="text">
      <style:text-properties style:font-name="Times New Roman" fo:font-size="12pt" style:font-size-asian="12pt" style:font-size-complex="12pt" fo:language="en" fo:country="US"/>
    </style:style>
    <style:style style:name="P4694" style:parent-style-name="Normal" style:family="paragraph">
      <style:paragraph-properties fo:text-align="justify" fo:margin-top="0.1666in"/>
    </style:style>
    <style:style style:name="T4695" style:parent-style-name="Tipodeletrapredefinidodoparágrafo" style:family="text">
      <style:text-properties style:font-name="Times New Roman" fo:font-size="12pt" style:font-size-asian="12pt" style:font-size-complex="12pt" fo:language="en" fo:country="US"/>
    </style:style>
    <style:style style:name="T4696" style:parent-style-name="Tipodeletrapredefinidodoparágrafo" style:family="text">
      <style:text-properties style:font-name="Times New Roman" fo:font-weight="bold" style:font-weight-asian="bold" style:font-weight-complex="bold" fo:font-size="12pt" style:font-size-asian="12pt" style:font-size-complex="12pt" fo:language="en" fo:country="US"/>
    </style:style>
    <style:style style:name="T4697" style:parent-style-name="Tipodeletrapredefinidodoparágrafo" style:family="text">
      <style:text-properties style:font-name="Times New Roman" fo:font-weight="bold" style:font-weight-asian="bold" style:font-weight-complex="bold" fo:font-size="12pt" style:font-size-asian="12pt" style:font-size-complex="12pt" fo:language="en" fo:country="US"/>
    </style:style>
    <style:style style:name="T4698" style:parent-style-name="Tipodeletrapredefinidodoparágrafo" style:family="text">
      <style:text-properties style:font-name="Times New Roman" fo:font-size="12pt" style:font-size-asian="12pt" style:font-size-complex="12pt" fo:language="en" fo:country="US"/>
    </style:style>
    <style:style style:name="P4699" style:parent-style-name="Normal" style:family="paragraph">
      <style:paragraph-properties fo:text-align="justify" fo:margin-top="0.1666in"/>
    </style:style>
    <style:style style:name="T4700" style:parent-style-name="Tipodeletrapredefinidodoparágrafo" style:family="text">
      <style:text-properties style:font-name="Times New Roman" fo:font-size="12pt" style:font-size-asian="12pt" style:font-size-complex="12pt"/>
    </style:style>
    <style:style style:name="T4701"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702" style:parent-style-name="Tipodeletrapredefinidodoparágrafo" style:family="text">
      <style:text-properties style:font-name="Times New Roman" fo:font-size="12pt" style:font-size-asian="12pt" style:font-size-complex="12pt"/>
    </style:style>
    <style:style style:name="P4703" style:parent-style-name="Normal" style:family="paragraph">
      <style:paragraph-properties fo:text-align="justify" fo:margin-top="0.1666in"/>
    </style:style>
    <style:style style:name="T4704" style:parent-style-name="Tipodeletrapredefinidodoparágrafo" style:family="text">
      <style:text-properties style:font-name="Times New Roman" fo:font-size="12pt" style:font-size-asian="12pt" style:font-size-complex="12pt"/>
    </style:style>
    <style:style style:name="T4705"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706"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707" style:parent-style-name="Tipodeletrapredefinidodoparágrafo" style:family="text">
      <style:text-properties style:font-name="Times New Roman" fo:font-size="12pt" style:font-size-asian="12pt" style:font-size-complex="12pt"/>
    </style:style>
    <style:style style:name="P4708" style:parent-style-name="Normal" style:family="paragraph">
      <style:paragraph-properties fo:text-align="justify" fo:margin-top="0.1666in" fo:background-color="#FFFFFF"/>
    </style:style>
    <style:style style:name="T4709" style:parent-style-name="source" style:family="text">
      <style:text-properties style:font-name="Times New Roman" fo:color="#333333" fo:font-size="12pt" style:font-size-asian="12pt" style:font-size-complex="12pt"/>
    </style:style>
    <style:style style:name="T4710" style:parent-style-name="mixed-citation" style:family="text">
      <style:text-properties style:font-name="Times New Roman" fo:color="#333333" fo:font-size="12pt" style:font-size-asian="12pt" style:font-size-complex="12pt"/>
    </style:style>
    <style:style style:name="T4711" style:parent-style-name="publisher-loc" style:family="text">
      <style:text-properties style:font-name="Times New Roman" fo:color="#333333" fo:font-size="12pt" style:font-size-asian="12pt" style:font-size-complex="12pt"/>
    </style:style>
    <style:style style:name="T4712" style:parent-style-name="given-names" style:family="text">
      <style:text-properties style:font-name="Times New Roman" fo:color="#333333" fo:font-size="12pt" style:font-size-asian="12pt" style:font-size-complex="12pt"/>
    </style:style>
    <style:style style:name="T4713" style:parent-style-name="given-names" style:family="text">
      <style:text-properties style:font-name="Times New Roman" fo:font-weight="bold" style:font-weight-asian="bold" style:font-weight-complex="bold" fo:color="#333333" fo:font-size="12pt" style:font-size-asian="12pt" style:font-size-complex="12pt"/>
    </style:style>
    <style:style style:name="T4714" style:parent-style-name="given-names" style:family="text">
      <style:text-properties style:font-name="Times New Roman" fo:color="#333333" fo:font-size="12pt" style:font-size-asian="12pt" style:font-size-complex="12pt"/>
    </style:style>
    <style:style style:name="P4715" style:parent-style-name="Normal" style:family="paragraph">
      <style:paragraph-properties fo:text-align="justify" fo:margin-top="0.1666in"/>
    </style:style>
    <style:style style:name="T4716" style:parent-style-name="Tipodeletrapredefinidodoparágrafo" style:family="text">
      <style:text-properties style:font-name="Times New Roman" fo:font-size="12pt" style:font-size-asian="12pt" style:font-size-complex="12pt"/>
    </style:style>
    <style:style style:name="T4717" style:parent-style-name="Tipodeletrapredefinidodoparágrafo" style:family="text">
      <style:text-properties style:font-name="Times New Roman" fo:font-size="12pt" style:font-size-asian="12pt" style:font-size-complex="12pt"/>
    </style:style>
    <style:style style:name="T4718"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719" style:parent-style-name="Tipodeletrapredefinidodoparágrafo" style:family="text">
      <style:text-properties style:font-name="Times New Roman" fo:font-size="12pt" style:font-size-asian="12pt" style:font-size-complex="12pt"/>
    </style:style>
    <style:style style:name="P4720" style:parent-style-name="Normal" style:family="paragraph">
      <style:paragraph-properties fo:text-align="justify" fo:margin-top="0.1666in"/>
    </style:style>
    <style:style style:name="T4721" style:parent-style-name="Tipodeletrapredefinidodoparágrafo" style:family="text">
      <style:text-properties style:font-name="Times New Roman" fo:font-size="12pt" style:font-size-asian="12pt" style:font-size-complex="12pt"/>
    </style:style>
    <style:style style:name="T4722" style:parent-style-name="Tipodeletrapredefinidodoparágrafo" style:family="text">
      <style:text-properties style:font-name="Times New Roman" fo:font-size="12pt" style:font-size-asian="12pt" style:font-size-complex="12pt"/>
    </style:style>
    <style:style style:name="T4723"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724" style:parent-style-name="Tipodeletrapredefinidodoparágrafo" style:family="text">
      <style:text-properties style:font-name="Times New Roman" fo:font-size="12pt" style:font-size-asian="12pt" style:font-size-complex="12pt"/>
    </style:style>
    <style:style style:name="P4725" style:parent-style-name="Normal" style:family="paragraph">
      <style:paragraph-properties fo:text-align="justify" fo:margin-top="0.1666in"/>
    </style:style>
    <style:style style:name="T4726" style:parent-style-name="Tipodeletrapredefinidodoparágrafo" style:family="text">
      <style:text-properties style:font-name="Times New Roman" fo:font-size="12pt" style:font-size-asian="12pt" style:font-size-complex="12pt"/>
    </style:style>
    <style:style style:name="T4727" style:parent-style-name="Tipodeletrapredefinidodoparágrafo" style:family="text">
      <style:text-properties style:font-name="Times New Roman" fo:font-size="12pt" style:font-size-asian="12pt" style:font-size-complex="12pt"/>
    </style:style>
    <style:style style:name="T4728"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729" style:parent-style-name="Tipodeletrapredefinidodoparágrafo" style:family="text">
      <style:text-properties style:font-name="Times New Roman" fo:font-size="12pt" style:font-size-asian="12pt" style:font-size-complex="12pt"/>
    </style:style>
    <style:style style:name="P4730" style:parent-style-name="Normal" style:family="paragraph">
      <style:paragraph-properties fo:text-align="justify" fo:margin-top="0.1666in"/>
    </style:style>
    <style:style style:name="T4731" style:parent-style-name="Tipodeletrapredefinidodoparágrafo" style:family="text">
      <style:text-properties style:font-name="Times New Roman" fo:font-size="12pt" style:font-size-asian="12pt" style:font-size-complex="12pt"/>
    </style:style>
    <style:style style:name="T4732"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733" style:parent-style-name="Tipodeletrapredefinidodoparágrafo" style:family="text">
      <style:text-properties style:font-name="Times New Roman" fo:font-size="12pt" style:font-size-asian="12pt" style:font-size-complex="12pt"/>
    </style:style>
    <style:style style:name="P4734" style:parent-style-name="Normal" style:family="paragraph">
      <style:paragraph-properties fo:text-align="justify" fo:margin-top="0.1666in"/>
    </style:style>
    <style:style style:name="T4735" style:parent-style-name="Tipodeletrapredefinidodoparágrafo" style:family="text">
      <style:text-properties style:font-name="Times New Roman" fo:font-size="12pt" style:font-size-asian="12pt" style:font-size-complex="12pt"/>
    </style:style>
    <style:style style:name="T4736" style:parent-style-name="Tipodeletrapredefinidodoparágrafo" style:family="text">
      <style:text-properties style:font-name="Times New Roman" fo:font-size="12pt" style:font-size-asian="12pt" style:font-size-complex="12pt"/>
    </style:style>
    <style:style style:name="T4737" style:parent-style-name="Tipodeletrapredefinidodoparágrafo" style:family="text">
      <style:text-properties style:font-name="Times New Roman" fo:font-size="12pt" style:font-size-asian="12pt" style:font-size-complex="12pt" fo:language="el" fo:country="GR"/>
    </style:style>
    <style:style style:name="T4738" style:parent-style-name="Tipodeletrapredefinidodoparágrafo" style:family="text">
      <style:text-properties style:font-name="Times New Roman" fo:font-size="12pt" style:font-size-asian="12pt" style:font-size-complex="12pt"/>
    </style:style>
    <style:style style:name="T4739" style:parent-style-name="Tipodeletrapredefinidodoparágrafo" style:family="text">
      <style:text-properties style:font-name="Times New Roman" fo:font-size="12pt" style:font-size-asian="12pt" style:font-size-complex="12pt" fo:language="el" fo:country="GR"/>
    </style:style>
    <style:style style:name="T4740" style:parent-style-name="Tipodeletrapredefinidodoparágrafo" style:family="text">
      <style:text-properties style:font-name="Times New Roman" fo:font-size="12pt" style:font-size-asian="12pt" style:font-size-complex="12pt"/>
    </style:style>
    <style:style style:name="T4741" style:parent-style-name="Tipodeletrapredefinidodoparágrafo" style:family="text">
      <style:text-properties style:font-name="Times New Roman" fo:font-size="12pt" style:font-size-asian="12pt" style:font-size-complex="12pt" fo:language="el" fo:country="GR"/>
    </style:style>
    <style:style style:name="T4742" style:parent-style-name="Tipodeletrapredefinidodoparágrafo" style:family="text">
      <style:text-properties style:font-name="Times New Roman" fo:font-size="12pt" style:font-size-asian="12pt" style:font-size-complex="12pt"/>
    </style:style>
    <style:style style:name="T4743" style:parent-style-name="Tipodeletrapredefinidodoparágrafo" style:family="text">
      <style:text-properties style:font-name="Times New Roman" fo:font-size="12pt" style:font-size-asian="12pt" style:font-size-complex="12pt" fo:language="el" fo:country="GR"/>
    </style:style>
    <style:style style:name="T4744" style:parent-style-name="Tipodeletrapredefinidodoparágrafo" style:family="text">
      <style:text-properties style:font-name="Times New Roman" fo:font-size="12pt" style:font-size-asian="12pt" style:font-size-complex="12pt"/>
    </style:style>
    <style:style style:name="T4745" style:parent-style-name="Tipodeletrapredefinidodoparágrafo" style:family="text">
      <style:text-properties style:font-name="Times New Roman" fo:font-size="12pt" style:font-size-asian="12pt" style:font-size-complex="12pt" fo:language="el" fo:country="GR"/>
    </style:style>
    <style:style style:name="T4746" style:parent-style-name="Tipodeletrapredefinidodoparágrafo" style:family="text">
      <style:text-properties style:font-name="Times New Roman" fo:font-size="12pt" style:font-size-asian="12pt" style:font-size-complex="12pt"/>
    </style:style>
    <style:style style:name="T4747" style:parent-style-name="Tipodeletrapredefinidodoparágrafo" style:family="text">
      <style:text-properties style:font-name="Times New Roman" fo:font-size="12pt" style:font-size-asian="12pt" style:font-size-complex="12pt" fo:language="el" fo:country="GR"/>
    </style:style>
    <style:style style:name="T4748" style:parent-style-name="Tipodeletrapredefinidodoparágrafo" style:family="text">
      <style:text-properties style:font-name="Times New Roman" fo:font-weight="bold" style:font-weight-asian="bold" style:font-weight-complex="bold" fo:font-size="12pt" style:font-size-asian="12pt" style:font-size-complex="12pt" fo:language="el" fo:country="GR"/>
    </style:style>
    <style:style style:name="T4749" style:parent-style-name="Tipodeletrapredefinidodoparágrafo" style:family="text">
      <style:text-properties style:font-name="Times New Roman" fo:font-size="12pt" style:font-size-asian="12pt" style:font-size-complex="12pt" fo:language="el" fo:country="GR"/>
    </style:style>
    <style:style style:name="T4750" style:parent-style-name="Tipodeletrapredefinidodoparágrafo" style:family="text">
      <style:text-properties style:font-name="Times New Roman" fo:font-size="12pt" style:font-size-asian="12pt" style:font-size-complex="12pt"/>
    </style:style>
    <style:style style:name="T4751" style:parent-style-name="Tipodeletrapredefinidodoparágrafo" style:family="text">
      <style:text-properties style:font-name="Times New Roman" fo:font-size="12pt" style:font-size-asian="12pt" style:font-size-complex="12pt"/>
    </style:style>
    <style:style style:name="P4752" style:parent-style-name="Normal" style:family="paragraph">
      <style:paragraph-properties fo:text-align="justify" fo:margin-top="0.1666in"/>
    </style:style>
    <style:style style:name="T4753" style:parent-style-name="Tipodeletrapredefinidodoparágrafo" style:family="text">
      <style:text-properties style:font-name="Times New Roman" fo:font-size="12pt" style:font-size-asian="12pt" style:font-size-complex="12pt"/>
    </style:style>
    <style:style style:name="T4754"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755" style:parent-style-name="Tipodeletrapredefinidodoparágrafo" style:family="text">
      <style:text-properties style:font-name="Times New Roman" fo:font-size="12pt" style:font-size-asian="12pt" style:font-size-complex="12pt"/>
    </style:style>
    <style:style style:name="T4756"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757" style:parent-style-name="Tipodeletrapredefinidodoparágrafo" style:family="text">
      <style:text-properties style:font-name="Times New Roman" fo:font-size="12pt" style:font-size-asian="12pt" style:font-size-complex="12pt"/>
    </style:style>
    <style:style style:name="P4758" style:parent-style-name="Normal" style:family="paragraph">
      <style:paragraph-properties fo:text-align="justify" fo:margin-top="0.1666in"/>
    </style:style>
    <style:style style:name="T4759" style:parent-style-name="Tipodeletrapredefinidodoparágrafo" style:family="text">
      <style:text-properties style:font-name="Times New Roman" fo:font-size="12pt" style:font-size-asian="12pt" style:font-size-complex="12pt"/>
    </style:style>
    <style:style style:name="T4760" style:parent-style-name="Tipodeletrapredefinidodoparágrafo" style:family="text">
      <style:text-properties style:font-name="Times New Roman" fo:font-size="12pt" style:font-size-asian="12pt" style:font-size-complex="12pt"/>
    </style:style>
    <style:style style:name="T4761"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762" style:parent-style-name="Tipodeletrapredefinidodoparágrafo" style:family="text">
      <style:text-properties style:font-name="Times New Roman" fo:font-size="12pt" style:font-size-asian="12pt" style:font-size-complex="12pt"/>
    </style:style>
    <style:style style:name="P4763" style:parent-style-name="Normal" style:family="paragraph">
      <style:paragraph-properties fo:text-align="justify" fo:margin-top="0.1666in"/>
    </style:style>
    <style:style style:name="T4764" style:parent-style-name="Tipodeletrapredefinidodoparágrafo" style:family="text">
      <style:text-properties style:font-name="Times New Roman" fo:font-size="12pt" style:font-size-asian="12pt" style:font-size-complex="12pt"/>
    </style:style>
    <style:style style:name="T4765"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766" style:parent-style-name="Tipodeletrapredefinidodoparágrafo" style:family="text">
      <style:text-properties style:font-name="Times New Roman" fo:font-size="12pt" style:font-size-asian="12pt" style:font-size-complex="12pt"/>
    </style:style>
    <style:style style:name="P4767" style:parent-style-name="Normal" style:family="paragraph">
      <style:paragraph-properties fo:text-align="justify" fo:margin-top="0.1666in"/>
    </style:style>
    <style:style style:name="T4768" style:parent-style-name="Tipodeletrapredefinidodoparágrafo" style:family="text">
      <style:text-properties style:font-name="Times New Roman" fo:font-size="12pt" style:font-size-asian="12pt" style:font-size-complex="12pt"/>
    </style:style>
    <style:style style:name="T4769" style:parent-style-name="Tipodeletrapredefinidodoparágrafo" style:family="text">
      <style:text-properties style:font-name="Times New Roman" fo:font-size="12pt" style:font-size-asian="12pt" style:font-size-complex="12pt"/>
    </style:style>
    <style:style style:name="T4770"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771" style:parent-style-name="Tipodeletrapredefinidodopará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4772" style:parent-style-name="Tipodeletrapredefinidodoparágrafo" style:family="text">
      <style:text-properties style:font-name="Times New Roman" fo:font-size="12pt" style:font-size-asian="12pt" style:font-size-complex="12pt"/>
    </style:style>
    <style:style style:name="P4773" style:parent-style-name="Normal" style:family="paragraph">
      <style:paragraph-properties fo:text-align="justify" fo:margin-top="0.1666in"/>
    </style:style>
    <style:style style:name="T4774" style:parent-style-name="Tipodeletrapredefinidodoparágrafo" style:family="text">
      <style:text-properties style:font-name="Times New Roman" fo:font-size="12pt" style:font-size-asian="12pt" style:font-size-complex="12pt"/>
    </style:style>
    <style:style style:name="T4775"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776" style:parent-style-name="Tipodeletrapredefinidodoparágrafo" style:family="text">
      <style:text-properties style:font-name="Times New Roman" fo:font-size="12pt" style:font-size-asian="12pt" style:font-size-complex="12pt"/>
    </style:style>
    <style:style style:name="P4777" style:parent-style-name="Normal" style:family="paragraph">
      <style:paragraph-properties fo:text-align="justify" fo:margin-top="0.1666in"/>
    </style:style>
    <style:style style:name="T4778" style:parent-style-name="Tipodeletrapredefinidodoparágrafo" style:family="text">
      <style:text-properties style:font-name="Times New Roman" fo:font-size="12pt" style:font-size-asian="12pt" style:font-size-complex="12pt"/>
    </style:style>
    <style:style style:name="T4779"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780"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781" style:parent-style-name="Tipodeletrapredefinidodoparágrafo" style:family="text">
      <style:text-properties style:font-name="Times New Roman" fo:font-size="12pt" style:font-size-asian="12pt" style:font-size-complex="12pt"/>
    </style:style>
    <style:style style:name="P4782" style:parent-style-name="Normal" style:family="paragraph">
      <style:paragraph-properties fo:text-align="justify" fo:margin-top="0.1666in"/>
    </style:style>
    <style:style style:name="T4783" style:parent-style-name="Tipodeletrapredefinidodoparágrafo" style:family="text">
      <style:text-properties style:font-name="Times New Roman" fo:font-size="12pt" style:font-size-asian="12pt" style:font-size-complex="12pt"/>
    </style:style>
    <style:style style:name="T4784"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785"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786" style:parent-style-name="Tipodeletrapredefinidodoparágrafo" style:family="text">
      <style:text-properties style:font-name="Times New Roman" fo:font-size="12pt" style:font-size-asian="12pt" style:font-size-complex="12pt"/>
    </style:style>
    <style:style style:name="P4787" style:parent-style-name="Normal" style:family="paragraph">
      <style:paragraph-properties fo:text-align="justify" fo:margin-top="0.1666in"/>
    </style:style>
    <style:style style:name="T4788" style:parent-style-name="Tipodeletrapredefinidodoparágrafo" style:family="text">
      <style:text-properties style:font-name="Times New Roman" fo:font-size="12pt" style:font-size-asian="12pt" style:font-size-complex="12pt"/>
    </style:style>
    <style:style style:name="T4789"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790" style:parent-style-name="Tipodeletrapredefinidodoparágrafo" style:family="text">
      <style:text-properties style:font-name="Times New Roman" fo:font-size="12pt" style:font-size-asian="12pt" style:font-size-complex="12pt"/>
    </style:style>
    <style:style style:name="P4791" style:parent-style-name="Normal" style:family="paragraph">
      <style:paragraph-properties fo:text-align="justify" fo:margin-top="0.1666in"/>
    </style:style>
    <style:style style:name="T4792" style:parent-style-name="Tipodeletrapredefinidodoparágrafo" style:family="text">
      <style:text-properties style:font-name="Times New Roman" fo:font-size="12pt" style:font-size-asian="12pt" style:font-size-complex="12pt"/>
    </style:style>
    <style:style style:name="T4793" style:parent-style-name="Tipodeletrapredefinidodoparágrafo" style:family="text">
      <style:text-properties style:font-name="Times New Roman" fo:font-size="12pt" style:font-size-asian="12pt" style:font-size-complex="12pt"/>
    </style:style>
    <style:style style:name="T4794"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795" style:parent-style-name="Tipodeletrapredefinidodoparágrafo" style:family="text">
      <style:text-properties style:font-name="Times New Roman" fo:font-size="12pt" style:font-size-asian="12pt" style:font-size-complex="12pt"/>
    </style:style>
    <style:style style:name="P4796" style:parent-style-name="Normal" style:family="paragraph">
      <style:paragraph-properties fo:text-align="justify" fo:margin-top="0.1666in"/>
    </style:style>
    <style:style style:name="T4797" style:parent-style-name="Tipodeletrapredefinidodoparágrafo" style:family="text">
      <style:text-properties style:font-name="Times New Roman" fo:font-size="12pt" style:font-size-asian="12pt" style:font-size-complex="12pt"/>
    </style:style>
    <style:style style:name="T4798"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799" style:parent-style-name="Tipodeletrapredefinidodoparágrafo" style:family="text">
      <style:text-properties style:font-name="Times New Roman" fo:font-size="12pt" style:font-size-asian="12pt" style:font-size-complex="12pt"/>
    </style:style>
    <style:style style:name="T4800"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801" style:parent-style-name="Tipodeletrapredefinidodoparágrafo" style:family="text">
      <style:text-properties style:font-name="Times New Roman" fo:font-size="12pt" style:font-size-asian="12pt" style:font-size-complex="12pt"/>
    </style:style>
    <style:style style:name="T4802" style:parent-style-name="Tipodeletrapredefinidodoparágrafo" style:family="text">
      <style:text-properties style:font-name="Times New Roman" fo:font-size="12pt" style:font-size-asian="12pt" style:font-size-complex="12pt"/>
    </style:style>
    <style:style style:name="P4803" style:parent-style-name="Normal" style:family="paragraph">
      <style:paragraph-properties fo:text-align="justify" fo:margin-top="0.1666in"/>
    </style:style>
    <style:style style:name="T4804" style:parent-style-name="Tipodeletrapredefinidodoparágrafo" style:family="text">
      <style:text-properties style:font-name="Times New Roman" fo:font-size="12pt" style:font-size-asian="12pt" style:font-size-complex="12pt"/>
    </style:style>
    <style:style style:name="T4805"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806" style:parent-style-name="Tipodeletrapredefinidodoparágrafo" style:family="text">
      <style:text-properties style:font-name="Times New Roman" fo:font-size="12pt" style:font-size-asian="12pt" style:font-size-complex="12pt"/>
    </style:style>
    <style:style style:name="P4807" style:parent-style-name="Normal" style:family="paragraph">
      <style:paragraph-properties fo:text-align="justify" fo:margin-top="0.1666in"/>
    </style:style>
    <style:style style:name="T4808" style:parent-style-name="Tipodeletrapredefinidodoparágrafo" style:family="text">
      <style:text-properties style:font-name="Times New Roman" fo:font-size="12pt" style:font-size-asian="12pt" style:font-size-complex="12pt"/>
    </style:style>
    <style:style style:name="T4809" style:parent-style-name="Tipodeletrapredefinidodoparágrafo" style:family="text">
      <style:text-properties style:font-name="Times New Roman" fo:font-size="12pt" style:font-size-asian="12pt" style:font-size-complex="12pt"/>
    </style:style>
    <style:style style:name="T4810"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811" style:parent-style-name="Tipodeletrapredefinidodoparágrafo" style:family="text">
      <style:text-properties style:font-name="Times New Roman" fo:font-size="12pt" style:font-size-asian="12pt" style:font-size-complex="12pt"/>
    </style:style>
    <style:style style:name="P4812" style:parent-style-name="Normal" style:family="paragraph">
      <style:paragraph-properties fo:text-align="justify" fo:margin-top="0.1666in"/>
    </style:style>
    <style:style style:name="T4813" style:parent-style-name="Tipodeletrapredefinidodoparágrafo" style:family="text">
      <style:text-properties style:font-name="Times New Roman" fo:font-size="12pt" style:font-size-asian="12pt" style:font-size-complex="12pt"/>
    </style:style>
    <style:style style:name="T4814"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815" style:parent-style-name="Tipodeletrapredefinidodoparágrafo" style:family="text">
      <style:text-properties style:font-name="Times New Roman" fo:font-size="12pt" style:font-size-asian="12pt" style:font-size-complex="12pt"/>
    </style:style>
    <style:style style:name="P4816" style:parent-style-name="Normal" style:family="paragraph">
      <style:paragraph-properties fo:text-align="justify" fo:margin-top="0.1666in"/>
    </style:style>
    <style:style style:name="T4817" style:parent-style-name="Tipodeletrapredefinidodoparágrafo" style:family="text">
      <style:text-properties style:font-name="Times New Roman" fo:font-size="12pt" style:font-size-asian="12pt" style:font-size-complex="12pt"/>
    </style:style>
    <style:style style:name="T4818" style:parent-style-name="Tipodeletrapredefinidodoparágrafo" style:family="text">
      <style:text-properties style:font-name="Times New Roman" fo:font-size="12pt" style:font-size-asian="12pt" style:font-size-complex="12pt"/>
    </style:style>
    <style:style style:name="T4819"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820" style:parent-style-name="Tipodeletrapredefinidodoparágrafo" style:family="text">
      <style:text-properties style:font-name="Times New Roman" fo:font-size="12pt" style:font-size-asian="12pt" style:font-size-complex="12pt"/>
    </style:style>
    <style:style style:name="P4821" style:parent-style-name="Normal" style:family="paragraph">
      <style:paragraph-properties fo:text-align="justify" fo:margin-top="0.1666in"/>
    </style:style>
    <style:style style:name="T4822" style:parent-style-name="Tipodeletrapredefinidodoparágrafo" style:family="text">
      <style:text-properties style:font-name="Times New Roman" fo:font-size="12pt" style:font-size-asian="12pt" style:font-size-complex="12pt"/>
    </style:style>
    <style:style style:name="T4823"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824" style:parent-style-name="Tipodeletrapredefinidodoparágrafo" style:family="text">
      <style:text-properties style:font-name="Times New Roman" fo:font-size="12pt" style:font-size-asian="12pt" style:font-size-complex="12pt"/>
    </style:style>
    <style:style style:name="P4825" style:parent-style-name="Normal" style:family="paragraph">
      <style:paragraph-properties fo:text-align="justify" fo:margin-top="0.1666in" fo:background-color="#FFFFFF"/>
    </style:style>
    <style:style style:name="T4826" style:parent-style-name="source" style:family="text">
      <style:text-properties style:font-name="Times New Roman" fo:color="#333333" fo:font-size="12pt" style:font-size-asian="12pt" style:font-size-complex="12pt"/>
    </style:style>
    <style:style style:name="T4827" style:parent-style-name="mixed-citation" style:family="text">
      <style:text-properties style:font-name="Times New Roman" fo:color="#333333" fo:font-size="12pt" style:font-size-asian="12pt" style:font-size-complex="12pt"/>
    </style:style>
    <style:style style:name="T4828" style:parent-style-name="publisher-loc" style:family="text">
      <style:text-properties style:font-name="Times New Roman" fo:color="#333333" fo:font-size="12pt" style:font-size-asian="12pt" style:font-size-complex="12pt"/>
    </style:style>
    <style:style style:name="T4829" style:parent-style-name="given-names" style:family="text">
      <style:text-properties style:font-name="Times New Roman" fo:color="#333333" fo:font-size="12pt" style:font-size-asian="12pt" style:font-size-complex="12pt"/>
    </style:style>
    <style:style style:name="T4830" style:parent-style-name="given-names" style:family="text">
      <style:text-properties style:font-name="Times New Roman" fo:font-weight="bold" style:font-weight-asian="bold" style:font-weight-complex="bold" fo:color="#333333" fo:font-size="12pt" style:font-size-asian="12pt" style:font-size-complex="12pt"/>
    </style:style>
    <style:style style:name="T4831" style:parent-style-name="given-names" style:family="text">
      <style:text-properties style:font-name="Times New Roman" fo:font-weight="bold" style:font-weight-asian="bold" style:font-weight-complex="bold" fo:color="#333333" fo:font-size="12pt" style:font-size-asian="12pt" style:font-size-complex="12pt"/>
    </style:style>
    <style:style style:name="T4832" style:parent-style-name="given-names" style:family="text">
      <style:text-properties style:font-name="Times New Roman" fo:color="#333333" fo:font-size="12pt" style:font-size-asian="12pt" style:font-size-complex="12pt"/>
    </style:style>
    <style:style style:name="T4833" style:parent-style-name="given-names" style:family="text">
      <style:text-properties style:font-name="Times New Roman" fo:font-weight="bold" style:font-weight-asian="bold" style:font-weight-complex="bold" fo:color="#333333" fo:font-size="12pt" style:font-size-asian="12pt" style:font-size-complex="12pt"/>
    </style:style>
    <style:style style:name="T4834" style:parent-style-name="given-names" style:family="text">
      <style:text-properties style:font-name="Times New Roman" fo:color="#333333" fo:font-size="12pt" style:font-size-asian="12pt" style:font-size-complex="12pt"/>
    </style:style>
    <style:style style:name="P4835" style:parent-style-name="Normal" style:family="paragraph">
      <style:paragraph-properties fo:text-align="justify" fo:margin-top="0.1666in" fo:background-color="#FFFFFF"/>
    </style:style>
    <style:style style:name="T4836" style:parent-style-name="source" style:family="text">
      <style:text-properties style:font-name="Times New Roman" fo:color="#333333" fo:font-size="12pt" style:font-size-asian="12pt" style:font-size-complex="12pt"/>
    </style:style>
    <style:style style:name="T4837" style:parent-style-name="source" style:family="text">
      <style:text-properties style:font-name="Times New Roman" fo:font-weight="bold" style:font-weight-asian="bold" style:font-weight-complex="bold" fo:color="#333333" fo:font-size="12pt" style:font-size-asian="12pt" style:font-size-complex="12pt"/>
    </style:style>
    <style:style style:name="T4838" style:parent-style-name="source" style:family="text">
      <style:text-properties style:font-name="Times New Roman" fo:font-weight="bold" style:font-weight-asian="bold" style:font-weight-complex="bold" fo:color="#333333" fo:font-size="12pt" style:font-size-asian="12pt" style:font-size-complex="12pt"/>
    </style:style>
    <style:style style:name="T4839" style:parent-style-name="source" style:family="text">
      <style:text-properties style:font-name="Times New Roman" fo:color="#333333" fo:font-size="12pt" style:font-size-asian="12pt" style:font-size-complex="12pt"/>
    </style:style>
    <style:style style:name="P4840" style:parent-style-name="Normal" style:family="paragraph">
      <style:paragraph-properties fo:text-align="justify" fo:margin-top="0.1666in"/>
    </style:style>
    <style:style style:name="T4841" style:parent-style-name="Tipodeletrapredefinidodoparágrafo" style:family="text">
      <style:text-properties style:font-name="Times New Roman" fo:font-size="12pt" style:font-size-asian="12pt" style:font-size-complex="12pt"/>
    </style:style>
    <style:style style:name="T4842"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843" style:parent-style-name="Tipodeletrapredefinidodoparágrafo" style:family="text">
      <style:text-properties style:font-name="Times New Roman" fo:font-size="12pt" style:font-size-asian="12pt" style:font-size-complex="12pt"/>
    </style:style>
    <style:style style:name="P4844" style:parent-style-name="Normal" style:family="paragraph">
      <style:paragraph-properties fo:text-align="justify" fo:margin-top="0.1666in"/>
    </style:style>
    <style:style style:name="T4845" style:parent-style-name="Tipodeletrapredefinidodoparágrafo" style:family="text">
      <style:text-properties style:font-name="Times New Roman" fo:font-size="12pt" style:font-size-asian="12pt" style:font-size-complex="12pt"/>
    </style:style>
    <style:style style:name="T4846"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847"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848" style:parent-style-name="Tipodeletrapredefinidodoparágrafo" style:family="text">
      <style:text-properties style:font-name="Times New Roman" fo:font-size="12pt" style:font-size-asian="12pt" style:font-size-complex="12pt"/>
    </style:style>
    <style:style style:name="T4849"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850" style:parent-style-name="Tipodeletrapredefinidodoparágrafo" style:family="text">
      <style:text-properties style:font-name="Times New Roman" fo:font-size="12pt" style:font-size-asian="12pt" style:font-size-complex="12pt"/>
    </style:style>
    <style:style style:name="P4851" style:parent-style-name="Normal" style:family="paragraph">
      <style:paragraph-properties fo:text-align="justify" fo:margin-top="0.1666in"/>
    </style:style>
    <style:style style:name="T4852" style:parent-style-name="Tipodeletrapredefinidodoparágrafo" style:family="text">
      <style:text-properties style:font-name="Times New Roman" fo:font-size="12pt" style:font-size-asian="12pt" style:font-size-complex="12pt" fo:language="en" fo:country="US"/>
    </style:style>
    <style:style style:name="T4853" style:parent-style-name="Tipodeletrapredefinidodoparágrafo" style:family="text">
      <style:text-properties style:font-name="Times New Roman" fo:font-weight="bold" style:font-weight-asian="bold" style:font-weight-complex="bold" fo:font-style="italic" style:font-style-asian="italic" fo:font-size="12pt" style:font-size-asian="12pt" style:font-size-complex="12pt" fo:language="en" fo:country="US"/>
    </style:style>
    <style:style style:name="T4854" style:parent-style-name="Tipodeletrapredefinidodoparágrafo" style:family="text">
      <style:text-properties style:font-name="Times New Roman" fo:font-size="12pt" style:font-size-asian="12pt" style:font-size-complex="12pt" fo:language="en" fo:country="US"/>
    </style:style>
    <style:style style:name="P4855" style:parent-style-name="Normal" style:family="paragraph">
      <style:paragraph-properties fo:text-align="justify" fo:margin-top="0.1666in"/>
    </style:style>
    <style:style style:name="T4856" style:parent-style-name="Tipodeletrapredefinidodoparágrafo" style:family="text">
      <style:text-properties style:font-name="Times New Roman" fo:font-size="12pt" style:font-size-asian="12pt" style:font-size-complex="12pt"/>
    </style:style>
    <style:style style:name="T4857"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858" style:parent-style-name="Tipodeletrapredefinidodoparágrafo" style:family="text">
      <style:text-properties style:font-name="Times New Roman" fo:font-size="12pt" style:font-size-asian="12pt" style:font-size-complex="12pt"/>
    </style:style>
    <style:style style:name="P4859" style:parent-style-name="Normal" style:family="paragraph">
      <style:paragraph-properties fo:text-align="justify" fo:margin-top="0.1666in"/>
    </style:style>
    <style:style style:name="T4860" style:parent-style-name="Tipodeletrapredefinidodoparágrafo" style:family="text">
      <style:text-properties style:font-name="Times New Roman" fo:font-size="12pt" style:font-size-asian="12pt" style:font-size-complex="12pt"/>
    </style:style>
    <style:style style:name="T4861" style:parent-style-name="Tipodeletrapredefinidodoparágrafo" style:family="text">
      <style:text-properties style:font-name="Times New Roman" fo:font-size="12pt" style:font-size-asian="12pt" style:font-size-complex="12pt"/>
    </style:style>
    <style:style style:name="T4862"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863" style:parent-style-name="Tipodeletrapredefinidodoparágrafo" style:family="text">
      <style:text-properties style:font-name="Times New Roman" fo:font-size="12pt" style:font-size-asian="12pt" style:font-size-complex="12pt"/>
    </style:style>
    <style:style style:name="P4864" style:parent-style-name="Normal" style:family="paragraph">
      <style:paragraph-properties fo:text-align="justify" fo:margin-top="0.1666in"/>
    </style:style>
    <style:style style:name="T4865" style:parent-style-name="Tipodeletrapredefinidodoparágrafo" style:family="text">
      <style:text-properties style:font-name="Times New Roman" fo:font-size="12pt" style:font-size-asian="12pt" style:font-size-complex="12pt"/>
    </style:style>
    <style:style style:name="T4866" style:parent-style-name="Tipodeletrapredefinidodoparágrafo" style:family="text">
      <style:text-properties style:font-name="Times New Roman" fo:font-size="12pt" style:font-size-asian="12pt" style:font-size-complex="12pt"/>
    </style:style>
    <style:style style:name="T4867"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868" style:parent-style-name="Tipodeletrapredefinidodoparágrafo" style:family="text">
      <style:text-properties style:font-name="Times New Roman" fo:font-size="12pt" style:font-size-asian="12pt" style:font-size-complex="12pt"/>
    </style:style>
    <style:style style:name="P4869" style:parent-style-name="Normal" style:family="paragraph">
      <style:paragraph-properties fo:text-align="justify" fo:margin-top="0.1666in"/>
    </style:style>
    <style:style style:name="T4870" style:parent-style-name="Tipodeletrapredefinidodoparágrafo" style:family="text">
      <style:text-properties style:font-name="Times New Roman" fo:font-size="12pt" style:font-size-asian="12pt" style:font-size-complex="12pt"/>
    </style:style>
    <style:style style:name="T4871" style:parent-style-name="Tipodeletrapredefinidodoparágrafo" style:family="text">
      <style:text-properties style:font-name="Times New Roman" fo:font-size="12pt" style:font-size-asian="12pt" style:font-size-complex="12pt"/>
    </style:style>
    <style:style style:name="T4872"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873" style:parent-style-name="Tipodeletrapredefinidodoparágrafo" style:family="text">
      <style:text-properties style:font-name="Times New Roman" fo:font-size="12pt" style:font-size-asian="12pt" style:font-size-complex="12pt"/>
    </style:style>
    <style:style style:name="P4874" style:parent-style-name="Normal" style:family="paragraph">
      <style:paragraph-properties fo:text-align="justify" fo:margin-top="0.1666in"/>
      <style:text-properties style:font-name="Times New Roman" fo:font-size="12pt" style:font-size-asian="12pt" style:font-size-complex="12pt"/>
    </style:style>
    <style:style style:name="P4875" style:parent-style-name="Normal" style:family="paragraph">
      <style:paragraph-properties fo:text-align="justify" fo:margin-top="0.1666in"/>
    </style:style>
    <style:style style:name="T4876" style:parent-style-name="Tipodeletrapredefinidodoparágrafo" style:family="text">
      <style:text-properties style:font-name="Times New Roman" fo:font-size="12pt" style:font-size-asian="12pt" style:font-size-complex="12pt"/>
    </style:style>
    <style:style style:name="T4877"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878" style:parent-style-name="Tipodeletrapredefinidodoparágrafo" style:family="text">
      <style:text-properties style:font-name="Times New Roman" fo:font-size="12pt" style:font-size-asian="12pt" style:font-size-complex="12pt"/>
    </style:style>
    <style:style style:name="T4879" style:parent-style-name="Tipodeletrapredefinidodoparágrafo" style:family="text">
      <style:text-properties style:font-name="Times New Roman" fo:font-size="12pt" style:font-size-asian="12pt" style:font-size-complex="12pt"/>
    </style:style>
    <style:style style:name="P4880" style:parent-style-name="Normal" style:family="paragraph">
      <style:paragraph-properties fo:text-align="justify" fo:margin-top="0.1666in"/>
    </style:style>
    <style:style style:name="T4881" style:parent-style-name="Tipodeletrapredefinidodoparágrafo" style:family="text">
      <style:text-properties style:font-name="Times New Roman" fo:font-size="12pt" style:font-size-asian="12pt" style:font-size-complex="12pt"/>
    </style:style>
    <style:style style:name="T4882"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883" style:parent-style-name="Tipodeletrapredefinidodoparágrafo" style:family="text">
      <style:text-properties style:font-name="Times New Roman" fo:font-size="12pt" style:font-size-asian="12pt" style:font-size-complex="12pt"/>
    </style:style>
    <style:style style:name="P4884" style:parent-style-name="Normal" style:family="paragraph">
      <style:paragraph-properties fo:text-align="justify" fo:margin-top="0.1666in"/>
    </style:style>
    <style:style style:name="T4885" style:parent-style-name="Tipodeletrapredefinidodoparágrafo" style:family="text">
      <style:text-properties style:font-name="Times New Roman" fo:font-size="12pt" style:font-size-asian="12pt" style:font-size-complex="12pt"/>
    </style:style>
    <style:style style:name="T4886"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887" style:parent-style-name="Tipodeletrapredefinidodoparágrafo" style:family="text">
      <style:text-properties style:font-name="Times New Roman" fo:font-size="12pt" style:font-size-asian="12pt" style:font-size-complex="12pt"/>
    </style:style>
    <style:style style:name="T4888" style:parent-style-name="Tipodeletrapredefinidodoparágrafo" style:family="text">
      <style:text-properties style:font-name="Times New Roman" fo:font-size="12pt" style:font-size-asian="12pt" style:font-size-complex="12pt"/>
    </style:style>
    <style:style style:name="P4889" style:parent-style-name="Normal" style:family="paragraph">
      <style:paragraph-properties fo:text-align="justify" fo:margin-top="0.1666in"/>
    </style:style>
    <style:style style:name="T4890" style:parent-style-name="Tipodeletrapredefinidodoparágrafo" style:family="text">
      <style:text-properties style:font-name="Times New Roman" fo:font-size="12pt" style:font-size-asian="12pt" style:font-size-complex="12pt"/>
    </style:style>
    <style:style style:name="T4891"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892" style:parent-style-name="Tipodeletrapredefinidodoparágrafo" style:family="text">
      <style:text-properties style:font-name="Times New Roman" fo:font-size="12pt" style:font-size-asian="12pt" style:font-size-complex="12pt"/>
    </style:style>
    <style:style style:name="P4893" style:parent-style-name="Normal" style:family="paragraph">
      <style:paragraph-properties fo:text-align="justify" fo:margin-top="0.1666in"/>
    </style:style>
    <style:style style:name="T4894" style:parent-style-name="Tipodeletrapredefinidodoparágrafo" style:family="text">
      <style:text-properties style:font-name="Times New Roman" fo:font-size="12pt" style:font-size-asian="12pt" style:font-size-complex="12pt"/>
    </style:style>
    <style:style style:name="T4895"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896" style:parent-style-name="Tipodeletrapredefinidodoparágrafo" style:family="text">
      <style:text-properties style:font-name="Times New Roman" fo:font-size="12pt" style:font-size-asian="12pt" style:font-size-complex="12pt"/>
    </style:style>
    <style:style style:name="P4897" style:parent-style-name="Normal" style:family="paragraph">
      <style:paragraph-properties fo:text-align="justify" fo:margin-top="0.1666in"/>
    </style:style>
    <style:style style:name="T4898" style:parent-style-name="Tipodeletrapredefinidodoparágrafo" style:family="text">
      <style:text-properties style:font-name="Times New Roman" fo:font-size="12pt" style:font-size-asian="12pt" style:font-size-complex="12pt"/>
    </style:style>
    <style:style style:name="T4899"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900" style:parent-style-name="Tipodeletrapredefinidodoparágrafo" style:family="text">
      <style:text-properties style:font-name="Times New Roman" fo:font-size="12pt" style:font-size-asian="12pt" style:font-size-complex="12pt"/>
    </style:style>
    <style:style style:name="T4901" style:parent-style-name="Tipodeletrapredefinidodoparágrafo" style:family="text">
      <style:text-properties style:font-name="Times New Roman" fo:font-size="12pt" style:font-size-asian="12pt" style:font-size-complex="12pt"/>
    </style:style>
    <style:style style:name="P4902" style:parent-style-name="Normal" style:family="paragraph">
      <style:paragraph-properties fo:text-align="justify" fo:margin-top="0.1666in"/>
    </style:style>
    <style:style style:name="T4903" style:parent-style-name="Tipodeletrapredefinidodoparágrafo" style:family="text">
      <style:text-properties style:font-name="Times New Roman" fo:font-size="12pt" style:font-size-asian="12pt" style:font-size-complex="12pt"/>
    </style:style>
    <style:style style:name="T4904"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905" style:parent-style-name="Tipodeletrapredefinidodoparágrafo" style:family="text">
      <style:text-properties style:font-name="Times New Roman" fo:font-size="12pt" style:font-size-asian="12pt" style:font-size-complex="12pt"/>
    </style:style>
    <style:style style:name="P4906" style:parent-style-name="Normal" style:family="paragraph">
      <style:paragraph-properties fo:text-align="justify" fo:margin-top="0.1666in"/>
    </style:style>
    <style:style style:name="T4907" style:parent-style-name="Tipodeletrapredefinidodoparágrafo" style:family="text">
      <style:text-properties style:font-name="Times New Roman" fo:font-size="12pt" style:font-size-asian="12pt" style:font-size-complex="12pt"/>
    </style:style>
    <style:style style:name="T4908"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909"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910" style:parent-style-name="Tipodeletrapredefinidodoparágrafo" style:family="text">
      <style:text-properties style:font-name="Times New Roman" fo:font-size="12pt" style:font-size-asian="12pt" style:font-size-complex="12pt"/>
    </style:style>
    <style:style style:name="P4911" style:parent-style-name="Normal" style:family="paragraph">
      <style:paragraph-properties fo:text-align="justify" fo:margin-top="0.1666in"/>
    </style:style>
    <style:style style:name="T4912" style:parent-style-name="Tipodeletrapredefinidodoparágrafo" style:family="text">
      <style:text-properties style:font-name="Times New Roman" fo:font-size="12pt" style:font-size-asian="12pt" style:font-size-complex="12pt"/>
    </style:style>
    <style:style style:name="T4913"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914" style:parent-style-name="Tipodeletrapredefinidodoparágrafo" style:family="text">
      <style:text-properties style:font-name="Times New Roman" fo:font-size="12pt" style:font-size-asian="12pt" style:font-size-complex="12pt"/>
    </style:style>
    <style:style style:name="P4915" style:parent-style-name="Normal" style:family="paragraph">
      <style:paragraph-properties fo:text-align="justify" fo:margin-top="0.1666in"/>
    </style:style>
    <style:style style:name="T4916" style:parent-style-name="Tipodeletrapredefinidodoparágrafo" style:family="text">
      <style:text-properties style:font-name="Times New Roman" fo:font-size="12pt" style:font-size-asian="12pt" style:font-size-complex="12pt"/>
    </style:style>
    <style:style style:name="T4917" style:parent-style-name="Tipodeletrapredefinidodoparágrafo" style:family="text">
      <style:text-properties style:font-name="Times New Roman" fo:font-size="12pt" style:font-size-asian="12pt" style:font-size-complex="12pt"/>
    </style:style>
    <style:style style:name="T4918"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919" style:parent-style-name="Tipodeletrapredefinidodoparágrafo" style:family="text">
      <style:text-properties style:font-name="Times New Roman" fo:font-size="12pt" style:font-size-asian="12pt" style:font-size-complex="12pt"/>
    </style:style>
    <style:style style:name="T4920" style:parent-style-name="Tipodeletrapredefinidodoparágrafo" style:family="text">
      <style:text-properties style:font-name="Times New Roman" style:font-weight-complex="bold" fo:font-size="12pt" style:font-size-asian="12pt" style:font-size-complex="12pt"/>
    </style:style>
    <style:style style:name="T4921" style:parent-style-name="Tipodeletrapredefinidodoparágrafo" style:family="text">
      <style:text-properties style:font-name="Times New Roman" fo:font-size="12pt" style:font-size-asian="12pt" style:font-size-complex="12pt"/>
    </style:style>
    <style:style style:name="P4922" style:parent-style-name="Normal" style:family="paragraph">
      <style:paragraph-properties fo:text-align="justify" fo:margin-top="0.1666in"/>
    </style:style>
    <style:style style:name="T4923" style:parent-style-name="Tipodeletrapredefinidodoparágrafo" style:family="text">
      <style:text-properties style:font-name="Times New Roman" fo:font-size="12pt" style:font-size-asian="12pt" style:font-size-complex="12pt"/>
    </style:style>
    <style:style style:name="T4924"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925"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926" style:parent-style-name="Tipodeletrapredefinidodoparágrafo" style:family="text">
      <style:text-properties style:font-name="Times New Roman" fo:font-size="12pt" style:font-size-asian="12pt" style:font-size-complex="12pt"/>
    </style:style>
    <style:style style:name="P4927" style:parent-style-name="Normal" style:family="paragraph">
      <style:paragraph-properties fo:text-align="justify" fo:margin-top="0.1666in"/>
    </style:style>
    <style:style style:name="T4928" style:parent-style-name="Tipodeletrapredefinidodoparágrafo" style:family="text">
      <style:text-properties style:font-name="Times New Roman" fo:font-size="12pt" style:font-size-asian="12pt" style:font-size-complex="12pt"/>
    </style:style>
    <style:style style:name="T4929"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930" style:parent-style-name="Tipodeletrapredefinidodoparágrafo" style:family="text">
      <style:text-properties style:font-name="Times New Roman" fo:font-size="12pt" style:font-size-asian="12pt" style:font-size-complex="12pt"/>
    </style:style>
    <style:style style:name="T4931" style:parent-style-name="Tipodeletrapredefinidodoparágrafo" style:family="text">
      <style:text-properties style:font-name="Times New Roman" fo:font-size="12pt" style:font-size-asian="12pt" style:font-size-complex="12pt"/>
    </style:style>
    <style:style style:name="P4932" style:parent-style-name="Normal" style:family="paragraph">
      <style:paragraph-properties fo:text-align="justify" fo:margin-top="0.1666in"/>
    </style:style>
    <style:style style:name="T4933" style:parent-style-name="Tipodeletrapredefinidodoparágrafo" style:family="text">
      <style:text-properties style:font-name="Times New Roman" fo:font-size="12pt" style:font-size-asian="12pt" style:font-size-complex="12pt"/>
    </style:style>
    <style:style style:name="T4934"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935" style:parent-style-name="Tipodeletrapredefinidodoparágrafo" style:family="text">
      <style:text-properties style:font-name="Times New Roman" fo:font-size="12pt" style:font-size-asian="12pt" style:font-size-complex="12pt"/>
    </style:style>
    <style:style style:name="T4936" style:parent-style-name="Tipodeletrapredefinidodoparágrafo" style:family="text">
      <style:text-properties style:font-name="Times New Roman" fo:font-size="12pt" style:font-size-asian="12pt" style:font-size-complex="12pt"/>
    </style:style>
    <style:style style:name="P4937" style:parent-style-name="Normal" style:family="paragraph">
      <style:paragraph-properties fo:text-align="justify" fo:margin-top="0.1666in"/>
    </style:style>
    <style:style style:name="T4938" style:parent-style-name="Tipodeletrapredefinidodoparágrafo" style:family="text">
      <style:text-properties style:font-name="Times New Roman" fo:font-size="12pt" style:font-size-asian="12pt" style:font-size-complex="12pt"/>
    </style:style>
    <style:style style:name="T4939"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940" style:parent-style-name="Tipodeletrapredefinidodoparágrafo" style:family="text">
      <style:text-properties style:font-name="Times New Roman" fo:font-size="12pt" style:font-size-asian="12pt" style:font-size-complex="12pt"/>
    </style:style>
    <style:style style:name="P4941" style:parent-style-name="Normal" style:family="paragraph">
      <style:paragraph-properties fo:text-align="justify" fo:margin-top="0.1666in"/>
    </style:style>
    <style:style style:name="T4942" style:parent-style-name="Tipodeletrapredefinidodoparágrafo" style:family="text">
      <style:text-properties style:font-name="Times New Roman" fo:font-size="12pt" style:font-size-asian="12pt" style:font-size-complex="12pt"/>
    </style:style>
    <style:style style:name="T4943"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944" style:parent-style-name="Tipodeletrapredefinidodoparágrafo" style:family="text">
      <style:text-properties style:font-name="Times New Roman" fo:font-size="12pt" style:font-size-asian="12pt" style:font-size-complex="12pt"/>
    </style:style>
    <style:style style:name="P4945" style:parent-style-name="Normal" style:family="paragraph">
      <style:paragraph-properties fo:text-align="justify" fo:margin-top="0.1666in"/>
    </style:style>
    <style:style style:name="T4946" style:parent-style-name="Tipodeletrapredefinidodoparágrafo" style:family="text">
      <style:text-properties style:font-name="Times New Roman" fo:font-size="12pt" style:font-size-asian="12pt" style:font-size-complex="12pt"/>
    </style:style>
    <style:style style:name="T4947" style:parent-style-name="Tipodeletrapredefinidodoparágrafo" style:family="text">
      <style:text-properties style:font-name="Times New Roman" fo:font-size="12pt" style:font-size-asian="12pt" style:font-size-complex="12pt"/>
    </style:style>
    <style:style style:name="T4948" style:parent-style-name="Tipodeletrapredefinidodoparágrafo" style:family="text">
      <style:text-properties style:font-name="Times New Roman" fo:font-weight="bold" style:font-weight-asian="bold" style:font-weight-complex="bold" fo:font-size="12pt" style:font-size-asian="12pt" style:font-size-complex="12pt"/>
    </style:style>
    <style:style style:name="T4949" style:parent-style-name="Tipodeletrapredefinidodoparágrafo" style:family="text">
      <style:text-properties style:font-name="Times New Roman" fo:font-size="12pt" style:font-size-asian="12pt" style:font-size-complex="12pt"/>
    </style:style>
  </office:automatic-styles>
  <office:body>
    <office:text text:use-soft-page-breaks="true">
      <text:p text:style-name="P1"><text:span text:style-name="T4">Título:</text:span><text:span text:style-name="T5"><text:s/>Observações culturais sobre Macrembolites,<text:s/></text:span><text:span text:style-name="T6">Das aventuras de Hismine e Hismínias</text:span><text:span text:style-name="T7"><text:s/>- Estudo, introdução, tradução do grego, notas e índices</text:span></text:p>
      <text:p text:style-name="P8"/>
      <text:p text:style-name="P9"><text:span text:style-name="T10">Sinopse:</text:span><text:span text:style-name="T11"><text:s/>Drama romanesco sentimental de certa forma subversivo<text:s/></text:span><text:span text:style-name="T12">reportado a E. Macrembolites, no duodécimo século do período bizantino. Desenvolvido em 11 partes, Hismínias reconta, qual epopeia com contornos trágicos, o conturbado proceso amoroso que o liga a Hismine, desde o início, aventuras itinerantes e retorno. P</text:span><text:span text:style-name="T13">rosa em língua grega monologada simples, descritiva, repetitiva, irrompe a passividade, qual encenação, com citações e participação de um elenco evocado em discurso indireto livre. De permeio, o retomar de<text:s/></text:span><text:span text:style-name="T14">topoi</text:span><text:span text:style-name="T15"><text:s/>de pendor religioso e sócio-cultural da Anti</text:span><text:span text:style-name="T16">guidade Clássica por certo do conhecimento e agrado do público, uma tónica de paganismo em contexto judaico-cristão. Após múltiplas peripécias e contacto com a barbárie etíope e helénica, ressaltam mormente o acolhimento de hóspedes e suplicantes, comporta</text:span><text:span text:style-name="T17">mentos varonis e femininos, afetos, servidão(-ões), religiosidade no templo, o cerimonial das Diásiass, domínios divinos. Por fim, numa estrutura em círculo que conduz e justifica a preservação, o mesmo equivale a dizer imortalização da história relatada n</text:span><text:span text:style-name="T18">uma sequência tripartida por um narrador descrente, depois herói vitimizado até ao crente submisso erguido como conservador, enquanto escritor.</text:span></text:p>
      <text:p text:style-name="P19"><text:span text:style-name="T20">Palavras-Chave:</text:span><text:span text:style-name="T21"><text:s text:c="2"/>Período Bizantino. Romance. Drama. Amor.T</text:span><text:span text:style-name="T22">opoi<text:s/></text:span><text:span text:style-name="T23">da Antiguidade Clássica.</text:span></text:p>
      <text:p text:style-name="P24"/>
      <text:p text:style-name="P25"><text:span text:style-name="T26">Title:</text:span><text:span text:style-name="T27"><text:s/>Cultural Observa</text:span><text:span text:style-name="T28">tions on Makrembolites’<text:s/></text:span><text:span text:style-name="T29">The adventures of Hismine and Hisminias</text:span><text:span text:style-name="T30"><text:s/></text:span><text:span text:style-name="T31">- Study, introduction, translation from Greek, notes and indexes</text:span></text:p>
      <text:p text:style-name="P32"><text:span text:style-name="T33">Abstract:</text:span><text:span text:style-name="T34"><text:s/>Sentimental romance drama somewhat subversive reported to E. Makrembolites in the twelfth century of the Byzantine pe</text:span><text:span text:style-name="T35">riod. Developed in 11 parts, Hysminias recounts his epic affairs with tragic notes. It includes the troubled love that links him to Hysmine, since the beginning, the itinerant adventures and return. The simple, descriptive, repetitive monologued Greek lang</text:span><text:span text:style-name="T36">uage prose breaks through the passivity with quotes from litterature and a cast of figures evoked in free indirect speech. In between, the resumption of religious and socio-cultural<text:s/></text:span><text:span text:style-name="T37">topoi</text:span><text:span text:style-name="T38"><text:s/>from Classical Antiquity, certainly in the knowledge and enjoyment o</text:span><text:span text:style-name="T39">f the public, a tone of paganism in the Judeo-Christian context. After multiple incidents and contact with Ethiopian and Hellenic barbarism, the main emphasis is on the reception of guests and supplicants, male and female behaviors, affections, servitude(s</text:span><text:span text:style-name="T40">), religiosity in the temple, the ceremonial of the Diásiass, divine domains. Finally, the revelation in a circle structure that guides and justifies its preservation – that ilps immortalization of the story told in a tripartite sequence by an unbelieving<text:s/></text:span><text:span text:style-name="T41">narrator, then victimized hero and submissive believer raised up as guardian of immortality as a writer.</text:span></text:p>
      <text:p text:style-name="P42"><text:span text:style-name="T43">Keywords:</text:span><text:span text:style-name="T44"><text:s/>Byzantine Period. Romance. Drama. Love. Classical<text:s/></text:span><text:span text:style-name="T45">topoi</text:span><text:span text:style-name="T46">.</text:span></text:p>
      <text:p text:style-name="P47"><text:s/></text:p>
      <text:soft-page-break/>
      <text:p text:style-name="P48">Observações culturais sobre Macrembolites,</text:p>
      <text:p text:style-name="P51"><text:span text:style-name="T52">Das Aventuras de Hismine e Hismínias</text:span></text:p>
      <text:p text:style-name="P53"/>
      <text:p text:style-name="P54"/>
      <text:p text:style-name="P55">᾿Ιδέλιδι εἰσαεί·</text:p>
      <text:p text:style-name="P56"/>
      <text:p text:style-name="P57">1. Exórdio<text:s/></text:p>
      <text:p text:style-name="P58"><text:bookmark-start text:name="A1Exórdio"/><text:bookmark-end text:name="A1Exórdio"/><text:span text:style-name="T59">Paradoxo literário de insolência, ética revolta/transgressora, subversão pagã em contexto de paradigma judaico-cristão, porém harmonizado com o gosto do público-leitor culto bizantino</text:span><text:span text:style-name="T60"><text:note text:note-class="footnote" text:id="_ftn0"><text:note-citation>1</text:note-citation><text:note-body><text:p text:style-name="P61"><text:span text:style-name="T62"><text:s/>Acerca da leitura e literacia em<text:s/></text:span><text:span text:style-name="T63">período bizantino, vd. BURTON, 2008; SHAWCROSS; TOTH, 2018.</text:span></text:p></text:note-body></text:note></text:span><text:span text:style-name="T64"><text:s/>– poderá assim catalogar-se Τ</text:span><text:span text:style-name="T65">ῶ</text:span><text:span text:style-name="T66">ν καθ'<text:s/></text:span><text:span text:style-name="T67">Ὑ</text:span><text:span text:style-name="T68">σμίνην κα</text:span><text:span text:style-name="T69">ὶ</text:span><text:span text:style-name="T70"><text:s/></text:span><text:span text:style-name="T71">Ὑ</text:span><text:span text:style-name="T72">σμινίαν,<text:s/></text:span><text:span text:style-name="T73">Das Aventuras de Hismine e Hismínias,</text:span><text:span text:style-name="T74"><text:s/>de Macrembolites, ora em apreço?</text:span></text:p>
      <text:p text:style-name="P75"><text:span text:style-name="T76">Assentir tal conotação constituiria porventura um reducionismo fal</text:span><text:span text:style-name="T77">acioso. De facto, sob uma primeira perceção generalizante, a redação dá face a uma prática literária contemporaneamente cultivada<text:s/></text:span><text:span text:style-name="T78">aliunde</text:span><text:span text:style-name="T79"><text:note text:note-class="footnote" text:id="_ftn1"><text:note-citation>2</text:note-citation><text:note-body><text:p text:style-name="P80"><text:span text:style-name="T81"><text:s/>Considerem-se confabulações sobreviventes contemporâmeas de romance bizantino no duodécimo século (e.g. Teodoro Pr</text:span><text:span text:style-name="T82">odromo/Ptocoprodromo - Constantinopla ca. 1100 – ca. 1165/6/70,<text:s/></text:span><text:span text:style-name="T83">Rodante e Dosicles</text:span><text:span text:style-name="T84">; Constantino Manasses - ca. 1130 - ca. 1187, fragmentário<text:s/></text:span><text:span text:style-name="T85">Aristandro e Calítea</text:span><text:span text:style-name="T86">; Nicetas Eugeniano,<text:s/></text:span><text:span text:style-name="T87">Drosila e Cáricles</text:span><text:span text:style-name="T88">), enquanto período de paz/estabilidade político-económi</text:span><text:span text:style-name="T89">ca propenso a um maior fulgor literário, sob apanágio imperial comnénio. Nesse sentido, também a profusão de comentários, obras, retórica assente sobretudo na Segunda Sofística. Vd. BEATON, 1986.</text:span></text:p></text:note-body></text:note></text:span><text:span text:style-name="T90">, em cânones mormente líricos</text:span><text:span text:style-name="T91"><text:note text:note-class="footnote" text:id="_ftn2"><text:note-citation>3</text:note-citation><text:note-body><text:p text:style-name="P92"><text:span text:style-name="T93"><text:s/>Cf., designadamente, cantig</text:span><text:span text:style-name="T94">as medievais de amor e de amigo – demonstrando o comportamento feminino imaginado de desejos voluptuosos da donzela virgem, contemplados na óptica do autor-voz, num travestismo literário (já na Antiguidade. Cf. Ov.<text:s/></text:span><text:span text:style-name="T95">Ep.</text:span><text:span text:style-name="T96">).</text:span></text:p></text:note-body></text:note></text:span><text:span text:style-name="T97">, enquanto ensejo autocomiserativo n</text:span><text:span text:style-name="T98">o retrato de um herói triplo cativo, enleado numa trama de tensão sentimental, conjugando um refolgo da<text:s/></text:span><text:span text:style-name="T99">fabula amatoria</text:span><text:span text:style-name="T100"><text:note text:note-class="footnote" text:id="_ftn3"><text:note-citation>4</text:note-citation><text:note-body><text:p text:style-name="P101"><text:span text:style-name="T102"><text:s/>Cf. ‘romance antigo’, após interregno de produções clássicas. Importa, desde logo, considerar pareceres relativos a alguma incongruê</text:span><text:span text:style-name="T103">ncia de designações como ‘romance’, ‘novela’, apensas a um<text:s/></text:span><text:span text:style-name="T104">corpus<text:s/></text:span><text:span text:style-name="T105">lierário à parte de todo o género de prosa narrativa de ficção da Antiguidade Clássica catalogado (cf. Aristóteles; Platão), com carácter ambíguo (vd. subcategiorias, modulações), heterogéne</text:span><text:span text:style-name="T106">o, oximorónico, apesar de características recorrentes. Vd. HUET, 1670; AGUIAR E SILVA, 1967; BECK; CONCA; CUPANE, 1986; SELDEN, 1994; BURTON, 1998; FUTRE PINHEIRO; HARRISON, 2011; NILSSON; ZAGKLAS, 2017b.</text:span></text:p></text:note-body></text:note></text:span><text:span text:style-name="T107"><text:s/>da Antiguidade Clássica</text:span><text:span text:style-name="T108"><text:note text:note-class="footnote" text:id="_ftn4"><text:note-citation>5</text:note-citation><text:note-body><text:p text:style-name="P109"><text:span text:style-name="T110"><text:s/>De um vasto cânone perd</text:span><text:span text:style-name="T111">ido ou fragmentário (e.g.<text:s/></text:span><text:span text:style-name="T112">Romance de Nino</text:span><text:span text:style-name="T113"><text:s/>ou<text:s/></text:span><text:span text:style-name="T114">Ninopedia</text:span><text:span text:style-name="T115">, séc II a.C./I), contam-se os 5 escritos do panorama já tardio da Antiguidade (Cáriton,<text:s/></text:span><text:span text:style-name="T116">Quéreas e Calírroe</text:span><text:span text:style-name="T117">, primeira metade séc. I; Xenofonte de Efeso,<text:s/></text:span><text:span text:style-name="T118">As Efesíacas - Ântia e Habrócomes</text:span><text:span text:style-name="T119">, meados<text:s/></text:span><text:span text:style-name="T120">séc. II; Aquiles Tácio,<text:s/></text:span><text:span text:style-name="T121">Leucipe e Clitofonte</text:span><text:span text:style-name="T122">, finais do séc. II; Longo,<text:s/></text:span><text:span text:style-name="T123">Dáfnis e Cloe</text:span><text:span text:style-name="T124">, séc. II/III; Heliodoro de Emesa,<text:s/></text:span><text:span text:style-name="T125">As Etiópicas - Teágenes e Caricleia</text:span><text:span text:style-name="T126">, final séc. IV). Cf., ainda que sob outra coloração, obras como Apuleio,<text:s/></text:span><text:span text:style-name="T127">Metamorfoses</text:span><text:span text:style-name="T128">; na tradição d</text:span><text:span text:style-name="T129">o Ciclo Troiano, Díctis Cretene (séc. IV),<text:s/></text:span><text:span text:style-name="T130">Ephemeris Belli Troiani</text:span><text:span text:style-name="T131">.</text:span><text:span text:style-name="T132"><text:s/>Efeméride da Guerra de Tróia.</text:span><text:span text:style-name="T133">e de<text:s/></text:span><text:span text:style-name="T134">Dares Frigio (séc. VI),<text:s/></text:span><text:span text:style-name="T135">Daretis Phrygii de Excidio Trojae Historia</text:span><text:span text:style-name="T136">,<text:s/></text:span><text:span text:style-name="T137">Da História da Destruição de Tróia</text:span><text:span text:style-name="T138">). Cf. relatos utópicos de Evémero e Iâmbulo.</text:span></text:p></text:note-body></text:note></text:span><text:span text:style-name="T139"><text:s/>envolt</text:span><text:span text:style-name="T140">a em variegados<text:s/></text:span><text:span text:style-name="T141">topoi</text:span><text:span text:style-name="T142"><text:s/>culturais (e.g. sociedade, religião, ética). Todavia, um olhar mais demorado pondera a peripécia sentimental, funcionando quase como um pretexto, filtrando contornos épico-trágico-dramáticos de justiça divina perante uma audaciosa lut</text:span><text:span text:style-name="T143">a humana perdida</text:span><text:span text:style-name="T144"><text:note text:note-class="footnote" text:id="_ftn5"><text:note-citation>6</text:note-citation><text:note-body><text:p text:style-name="Textodenotaderodapé"><text:s/>Vd. LABARTHE-POSTEL, 2001.</text:p></text:note-body></text:note></text:span><text:span text:style-name="T145">, frente à divindade (cf. homonímia Hys.</text:span><text:span text:style-name="T146"><text:note text:note-class="footnote" text:id="_ftn6"><text:note-citation>7</text:note-citation><text:note-body><text:p text:style-name="P147"><text:span text:style-name="T148"><text:s/>As abreviaturas usadas de autores e obras da Antiguidade Greco-Latina são as de LIDDELL, H.; SCOTT, R.<text:s/></text:span><text:span text:style-name="T149">A Greek-English Lexicon</text:span><text:span text:style-name="T150">. New York: Oxford University Press, 1</text:span><text:span text:style-name="T151">992; e GLARE, P.<text:s/></text:span><text:span text:style-name="T152">Oxford Latin Dictionary</text:span><text:span text:style-name="T153">. New York: Oxford University Press, 1982, respetivamente. As publicações periódicas modernas encontram-se referidas pelas abreviaturas de<text:s/></text:span><text:span text:style-name="T154">L'Année Philologique</text:span><text:span text:style-name="T155">. Para mais, doravante, entendam-se<text:s/></text:span><text:span text:style-name="T156">a</text:span><text:span text:style-name="T157">. por<text:s/></text:span><text:span text:style-name="T158">ante</text:span><text:span text:style-name="T159">: cod.</text:span><text:span text:style-name="T160"><text:s/></text:span><text:span text:style-name="T161">por</text:span><text:span text:style-name="T162"><text:s/></text:span><text:span text:style-name="T163">codex<text:s/></text:span><text:span text:style-name="T164">[conjunto total de fólios]; f. por<text:s/></text:span><text:span text:style-name="T165">folium</text:span><text:span text:style-name="T166">;</text:span><text:span text:style-name="T167"><text:s/></text:span><text:span text:style-name="T168">ff. por<text:s/></text:span><text:span text:style-name="T169">folia</text:span><text:span text:style-name="T170">; ‘antes’;<text:s/></text:span><text:span text:style-name="T171">fin</text:span><text:span text:style-name="T172">. por<text:s/></text:span><text:span text:style-name="T173">finis</text:span><text:span text:style-name="T174">, ‘fim’;<text:s/></text:span><text:span text:style-name="T175">Inc</text:span><text:span text:style-name="T176">. por<text:s/></text:span><text:span text:style-name="T177">incipit</text:span><text:span text:style-name="T178">;<text:s/></text:span><text:span text:style-name="T179">init</text:span><text:span text:style-name="T180">. por<text:s/></text:span><text:span text:style-name="T181">initium</text:span><text:span text:style-name="T182">, ‘início’;<text:s/></text:span><text:span text:style-name="T183">med</text:span><text:span text:style-name="T184">. por<text:s/></text:span><text:span text:style-name="T185">medium</text:span><text:span text:style-name="T186">, ‘meio’;<text:s/></text:span><text:span text:style-name="T187">p</text:span><text:span text:style-name="T188">. por<text:s/></text:span><text:span text:style-name="T189">post</text:span><text:span text:style-name="T190">, ‘após’; séc., por 'século(s)'. No âmbito do romance<text:s/></text:span><text:span text:style-name="T191">considerado, leiam-se Ch. por Caridoux; dpt. por δεσπότης, ‘senhor’ helénico; dpn. por δεσπότις, ‘senhora’ helénica; Dt. por Dantia; Hyn. por Hismine; Hys. por Hismínias; Kr. por Cratístenes; Pt. por Pantia; Rh. por Ródope; Stn. por Sóstenes; Str. por Sóst</text:span><text:span text:style-name="T192">rato, Th. por Temisteu. De igual modo, as terras Art. por Artícome; Aul. por Aulícome; Daph. por Dafnépole; Eur. por Eurícome, quando necessário.</text:span></text:p></text:note-body></text:note></text:span><text:span text:style-name="T193">/Hyn. face a Eros), norteados<text:s/></text:span><text:soft-page-break/><text:span text:style-name="T194">por aprendizagem pelo sofrimento (πάθει μάθος) assente numa encenação amatória. P</text:span><text:span text:style-name="T195">recedem-se, de certa forma, tradições prosaicas literárias, éticas e estéticas de ulteriores cânones periodológicos europeus</text:span><text:span text:style-name="T196"><text:note text:note-class="footnote" text:id="_ftn7"><text:note-citation>8</text:note-citation><text:note-body><text:p text:style-name="P197"><text:span text:style-name="T198"><text:s/>E.g. início séc. XVII – Cervantes.<text:s/></text:span><text:span text:style-name="T199">Dom Quixote de La Mancha</text:span><text:span text:style-name="T200">; Romantismo – séc. XVII-XIX; Realismo – XIX-XX.</text:span></text:p></text:note-body></text:note></text:span><text:span text:style-name="T201">.</text:span></text:p>
      <text:p text:style-name="P202"><text:span text:style-name="T203">Prioritariamente,<text:s/></text:span><text:span text:style-name="T204">expoente absoluto de fantasia</text:span><text:span text:style-name="T205"><text:note text:note-class="footnote" text:id="_ftn8"><text:note-citation>9</text:note-citation><text:note-body><text:p text:style-name="Textodenotaderodapé"><text:s/>Cf. sistemas smiòticos secundários e convenções de ficcionalidade E, P. <text:s/>Vd. SCHMIDT, 1980, 1992.</text:p></text:note-body></text:note></text:span><text:span text:style-name="T206"><text:s/>lúdica, o invólucro ficcional romanesco de Macrembolites comporta lições de aparência, engano/falácia, sugestão. <text:s/>Nada de co</text:span><text:span text:style-name="T207">ncreto ou histórico. Qualquer reduto de realidade disseminado na trama</text:span><text:span text:style-name="T208"><text:s/></text:span><text:span text:style-name="T209"><text:note text:note-class="footnote" text:id="_ftn9"><text:note-citation>10</text:note-citation><text:note-body><text:p text:style-name="P210"><text:span text:style-name="T211"><text:s/>E.g. espaços físicos reais (Síria - destino definido para a fuga; rio Reno Europa central, junto à cidade de Artícome); povos (sírios, etiópios, bárbaros, helenos).</text:span></text:p></text:note-body></text:note></text:span><text:span text:style-name="T212"><text:s/>surge instrumen</text:span><text:span text:style-name="T213">talizado em prol de conferir credibilidade e verosimilhança ao narrado.<text:s/></text:span></text:p>
      <text:p text:style-name="P214"><text:span text:style-name="T215">In ultima res</text:span><text:span text:style-name="T216">, a obra culmina num desidério final apoteótico que atualiza o tempo narrativo<text:s/></text:span><text:span text:style-name="T217">in media res</text:span><text:span text:style-name="T218"><text:s/>para o tempo diegético posterior, mediante a autoproposta do narrador, a bem v</text:span><text:span text:style-name="T219">er, com contornos de audácia, qual emulação divina (viz. Zeus, Posídon, Eros, Afrodite, Apolo), pela <text:s/>memorização/imortalização</text:span><text:span text:style-name="T220"><text:note text:note-class="footnote" text:id="_ftn10"><text:note-citation>11</text:note-citation><text:note-body><text:p text:style-name="P221"><text:span text:style-name="T222"><text:s/>Cf. TROCA PEREIRA, 2009b.</text:span></text:p></text:note-body></text:note></text:span><text:span text:style-name="T223"><text:s/>dos eventos a par de outras tradições mitológicas (e.g. Dióscoros, Héracles, Ícaro, Dafne,<text:s/></text:span><text:span text:style-name="T224">Jacinto), desta feita voltando-se para outra divindade – Hermes (estilete, tinta, língua) -, através da composição de um livro - To καθ' Ύσμίνην δράμα και τον Ύσμινίαν (11.23.2). À laia de prossecução de um propósito assumido no final por uma personagem, o</text:span><text:span text:style-name="T225"><text:s/>autor físico submete-se ao conto, dando corpo a uma fantasia erótica</text:span><text:span text:style-name="T226"><text:note text:note-class="footnote" text:id="_ftn11"><text:note-citation>12</text:note-citation><text:note-body><text:p text:style-name="Textodenotaderodapé"><text:s/>Vd. DAWE, 2001.</text:p></text:note-body></text:note></text:span><text:span text:style-name="T227"><text:s/>lembrada por um caracter por si imaginado: uma dupla ficção (ficção dentro da ficção e ficção na trama), com comportamentos subversivos ocultados, sonhos, suposta mor</text:span><text:span text:style-name="T228">te, aparência virginal, dolo, interesse.<text:s/></text:span></text:p>
      <text:p text:style-name="P229"/>
      <text:p text:style-name="P230"><text:bookmark-start text:name="A2AutoriaDivulgação"/><text:bookmark-end text:name="A2AutoriaDivulgação"/>2. Autoria e Divulgação</text:p>
      <text:p text:style-name="P231"><text:bookmark-start text:name="_Hlk92023704"/><text:span text:style-name="T232">Expressão em prosa, em detrimento do verso empregue pelos demais preservados, o retrato de amores elaborado sob governo de Manuel I Comneno (1143-1180)</text:span><text:span text:style-name="T233"><text:note text:note-class="footnote" text:id="_ftn12"><text:note-citation>13</text:note-citation><text:note-body><text:p text:style-name="Textodenotaderodapé"><text:s/>Vd. HUNGER, 1968;<text:s/>JEFFREYS, 1998; AGAPITOS, 2000; ROILOS, 2005.</text:p></text:note-body></text:note></text:span><text:span text:style-name="T234"><text:s/>é reportado ao constantinopolitano de meados do século XII</text:span><text:span text:style-name="T235"><text:note text:note-class="footnote" text:id="_ftn13"><text:note-citation>14</text:note-citation><text:note-body><text:p text:style-name="P236"><text:span text:style-name="T237"><text:s/>Segundo MARCOVICH, 2001, p. VII, após morte de Prodromo (c. 1156-1158). Vd., a propósito de controvérsia respeitante à data (cf. Eustátio pós-Fócio</text:span><text:span text:style-name="T238">, final séc. X), a edição de HILBERG, 1876, p. IX-X.</text:span></text:p></text:note-body></text:note></text:span><text:span text:style-name="T239">, Macrembolites (c. 1150–1200)</text:span><text:span text:style-name="T240"><text:note text:note-class="footnote" text:id="_ftn14"><text:note-citation>15</text:note-citation><text:note-body><text:p text:style-name="P241"><text:span text:style-name="T242"><text:s/>Μακρερβολίτης tratar-se-á de um cognome a patir de um local, com<text:s/></text:span><text:span text:style-name="T243">ἐ</text:span><text:span text:style-name="T244">μβολή, ‘entrada, peristilo’, quiçá habitado / frequentado por Eustácio, ou porventura de uma cidade de<text:s/></text:span><text:span text:style-name="T245">Macrembolite. Cf.<text:s/></text:span><text:span text:style-name="T246">cod.<text:s/></text:span><text:span text:style-name="T247">BNOX Parembolites (Παρεμβολίτης), a partir da cidade egípcia, junto a Sinai -<text:s/></text:span><text:span text:style-name="T248">ms. Parisinus</text:span><text:span text:style-name="T249"><text:s/>2914,<text:s/></text:span><text:span text:style-name="T250">Neapolitanus</text:span><text:span text:style-name="T251"><text:s/>III. Aa. 3.,<text:s/></text:span><text:span text:style-name="T252">Taurinensis</text:span><text:span text:style-name="T253"><text:s/>C. VI. 13.,<text:s/></text:span><text:span text:style-name="T254">Monacensis</text:span><text:span text:style-name="T255"><text:s/>4.</text:span></text:p></text:note-body></text:note></text:span><text:span text:style-name="T256">.<text:s/></text:span><text:span text:style-name="T257">Anonymus,<text:s/></text:span><text:span text:style-name="T258">‘anónimo’ de identidade há muito incerta</text:span><text:span text:style-name="T259"><text:note text:note-class="footnote" text:id="_ftn15"><text:note-citation>16</text:note-citation><text:note-body><text:p text:style-name="P260"><text:span text:style-name="T261"><text:s/>Vd. LE BAS, 185</text:span><text:span text:style-name="T262">6, p. III; KAZHDAN, 1991. Cf. HUNGER, 1998.<text:s/></text:span></text:p></text:note-body></text:note></text:span><text:span text:style-name="T263">, entre o escritor Eustácio e o prefeito (</text:span><text:span text:style-name="T264">ἔ</text:span><text:span text:style-name="T265">παρχος, eparca – σεβαστός, ‘augusto’) de Constantinopla Eumácio. A avocação primeira (Ε</text:span><text:span text:style-name="T266">ὐ</text:span><text:span text:style-name="T267">στάθιος, ‘Eustácio’. Cf.<text:s/></text:span><text:span text:style-name="T268">ms. J</text:span><text:span text:style-name="T269">) conta-se, quiçá erroniamente, maioritária</text:span><text:span text:style-name="T270"><text:note text:note-class="footnote" text:id="_ftn16"><text:note-citation>17</text:note-citation><text:note-body><text:p text:style-name="P271"><text:span text:style-name="T272"><text:s/>Cf.</text:span><text:span text:style-name="T273"><text:s/>HILBERG, 1876, p. VIII.</text:span></text:p></text:note-body></text:note></text:span><text:span text:style-name="T274">, atendendo ao poeta de<text:s/></text:span><text:span text:style-name="T275">carmina</text:span><text:span text:style-name="T276"><text:note text:note-class="footnote" text:id="_ftn17"><text:note-citation>18</text:note-citation><text:note-body><text:p text:style-name="P277"><text:span text:style-name="T278"><text:s/>Cf. em 1855, OSANNVS.<text:s/></text:span></text:p></text:note-body></text:note></text:span><text:span text:style-name="T279"><text:s/></text:span><text:span text:style-name="T280">e<text:s/></text:span><text:span text:style-name="T281">aenigmata<text:s/></text:span><text:span text:style-name="T282">versificados</text:span><text:span text:style-name="T283"><text:note text:note-class="footnote" text:id="_ftn18"><text:note-citation>19</text:note-citation><text:note-body><text:p text:style-name="P284"><text:span text:style-name="T285"><text:s/>Cf. séc. XIII/XIV<text:s/></text:span><text:span text:style-name="T286">Vaticana cod.</text:span><text:span text:style-name="T287"><text:s/>924 f.3v;<text:s/></text:span><text:span text:style-name="T288">cod. Marcianus</text:span><text:span text:style-name="T289"><text:s/>531 ff. I25b-I28a, séc. XV.</text:span></text:p></text:note-body></text:note></text:span><text:span text:style-name="T290">. Quanto a<text:s/></text:span><text:soft-page-break/><text:span text:style-name="T291">Eumácio (Ε</text:span><text:span text:style-name="T292">ὐ</text:span><text:span text:style-name="T293">μάθιος)</text:span><text:span text:style-name="T294"><text:note text:note-class="footnote" text:id="_ftn19"><text:note-citation>20</text:note-citation><text:note-body><text:p text:style-name="P295"><text:span text:style-name="T296"><text:s/>Cf.<text:s/></text:span><text:span text:style-name="T297">ms. Vaticanus<text:s/></text:span><text:span text:style-name="T298">114;<text:s/></text:span><text:span text:style-name="T299">codex</text:span><text:span text:style-name="T300"><text:s/></text:span><text:span text:style-name="T301">Barberinus</text:span><text:span text:style-name="T302"><text:s/>I. 29 -<text:s/></text:span><text:span text:style-name="T303">olim</text:span><text:span text:style-name="T304"><text:s/>15, I. 41,<text:s/></text:span><text:span text:style-name="T305">olim</text:span><text:span text:style-name="T306"><text:s/>40; Teodoro Bálsamo<text:s/></text:span><text:span text:style-name="T307">prior<text:s/></text:span><text:span text:style-name="T308">1186, carta.</text:span></text:p></text:note-body></text:note></text:span><text:span text:style-name="T309">, segundo o<text:s/></text:span><text:span text:style-name="T310">ms</text:span><text:span text:style-name="T311">. K, denota um cristão de génese aristocrata, distinto na administração imperial, titulado nobiliárquico imperial<text:s/></text:span><text:span text:style-name="T312">protonobilissimus</text:span><text:span text:style-name="T313"><text:note text:note-class="footnote" text:id="_ftn20"><text:note-citation>21</text:note-citation><text:note-body><text:p text:style-name="P314"><text:span text:style-name="T315"><text:s/>Vd. Eustácio, conforme</text:span><text:span text:style-name="T316"><text:s/>HILBERG, 1876, p. XI.</text:span></text:p></text:note-body></text:note></text:span><text:span text:style-name="T317"><text:s/>e guardião de arquivos eclesiásticos.</text:span></text:p>
      <text:p text:style-name="P318"><text:span text:style-name="T319">O texto preserva-se em numerosos manuscritos (43 reconhecidos), reunidos pela paleógrafa hodierna Annaclara Cataldi Palau</text:span><text:span text:style-name="T320"><text:note text:note-class="footnote" text:id="_ftn21"><text:note-citation>22</text:note-citation><text:note-body><text:p text:style-name="P321"><text:span text:style-name="T322"><text:s/>Vd. CATALDI PALAU, 1980.</text:span></text:p></text:note-body></text:note></text:span><text:span text:style-name="T323">. Do séc. XIII: E -<text:s/></text:span><text:span text:style-name="T324">Baroccianus</text:span><text:span text:style-name="T325"><text:s/>131, ff.<text:s/></text:span><text:span text:style-name="T326">487-507v; G =<text:s/></text:span><text:span text:style-name="T327">Barberinianus gr</text:span><text:span text:style-name="T328">. 29, ff. 2-48v; J -<text:s/></text:span><text:span text:style-name="T329">Vaticanus gr</text:span><text:span text:style-name="T330">. 1390, ff. 138-158v; Κ -<text:s/></text:span><text:span text:style-name="T331">Vaticanus gr.<text:s/></text:span><text:span text:style-name="T332">114 (= Le Bas A, séc XII Amatius / séc. XIII Le Bas) , ff. 3-53. Do séc. XIV/XV: <text:s/>C -<text:s/></text:span><text:span text:style-name="T333">Parisinus gr.</text:span><text:span text:style-name="T334"><text:s/>2915,<text:s/></text:span><text:span text:style-name="T335">anno</text:span><text:span text:style-name="T336"><text:s/>1364<text:s/></text:span><text:span text:style-name="T337">exaratus<text:s/></text:span><text:span text:style-name="T338">(= Le Bas G)</text:span><text:span text:style-name="T339"><text:s/></text:span><text:span text:style-name="T340">, ff. lv-91v; M</text:span><text:span text:style-name="T341"><text:s/>-<text:s/></text:span><text:span text:style-name="T342">Mosquensis Bibl. S. Synodi gr.</text:span><text:span text:style-name="T343"><text:s/>340,<text:s/></text:span><text:span text:style-name="T344">anno</text:span><text:span text:style-name="T345"><text:s/>1487<text:s/></text:span><text:span text:style-name="T346">exaratus</text:span><text:span text:style-name="T347">, ff. 1-99. Do séc. XV: Β -<text:s/></text:span><text:span text:style-name="T348">Parisinus gr.<text:s/></text:span><text:span text:style-name="T349">2914 (= Le Bas H, a. 1443), ff. lv- 114; R -<text:s/></text:span><text:span text:style-name="T350">Marcianus gr.</text:span><text:span text:style-name="T351"><text:s/>607, ff. 243-309v; Τ -<text:s/></text:span><text:span text:style-name="T352">Monacensis gr</text:span><text:span text:style-name="T353">. 460 (= Le Bas R), ff. 1-73; V -<text:s/></text:span><text:span text:style-name="T354">Vindobonensis phil. gr</text:span><text:span text:style-name="T355">. 276,</text:span><text:span text:style-name="T356"><text:s/>ff. 1-85. Do séc. XVI: A -<text:s/></text:span><text:span text:style-name="T357">Parisinus gr</text:span><text:span text:style-name="T358">. 2895 (= Le Bas L), ff. 49- 106v; F -<text:s/></text:span><text:span text:style-name="T359">Reginensis gr</text:span><text:span text:style-name="T360">. 165, ff. l-171v; Ν -<text:s/></text:span><text:span text:style-name="T361">Neapolitanus</text:span><text:span text:style-name="T362"><text:s/>III AA 3, ff. 1-65; O -<text:s/></text:span><text:span text:style-name="T363">Taurinensis gr</text:span><text:span text:style-name="T364">. 239 (</text:span><text:span text:style-name="T365">olim</text:span><text:span text:style-name="T366"><text:s/>C. VI. 13), ff. 1-104v,</text:span><text:span text:style-name="T367"><text:s/>periit in incendio anni</text:span><text:span text:style-name="T368"><text:s/>1903; X -<text:s/></text:span><text:span text:style-name="T369">Monacensis gr</text:span><text:span text:style-name="T370">. 405 (</text:span><text:span text:style-name="T371">= Le Bas Q, séc. XV), ff. 1-57. Por mais, considerem-se, em conformidade com LE BAS, 1856: III-V: do séc. XIII,<text:s/></text:span><text:span text:style-name="T372">Barberinus</text:span><text:span text:style-name="T373"><text:s/>165 (D); do séc. XV,<text:s/></text:span><text:span text:style-name="T374">Parisinus</text:span><text:span text:style-name="T375"><text:s/>2907 (I); do séc. XVI,<text:s/></text:span><text:span text:style-name="T376">Vaticanus<text:s/></text:span><text:span text:style-name="T377">165 (B),<text:s/></text:span><text:span text:style-name="T378">Vaticanus<text:s/></text:span><text:span text:style-name="T379">1350 (C);<text:s/></text:span><text:span text:style-name="T380">Mediolanensis</text:span><text:span text:style-name="T381"><text:s/>155 (F) – a. 1545,<text:s/></text:span><text:span text:style-name="T382">Parisinus</text:span><text:span text:style-name="T383"><text:s/>2897 (K),<text:s/></text:span><text:span text:style-name="T384">Parisinus Suppl.<text:s/></text:span><text:span text:style-name="T385">157 (N) – a. 1589,<text:s/></text:span><text:span text:style-name="T386">Monacenses</text:span><text:span text:style-name="T387"><text:s/>116 (P); do séc. XVI/XVII,<text:s/></text:span><text:span text:style-name="T388">Parisinus</text:span><text:span text:style-name="T389"><text:s/>583 (M). Também<text:s/></text:span><text:span text:style-name="T390">Barberini</text:span><text:span text:style-name="T391"><text:s/>403 (E),<text:s/></text:span><text:span text:style-name="T392">Parisinus Suppl.</text:span><text:span text:style-name="T393"><text:s/>208 (O). HILBERG, 1876 acresce outrossim<text:s/></text:span><text:span text:style-name="T394">codex Marcianus</text:span><text:span text:style-name="T395"><text:s/>531, séc XV (A)</text:span></text:p>
      <text:p text:style-name="P396"/>
      <text:p text:style-name="P397"><text:span text:style-name="T398">Por conseguinte, eis o<text:s/></text:span><text:span text:style-name="T399">ste</text:span><text:span text:style-name="T400">mma codicum,</text:span><text:span text:style-name="T401"><text:s/>mediante HILBERG, 1876, p. XXVII-XLVII: arquétipo α e dois apógrafos β, γ. De β<text:s/></text:span><text:span text:style-name="T402">&gt;</text:span><text:span text:style-name="T403"><text:s/>(20<text:s/></text:span><text:span text:style-name="T404">codices</text:span><text:span text:style-name="T405">) δ (</text:span><text:span text:style-name="T406">&gt;</text:span><text:span text:style-name="T407"><text:s/>K ε. De K = Q</text:span><text:span text:style-name="T408">2</text:span><text:span text:style-name="T409">=E -<text:s/></text:span><text:span text:style-name="T410">codex Vaticanus<text:s/></text:span><text:span text:style-name="T411">114 ff. 3-53, séc. XIII<text:s/></text:span><text:span text:style-name="T412">&gt;</text:span><text:span text:style-name="T413"><text:s/>L -<text:s/></text:span><text:span text:style-name="T414">codex Vaticanus</text:span><text:span text:style-name="T415"><text:s/>1350 ff. 1-37v, séc. XVI<text:s/></text:span><text:span text:style-name="T416">&gt;</text:span><text:span text:style-name="T417"><text:s/>Q</text:span><text:span text:style-name="T418">1<text:s/></text:span><text:span text:style-name="T419">-<text:s/></text:span><text:span text:style-name="T420">codex Ambrosianus</text:span><text:span text:style-name="T421"><text:s/>A. 29<text:s/></text:span><text:span text:style-name="T422">&gt;</text:span><text:span text:style-name="T423"><text:s/>D -<text:s/></text:span><text:span text:style-name="T424">codex Parisinus</text:span><text:span text:style-name="T425"><text:s/>2897 T</text:span><text:span text:style-name="T426">2</text:span><text:span text:style-name="T427">. De ε<text:s/></text:span><text:span text:style-name="T428">&gt;</text:span><text:span text:style-name="T429"><text:s/>ζ η. De ζ<text:s/></text:span><text:span text:style-name="T430">&gt;</text:span><text:span text:style-name="T431"><text:s/>C -<text:s/></text:span><text:span text:style-name="T432">codex Parisinus</text:span><text:span text:style-name="T433"><text:s/>2915, data 1364 M -<text:s/></text:span><text:span text:style-name="T434">codex Mosquensis Bibliothecae</text:span><text:span text:style-name="T435"><text:s/>S. De C<text:s/></text:span><text:span text:style-name="T436">&gt;</text:span><text:span text:style-name="T437"><text:s/>P</text:span><text:span text:style-name="T438">1</text:span><text:span text:style-name="T439"><text:s/>-</text:span><text:span text:style-name="T440"><text:s/>codex Ambrosianus</text:span><text:span text:style-name="T441"><text:s/>B 115<text:s/></text:span><text:span text:style-name="T442">sup</text:span><text:span text:style-name="T443">. S -<text:s/></text:span><text:span text:style-name="T444">codex membranaceus app</text:span><text:span text:style-name="T445">. XI, 14 ff. 1-73v, séc. XV. De η<text:s/></text:span><text:span text:style-name="T446">&gt;</text:span><text:span text:style-name="T447"><text:s/>θ ι. De θ<text:s/></text:span><text:span text:style-name="T448">&gt;</text:span><text:span text:style-name="T449"><text:s/>A-</text:span><text:span text:style-name="T450">codex<text:s/></text:span><text:span text:style-name="T451">Parisinus</text:span><text:span text:style-name="T452"><text:s/>2895, séc. XV/XVI F</text:span><text:span text:style-name="T453">1</text:span><text:span text:style-name="T454">-</text:span><text:span text:style-name="T455">codex Reginensis<text:s/></text:span><text:span text:style-name="T456">165, séc. XV/XVI; por outro ramo, T</text:span><text:span text:style-name="T457">1</text:span><text:span text:style-name="T458"><text:s/>-<text:s/></text:span><text:span text:style-name="T459">codex Monacensis<text:s/></text:span><text:span text:style-name="T460">460, séc. XV<text:s/></text:span><text:span text:style-name="T461">&gt;</text:span><text:span text:style-name="T462"><text:s/>P</text:span><text:span text:style-name="T463">2</text:span><text:span text:style-name="T464"><text:s/>–<text:s/></text:span><text:span text:style-name="T465">Ambrosianus<text:s/></text:span><text:span text:style-name="T466">Y –<text:s/></text:span><text:span text:style-name="T467">Monacensis</text:span><text:span text:style-name="T468"><text:s/>96, séc. XVI. De ι<text:s/></text:span><text:span text:style-name="T469">&gt;</text:span><text:span text:style-name="T470"><text:s/>λ κ. De λ<text:s/></text:span><text:span text:style-name="T471">&gt;</text:span><text:span text:style-name="T472"><text:s/>N -</text:span><text:span text:style-name="T473"><text:s/>codex Neapolitanus</text:span><text:span text:style-name="T474"><text:s/>III. Aa. 3, séc. XV μ (OX). De κ<text:s/></text:span><text:span text:style-name="T475">&gt;</text:span><text:span text:style-name="T476"><text:s/>B -<text:s/></text:span><text:span text:style-name="T477">codex Pari</text:span><text:span text:style-name="T478">sinus</text:span><text:span text:style-name="T479"><text:s/>2914, séc. XIV/XV F</text:span><text:span text:style-name="T480">2</text:span><text:span text:style-name="T481">. De μ<text:s/></text:span><text:span text:style-name="T482">&gt;</text:span><text:span text:style-name="T483"><text:s/>O -<text:s/></text:span><text:span text:style-name="T484">codex Taurinensis</text:span><text:span text:style-name="T485"><text:s/>C. VI. 13<text:s/></text:span><text:span text:style-name="T486">olim</text:span><text:span text:style-name="T487"><text:s/>239b. VI. 19 ff. 1-104v, séc. XVI X -<text:s/></text:span><text:span text:style-name="T488">codex Monacensis<text:s/></text:span><text:span text:style-name="T489">405, séc. XV) G (</text:span><text:span text:style-name="T490">codex Barberinus</text:span><text:span text:style-name="T491"><text:s/></text:span><text:span text:style-name="T492">olim</text:span><text:span text:style-name="T493"><text:s/>157,<text:s/></text:span><text:span text:style-name="T494">nunc</text:span><text:span text:style-name="T495"><text:s/>I. 29, séc. XIII<text:s/></text:span><text:span text:style-name="T496">&gt;</text:span><text:span text:style-name="T497"><text:s/>H - I. 41,<text:s/></text:span><text:span text:style-name="T498">olim</text:span><text:span text:style-name="T499"><text:s/>403) J (</text:span><text:span text:style-name="T500">codex Vaticanus<text:s/></text:span><text:span text:style-name="T501">1390 ff. 138v—I58v, s</text:span><text:span text:style-name="T502">éc. XIII/XIV<text:s/></text:span><text:span text:style-name="T503">&gt;</text:span><text:span text:style-name="T504"><text:s/>ζ) V (</text:span><text:span text:style-name="T505">codex Vindobonensis phil. gr.</text:span><text:span text:style-name="T506"><text:s/>276, séc. XV) Ω (</text:span><text:span text:style-name="T507">&gt;</text:span><text:span text:style-name="T508"><text:s/>ω</text:span><text:span text:style-name="T509">1</text:span><text:span text:style-name="T510"><text:s/>ω</text:span><text:span text:style-name="T511">2</text:span><text:span text:style-name="T512">. De ω</text:span><text:span text:style-name="T513">1</text:span><text:span text:style-name="T514"><text:s/></text:span><text:span text:style-name="T515">&gt;</text:span><text:span text:style-name="T516"><text:s/>κ. De ω</text:span><text:span text:style-name="T517">2</text:span><text:span text:style-name="T518"><text:s/></text:span><text:span text:style-name="T519">&gt;</text:span><text:span text:style-name="T520"><text:s/>ι). De γ<text:s/></text:span><text:span text:style-name="T521">&gt;</text:span><text:span text:style-name="T522"><text:s/>R (</text:span><text:span text:style-name="T523">codex Marcianus</text:span><text:span text:style-name="T524"><text:s/>607, ff. 243—309v, séc. XIV/XV) Z (</text:span><text:span text:style-name="T525">cod. Vindobonensis</text:span><text:span text:style-name="T526"><text:s/>phil. gr. 329, séc. XVI.</text:span></text:p>
      <text:p text:style-name="P527"><text:span text:style-name="T528">Conforme MARCOVICH, 2001, p. XV, aqui<text:s/></text:span><text:span text:style-name="T529">reescrito: do arquétipo anterior a 1200 Ω (</text:span><text:span text:style-name="T530">Omnium codicum consensus</text:span><text:span text:style-name="T531">) K (</text:span><text:span text:style-name="T532">med</text:span><text:span text:style-name="T533">. 1250), J (c. 1300), com diversos pontos em comum. De KJ advem δ (</text:span><text:span text:style-name="T534">Consensus codicum</text:span><text:span text:style-name="T535"><text:s/>C –<text:s/></text:span><text:span text:style-name="T536">med</text:span><text:span text:style-name="T537">. 1300 M –<text:s/></text:span><text:span text:style-name="T538">fin</text:span><text:span text:style-name="T539">. 1400 T –<text:s/></text:span><text:span text:style-name="T540">init</text:span><text:span text:style-name="T541">. 1400, donde<text:s/></text:span><text:span text:style-name="T542">med</text:span><text:span text:style-name="T543">. 1500 AF<text:s/></text:span><text:span text:style-name="T544">et plurimi</text:span><text:span text:style-name="T545">: NOX –<text:s/></text:span><text:span text:style-name="T546">p.</text:span><text:span text:style-name="T547"><text:s/>1500). À par</text:span><text:span text:style-name="T548">te de Ω, α (</text:span><text:span text:style-name="T549">codices</text:span><text:span text:style-name="T550"><text:s/>EJG,<text:s/></text:span><text:span text:style-name="T551">a</text:span><text:span text:style-name="T552">. 1200), donde β (EJ,<text:s/></text:span><text:span text:style-name="T553">a</text:span><text:span text:style-name="T554">. 1200), γ (c. 1200, E –<text:s/></text:span><text:span text:style-name="T555">med</text:span><text:span text:style-name="T556">.</text:span><text:span text:style-name="T557"><text:s/></text:span><text:span text:style-name="T558">1200, G –<text:s/></text:span><text:span text:style-name="T559">med.</text:span><text:span text:style-name="T560"><text:s/>1200, V –<text:s/></text:span><text:span text:style-name="T561">init</text:span><text:span text:style-name="T562">.</text:span><text:span text:style-name="T563"><text:s/></text:span><text:span text:style-name="T564">1400). De E, manuscrito V. De G, surgem RB –<text:s/></text:span><text:span text:style-name="T565">init</text:span><text:span text:style-name="T566">. 1400.<text:s/></text:span></text:p>
      <text:p text:style-name="P567"/>
      <text:p text:style-name="P568"><text:span text:style-name="T569">A divulgação prossegue com várias edições, desde a<text:s/></text:span><text:span text:style-name="T570">editio princeps</text:span><text:span text:style-name="T571">, com versão latina,<text:s/></text:span><text:span text:style-name="T572">por MOLINENSIS, Gilbertus Gaulminus.</text:span><text:span text:style-name="T573"><text:s/></text:span><text:span text:style-name="T574">Eustathìi De Ismeniae et Ismenes amoribus libri XI. Gilbertus Gaulminus Molinensis primus Graece ex Regia Bibliotheca edidit<text:s/></text:span><text:soft-page-break/><text:span text:style-name="T575">et Latine vertit</text:span><text:span text:style-name="T576">. Lutetiae</text:span><text:span text:style-name="T577"><text:s/></text:span><text:span text:style-name="T578">Parisiorum: sumptibus Hieronymi Drouart, 1617. No ano sequente,<text:s/></text:span><text:span text:style-name="T579">edi</text:span><text:span text:style-name="T580">tio altera</text:span><text:span text:style-name="T581">, Parisiis,<text:s/></text:span><text:span text:style-name="T582">cum Gaulmini Notis</text:span><text:span text:style-name="T583">.<text:s/></text:span></text:p>
      <text:p text:style-name="P584"><text:span text:style-name="T585">No fim do século XVIII, a cuidado de TEUCHERUS, Ludovicus Henricus.<text:s/></text:span><text:span text:style-name="T586">Eustathii De Ismeniae et Ismenes amoribus libellus Graece et Latine</text:span><text:span text:style-name="T587">. Lipsiae: apud I.G.I. Breitkopfium et Soc., 1792.<text:s/></text:span></text:p>
      <text:p text:style-name="P588"><text:span text:style-name="T589">Já no séc. XIX, por OSANNV</text:span><text:span text:style-name="T590">S, F.</text:span><text:span text:style-name="T591"><text:s/>Prolegomena ad Eustathii Macrembolitæ de Amoribus Hysminiæ et Hysmines drama ab se edendum</text:span><text:span text:style-name="T592">.</text:span><text:span text:style-name="T593"><text:s/>Gissæ, 1855.<text:s/></text:span></text:p>
      <text:p text:style-name="P594"><text:span text:style-name="T595">De igual modo, a partir de 17<text:s/></text:span><text:span text:style-name="T596">codices,</text:span><text:span text:style-name="T597"><text:s/>LE BAS, Philippus.<text:s/></text:span><text:span text:style-name="T598">[</text:span><text:span text:style-name="T599">sic</text:span><text:span text:style-name="T600">] ΕΥΜΑΘΙΟΥ ΦΙΛΟΣΟΦΟΥ ΤΟ ΚΑΘ' ΥΣΜΙΝΗΝ ΚΑΙ ΥΣΜΙΝΙΑΝ ΔΡΑΜΑ.<text:s/></text:span><text:span text:style-name="T601">EUMATHII PHILOSOPHI DE II</text:span><text:span text:style-name="T602">YSMINES ET HYSMINIÆ AMORIBUS FABULA. COLLATIS PARISINIS, VATICANIS ET MONACIBUS CODICIBUS, REGOGNOVIT, EMENDAVIT, LATINEVERTIT. In DIDOT, A. (ed.). In<text:s/></text:span><text:span text:style-name="T603">Ἐ</text:span><text:span text:style-name="T604">ρωτικων Λογων Συγγραφεις. Erotici Scriptores, Parthenius, Achilles, Tatius, Longus, Xenophon Ephesius, H</text:span><text:span text:style-name="T605">eliodorus, Chariton Aphrodisiensis, Antonius Diogenes, Iamblichus, ex nova recensione G. A. Hirschig, Eumathius, ex recensione P. le Bas, Apollonii Tyrii Historia ex Cod. Paris. edita a J. Lapaume, Nicetas Eugenianus, ex nova recensione Boissonadii. Græce<text:s/></text:span><text:span text:style-name="T606">et Latine, cum indice historico</text:span><text:span text:style-name="T607">. Parisiis: Instituti Imperialis Franciae Typographo, 1856, p. 523-597.<text:s/></text:span></text:p>
      <text:p text:style-name="P608"><text:span text:style-name="T609">Outrossim, HERCHER, Rudolphus.<text:s/></text:span><text:span text:style-name="T610">Ε</text:span><text:span text:style-name="T611">ὐ</text:span><text:span text:style-name="T612">σταθίου φιλοσόφου. T</text:span><text:span text:style-name="T613">ò καθ' Ύσμίνην καί Ύσμινίαν δράμα</text:span><text:span text:style-name="T614">.<text:s/></text:span><text:span text:style-name="T615">In<text:s/></text:span><text:span text:style-name="T616">Erotici Scriptores Graeci, Vol. II - Chariton,<text:s/></text:span><text:span text:style-name="T617">Aphrodisiensis: Eustathius, Macrembolites; Theodorus, Prodromus; Nicetas, Eugenianus; Constantinus, Manasses</text:span><text:span text:style-name="T618">. Lipsiae: in aedibus B. G. Teubneri, 1859, p, XVI-XL, 161-286.<text:s/></text:span></text:p>
      <text:p text:style-name="P619"><text:span text:style-name="T620">Também sobre 22 manuscritos, incluindo a edição de<text:s/></text:span><text:span text:style-name="T621">aenigmata,</text:span><text:span text:style-name="T622"><text:s/>HILBERG, Isidorus.</text:span><text:span text:style-name="T623"><text:s/></text:span><text:span text:style-name="T624">Eu</text:span><text:span text:style-name="T625">stathii Macrembolitae Protonobilissimi De Hysmines et Hysminiae amoribus libri XI</text:span><text:span text:style-name="T626">.</text:span><text:span text:style-name="T627"><text:s/>Vindobonae: sumptibus Alfredi Hoelderi, 1876, p. LXXXI + 236.<text:s/></text:span></text:p>
      <text:p text:style-name="P628"><text:span text:style-name="T629">No século XX, com versão em italiano, CONCA, Fabrizio.<text:s/></text:span><text:span text:style-name="T630">Ευσταθίου του Μακρεμβολίτου τα καθ' Ύσμίνην καί Ύσμινία</text:span><text:span text:style-name="T631">ν.<text:s/></text:span><text:span text:style-name="T632">Eustazio Macrembolita, “Ismine e Isminia. In<text:s/></text:span><text:span text:style-name="T633">Il romanzo bizantino del XII secolo (Teodoro Prodromo, Niceta Eugeniano, Eustazio Macrembolita, Costantino Manasse)</text:span><text:span text:style-name="T634">. Taurini: Unione Tiipografico-Editrice Torinese, 1994, p. 499-687.</text:span></text:p>
      <text:p text:style-name="P635"><text:span text:style-name="T636">De similar forma, traduçõ</text:span><text:span text:style-name="T637">es várias. Além da versão latina em paralelo ou isolada, a exemplo de<text:s/></text:span><text:span text:style-name="T638">Amorum Ismenes Ismeniaeque historia</text:span><text:span text:style-name="T639">. Lugd. Batavorum: Ex officina Jacobi Marci, 1634, o texto reproduzido em múltiplas línguas europeias</text:span><text:span text:style-name="T640"><text:note text:note-class="footnote" text:id="_ftn22"><text:note-citation>23</text:note-citation><text:note-body><text:p text:style-name="P641"><text:span text:style-name="T642"><text:s/>Viz. lição italiana por CARANI, Lelio.<text:s/></text:span><text:span text:style-name="T643">Gli am</text:span><text:span text:style-name="T644">ori d' Ismenio e d'Ismene di Eustazio Libri XI. Ridotti i italiano</text:span><text:span text:style-name="T645">. Florentiae: Lorenzo Torrentino, 1550 (reed. Pisa: Presso Niccoló Capurro, 1817). Em alemão, ARTOPOEUS, Johann Christoph.<text:s/></text:span><text:span text:style-name="T646">Ismenius, oder ein Vorbild stäter Liebe, d.i., die Histori von der<text:s/></text:span><text:span text:style-name="T647">stäten Liebe des Junglings Ismenii und der Jungfrawen Ismene gegeneinander, wie sie beide nach langwiriger Uebung Cupidinis, Widerwertigkeit zu Land und Meer letstlich widerumb bei Gottlicher Gute, und aller Welt ihrer bestendigkeit halben Grund gefunden,<text:s/></text:span><text:span text:style-name="T648">und sich als ein Exempel aller standhaften Liebhaber vorgestellt haben. Erstlich durch Eustachium Philosophum in Griechischer Sprach beschrieben, nachmahls durch Lelium Carani in Italiano transferiert, jetzt aber von Joh. Christ. Artopeo, genannt Wolkenste</text:span><text:span text:style-name="T649">rn in Teutsch gefertigt. Zu dienstlichem Wolgefallen und Ergetzungen aller Frawen und Jungfrawen, Liebergebenen jungen Leuten und auch Kunstlern, mit schönen nutzlichen Figuren gezieret</text:span><text:span text:style-name="T650">. Strassburg: Jobin, 1593 (Neue Ausgaben, 1594, 1610). Também<text:s/></text:span><text:span text:style-name="T651">Ismenen u</text:span><text:span text:style-name="T652">nd Ismeniens Liebesgeschichte</text:span><text:span text:style-name="T653">. Leipzig: Kirchner, 1663. Por PLEPELITS, K.<text:s/></text:span><text:span text:style-name="T654">Eustathios Makrembolites: Hysmine und Hysminias</text:span><text:span text:style-name="T655">.<text:s/></text:span><text:span text:style-name="T656">Eingeleitet: Ubersetzt und erläutert</text:span><text:span text:style-name="T657">. Stuttgart: Anton Hiersemann, 1989. Em francês, destaque para D’ORLEANS, J. Louveau.<text:s/></text:span><text:span text:style-name="T658">Les Amours<text:s/></text:span><text:span text:style-name="T659">d'Ismenius, composez par le Philosophe Eustatius, &amp; traduictz de Grec en François par Iean Louueau d'Orleans</text:span><text:span text:style-name="T660">. Lyon: Guillaume Rouille, 1559. Ademais, DE BEAUCHAMPS, Pierre François Godard.</text:span><text:span text:style-name="T661"><text:s/></text:span><text:span text:style-name="T662">Les amours d'Ismene, et d'Ismenias</text:span><text:span text:style-name="T663">. Amsterdam: Chez François l'Hono</text:span><text:span text:style-name="T664">ré, 1729. Em La Haye, 1743 (reed. 1756); em Genève, CAZIN, Hubert-Martin, 1782; em Londres, 1783. Juantam-se<text:s/></text:span><text:span text:style-name="T665">Ismone et Ismenias: Roman grec</text:span><text:span text:style-name="T666">. Paris, 1780;<text:s/></text:span><text:span text:style-name="T667">Les amours d'Ismene et d'Ismenias</text:span><text:span text:style-name="T668">, Guillaume, 1797. Por MERLIN, J. S.<text:s/></text:span><text:span text:style-name="T669">Aventures de Hysminé et Hsminias</text:span><text:span text:style-name="T670"><text:s/>par Eumathe Macrembolite</text:span><text:span text:style-name="T671">.<text:s/></text:span><text:span text:style-name="T672">Paris: Les Belles Lettres, 1828. Recolhida por MEUNIER, Florence.<text:s/></text:span><text:span text:style-name="T673">Eumathios. Les Amours homonymes</text:span><text:span text:style-name="T674">. Paris: Les Belles Lettres, 1991. Em castelhano,<text:s/></text:span><text:span text:style-name="T675">Los Amores de Ismene É Ismenias</text:span><text:span text:style-name="T676">.</text:span><text:span text:style-name="T677"><text:s/>Barcelona Imprensa de José Rubió, 1835. Em<text:s/></text:span><text:span text:style-name="T678">português (apenas parte), FONSECA, Rui Carlos. Eustácio MACREMBÓLITES. Livro XI — Hismine e Hismínias. In CONCA, F.<text:s/></text:span><text:span text:style-name="T679">Il Romanzo Bizantino del XII Secolo: Teodoro Prodromo, Niceta Eugeniano, Eustazio Macrembolita, Constantino Manasse</text:span><text:span text:style-name="T680">. Turim: Unione Tipografi</text:span><text:span text:style-name="T681">co</text:span><text:span text:style-name="T682">‑Editrice Torinese, 1994, p. 670</text:span><text:span text:style-name="T683">‑680. Em inglês, a partir do francês, LE MOINE, L. H.<text:s/></text:span><text:span text:style-name="T684">Ismene and Ismenias</text:span><text:span text:style-name="T685">. Paris: chez Cazin, 1788. Do original grego, JEFFREYS, Elizabeth.<text:s/></text:span><text:span text:style-name="T686">Four Byzantine Novels. Theodore Prodromos, Rhodanthe and Dosikles. Eumathios Makre</text:span><text:span text:style-name="T687">mbolites, Hysmine and Hysminias. Constantine Manasses, Aristandros and Kallithea. Niketas Eugenianos, Drosilla and Charikles</text:span><text:span text:style-name="T688">.<text:s/></text:span><text:span text:style-name="T689">Liverpool: Liverpool University Press,</text:span><text:span text:style-name="T690"><text:s/></text:span><text:span text:style-name="T691">2012. Vd.<text:s/></text:span><text:bookmark-start text:name="_Hlk97457386"/><text:span text:style-name="T692">JOUANNO</text:span><text:bookmark-end text:name="_Hlk97457386"/><text:span text:style-name="T693">, 2014.</text:span></text:p></text:note-body></text:note></text:span><text:span text:style-name="T694">.</text:span></text:p>
      <text:soft-page-break/>
      <text:p text:style-name="P695"><text:span text:style-name="T696">Neste ensaio, a tradução completa para português segue o texto gr</text:span><text:span text:style-name="T697">ego editado por MARCOVICH, Miroslav.<text:s/></text:span><text:span text:style-name="T698">Macrembolites Eustathius. De Hysmines et Hysminiae amoribus libri XI</text:span><text:span text:style-name="T699">. Munchen/Leipzig: Saur, 2001.</text:span></text:p>
      <text:p text:style-name="P700"/>
      <text:p text:style-name="P701">3. Fontes/Intertxtualidade</text:p>
      <text:p text:style-name="P702"><text:span text:style-name="T703">O romance de Macrembolites denota influência (por ideias e citações) de vários modelos</text:span><text:span text:style-name="T704"><text:note text:note-class="footnote" text:id="_ftn23"><text:note-citation>24</text:note-citation><text:note-body><text:p text:style-name="P705"><text:span text:style-name="T706"><text:s/>C</text:span><text:span text:style-name="T707">f. NILSSON, 2013.</text:span></text:p></text:note-body></text:note></text:span><text:span text:style-name="T708">, a exemplo de Xenofonte de Éfeso (séc. II),<text:s/></text:span><text:span text:style-name="T709">Efesíacas</text:span><text:span text:style-name="T710">; Longo (séc. II/III)</text:span><text:span text:style-name="T711"><text:note text:note-class="footnote" text:id="_ftn24"><text:note-citation>25</text:note-citation><text:note-body><text:p text:style-name="P712"><text:span text:style-name="T713"><text:s/>Doravante, os passos do modelo seguem-se entre parêntesis da localização (livro. capítulo. Subcapítulo) identificada na tradução. Cf. MARCOVICH, 2001, p. 153-1</text:span><text:span text:style-name="T714">58. Desde já, vd. Longo 2.10.1 (3.5.1).</text:span></text:p></text:note-body></text:note></text:span><text:span text:style-name="T715">,</text:span><text:span text:style-name="T716"><text:s/>Dafne e Cloe;</text:span><text:span text:style-name="T717"><text:s/>Aquiles Tácio (séc. III),<text:s/></text:span><text:span text:style-name="T718">Leucipe e Clitofonte</text:span><text:span text:style-name="T719"><text:note text:note-class="footnote" text:id="_ftn25"><text:note-citation>26</text:note-citation><text:note-body><text:p text:style-name="P720"><text:span text:style-name="T721"><text:s/>Cf. 1.1.1 (1.1.1), 1.1.13-2.1 (2.9.1), 1.4.3 (3.6.1-3.6.4), 1.5.1-2 (5.9.3-4), 1.5.3 (3.5.4, 4.1.3), 1.5.5 (8.18.1-3), 1.6.5 (3.7.1-7), 1.7.3 (3.3.4),</text:span><text:span text:style-name="T722"><text:s/>1.7.4-5 (6.2-5), 1.9.4 (3.7.3/3.10.3), 1.9.7 (3.3.1), 1.10.1 (1.14.5), 1.11.3 (3.2.4-7), 1.15.1-6 (1.4.1-4), 1.17.3-5 (10.3.2), 1.19.1 (4.7.1), 2.2.2 (1.5.7), 2.4.4 (1.11.3), 2.7.6 (4.22.3), 2.9.1-3 (5.10.3-4/5.11.2-4), 2.9.2 (9.16.4), 2.10.4-5 (4.23.3-4)</text:span><text:span text:style-name="T723">, 2.12.1-2 (6.10.1-2), 2.14.4 (1.5.8), 2.23.4-24.1 (5.3.3), 2.31.6-32.2 (7.7.1), 2.37.5 (3.3.1), 3.7.7 (10.10.14), 3.2.5 (7.8.3), 3.7.5 (2.4.3), 3.15.2-6 (7.12.4/7.15.1-2), 4.1.2-4 (5.16.4-5.17-4/7.4.2), 5.3.5 (10.10.2), 5.5.8 (8.11.2), 5.9.1 (11.13.2), 5.</text:span><text:span text:style-name="T724">9.3 (11.14.2-3), 5.11.4-6 (8.16.4), 5.15.6 (3.3.1), 5.16.3-4 (85.16), 5.17.5 (1.14.5), 5.17.7 (9.5.3), 5.18.3-4 (9.9.2-3), 5.22.5 (3.2.7), 5.26.3/10 (3.3.1), 5.26.13 (8.16.4), 6.13.2 (9.9.1/11.13.2), 7.15.4 (4.4.1/4.21.2/5.20.3), 8.4.2 (11.2.1), 8.8.7-8/8.</text:span><text:span text:style-name="T725">9.9 (10.16.2), 8.12.8-13.2/8.14.2-4 (8.7.1-5/11.17.2-11.18.1), 8.16.2 (8.1.3/8.2.1/8.8.1), 8.16.7 (11.16.2). Vd., outrossim, alguma similitude de nomes de personagens: em<text:s/></text:span><text:span text:style-name="T726">Ach.Tat.</text:span><text:span text:style-name="T727">, Sóstratio e Panteia, pais de Licofronte; Stn. e Pt., pais de Hyn.</text:span></text:p></text:note-body></text:note></text:span><text:span text:style-name="T728">; Heliodor</text:span><text:span text:style-name="T729">o (séc. III),<text:s/></text:span><text:span text:style-name="T730">Aithiopika</text:span><text:span text:style-name="T731"><text:note text:note-class="footnote" text:id="_ftn26"><text:note-citation>27</text:note-citation><text:note-body><text:p text:style-name="P732"><text:span text:style-name="T733"><text:s/>Vd. 1.9.2 (3.9.3), 1.13.1 (3.9.2), 1.18.4 (3.1.4-6/6.18.4), 1.25.6 (9.15.1-2). Cf,</text:span><text:span text:style-name="T734"><text:s/>Perry</text:span><text:span text:style-name="T735"><text:s/>1967: 103.</text:span></text:p></text:note-body></text:note></text:span><text:span text:style-name="T736">; bem como dos à altura contemporâneos Nicéforo Basílico</text:span><text:span text:style-name="T737"><text:note text:note-class="footnote" text:id="_ftn27"><text:note-citation>28</text:note-citation><text:note-body><text:p text:style-name="P738"><text:span text:style-name="T739"><text:s/>Vd. Nicéforo Basílico<text:s/></text:span><text:span text:style-name="T740">Monodia</text:span><text:span text:style-name="T741"><text:s/>1 ed. Pigani p.: 235.1<text:s/></text:span><text:span text:style-name="T742">(9.12.3), 235.2 (8.11.4/11.2.2), 235.2-10 (6.10.6/7.17.3), 235.5-6 (6.7.2), 235.6-7 (10.10.11-12/10.11.9), 235.9-10 (11.7.3), 235.10 (8.12.2), 235.11-12 (6.7.2), 236.18 (1.2.2), 236.20 (8.11.2), 236.21-22 (6.13.2), 236.24-25 (1.2.2), 236.25-27 (8.12.2), 23</text:span><text:span text:style-name="T743">6.27-28 (8.7.2-3), 236.28-31 (1.3.2), 237.39 (5.16.4), 237.47-48 (3.9.5), 237.49-50 (5.19.3), 237.51 (6.14.7), 237.54-55 (11.21.1), 237.57-58 (8.11.2), 238.63-64 (9.16.5), 238.64-65 (6.6.2), 238.70 (6.10.6), 238.70-71 (10.11.6), 238.72-73 (6.10.4/10.10.4),</text:span><text:span text:style-name="T744"><text:s/>238.73-74 (10.11.3), 238.74-76 (10.11.6), 238.77-78 (10.10.8), 238.78-80 (10.109), 239.83-85 (6.10.4/10.11.2), 239.86-87 (6.10.6/10.10.9), 239.94 (10.11.9), 239.98-240, 102 (10.10.7), 239.99-101 (10.11.3), 240.105-106 (10.11.4), 240.120-121 (6.10.5), 240.</text:span><text:span text:style-name="T745">121-122 (3.9.1), 241.127-128 (10.11.2), 241.129 (6.11.1), 241.130-131 (10.10.2), 241.137 (10.10.3), 241.139 (6.10.3), 241.139-140 (10.10.3),241.142 (10.10.6), 241.143-144 (8.8.4), 242.150-151 (2.10.2), 243.169-170 (1.3.2), 243.175 (11.22.4), 243.179 (2.3.3</text:span><text:span text:style-name="T746">), 243.180-181 (4.13.3), 243.186 (2.8.2), 244.195 (1.4.4), 244.200-201 (6.2.3), 244.209-210 (8.14.4), 245.213-214 (2.2.4), 246.238 (1.7.1), 246.241 (5.1.4), 247.267 (8.99.1), 248.283 (7.14.1), 249.317 (8.5.2), 250.326 (5.6.3/7.17.2), 250.328 (10.12.3), 250</text:span><text:span text:style-name="T747">.340-341<text:s/></text:span></text:p><text:p text:style-name="P748">(7.14.2), 251.354 (7.9.1/7.10.4/7.16.2/8.13.4), 251.365 (5.10.5), 252.373-374 (4.13.1), 252.384-385 (6.10.4).</text:p></text:note-body></text:note></text:span><text:span text:style-name="T749">, monódia (1157) pela morte do irmão de Constantino; e Prodromo,<text:s/></text:span><text:span text:style-name="T750">Rodante e Dosiles</text:span><text:span text:style-name="T751"><text:note text:note-class="footnote" text:id="_ftn28"><text:note-citation>29</text:note-citation><text:note-body><text:p text:style-name="P752"><text:span text:style-name="T753"><text:s/>Vd. 1.206-211 (10.10.3), 1.212-269 (10.10.3-14/10.</text:span><text:span text:style-name="T754">11.1-11), 2.97-105 (5.9.3), 2.160-165 (8.12.2),2.209 (5.10.4), 2.421-431 (2.9.1-2.10.5), 2.449-454 (7.6.1-7.7.1), 3.328<text:s/></text:span><text:span text:style-name="T755">et</text:span><text:span text:style-name="T756"><text:s/>334-349 (9.15.1-2), 6.234-236 (11.13.2), 6.237-253 (11.14.2-3), 6.251-253 (11.16.2), 6.264-415 (7.17.1-11), 6.294-295 (4.21.3), 6.433</text:span><text:span text:style-name="T757"><text:s/>(7.17.11), 6.439-443 (10.10.3), 8.95-98 (6.11.2), 8.191-199 (2.9.1-10.5), 8.242-244<text:s/></text:span><text:span text:style-name="T758">et</text:span><text:span text:style-name="T759"><text:s/>430-433 (10.2.1-3), 8.299-300<text:s/></text:span><text:span text:style-name="T760">et</text:span><text:span text:style-name="T761"><text:s/>306-309 (8.11.4-12.1/7.13.3), 8.364-366 (9.14.2), 9.201-204 (10.13.2-3), 9.259-260 (10.13.1).</text:span></text:p></text:note-body></text:note></text:span><text:span text:style-name="T762">, no reinado de Manuel I Comneno (1143-118</text:span><text:span text:style-name="T763">0).<text:s/></text:span></text:p>
      <text:soft-page-break/>
      <text:p text:style-name="P764"><text:span text:style-name="T765">Denota-se outrossim influência, ainda que menor, de<text:s/></text:span><text:span text:style-name="T766">Ilíada</text:span><text:span text:style-name="T767"><text:note text:note-class="footnote" text:id="_ftn29"><text:note-citation>30</text:note-citation><text:note-body><text:p text:style-name="P768"><text:span text:style-name="T769"><text:s/>A propósito das epopeias<text:s/></text:span><text:span text:style-name="T770">Ilíada<text:s/></text:span><text:span text:style-name="T771">e<text:s/></text:span><text:span text:style-name="T772">Odisseia,<text:s/></text:span><text:span text:style-name="T773">importa referir, desde já, a complexa ‘questão homérica, enquanto conjunto de dúvidas relativas à existência, proveniência e datação de Homero (</text:span><text:span text:style-name="T774">cf. Hdt. 2.53, estimando Homero e Hesíodo c. 400 anos antes de si), à autoria, forma de composição das epopeias que lhe são comummente atribuídas (viz.<text:s/></text:span><text:span text:style-name="T775">Ilíada</text:span><text:span text:style-name="T776"><text:s/>e<text:s/></text:span><text:span text:style-name="T777">Odisseia</text:span><text:span text:style-name="T778">), existência factual de alguns conteúdos, não parecia colocar-se na Antiguidade. As dú</text:span><text:span text:style-name="T779">vidas suscitadas por estudiosos adeptos da posição dos analíticos, sucedânea de F. Wolf (séc. XVIII), contrariados pelos unitários são dados muito posteriores. Vd. JENSEN, 1980; NAGY, 1996; TROCA PEREIRA, 2009a, 2016. Vd., para o momento,<text:s/></text:span><text:span text:style-name="T780">Il.<text:s/></text:span><text:span text:style-name="T781">1.14<text:s/></text:span><text:span text:style-name="T782">(10.15.2), 1.500-501 (3.1.4), 2.2 (3.4.7), 2.24 (1.13.1), 2.56 (3.1.1), 2.851 (2.10.2), 3.22 (9.2.1), 3.57 (5.3.8), 3.75 (2.9.3), 3.156-157 (3.9.2), 4.68 (8.21.2), 4.350 (7.15.2), 4.434 (1.5.4), 5.785-786 (10.15.1/11.17.6), 5.845 (0.10.14), 6.215 (6.16.2),</text:span><text:span text:style-name="T783"><text:s/>6.506-507 (8.5.2), 7.76 (9.919.2), 7.180 (2.7.1), 7.219-220 (4.23.2), 7.282<text:s/></text:span><text:span text:style-name="T784">et</text:span><text:span text:style-name="T785"><text:s/>293 (2.13.3/4.19.2/10.4.1), 8.17-27 (1.4.4), 9.325 (7.18.4), 9.409 (7.15.2), 9.563 (10.10.2), 12.201 (6.14.6), 14.214-221 (2.7.3/9.13.3), 17.514 (6.2.6), 18.37-38 (7.17.3), 18.</text:span><text:span text:style-name="T786">391 (1.5.6), 18.592 (1.5.6), 20.39 (10.10.14), 22.83 (3.9.5), 22.126 (6.11.2), 22.389-390 (5.19.3).</text:span></text:p></text:note-body></text:note></text:span><text:span text:style-name="T787">, Odisseia</text:span><text:span text:style-name="T788"><text:note text:note-class="footnote" text:id="_ftn30"><text:note-citation>31</text:note-citation><text:note-body><text:p text:style-name="P789"><text:span text:style-name="T790"><text:s/>Vd. 1.14 (3.9.7), 1.170 (8.11.2), 1.267 (6.2.2), 1.273 (9.19.2), 4.220-221 (3.9.5), 4.455-458 (11.12.4), 4.563 (3.4.3), 5.136<text:s/></text:span><text:span text:style-name="T791">et</text:span><text:span text:style-name="T792"><text:s/>209 33.16 (3.</text:span><text:span text:style-name="T793">9.7), 5.296 (2.4.5), 7.112-131 (1.4.3), 9.82-102 (5.1.3), 11.14-19 (10.10.8), 12.41-45 (6.18.1), 14.340 (9.12.2), 19.163 (6.11.).</text:span></text:p></text:note-body></text:note></text:span><text:span text:style-name="T794">; Hinos Homéricos</text:span><text:span text:style-name="T795"><text:note text:note-class="footnote" text:id="_ftn31"><text:note-citation>32</text:note-citation><text:note-body><text:p text:style-name="P796"><text:span text:style-name="T797"><text:s/>Vd.<text:s/></text:span><text:span text:style-name="T798">h.Ap.<text:s/></text:span><text:span text:style-name="T799">134 (10.10.14);<text:s/></text:span><text:span text:style-name="T800">h.Merc.</text:span><text:span text:style-name="T801"><text:s/>460 (5.20.3).</text:span></text:p></text:note-body></text:note></text:span><text:span text:style-name="T802">;<text:s/></text:span><text:span text:style-name="T803">Hesíodo (séc. VII a.C.?)</text:span><text:span text:style-name="T804"><text:note text:note-class="footnote" text:id="_ftn32"><text:note-citation>33</text:note-citation><text:note-body><text:p text:style-name="P805"><text:span text:style-name="T806"><text:s/>Vd. Hes.<text:s/></text:span><text:span text:style-name="T807">Op</text:span><text:span text:style-name="T808">. 24 (9.2.3), 83</text:span><text:span text:style-name="T809">-89 (66.15.4), 153 (4.2.3/7.11.2), 383-384 (4.18.10), 518-519 (2.4.5/4.18.13), 545-546 (4.9.2), 719-720 (1.13.2), 746-747 (5.16.4);<text:s/></text:span><text:span text:style-name="T810">Sc</text:span><text:span text:style-name="T811">. 175 (2.10.2).</text:span></text:p></text:note-body></text:note></text:span><text:span text:style-name="T812">; Safo (séc. VII/VI a.C)</text:span><text:span text:style-name="T813"><text:note text:note-class="footnote" text:id="_ftn33"><text:note-citation>34</text:note-citation><text:note-body><text:p text:style-name="P814"><text:span text:style-name="T815"><text:s/>Vd. Sapph. fr. 96.6-9 Lobel-Page (6.6.3), fr. 102.1 LP (6.3.2), fr. 126 LP (5.</text:span><text:span text:style-name="T816">20.1), fr. 130.2 LP (9..22.1),<text:s/></text:span></text:p></text:note-body></text:note></text:span><text:span text:style-name="T817">; Ésquilo</text:span><text:span text:style-name="T818"><text:note text:note-class="footnote" text:id="_ftn34"><text:note-citation>35</text:note-citation><text:note-body><text:p text:style-name="P819"><text:span text:style-name="T820"><text:s/>Vd. A.<text:s/></text:span><text:span text:style-name="T821">Eu.</text:span><text:span text:style-name="T822"><text:s/>567-568 (4.2.4),<text:s/></text:span><text:span text:style-name="T823">Pr</text:span><text:span text:style-name="T824">. 79-80 (6.14.7).</text:span></text:p></text:note-body></text:note></text:span><text:span text:style-name="T825">, Eurípides</text:span><text:span text:style-name="T826"><text:note text:note-class="footnote" text:id="_ftn35"><text:note-citation>36</text:note-citation><text:note-body><text:p text:style-name="P827"><text:span text:style-name="T828"><text:s/>Vd. E.<text:s/></text:span><text:span text:style-name="T829">Al</text:span><text:span text:style-name="T830">. 512 (10.10.3); Hec. 72 (5.5.1), [96-97] (6.10.4), 228 (4.24.4), 255 (2.11.3), 332-333 (8.12.2<text:s/></text:span><text:span text:style-name="T831">bis</text:span><text:span text:style-name="T832">), 375-376 (8.14.2), 398 (4.21.3), 413 (</text:span><text:span text:style-name="T833">6.7.1), 607-608 (7.13.1), 612 (11.5.3), 886-887 (5.3.8), 981 ss. (5.3.8), 1226-1227 (6.13.2);<text:s/></text:span><text:span text:style-name="T834">Hipp</text:span><text:span text:style-name="T835">. 219 (4.15.1), 415-416 (10.6.5), 439 26.4-5 (3.3.3);<text:s/></text:span><text:span text:style-name="T836">Ion</text:span><text:span text:style-name="T837"><text:s/>895-896 (3.5.7);<text:s/></text:span><text:span text:style-name="T838">IA</text:span><text:span text:style-name="T839">. 1574 (10.11.9);<text:s/></text:span><text:span text:style-name="T840">Med</text:span><text:span text:style-name="T841">. 54-55 (8.20.3), 265-266 (9.23.1), 408-409 (3.9.6);<text:s/></text:span><text:span text:style-name="T842">Or</text:span><text:span text:style-name="T843">.<text:s/></text:span><text:span text:style-name="T844">458 (10.10.3);<text:s/></text:span><text:span text:style-name="T845">Ph</text:span><text:span text:style-name="T846">. 355 (6.15.2), 469 (8.15.3), 618 (7.18.2);<text:s/></text:span><text:span text:style-name="T847">Tr</text:span><text:span text:style-name="T848">. 1175 (6.10.4/10.10.4).</text:span></text:p></text:note-body></text:note></text:span><text:span text:style-name="T849">, Sófocles</text:span><text:span text:style-name="T850"><text:note text:note-class="footnote" text:id="_ftn36"><text:note-citation>37</text:note-citation><text:note-body><text:p text:style-name="P851"><text:span text:style-name="T852"><text:s/>Vd. S.<text:s/></text:span><text:span text:style-name="T853">Aj</text:span><text:span text:style-name="T854">. 132-133 (2.14.6/3.1.3), 293 (5.10.2), 507-508 (3.9.1), [554b] (2.7.2), 811 (7.5.2);<text:s/></text:span><text:span text:style-name="T855">Ant</text:span><text:span text:style-name="T856">. 944-947 (10.11.2);<text:s/></text:span><text:span text:style-name="T857">El</text:span><text:span text:style-name="T858">. 59-60 (9.23.2).</text:span></text:p></text:note-body></text:note></text:span><text:span text:style-name="T859">, Hipócrates</text:span><text:span text:style-name="T860"><text:note text:note-class="footnote" text:id="_ftn37"><text:note-citation>38</text:note-citation><text:note-body><text:p text:style-name="P861"><text:span text:style-name="T862"><text:s/>Hp.<text:s/></text:span><text:span text:style-name="T863">Alim</text:span><text:span text:style-name="T864">. 39 (1.14.5).</text:span></text:p></text:note-body></text:note></text:span><text:span text:style-name="T865"><text:s/>(séc. V a.C.); Aristófanes</text:span><text:span text:style-name="T866"><text:note text:note-class="footnote" text:id="_ftn38"><text:note-citation>39</text:note-citation><text:note-body><text:p text:style-name="P867"><text:span text:style-name="T868"><text:s/>Vd. Ar.<text:s/></text:span><text:span text:style-name="T869">Nu</text:span><text:span text:style-name="T870">. 2 (11.19.4);<text:s/></text:span><text:span text:style-name="T871">Pl</text:span><text:span text:style-name="T872">. 600 (7.4.2);<text:s/></text:span><text:span text:style-name="T873">Ra</text:span><text:span text:style-name="T874">. 548 (3.6.4).</text:span></text:p></text:note-body></text:note></text:span><text:span text:style-name="T875">,</text:span><text:span text:style-name="T876"><text:s/></text:span><text:span text:style-name="T877">Platão</text:span><text:span text:style-name="T878"><text:note text:note-class="footnote" text:id="_ftn39"><text:note-citation>40</text:note-citation><text:note-body><text:p text:style-name="P879"><text:span text:style-name="T880"><text:s/>Vd. Pl.<text:s/></text:span><text:span text:style-name="T881">Cra</text:span><text:span text:style-name="T882">. 413a8-9 (4.20.3), 419 e 2 (7.11.2);<text:s/></text:span><text:span text:style-name="T883">R.</text:span><text:span text:style-name="T884"><text:s/>8.569b8 (7.9.6/8.13.3/11.15.2).</text:span></text:p></text:note-body></text:note></text:span><text:span text:style-name="T885">, Xenofonte</text:span><text:span text:style-name="T886"><text:note text:note-class="footnote" text:id="_ftn40"><text:note-citation>41</text:note-citation><text:note-body><text:p text:style-name="P887"><text:span text:style-name="T888"><text:s/>Vd. X. Cyn. 10.4-5<text:s/></text:span><text:span text:style-name="T889">(9.11.2); Cyr. 7.3.8 (7.14.2).</text:span></text:p></text:note-body></text:note></text:span><text:span text:style-name="T890"><text:s/>(séc. V/IV a.C.); Licofronte</text:span><text:span text:style-name="T891"><text:note text:note-class="footnote" text:id="_ftn41"><text:note-citation>42</text:note-citation><text:note-body><text:p text:style-name="P892"><text:span text:style-name="T893"><text:s/>Vd. Lyc.<text:s/></text:span><text:span text:style-name="T894">Alexandra</text:span><text:span text:style-name="T895"><text:s/>1-2 (10.17.1), 3 (8.21.2/10.17.3), 142 (9.16.5).</text:span></text:p></text:note-body></text:note></text:span><text:span text:style-name="T896">, Teócrito</text:span><text:span text:style-name="T897"><text:note text:note-class="footnote" text:id="_ftn42"><text:note-citation>43</text:note-citation><text:note-body><text:p text:style-name="P898"><text:span text:style-name="T899"><text:s/>Vd. Theoc.3.20 (4.3.3), 3.37 (9.4.1), 3.52 (6.3.2), 6.18 (10.10.1).</text:span></text:p></text:note-body></text:note></text:span><text:span text:style-name="T900"><text:s/>(III a.C.); Plutarco (séc. I/II)</text:span><text:span text:style-name="T901"><text:note text:note-class="footnote" text:id="_ftn43"><text:note-citation>44</text:note-citation><text:note-body><text:p text:style-name="P902"><text:span text:style-name="T903"><text:s/>Vd. P</text:span><text:span text:style-name="T904">lu.</text:span><text:span text:style-name="T905"><text:s/>Laconica Apophthegmata</text:span><text:span text:style-name="T906"><text:s/>241 F (7.14.1).</text:span></text:p></text:note-body></text:note></text:span><text:span text:style-name="T907">; Carito</text:span><text:span text:style-name="T908"><text:note text:note-class="footnote" text:id="_ftn44"><text:note-citation>45</text:note-citation><text:note-body><text:p text:style-name="P909"><text:span text:style-name="T910"><text:s/>Vd. Carito 6.7.12 (5.19.3).</text:span></text:p></text:note-body></text:note></text:span><text:span text:style-name="T911">, Diogeniano</text:span><text:span text:style-name="T912"><text:note text:note-class="footnote" text:id="_ftn45"><text:note-citation>46</text:note-citation><text:note-body><text:p text:style-name="P913"><text:span text:style-name="T914"><text:s/>Vd. Diogenian. 1.52 (6.10.6).</text:span></text:p></text:note-body></text:note></text:span><text:span text:style-name="T915">, Luciano</text:span><text:span text:style-name="T916"><text:note text:note-class="footnote" text:id="_ftn46"><text:note-citation>47</text:note-citation><text:note-body><text:p text:style-name="P917"><text:span text:style-name="T918"><text:s/>Vd. Luc.<text:s/></text:span><text:span text:style-name="T919">VH</text:span><text:span text:style-name="T920"><text:s/>2.5 (1.5.7);<text:s/></text:span><text:span text:style-name="T921">Zeux</text:span><text:span text:style-name="T922">. 2 (6.10.6).</text:span></text:p></text:note-body></text:note></text:span><text:span text:style-name="T923">, Pólux</text:span><text:span text:style-name="T924"><text:note text:note-class="footnote" text:id="_ftn47"><text:note-citation>48</text:note-citation><text:note-body><text:p text:style-name="P925"><text:span text:style-name="T926"><text:s/>Vd. Poll. 3.151 (4.20.3).</text:span></text:p></text:note-body></text:note></text:span><text:span text:style-name="T927"><text:s/>(séc. II); Opiano (séc.<text:s/></text:span><text:span text:style-name="T928">II/III)</text:span><text:span text:style-name="T929"><text:note text:note-class="footnote" text:id="_ftn48"><text:note-citation>49</text:note-citation><text:note-body><text:p text:style-name="P930"><text:span text:style-name="T931"><text:s/>Vd. Opp.<text:s/></text:span><text:span text:style-name="T932">H.</text:span><text:span text:style-name="T933"><text:s/>1.2 (2.9.3), 4.575 (4.4.2).</text:span></text:p></text:note-body></text:note></text:span><text:span text:style-name="T934">; Calístrato (séc. III/IV)</text:span><text:span text:style-name="T935"><text:note text:note-class="footnote" text:id="_ftn49"><text:note-citation>50</text:note-citation><text:note-body><text:p text:style-name="P936"><text:span text:style-name="T937"><text:s/>Vd. Callistr.<text:s/></text:span><text:span text:style-name="T938">Ekphraseis</text:span><text:span text:style-name="T939">: 11.2 (1.10.1).</text:span></text:p></text:note-body></text:note></text:span><text:span text:style-name="T940">; Gregório Nazianzeno</text:span><text:span text:style-name="T941"><text:note text:note-class="footnote" text:id="_ftn50"><text:note-citation>51</text:note-citation><text:note-body><text:p text:style-name="P942"><text:span text:style-name="T943"><text:s/>Vd.<text:s/></text:span><text:span text:style-name="T944">Carmina</text:span><text:span text:style-name="T945"><text:s/>I. 1.27.13-14 /<text:s/></text:span><text:span text:style-name="T946">P. G.<text:s/></text:span><text:span text:style-name="T947">37, 499 A (2.8.1).</text:span></text:p></text:note-body></text:note></text:span><text:span text:style-name="T948">,<text:s/></text:span><text:span text:style-name="T949">Septuaginta</text:span><text:span text:style-name="T950"><text:note text:note-class="footnote" text:id="_ftn51"><text:note-citation>52</text:note-citation><text:note-body><text:p text:style-name="P951"><text:span text:style-name="T952"><text:s/>Vd.<text:s/></text:span><text:span text:style-name="T953">Canticum<text:s/></text:span><text:span text:style-name="T954">1:11 (2.2.4), 4:11 (4.21.</text:span><text:span text:style-name="T955">4/7.17.11), 4:12 (6.8.13);</text:span><text:span text:style-name="T956"><text:s/>Psalmi<text:s/></text:span><text:span text:style-name="T957">17(18):13 (2.22.3), 37(38): 11 (6.10.6/10.10.9), 111(112):9 (4.14.3), 138(139):7-10 (2.14.5).</text:span></text:p></text:note-body></text:note></text:span><text:span text:style-name="T958">,<text:s/></text:span><text:span text:style-name="T959">Temítio</text:span><text:span text:style-name="T960"><text:note text:note-class="footnote" text:id="_ftn52"><text:note-citation>53</text:note-citation><text:note-body><text:p text:style-name="P961"><text:span text:style-name="T962"><text:s/>Vd. Them.<text:s/></text:span><text:span text:style-name="T963">Or</text:span><text:span text:style-name="T964">. 20 II, p. 9.11-12 Downey-Norman (4.13.1).<text:s/></text:span></text:p></text:note-body></text:note></text:span><text:span text:style-name="T965"><text:s/>(séc. IV);<text:s/></text:span><text:span text:style-name="T966">Anthologia Graeca</text:span><text:span text:style-name="T967">: Leôncio<text:s/></text:span><text:soft-page-break/><text:span text:style-name="T968">Escolástico (séc. V/VI)</text:span><text:span text:style-name="T969"><text:note text:note-class="footnote" text:id="_ftn53"><text:note-citation>54</text:note-citation><text:note-body><text:p text:style-name="P970"><text:span text:style-name="T971"><text:s/>Vd. 5.285.3-4 (10.11.8).</text:span></text:p></text:note-body></text:note></text:span><text:span text:style-name="T972">; Eustácio</text:span><text:span text:style-name="T973"><text:note text:note-class="footnote" text:id="_ftn54"><text:note-citation>55</text:note-citation><text:note-body><text:p text:style-name="P974"><text:span text:style-name="T975"><text:s/>Vd. Eust.<text:s/></text:span><text:span text:style-name="T976">Commentarii ad Homeri Iliadem<text:s/></text:span><text:span text:style-name="T977">VanDerValk 3, p. 825.6 (3.3.5).</text:span></text:p></text:note-body></text:note></text:span><text:span text:style-name="T978">, Nicetas Eugeniano (séc. XII)</text:span><text:span text:style-name="T979"><text:note text:note-class="footnote" text:id="_ftn55"><text:note-citation>56</text:note-citation><text:note-body><text:p text:style-name="P980"><text:span text:style-name="T981"><text:s/>Vd. 4.250-253 (11.22.1).</text:span></text:p></text:note-body></text:note></text:span><text:span text:style-name="T982">. Para mais,<text:s/></text:span><text:span text:style-name="T983">Tragicorum Gr. Fragmenta</text:span><text:span text:style-name="T984">: de<text:s/></text:span><text:span text:style-name="T985">᾿</text:span><text:span text:style-name="T986">Αδέσποτον, ‘Anón</text:span><text:span text:style-name="T987">imo’</text:span><text:span text:style-name="T988"><text:note text:note-class="footnote" text:id="_ftn56"><text:note-citation>57</text:note-citation><text:note-body><text:p text:style-name="P989"><text:span text:style-name="T990"><text:s/>Vd. 158 (11.15.5).</text:span></text:p></text:note-body></text:note></text:span><text:span text:style-name="T991">, Queremon (séc. IV a.C.)</text:span><text:span text:style-name="T992"><text:note text:note-class="footnote" text:id="_ftn57"><text:note-citation>58</text:note-citation><text:note-body><text:p text:style-name="P993"><text:span text:style-name="T994"><text:s/>Vd. Chaerem. fr. 2 (8.21.3).</text:span></text:p></text:note-body></text:note></text:span><text:span text:style-name="T995">,<text:s/></text:span><text:span text:style-name="T996">Versus adespoti</text:span><text:span text:style-name="T997">, ‘versos anónimos’</text:span><text:span text:style-name="T998"><text:note text:note-class="footnote" text:id="_ftn58"><text:note-citation>59</text:note-citation><text:note-body><text:p text:style-name="P999"><text:span text:style-name="T1000"><text:s/>Vd. em 8.14.4, 11.11.2.</text:span></text:p></text:note-body></text:note></text:span><text:span text:style-name="T1001">. Acrescem ainda da tradição uma máxima</text:span><text:span text:style-name="T1002"><text:note text:note-class="footnote" text:id="_ftn59"><text:note-citation>60</text:note-citation><text:note-body><text:p text:style-name="P1003"><text:span text:style-name="T1004"><text:s/>Cf. Juliano (séc. IV/V),<text:s/></text:span><text:span text:style-name="T1005">Epistola<text:s/></text:span><text:span text:style-name="T1006">16, p. 383 D., p. 495 Hertlei</text:span><text:span text:style-name="T1007">n,</text:span><text:span text:style-name="T1008"><text:s/></text:span><text:span text:style-name="T1009">coligida em Apostólio (séc. XV) 13.1b (8.7.1).</text:span></text:p></text:note-body></text:note></text:span><text:span text:style-name="T1010">, bem como registos proverbiais.<text:s/></text:span></text:p>
      <text:p text:style-name="P1011"><text:span text:style-name="T1012">Fora o rol de escritos da Antiguidade clássica grega acima contemplados, por certo também títulos latinos desenvolvidos sob padrões similares. De igual modo, ideologias cons</text:span><text:span text:style-name="T1013">tantes nas<text:s/></text:span><text:span text:style-name="T1014">Escrituras Sagradas<text:s/></text:span><text:span text:style-name="T1015">do credo Judaico-Cristão, ainda que nunca citadas diretamente.</text:span></text:p>
      <text:p text:style-name="P1016"/>
      <text:p text:style-name="P1017">4. Formalismo: Estilo e Estrutura</text:p>
      <text:p text:style-name="P1018"><text:bookmark-start text:name="A3aEstilo"/><text:bookmark-end text:name="A3aEstilo"/>a. Estilo</text:p>
      <text:p text:style-name="P1019"><text:span text:style-name="T1020">Sem ação em decurso, em termos gerais, uma analepse assente numa prolepse materializada no desejado livro. De<text:s/></text:span><text:span text:style-name="T1021">facto, o reconto prosaico é exposto pelo narrador-personagem</text:span><text:span text:style-name="T1022"><text:note text:note-class="footnote" text:id="_ftn60"><text:note-citation>61</text:note-citation><text:note-body><text:p text:style-name="Textodenotaderodapé"><text:s/>Cf. CUPANE; KRÖNUNG, 2016.</text:p></text:note-body></text:note></text:span><text:span text:style-name="T1023"><text:s/>autodiegético, pelo que viu e(ou) ouviu (pessoalmente ou por 3ª pessoa: e.g. narrativa de Hyn., livro 11), numa analepse monologada, por vezes interrompida com prol</text:span><text:span text:style-name="T1024">epses premonitórias. A monotonia monocórdica evita-se pela memorização detalhada evocativa de feitos e dizeres (em discurso indireto e indireto livre), de cariz sinestésico (e.g. choro, sons - viz. cânticos, ruídos -, trajes, pinturas</text:span><text:span text:style-name="T1025"><text:note text:note-class="footnote" text:id="_ftn61"><text:note-citation>62</text:note-citation><text:note-body><text:p text:style-name="Textodenotaderodapé"><text:s/>Cf.<text:s/>CHATTERJEE, 2013.</text:p></text:note-body></text:note></text:span><text:span text:style-name="T1026">, perceções oníricas, escritos, comportamentos/gestos), qual encenação das aventuras de um<text:s/></text:span><text:bookmark-start text:name="_Hlk97299439"/><text:span text:style-name="T1027">elenco circunscrito de personagens intervenientes, secundado por ampla abrangência social.<text:s/></text:span><text:bookmark-end text:name="_Hlk97299439"/><text:span text:style-name="T1028">Umas, conjuntos anónimos e outras nomeadas, de elevada co</text:span><text:span text:style-name="T1029">ndição social. Respetivamente, habitantes de Aur., moradores de Eur., habitantes de Aul.; naturais de Daph., piratas bárbaros, marinheiros, servos/amas, prisioneiros: homens novos, maduros, mulheres virgens, maduras, velhos; povos referidos (sírios, etiópi</text:span><text:span text:style-name="T1030">os, helenos). Com nome, sucedem-se Th., Dt., Ch., Kr., Stn., Pt., Hyn., Str., Rh. A estes é consignado maior detaque, sempre que surgem</text:span><text:span text:style-name="T1031"><text:note text:note-class="footnote" text:id="_ftn62"><text:note-citation>63</text:note-citation><text:note-body><text:p text:style-name="P1032"><text:span text:style-name="T1033"><text:s/>Vd. ritmos de afluência distintos, designadamente, Kr., ausente a partir do livro. Vd. ALEXIOU, 2002a.</text:span></text:p></text:note-body></text:note></text:span><text:span text:style-name="T1034">. Não obstante</text:span><text:span text:style-name="T1035">, aos senhores helénicos (dpt., dpn.) não cabem nomes próprios. As descrições que acompanham mostram-se factuais, sem grande alongamento da beleza, roupas em conformidade com as tarefas.</text:span></text:p>
      <text:p text:style-name="P1036"><text:span text:style-name="T1037">No panorama romanesco bizantino, Macrembolites merece há muito conota</text:span><text:span text:style-name="T1038">ção pouco aprazível de estudiosos</text:span><text:span text:style-name="T1039"><text:note text:note-class="footnote" text:id="_ftn63"><text:note-citation>64</text:note-citation><text:note-body><text:p text:style-name="P1040"><text:span text:style-name="T1041"><text:s/>E.g. HUET, 1670, p. 51-52. Cf. ALEXIOU 1977.</text:span></text:p></text:note-body></text:note></text:span><text:span text:style-name="T1042"><text:s/>e ainda proximamente</text:span><text:span text:style-name="T1043"><text:note text:note-class="footnote" text:id="_ftn64"><text:note-citation>65</text:note-citation><text:note-body><text:p text:style-name="P1044"><text:span text:style-name="T1045"><text:s/>Vd. MARCOVICH, 2001, p. VII-XVIII.</text:span></text:p></text:note-body></text:note></text:span><text:span text:style-name="T1046"><text:s/>se reitera o apreço inferior, baseado no estilo da prosa em grego que, se por um lado diversificava da versificaç</text:span><text:span text:style-name="T1047">ão generalizada, por outro, mostrava-se simplista, pobre, repetitivo. Assim também o autor é considerado como mero imitador (cf.<text:s/></text:span><text:span text:style-name="T1048">mimesis</text:span><text:span text:style-name="T1049">, ainda que com variação, algumas inovações/transformações</text:span><text:span text:style-name="T1050"><text:note text:note-class="footnote" text:id="_ftn65"><text:note-citation>66</text:note-citation><text:note-body><text:h text:style-name="P1051" text:outline-level="1"><text:span text:style-name="T1052"><text:s/></text:span><text:span text:style-name="T1053">Cf. NILSSON, 2017a; CHATTERJEE, 2022.</text:span></text:h></text:note-body></text:note></text:span><text:span text:style-name="T1054">) das fontes conside</text:span><text:span text:style-name="T1055">radas.</text:span></text:p>
      <text:p text:style-name="P1056"><text:span text:style-name="T1057">No inverso, todavia, a possibilidade de observar o reflexo da sociedade bizantina do duodécimo centenário e a adequação ao gosto generalizado, que permite enaltecer a obra,<text:s/></text:span><text:soft-page-break/><text:span text:style-name="T1058">julgando suposta complexidade pelo manancial de elementos/</text:span><text:span text:style-name="T1059">topoi</text:span><text:span text:style-name="T1060"><text:s/>da Antiguida</text:span><text:span text:style-name="T1061">de Clássica</text:span><text:span text:style-name="T1062"><text:note text:note-class="footnote" text:id="_ftn66"><text:note-citation>67</text:note-citation><text:note-body><text:p text:style-name="P1063"><text:s/>Considerem-se lugares (e.g. jardim de Alcínoo, Planície Elísia 1.4.3; Hades 4.2.3, 5.19.3, 6.6.4, 6.7.1, 11.20.2; Campo Elíseo, Ilha dos Bem-aventurados 6.2.1); elementos (e.g. cinta de Afrodite 2.7.3; casamento de Tétis, maçã 2.7.4); figuras da tradição mitológica, simbolizando causas/situações (e.g. Creso 2.7.1; Páris 2.7.4, 5.3.5; Édipo, Esfinge - 2.8.2; Jápeto 2.9.1; Helena 3.9.5; Ulisses 3.9.7; Sirenes 6.18.1; filhos de Egito e mulheres, Polimestor 5.3.8;<text:span text:style-name="T1064"><text:s/></text:span>coro de Erínias 6.7.1;<text:s/>banquete das Erínias 8.11.2; Epimeteu 6.15.4; Criseida, Agamémnon 7.13.2; coro de Nereidas 7.17.3; Dafne 8.18.1, 11.22.1;<text:s/><text:bookmark-start text:name="_Hlk97382186"/>choro de Niobe<text:bookmark-end text:name="_Hlk97382186"/><text:s/>10.10.2; Dióscuros 11.21.1; Héracles 11.21.2; Ícaro 11.21.4; Jacinto 11.22.1); feiras (e.g. Acaia, 2.9.3); sociedade (e.g. admiradores de Sócrates 1.3.2); arautos; sacerdote; templos; súplicas; prrocições; cultos e celebrações (palavras, cânticos, sacrifícios, libaçoes),<text:s/><text:span text:style-name="T1065">omina</text:span>, oráculos, testes (cf. provas de virgindade 8.7.1-6); divindades (umas actantes: e.g. Apolo, Zeus, Eros, Posídon; outras de encenação: e.g. Témis; outras apenas aludidas: e.g. Hefesto, Terra); mulher;<text:s/><text:span text:style-name="T1066">nomen omen</text:span>; <text:s/>hóspedes e suplicantes; destino; morte; expressões (e.g. estilete de Ares 2.3.3; jovens/raça de Anfitrite 2.9.2, 7.17.7, 7.18.3; dardo de Hermes 4.20.3; costela de Prometeu 6.14.6; mulher espartana 7.14.1; donzela de Abradates 7.14.2; cão laconiano 9.11.2; rosa lócria 9.16.5; choro de Niobe 10.10.2; outro Proteu 11.12.4; taça de esquecimento 11.20.2; estilete de Hermes 11.22.4); notas iconográficas (e.g. dardo de Apolo, representações de Eros). No cenário, embarcações, trajes, bebida, copos, camas, pinturas. Vd. GROSDIDIER DE MATONS, 1979; KALDELLIS, 2009; FUTRE PINHEIRO; BIERL; BECK, 2013; GOLDWYN; NILSSON 2018.</text:p></text:note-body></text:note></text:span><text:span text:style-name="T1067">. Porém, tal matéria não consti</text:span><text:span text:style-name="T1068">tui<text:s/></text:span><text:span text:style-name="T1069">stricto sensu<text:s/></text:span><text:span text:style-name="T1070">um pendor elitista, mas antes expediente comum e vulgar, repetido na literatura. Valem dispersos pontos de inovação.<text:s/></text:span></text:p>
      <text:p text:style-name="P1071"><text:span text:style-name="T1072">Na realidade, o texto grego mostra-se básico e repetitório, formal e conteudisticamente, conjugando elementos bizantinos</text:span><text:span text:style-name="T1073"><text:s/>na morfologia, sintaxe e semântica gregas. Em termos gerais, constatam-se, mediante as várias lições manuscritas, diferenças atestadas nos diversos aparatos críticos, por vezes até erros ortográficos, além de elisões, crases, construções sintáticas, figur</text:span><text:span text:style-name="T1074">as retóricas (e.g. hiato,<text:s/></text:span><text:span text:style-name="T1075">tropi</text:span><text:span text:style-name="T1076">,<text:s/></text:span><text:span text:style-name="T1077">figurae uerborum, figurae sententiarum</text:span><text:span text:style-name="T1078">;</text:span><text:span text:style-name="T1079"><text:s/>re metrica</text:span><text:span text:style-name="T1080">: iambos</text:span><text:span text:style-name="T1081"><text:note text:note-class="footnote" text:id="_ftn67"><text:note-citation>68</text:note-citation><text:note-body><text:p text:style-name="P1082"><text:span text:style-name="T1083"><text:s/>Cf. HILBERG, 1876, p. XI-XXVI.</text:span></text:p></text:note-body></text:note></text:span><text:span text:style-name="T1084">), em parco dispêndio ornamental. Não obstante, difundem-se alegorias, metáforas, comparações, símiles, epanalepses (e.g. 7.8.2),<text:s/></text:span><text:span text:style-name="T1085">antíteses (e.g. ao nível semântico,<text:s/></text:span><text:span text:style-name="T1086">ἔ</text:span><text:span text:style-name="T1087">ρος, ‘amor-paixão’, qual barbárie contrária a<text:s/></text:span><text:span text:style-name="T1088">σωφροσύνη</text:span><text:span text:style-name="T1089">, ‘prudência’ e παρθένια, ‘virgindade’</text:span><text:span text:style-name="T1090"><text:note text:note-class="footnote" text:id="_ftn68"><text:note-citation>69</text:note-citation><text:note-body><text:p text:style-name="Textodenotaderodapé"><text:s/>Vd. GARLAND, 1990; GOLDHILL, 1995.</text:p></text:note-body></text:note></text:span><text:span text:style-name="T1091">), paradoxos.<text:s/></text:span></text:p>
      <text:p text:style-name="P1092"><text:bookmark-start text:name="_Hlk97543346"/><text:span text:style-name="T1093">Dirigido a uma 2ª pessoa (Caridoux, quiçá criptónimo de João Ducas, irmã</text:span><text:span text:style-name="T1094">o do imperador Constantino)</text:span><text:span text:style-name="T1095"><text:note text:note-class="footnote" text:id="_ftn69"><text:note-citation>70</text:note-citation><text:note-body><text:p text:style-name="P1096"><text:span text:style-name="T1097"><text:s/>Vd. NILSSON, 2001, p. 52, 89, 154.</text:span></text:p></text:note-body></text:note></text:span><text:span text:style-name="T1098">, trata-se, em essência, de um monólogo descritivo</text:span><text:span text:style-name="T1099"><text:note text:note-class="footnote" text:id="_ftn70"><text:note-citation>71</text:note-citation><text:note-body><text:p text:style-name="P1100"><text:span text:style-name="T1101"><text:s/>Cf.<text:s/></text:span><text:span text:style-name="T1102">ἔ</text:span><text:span text:style-name="T1103">κφρασις, ‘descrição’</text:span><text:span text:style-name="T1104">.<text:s/></text:span></text:p></text:note-body></text:note></text:span><text:span text:style-name="T1105"><text:s/>em prosa romanesca, interrompido pelo relato escrito de Hyn., sem a autoridade assertiva de Hys. (11.14) e<text:s/></text:span><text:span text:style-name="T1106">intercalado com potencialidade dialógica imaginada a partir do discurso indireto livre facultado na narração. Acresce o efeito ilustrativo a transtextualidade gravada em citações literárias diretas ou de fonte sugerida, de reconhecimento certo, já que pres</text:span><text:span text:style-name="T1107">cindem de indentificação.</text:span><text:bookmark-end text:name="_Hlk97543346"/></text:p>
      <text:p text:style-name="P1108"><text:span text:style-name="T1109">A focalização na afetividade pessoal surge realçada/reforçada pela expressão pronominal em primeira pessoa (do singular -<text:s/></text:span><text:span text:style-name="T1110">ἐ</text:span><text:span text:style-name="T1111">γώ - ou do plural -<text:s/></text:span><text:span text:style-name="T1112">ἡ</text:span><text:span text:style-name="T1113">με</text:span><text:span text:style-name="T1114">ῖ</text:span><text:span text:style-name="T1115">ς, denotando um coletivo verbal, refluxo de uma simpatia em termos literais:<text:s/></text:span><text:span text:style-name="T1116">συμπάθ</text:span><text:span text:style-name="T1117">εια:<text:s/></text:span><text:span text:style-name="T1118">σ</text:span><text:span text:style-name="T1119">ῦ</text:span><text:span text:style-name="T1120">ν</text:span><text:span text:style-name="T1121">,<text:s/></text:span><text:span text:style-name="T1122">‘com’ -<text:s/></text:span><text:span text:style-name="T1123">πάθος</text:span><text:span text:style-name="T1124">,</text:span><text:span text:style-name="T1125">’dor’</text:span><text:span text:style-name="T1126">, pela comunhão da dor por elementos contíguos/afáveis</text:span><text:span text:style-name="T1127"><text:note text:note-class="footnote" text:id="_ftn71"><text:note-citation>72</text:note-citation><text:note-body><text:p text:style-name="P1128"><text:span text:style-name="T1129"><text:s/>Cf. níveis distintos de primeira pessoa, segundo HÄGG, 1971, p. 127-128.</text:span></text:p></text:note-body></text:note></text:span><text:span text:style-name="T1130">), dispensável na locução helénica. Conservam-se adiante, para manter o efeito<text:s/></text:span><text:span text:style-name="T1131">original, na tradução. Assim também, acentuando a participação do(s) interlocutor(es), o pronome pessoal de 2ª pessoa do singular (σύ). De igual modo, a recorrência do pronome possessivo de primeira pessoa singular (</text:span><text:span text:style-name="T1132">ἐμοῦ</text:span><text:span text:style-name="T1133">).<text:s/></text:span></text:p>
      <text:p text:style-name="P1134"><text:span text:style-name="T1135">No sentido de clarificar as desc</text:span><text:span text:style-name="T1136">rições, um avultado uso da adverbiação modal. Para acentuar o desespero sentimental, uma coloração religiosa como que procurando o desabafo e diálogo com o divino através do emprego corrente de partículas indeciformes<text:s/></text:span><text:soft-page-break/><text:span text:style-name="T1137">(e.g. νή, μά), fortalecido pelo vocati</text:span><text:span text:style-name="T1138">vo (</text:span><text:span text:style-name="T1139">ὦ</text:span><text:span text:style-name="T1140">), quando diretamente. O cenário pleno de motivos culturais de outrora torna-se, no seu todo, um ornamento/expediente estilístico, ultrapassando diferenças civilizacionais e religiosas. Emergem, aliás, pontos de interseção entre os paradigmas clássico</text:span><text:span text:style-name="T1141"><text:s/>e judaico-cristão</text:span><text:span text:style-name="T1142"><text:note text:note-class="footnote" text:id="_ftn72"><text:note-citation>73</text:note-citation><text:note-body><text:p text:style-name="Textodenotaderodapé"><text:s/>Vd. identificações destacadas no rodapé do texto.</text:p></text:note-body></text:note></text:span><text:span text:style-name="T1143">. Supera o pagão considerar as divindades de um código politeísta retratadas, celebradas, invocadas tão só a título de figuras do elenco, assim como tradições mitológicas apresentadas<text:s/></text:span><text:span text:style-name="T1144">como referências, à parte de crença</text:span><text:span text:style-name="T1145"><text:note text:note-class="footnote" text:id="_ftn73"><text:note-citation>74</text:note-citation><text:note-body><text:p text:style-name="Textodenotaderodapé"><text:s/>Cf. MAGUIRE, 1999; MEUNIER, 2011, 2012.</text:p></text:note-body></text:note></text:span><text:span text:style-name="T1146">.</text:span></text:p>
      <text:p text:style-name="P1147"/>
      <text:p text:style-name="P1148"><text:bookmark-start text:name="A3bEstrutura"/><text:bookmark-end text:name="A3bEstrutura"/>b. Estrutura</text:p>
      <text:p text:style-name="P1149"><text:span text:style-name="T1150">A prosa novelesca de Macrembolites é precedida de uma sequência de 27 versos de amor dodecassílabos, relacionados com o teor da obra, ritmo variado</text:span><text:span text:style-name="T1151"><text:note text:note-class="footnote" text:id="_ftn74"><text:note-citation>75</text:note-citation><text:note-body><text:p text:style-name="P1152"><text:span text:style-name="T1153"><text:s/>Sobre<text:s/></text:span><text:span text:style-name="T1154">re<text:s/></text:span><text:span text:style-name="T1155">metrica<text:s/></text:span><text:span text:style-name="T1156">da obra, cf. HILBERG, 1876, p. XXVI.</text:span></text:p></text:note-body></text:note></text:span><text:span text:style-name="T1157">, aglutinados em 3 composições (3+6+16-2), títulos (apenas em μ;<text:s/></text:span><text:span text:style-name="T1158">Codex</text:span><text:span text:style-name="T1159"><text:s/></text:span><text:span text:style-name="T1160">Scorialensis</text:span><text:span text:style-name="T1161"><text:s/>T) Στίχοι πρός έρωτα;<text:s/></text:span><text:span text:style-name="T1162">᾿</text:span><text:span text:style-name="T1163">´Ετεροι;<text:s/></text:span><text:span text:style-name="T1164">᾿</text:span><text:span text:style-name="T1165">´Ετεροι στίχοι (após v. 19, só X). O material é inxistente nos códices mais antigos, dos séc. X</text:span><text:span text:style-name="T1166">III e XIV, à exceção dos últimos dois versos (dístico), consoante denota o<text:s/></text:span><text:span text:style-name="T1167">apparatus</text:span><text:span text:style-name="T1168"><text:s/></text:span><text:span text:style-name="T1169">fontium</text:span><text:span text:style-name="T1170"><text:s/>da lição aqui seguida de MARCOVICH, 2001: p. XXIII-XXIV. Assumem-se, pois, como interpolações de autoria desconhecida</text:span><text:span text:style-name="T1171"><text:note text:note-class="footnote" text:id="_ftn75"><text:note-citation>76</text:note-citation><text:note-body><text:p text:style-name="P1172"><text:span text:style-name="T1173"><text:s/>Cf OSANN 1824, p. 33-34.</text:span></text:p></text:note-body></text:note></text:span><text:span text:style-name="T1174">, alheias à<text:s/></text:span><text:span text:style-name="T1175">editi</text:span><text:span text:style-name="T1176">o princeps</text:span><text:span text:style-name="T1177">, constantes <text:s/>em Κ -<text:s/></text:span><text:span text:style-name="T1178">Vaticanus gr.</text:span><text:span text:style-name="T1179"><text:s/>114 (séc. XIII); C -<text:s/></text:span><text:span text:style-name="T1180">Parisinus gr</text:span><text:span text:style-name="T1181">. 2915 (séc. XIV),<text:s/></text:span><text:span text:style-name="T1182">Β</text:span><text:span text:style-name="T1183"><text:s/>-<text:s/></text:span><text:span text:style-name="T1184">Parisinus</text:span><text:span text:style-name="T1185"><text:s/></text:span><text:span text:style-name="T1186">gr</text:span><text:span text:style-name="T1187">. 2914 (séc. XV</text:span><text:span text:style-name="T1188">), Ν -<text:s/></text:span><text:span text:style-name="T1189">Neapolitanus</text:span><text:span text:style-name="T1190"><text:s/></text:span><text:span text:style-name="T1191">III</text:span><text:span text:style-name="T1192"><text:s/></text:span><text:span text:style-name="T1193">AA</text:span><text:span text:style-name="T1194"><text:s/>3: Ποίημα ευσταθίου του φιλοσόφου , πρωτονοβελεσίμου και μεγάλου χαρτοφύλακος του<text:s/></text:span><text:span text:style-name="T1195">παρεμβολίτου το καθ' υσμίνην υσμινίας δράμα, βιβλία περιέχων ια’ (</text:span><text:span text:style-name="T1196">s</text:span><text:span text:style-name="T1197">é</text:span><text:span text:style-name="T1198">c</text:span><text:span text:style-name="T1199">.<text:s/></text:span><text:span text:style-name="T1200">XVI</text:span><text:span text:style-name="T1201">),<text:s/></text:span><text:span text:style-name="T1202">O</text:span><text:span text:style-name="T1203"><text:s/>-<text:s/></text:span><text:span text:style-name="T1204">Taurinensis</text:span><text:span text:style-name="T1205"><text:s/></text:span><text:span text:style-name="T1206">gr</text:span><text:span text:style-name="T1207">. 239: Ποίημα Ευσταθίου πρωτονοβελεσίμου και μεγάλου Χαρτοφύλακας του Παρεμβολίτου το καθ ' Υσμένην και Υσμενίαν δράμμα [</text:span><text:span text:style-name="T1208">sic</text:span><text:span text:style-name="T1209">], βιβλία περιέχον ια (</text:span><text:span text:style-name="T1210">s</text:span><text:span text:style-name="T1211">é</text:span><text:span text:style-name="T1212">c</text:span><text:span text:style-name="T1213">.<text:s/></text:span><text:span text:style-name="T1214">XVI), X -</text:span><text:span text:style-name="T1215"><text:s/></text:span><text:span text:style-name="T1216">Monacensis gr.</text:span><text:span text:style-name="T1217"><text:s/>405 (séc. XVI).</text:span></text:p>
      <text:p text:style-name="P1218"/>
      <text:p text:style-name="P1219"><text:span text:style-name="T1220">Quanto à narrativa, produto literário aproximado, quanto ao género, tanto da epopeia, no caso dividida em 11 secções</text:span><text:span text:style-name="T1221"><text:note text:note-class="footnote" text:id="_ftn76"><text:note-citation>77</text:note-citation><text:note-body><text:p text:style-name="P1222"><text:span text:style-name="T1223"><text:s/>Cf. disposição por numeração grega.</text:span></text:p></text:note-body></text:note></text:span><text:span text:style-name="T1224">, como da dramaturgia de teor trágico, a julgar pelos contornos sem</text:span><text:span text:style-name="T1225">ânticos. Simultaneamente, uma tripartição</text:span><text:span text:style-name="T1226"><text:note text:note-class="footnote" text:id="_ftn77"><text:note-citation>78</text:note-citation><text:note-body><text:p text:style-name="P1227"><text:span text:style-name="T1228"><text:s/>Porém, em alternativa, MARCOVICH, 2001 considera uma estrutura bipartida entre livros 1-5, de pouca ação, focalizados em descrições (</text:span><text:span text:style-name="T1229">ἐ</text:span><text:span text:style-name="T1230">κφράσει), e livros 6-11. Outros há ainda que distinguem 4 partes: 1-4, 5-6,<text:s/></text:span><text:span text:style-name="T1231">7-9, 10-11.</text:span></text:p></text:note-body></text:note></text:span><text:span text:style-name="T1232"><text:s/>trágica de três momentos estruturantes (1. introdução/apresentação: da estabilidade à instabilidade; 2. desenvolvimento: fuga, sacrifício, aprisionamento(s) viagem (-ns); 3. término:<text:s/></text:span><text:span text:style-name="T1233">ἀ</text:span><text:span text:style-name="T1234">ναγνώρισις, ‘reconhecimento’ e νόστος, ‘regresso’), acompanh</text:span><text:span text:style-name="T1235">ados de momentos de intervenções populares, quais coros, usando voz e diversificados cânticos. Nisto, contemplam-se momentos de exposição, ficção (viz. pseudo fraternidade), epistolografia (cartas de Hys. e de Rh.), epigrafia (inscrições em figuras), inter</text:span><text:span text:style-name="T1236">pretação de<text:s/></text:span><text:span text:style-name="T1237">omina</text:span><text:span text:style-name="T1238">, sonhos</text:span><text:span text:style-name="T1239"><text:note text:note-class="footnote" text:id="_ftn78"><text:note-citation>79</text:note-citation><text:note-body><text:p text:style-name="Textodenotaderodapé"><text:s/>Vd. MACALISTER, 1990, 2013; HARRIS, 2009.</text:p></text:note-body></text:note></text:span><text:span text:style-name="T1240"><text:s/>com reflexo na realidade (viz. sonho: 3.1.1-6 – iniciação de Hys., 3.5.1 – com Hyn., 6.18.1-3 – cânticos. Eros entrega Hyn. a Hys., qual casamento, 7.18.1-7.19.1 – queixas de Hys. Eros</text:span><text:span text:style-name="T1241"><text:s/>recupera Hyn., 10.4.2 – visão de Hyn.; sonho em vigília: 3.4.2-7 – correspondência de Hys.).</text:span></text:p>
      <text:p text:style-name="P1242">No respeitante à gestão de tempo da ação, desenha-se um percurso narrativo de ca. 14 dias de início mais lento / quase estático (livros 1-4), reportando mormente<text:s/>o desenvolvimento do amor de Hismínias-arauto, durante 4 dias e noites. De seguida, mais ativos, livros 6-7, em 2 dias, 3 noites; o dia 8 no livro de igual número. Prosseguem 3 dias<text:s/><text:soft-page-break/>de périplo de Hys. no cativeiro. A descrição é omissa até às Diásias do ano seguinte. No nono livro, 3 dias. Nos livros 10-11, outros tantos dias e noites. Já o tempo de ficção totaliza ca. 1 ano.<text:s/></text:p>
      <text:p text:style-name="P1243"><text:span text:style-name="T1244">Considerando o espaço, de 1-4, a distribuição calma entre Eur.-Aul.-Eur.; numa 2ª parte, através de Eur.-mar–Daph.-Art.-Daph.-Aul. O</text:span><text:span text:style-name="T1245"><text:s/>cenário amoroso explora locais físicos além do quarto, reservado para descanso e sonhos (por vezes prolongando o eroticismo diurno). Realçam-se, pois, no caso, o jardim (área de encontro e ponderação) e a mesa, em diversos simpósios (συμπόσια), no seguime</text:span><text:span text:style-name="T1246">nto da receção de hóspedes (ca. 12: em Aul., homenageando Hys.-arauto – 1.7-11, 2.12-13; 3.10.1 – 4.2.1; em Eur. – 5.9,2-13.1, 6.1.2-5.1, 6.15.1-2; na terra de Str. – 9.3-4, 9.7.2- 11.19.16-21.1, 10.7-8); em Aul., por ‘reconhecimento’ e matrimónio – 10.16-</text:span><text:span text:style-name="T1247">18.1, 11.2-17.1, 11.18.2-19)</text:span><text:span text:style-name="T1248"><text:note text:note-class="footnote" text:id="_ftn79"><text:note-citation>80</text:note-citation><text:note-body><text:p text:style-name="Textodenotaderodapé"><text:s/>Cf. JOUANNO, 1996.</text:p></text:note-body></text:note></text:span><text:span text:style-name="T1249">. Marginalmente, festins bárbaros, desestruturados e com seguimentos libidinosos (8.4, 8.8.2-3); refeições (8.8.2, 8.11.4-15.2, 8.20-21). O convívio, cenário de encontro, conhecimento e narração,<text:s/></text:span><text:span text:style-name="T1250">reunia vários comensais que fruíam de ementas fartas. O rubinectar era misturado e servido em taças, à parte dos servos regulares, por jovens designados (vd. Hyn., Rh., Kr., Hys.), seguindo uma ordem. Espaço de natureza polivalente (viz. ocultação, em públ</text:span><text:span text:style-name="T1251">ico, de jogos amorosos), o simpósio gera cautela paternal de manter incólume a virgindade</text:span><text:span text:style-name="T1252"><text:note text:note-class="footnote" text:id="_ftn80"><text:note-citation>81</text:note-citation><text:note-body><text:p text:style-name="Textodenotaderodapé"><text:s/>Cf. Clem. Alex.<text:s/><text:span text:style-name="T1253">Paed.</text:span></text:p></text:note-body></text:note></text:span><text:span text:style-name="T1254"><text:s/>de Rh., incumbindo Hys. e Hyn. de servir, em 10.7.2.</text:span><text:bookmark-start text:name="atual"/><text:bookmark-end text:name="atual"/></text:p>
      <text:p text:style-name="P1255"/>
      <text:p text:style-name="P1256"><text:bookmark-start text:name="A4Semântica"/><text:bookmark-end text:name="A4Semântica"/>5. Considerações semânticas</text:p>
      <text:p text:style-name="P1257"><text:bookmark-start text:name="A4aSinopses"/><text:bookmark-end text:name="A4aSinopses"/>a. Sinopses</text:p>
      <text:p text:style-name="P1258"><text:bookmark-start text:name="_Hlk96098256"/>Livro 1<text:s/><text:tab/></text:p>
      <text:p text:style-name="P1259">1 Eur. (1) Tempo das<text:s/>Diásiass e de sorteio dos arautos (2) 2 Reconto a Ch. Traje do arauto. Procissão em Aulícome (1) Rebuliço (2) Atribída Aul. (3) 3 Receção (1) Multidão (2) Acolhimento por Stn. (3) 4 Jartim de Stn. (1-4) 5 Poço (1). Pilar, águia (2). Cabra, pastor (3-4). Lebre (5). Andorinha, pavão, pomba, galo fundidos em bronze e esculpidos (6) Mármores (7) Súmula (8) 6 Assentos (1-2) 7 Hys. Senta-se com Stn., Kr., Pt. (2) 8 Hyn. pepara-se para servir vinho (1-2) Tomam vinho: ordem. Sussurro de Hyn. (3-4) 9 Hyn. compara nomes. Jogos eróticos (1) Comida. Vinho servido (1-2) 10 Pt com raiva, Hyn. encabulada (1). Stn. igual. Tempo de Diásiass (2). A Zeus (3) Hys. encabulado (4) 11 Hyn. serve vinho por ordem (1). Stn,, Hys. ordenam alegria (2) Hyn. serve. Jogo erótico. Fim de simpósio (3) 12 Ida para quarto, por Stn., P., Hyn. e três criadas (1-2) Hyn. lava pés de Hys., jogos eróticos (3-4) 13 Hys. dorme, Kr. acorda-o. Aconselha slêncio. (1-2) 14 Kr. quer saber do jantar. Relato (1-3) Para Kr., Hyn. apaixonada (4) Hys. desconhece amor e deuses (5)</text:p>
      <text:p text:style-name="P1260">Livro 2<text:s/><text:tab/></text:p>
      <text:p text:style-name="P1261">1 Dia seguinte. Regresso ao jardim. (1) Cornija pintada: (2) 2 quatro donzelas - 1ª (1-6), 3 2ª (1-3), 4 3ª (1-5), 5 4ª (1-2) 6 Iambo. Nomes (1) Interpretação: da 1ª (2-3), da 2ª (3-4), da 3ª (5-6), da 4ª (7) 7 Imagem de trono<text:s/>(1) Figura de rapaz (2-4). Hys. Elogia pintor a Kr. (5) 8 Hys. Decifra enigma pictórico (1-2) 9 Imagem seguinte: todos rodeiam o rapaz. Duas mulheres: (1) descrição (2-3). Pássaros (4) 10 Hys. a Kr. sobre causa da submissão de pássaros, (1) leão, (2) esfera marinha, fogo (3) Elogio da pintura (4). Iambos (5) 11 Kr. – explica Hys. nega Eros (1-3) 12 Stn. chega. Hys. serve vinho. Jogo erótico (1). Kr. E Hys. Jogo erótico (2-3) 13 Comida (1) Hyn. serve vinho, bebe, fala (2). Fim de simpósio. Stn. recomenda dormir, sai com Pt. (3) 14 Hyn. fica para trás, fala (1) Hys. resume jantar a Kr. (2-3). Kr. e Hys. sobre Eros (4-6). Dormem (6)</text:p>
      <text:soft-page-break/>
      <text:p text:style-name="P1262">Livro 3<text:s/><text:tab/></text:p>
      <text:p text:style-name="P1263">1 sonho de Hys. (1): a pintura de Eros (2). Ordem de trazer o rapaz liberto de si (2-3). Hys. suplica perdão. Hyn. compromete-se converter Hys. (4) Eros consente. Iniciação de Hys. Multidão aplaude (5-6) 2 Hys. acorda (1) Grita por Kr., desabafa (1-3). Diz-se tomado por (3-4) Guerra interior Zeus-Eros (4-7) 3 Hys. diz-se iniciado por Eros (1) Hys. conta sonho (2) Kr. afirma Hys. apaixonado (3-4) Símile (4) 4 Hys. não dorme (1) Hys. sonha acordado com Hyn. e a mesa. Hys. corresponderá. Adormece (2-7) 5 Amanhece. Sonho (1-7.7) 8 Hys. apaixonado, no jardim (1-3) 9 Kr. chama Hys. ao dever (1-7) Hys. cala Kr. Stn. Chama para jantar (8) 10 Hys. apaixonado à mesa (1-5)</text:p>
      <text:p text:style-name="P1264">Livro 4<text:s/></text:p>
      <text:p text:style-name="P1265">1 Hyn. serve, ordem, jogos de amor (1-3) 2 Fim de simpósio Stn. anuncia ida a Eur. (1-2) Hys. não aceita (3) 3 Hys. com Hyn. no jardim, revelam ida a Eur. (1-4) 4 Kr. chega (1-2) Pinturas: Eros, vários homens (3): 5 -17 (1) Iambo (2) 18 Correspondência das figuras (1-13) 19 Kr. e Hys. para o quarto 20 Questões de Hys. (1-5) Vence Kr., quarto (6) 21 Deitam-se. Hys. levanta-se. Vai até Hyn., no jardim (1-2) Encontro com Hyn. (3-4) 22 gestos de amor (1-4) 23 Conflito Castidade/Modéstia vs. Eros (1-4) 24 Hys. para o quarto (1-2). Kr. No jardim. Censura (3-4) 25 Hys. lamenta-se (1-2)</text:p>
      <text:p text:style-name="P1266">Livro 5<text:s/></text:p>
      <text:p text:style-name="P1267">1- Sonhos de Hys. com Hyn. (1-4.1) 4 Kr. Acorda Hys Hys ainda delira (3) 5 Hys. conta sonhos a Kr. (1-3) Para Kr. Reflete preocupação do dia (4) 6 Stn. chega. Manda Hys. trajar-se (1). Hys. temeroso (2). Vê Hyn. (3-4) 7 Preparativos em Aul. (1) Partida para Eur. (2) 8 Preparativos em Eur. (1) Chegada de Hys. (2) Receção pelos pais (3) 9 Receção de Stn. e acompanhantes (1-2) Mesa - ordem (3-4) 10 Bebida – ordem (1-2) Kr. serve (3-12.1) Hyn. recusa (2-3) 13 Fim e simpósio. Ida para quartos (1) Hys. beija Hys. através da mãe (2) Desconhece opinião de pais sobre Hyn. (3) 14 Hys. não dorme (1) Recorda Aul. (2-3) Hys. cansado, adormece (4-5) 15 Ida a sacrifícios a Zeus. Hyn. fica (1) Hys. vai ter com Hyn. Troca de beijos (2-16.4) 17Resistência de Hyn. (1-4) 18 Hys. diz-se escravo. Choram (1-2) Choram 19 Hyn. despede-se. Jura de amor (1-3) 20 Hys. juras de amor (1-2) Dia. Hys. adormece<text:s/>(3)</text:p>
      <text:p text:style-name="P1268">Livro 6<text:s/><text:tab/></text:p>
      <text:p text:style-name="P1269">1 Regresso dos pais. Dt. acorda Hys. (1) Mesa. Kr. serve, ordenação (2-3) 2 Stn. agradece hospitalidade. Convida ao regresso pelo casamento de Hyn. Descrição do noivo (1-5) Th. Concentra-se nas Diásias (6) 3 Hys. devastado (1) Hyn. chora, vai<text:s/>para o quart (2) Dt. revela que Hyn. desconhecia (3) 4 Hys. devastado (1) Stn. finaliza (2) 5 Fim de simpósio. Hys. dorme (1) Ida para sacrifícios. Hys. vai para Hyn. (2) Hyn. chora (3) 6 Hys. fiel. Hyn. vai casar (1-7) Hys. pondera suicídio (7-7.2) 8 Hyn. chora. Desejo de partilhar morte (1-4) 9 Hys. propõe fuga. Hyn. aceita. Hys. necessita de preparo (1-3) Hys. vai ao templo de Zeus (4) 10 Sacrifício nupcial (1) Águia. Lamentos de Pt. e multidão (2-11.3) Regresso a casa (4-5) 12 Hys. e Kr. resumem acontecimentos (1-5) 13 Kr. incita. Oferece ajuda (1-2) 14 Hyn. censura mãe por lamentos (1-3) Stn. elogia (4) Pt. recusa sacrifícios (5-6) Stn. censura insolência de Pt. (7) 15 Mesa improvisada no quarto (1-2) Th. censura Pt. (3-5) 16 Pt cede (1) Kr. oferece fuga (2) Kr. acompanhará (4) Hys. aguarda (5) 17 Kr. sai. Hys. receoso (1-2) 18 Sonho (1-3)</text:p>
      <text:p text:style-name="P1270">Livro 7<text:s/><text:tab/></text:p>
      <text:p text:style-name="P1271">1 Sacrifícios (1) Beijos (2-4.2) 5 Kr. vem buscar (1) 6 Porto. Súplicas (1-2) 7 Navio – fuga (1-3) 8 Dia, tempestade (1-3) 9<text:s/></text:p>
      <text:p text:style-name="P1272">Hyn. choro, lamenta Posídon (1-6) 10 Hys. lamenta Eros (1-4) 11 Hyn. julga que é malição da mãe. Súplica (1-5) 12 Timoneiro refere estado do navio (1-2) Sorteio de vítima sacrificial – Hyn. (3-4) 13 Kr. pede clemência à tripulação. Kr. cede às ondas. Hyn. é retirada (1) Sacrifício de Hyn. (2-15.2) 16 Fim de tempestade (1) Lamento de<text:s/><text:soft-page-break/>Hys.Timoneiro deixa Hys. em terra (2) 17 Lamentos de Hys. em terra (1-11) 18 Sonho de Hys. (1-19.1) 19 Hys. acorda (1)</text:p>
      <text:p text:style-name="P1273">Livro 8<text:s/><text:tab/></text:p>
      <text:p text:style-name="P1274">1 Hys. acorda. Etíopes na praia (1) Hys. levado para trirreme (2) Outro porto.<text:s/>Comida, bebida, sono (3) 2 Partida. Forte (1) Saque. Partida (2) Partem com saque (3) 3 Mar, divisão de espólio (1-2) 4 Jantar (1-2) Velhos mortos, mulheres, sexo (3) 5 Dia. Bárbaros ébrios (1) Confusão (2) 6 Chegada a Art. (1) Reféns. Festival (2) Venda<text:s/>de saque e Hys. (3) 7 Venda de donzelas. Teste de virgindade (1-6) 8 Partida (1) Porto [Dafnépole]. Acampamento (2) Convívio. Sono (3) 9 Hys pondera fugir ou lutar (1) Ataque de exército heleno (2) Arrastados para templo de Apolo em Dafnépole (3) 10 Hys. suplica. Recorda de arauto a Hyn. (1-3) 11 Hys. para casa de dpt. (1) dpn. pede aprentação de Hys. (2-4) 12 dpn. quer narração. Hys. lamenta (1-2) 13 Narração (1-4) 14 dpn. considera sorte por senhores helenos (1) Hys. lamenta escravidão (2) dpt recomenda sobriedade (3-4) 15 Fim de jantar. Hys. lamenta escravidão (1-3) 16 Altura de Diásias. Recordações (1-2) dpn. conforta, declara-se (3)17 Jogo de sedução de dpn. (1) 18 Celebração. História de Dafne (1-3) 19 dpt. declarado arauto para Art. (1) Hys. lamenta (2) dpt. regressa a casa (3-4) 20 dpn. orgulhosa do marido (1) Aconselha a não levar Hys. (2) dpt. e dpn. discutem (3) 21 dpt. duvida de Hys. arauto (1) Hys. afirma (2) dpt. opta pot companhia de Hys. (3-4)</text:p>
      <text:p text:style-name="P1275">Livro 9<text:s/><text:tab/></text:p>
      <text:p text:style-name="P1276">1 Receção em Art. Hys. chora (1-2.3) 3 Str acolhe dpt. e Hys. (1) Repasto. Rh serve vinho (2) 4 Hys. compara com Aul. (1-4) 5 Rh. e 3 servas lavam pés do arauto. <text:s/>(1-2) Hys.julga 1 das servas como Hyn. Pensa Hyn. resgatada. Não dorme (3-6.4) Dia. Hys. lamenta escravidão (1) Banquete. Rh. serve vinho. Memórias (2) 8 Hys. vê serva (1-3) Hys. recebe carta (4) 9 Carta 10 Hys. incrédulo. Troca de olhares (1-2) 11 Fim de simpósio. Vão para o quarto (1) Hys.relê carta (2) Não dorme (3) 12 Dia. Dpt. vai ao templo de Ártemis (1) Hys e Rh. falam (2) Rh. quer conhecer (3-4) 13 Hys. conta (1-5) 14 Rh. e criadas <text:s/>levam Hys. para quarto (1-2) Rh., Hyn.-serva ficam com Hys. lamentoso (3-5) 15 Hyn.-serva inventa fraternidade com Hys. (1-2) Str. e dpt regressam (3) 16 Mesa (1) Hys. e Hyn.-serva trocam afetos (2-17.2) 17 Hyn.-serva revela paixão de Rh. por Hys. (3) 18 Hyn.-serva entrega beijos de Rh. (1-2) 19 Hyn.-serva e Hys. combinam continuar a ficção de fraternidade (1-3) 20 Hys-serva intermediária (1-2) 21 Fim de simpósio. Ida para quarto (1) Hys. e Hyn. trocam<text:s/>afetos (2-3) 22 Hyn.-serva entrega a Hys. carta de Rh. Hys. recusa paixão por Rh. (1-3) Hys.-serva pretende continuação da farsa (4-5) 23 Hys. e Hyn. sobre maldade das mulheres (1-2)</text:p>
      <text:p text:style-name="P1277">Livro 10<text:s/><text:tab/></text:p>
      <text:p text:style-name="P1278">1 Hyn. pede continuação de farsa. Hys abre carta de Rh.<text:s/>(1) 2 Carta (1-3) 3 Hys. aceita por intermédio de Hyn. (1-2) 4 Hys. vai a Rh. Hys dorme (1) Sonho (2) Acorda (3) 5 Str. pede que Hys.o traje (1) Partida para Dafnépole (2) 6 Str. ida ao altar de Apolo. Hys. para casa de dpt. (1) dpn. procura Hys. (2) Hys.<text:s/>evita (3-4) Anúncio de chegada de dpt. (5) 7 Mesa (1) Hys. e Hyn. servem vinho (2-3) 8 Hys. e Hyn.: jogos eróticos (1-2) Rh. participa. Fim de simpósio (3) 9 Quartos (1-2) Altar (3) 10 Lamentos dos progenitores de Hys. e Hyn. (1-3) Lamentos de Dt. (4-14) 11 Lamentos de Pt. (1-11) 12 Lamento de pais (1-6) 13 Comoção (1-2) Oráculo. Reconhecimento (3-5) 14 Str e dpt. contra. Sacerdote defende (1-4) 15 Alvoroço (1-4) 16 Jantar (1) Sacerdote seve bebida, ordem (2-3) 17 Sacerdote pede narração a Hys. (1-3) 18 Fim<text:s/>de simpósio. Quartos (1-2)</text:p>
      <text:p text:style-name="P1279">Livro 11<text:s/><text:tab/></text:p>
      <text:p text:style-name="P1280"><text:bookmark-end text:name="_Hlk96098256"/>1 No altar de Apolo (1-2) 2 Pequeno-almoço. Sacerdote quer a história (1) Hys. hesita (2) 3 Narração (1-10.4) 11 Sacerdte pede narração a Hyn. (1) Hyn. envergonhada (2) 12 Sacerdote insiste (1-5) 13 Hyn. narra (1-16.2) 17 Fim de jantar (1) Ida para Art. (2) Teste de virgindade de Hyn. (3-5) hyn. virgem (6 18.1) Ida para Aul. (2) 19 Casamento de Hys.<text:s/><text:soft-page-break/>e Hyn. (1-20.2) 21 Hys. suplica aos deuses imortalidade (1-4) 23 Hys. imortalizará aventuras (1-3)</text:p>
      <text:p text:style-name="P1281"/>
      <text:p text:style-name="P1282"><text:bookmark-start text:name="A4bTeor"/><text:bookmark-end text:name="A4bTeor"/>b. Teor: (Per/In)versões</text:p>
      <text:p text:style-name="P1283">A prosa de Macrembolites configura retoricamente uma etopeia, combinando questões de carácer, costume (ἔθος) e sofrimento (πάθος).</text:p>
      <text:p text:style-name="P1284"><text:span text:style-name="T1285">Denota um cenário de tensão erótica, através de peripécias amorosas até ao matrimónio</text:span><text:span text:style-name="T1286"><text:note text:note-class="footnote" text:id="_ftn81"><text:note-citation>82</text:note-citation><text:note-body><text:p text:style-name="P1287"><text:span text:style-name="T1288"><text:s/>MARCOVICH, 2001: VII-IX salient</text:span><text:span text:style-name="T1289">a 12 momentos, a saber, o casamento alheio; o sacrifício, a fuga, o sacrifício humano, a salvação de Hyn., servidão de Hyn., paixão de Rh.; reconhecimento dos amados (</text:span><text:span text:style-name="T1290">ἀ</text:span><text:span text:style-name="T1291">ναγνώρισις), Hyn. finge-se irmã de Hys., oráculo de Apolo, prova de virgindade, treno de</text:span><text:span text:style-name="T1292"><text:s/>Hys.</text:span></text:p></text:note-body></text:note></text:span><text:span text:style-name="T1293">. Longe das<text:s/></text:span><text:span text:style-name="T1294">aristeias<text:s/></text:span><text:span text:style-name="T1295">(</text:span><text:span text:style-name="T1296">ἀ</text:span><text:span text:style-name="T1297">ριστε</text:span><text:span text:style-name="T1298">ῖ</text:span><text:span text:style-name="T1299">αι)</text:span><text:span text:style-name="T1300"><text:s/></text:span><text:span text:style-name="T1301">epopeicas, tampouco aproximando-se do heroísmo contido no romance medieval cavaleiresco. Mormente, um relato anti-heróico de contrição. Subversiva, a diegesis autocomiserativa (cf. lamento ritual</text:span><text:span text:style-name="T1302"><text:note text:note-class="footnote" text:id="_ftn82"><text:note-citation>83</text:note-citation><text:note-body><text:p text:style-name="P1303"><text:span text:style-name="Ref.denotaderodapé"><text:s/></text:span><text:span text:style-name="T1304">Vd.<text:s/></text:span><text:a xlink:href="https://chs.harvard.edu/authors/margaret-alexiou" office:target-frame-name="_top" xlink:show="replace">ALEXIOU</text:a><text:s/>2002a.</text:p></text:note-body></text:note></text:span><text:span text:style-name="T1305"><text:s/>quebra suposta monotonia formal (monólogo) e semântica (tema recorrente/vulgar) espelha uma certa liberdade grega pagã, retrato que poderá denunciar alguma crítica/ceticismo fac</text:span><text:span text:style-name="T1306">e a um conjunto de preceitos</text:span><text:span text:style-name="T1307"><text:note text:note-class="footnote" text:id="_ftn83"><text:note-citation>84</text:note-citation><text:note-body><text:p text:style-name="Textodenotaderodapé"><text:s/>Vd. MANGO, 1984; ALEXIOU 2002b; GOLDWYN 2018.</text:p></text:note-body></text:note></text:span><text:span text:style-name="T1308">, valores, hábitos morais</text:span><text:span text:style-name="T1309"><text:note text:note-class="footnote" text:id="_ftn84"><text:note-citation>85</text:note-citation><text:note-body><text:p text:style-name="P1310"><text:span text:style-name="T1311"><text:s/>Cf. GARLAND, 2006, p. 156.</text:span></text:p></text:note-body></text:note></text:span><text:span text:style-name="T1312">. Eis, por conseguinte, protagonistas não helénicos (Hys., Hyn.)</text:span><text:span text:style-name="T1313"><text:note text:note-class="footnote" text:id="_ftn85"><text:note-citation>86</text:note-citation><text:note-body><text:p text:style-name="Textodenotaderodapé"><text:s/>Cf. SMYTHE, 2016.</text:p></text:note-body></text:note></text:span><text:span text:style-name="T1314">, na vivência, servos de condição e<text:s/></text:span><text:span text:style-name="T1315">de paixão; arroubos femininos (e.g. donzela Hyn., Rh., dpn.) transgressores das normas éticas sociais de castidade/virgindade (cf. campo lexical de παρθένια, ‘virgindade’), criticados pelas gerações mais antigas (pais); mancebo desejado casto (Hys.), perve</text:span><text:span text:style-name="T1316">rtido em pensamento/desejo</text:span><text:span text:style-name="T1317"><text:note text:note-class="footnote" text:id="_ftn86"><text:note-citation>87</text:note-citation><text:note-body><text:p text:style-name="Textodenotaderodapé"><text:s/>Vd. JAMES, 1999.</text:p></text:note-body></text:note></text:span><text:span text:style-name="T1318">/sonho; insolência (e.g. Hys., sobretudo numa primeira parte. Depois, qual duplicidade moral, mais reservada em comportamentos e palavras)</text:span><text:span text:style-name="T1319"><text:note text:note-class="footnote" text:id="_ftn87"><text:note-citation>88</text:note-citation><text:note-body><text:p text:style-name="Textodenotaderodapé"><text:s/>Cf. JOUANNO, 20o1.</text:p></text:note-body></text:note></text:span><text:span text:style-name="T1320"><text:s/>– desespero, com efeito de algma comicidade; he</text:span><text:span text:style-name="T1321">rói incompleto, elemento passivo na paixão (qual<text:s/></text:span><text:span text:style-name="T1322">eromenos</text:span><text:span text:style-name="T1323">)</text:span><text:span text:style-name="T1324">,<text:s/></text:span><text:span text:style-name="T1325">rebaixado a escravo (Hys.), que evolui no decurso da narrativa (iniciação onírica, afirmação enquanto<text:s/></text:span><text:span text:style-name="T1326">ἐ</text:span><text:span text:style-name="T1327">ραστής perante Hyn. - 6.6.4); desejos paternos não seguidos (cf. Stn., Pt., casamento, compor</text:span><text:span text:style-name="T1328">tamento da filha censurado); instituição matrimonial duas vezes vencida (e.g. Hyn., dpn.); vitória final não helénica (cf. nucleo Str., Rh.); quase-teomaquia (e.g. Zeus#Eros e afins). O cerne ocupado por Eur. e Aul. tem, na proximidade, os helenos e, na es</text:span><text:span text:style-name="T1329">fera mais arredada, a barbárie/pirataria dos etíopes. E nesta configuração todos são bárbaros face ao núcleo, afinal com língua em comum aos helenos (8.9.2).</text:span></text:p>
      <text:p text:style-name="P1330"/>
      <text:p text:style-name="P1331"/>
      <text:p text:style-name="P1332"/>
      <text:p text:style-name="P1333"><text:bookmark-end text:name="_Hlk92023704"/></text:p>
      <text:soft-page-break/>
      <text:p text:style-name="P1334">6. Tradução</text:p>
      <text:p text:style-name="P1337"><text:bookmark-start text:name="TraduçãoVERSOS"/><text:bookmark-end text:name="TraduçãoVERSOS"/>Eustácio Macrembolites.</text:p>
      <text:p text:style-name="P1338">Das Aventuras de Hismine e Hismínias</text:p>
      <text:p text:style-name="P1339">Versos de amor</text:p>
      <text:p text:style-name="P1340">O<text:s/>coração de Hismínias ferido por amor</text:p>
      <text:p text:style-name="P1341">para que todos os jovens fujam, exorta o amor,<text:s/></text:p>
      <text:p text:style-name="P1342">pois na realidade, o amor fere com arma mais afiada.</text:p>
      <text:p text:style-name="P1343"/>
      <text:p text:style-name="P1344">Outros</text:p>
      <text:p text:style-name="P1345">Pela pungente arma de amor ferido</text:p>
      <text:p text:style-name="P1346">com profundidade, o coração de Hismínia</text:p>
      <text:p text:style-name="P1347">induz do ímpeto desordenado das paixões</text:p>
      <text:p text:style-name="P1348">os jovens a fugirem por causa dos males.</text:p>
      <text:p text:style-name="P1349">Ao ver o sentimento que o amor faculta,</text:p>
      <text:p text:style-name="P1350">gostaria de fugir desses aguilhões.</text:p>
      <text:p text:style-name="P1351"/>
      <text:p text:style-name="P1352">Outros versos</text:p>
      <text:p text:style-name="P1353">Salomão, de odes e salmos escritor,<text:s/></text:p>
      <text:p text:style-name="P1354">primeiramente havendo previsto em máximas grafadas.</text:p>
      <text:p text:style-name="P1355">“Que não te vença, filho, por mulher</text:p>
      <text:p text:style-name="P1356">o desejo, exceto da própria, irracional.</text:p>
      <text:p text:style-name="P1357">De facto, um certo doce flui dos lábios<text:s/></text:p>
      <text:p text:style-name="P1358">dela de início, mesmo que te pareça, filhinho,</text:p>
      <text:p text:style-name="P1359">ser ela doce como um mel<text:tab/></text:p>
      <text:p text:style-name="P1360">mais tarde, porém, ah|, apresenta-te amargor.</text:p>
      <text:p text:style-name="P1361"><text:span text:style-name="T1362">tendo domado o teu coração com pedras<text:s/></text:span><text:span text:style-name="T1363">constantes</text:span><text:span text:style-name="T1364"><text:note text:note-class="footnote" text:id="_ftn88"><text:note-citation>89</text:note-citation><text:note-body><text:p text:style-name="P1365"><text:span text:style-name="T1366"><text:s/>Cf. , na Antiguidade Grega, episódios de lapidação apedrejamento enquanto ato justiça popular, à margem dos tribunais, reportados desde a épica (cf.<text:s/></text:span><text:span text:style-name="T1367">Il.<text:s/></text:span><text:span text:style-name="T1368">3.56). Embora não muito comum no século V a.C., também a título de punição e as pedras c</text:span><text:span text:style-name="T1369">omo armas de guerra, na tragédia (cf. A.<text:s/></text:span><text:span text:style-name="T1370">Th.<text:s/></text:span><text:span text:style-name="T1371"><text:s/>196-199, fr. 132c1 Radt; E.<text:s/></text:span><text:span text:style-name="T1372">IA</text:span><text:span text:style-name="T1373"><text:s/>1352, Or. 55-61), na comédia (cf. Ar.<text:s/></text:span><text:span text:style-name="T1374">Ach.<text:s/></text:span><text:span text:style-name="T1375">280-283), de igual modo, por historiadores (Hdt.9.5; Th. 5.60-66. Cf. D. 18.204), em contextos distintos. Considere-se, na liguagem mito</text:span><text:span text:style-name="T1376">lógica, a ‘pedra de Tântalo’, metáfora indicativa de abalos terrestres e sequentes inundações fruto da instabilidade face ao destino, através da imagem do suplício.</text:span></text:p></text:note-body></text:note></text:span><text:span text:style-name="T1377">.”</text:span></text:p>
      <text:p text:style-name="P1378">e isto a língua de Salomão proferiu.</text:p>
      <text:p text:style-name="P1379">Ora, observa, espectador, do livro</text:p>
      <text:p text:style-name="P1380">o estilo formado<text:s/>e expressão erótica</text:p>
      <text:p text:style-name="P1381">e possuindo o propósito dos cursos afrodisíacos,</text:p>
      <text:p text:style-name="P1382">ela que inicialmente é doçura pura.</text:p>
      <text:p text:style-name="P1383"><text:span text:style-name="T1384">Mas mais tarde, pelo contrário, seta ponteaguda flamejante</text:span><text:span text:style-name="T1385"><text:note text:note-class="footnote" text:id="_ftn89"><text:note-citation>90</text:note-citation><text:note-body><text:p text:style-name="P1386"><text:span text:style-name="T1387"><text:s/>Cf.<text:s/></text:span><text:span text:style-name="T1388">eros</text:span><text:alphabetical-index-mark text:string-value="eros"/><text:span text:style-name="T1389"><text:s/>enquanto princípio divino alegórico, qual afetação<text:s/></text:span><text:span text:style-name="T1390">furibunda (</text:span><text:span text:style-name="T1391">furor</text:span><text:alphabetical-index-mark text:string-value="furor"/><text:span text:style-name="T1392">) e pirética, infligida numa descrição metafórica pelas setas do deus (e.g. Mel.<text:s/></text:span><text:span text:style-name="T1393">AP</text:span><text:span text:style-name="T1394">. 9.16.3-4), instalando uma imagética erótica<text:s/></text:span><text:span text:style-name="T1395">militia amoris<text:s/></text:span><text:span text:style-name="T1396">(vd., no panorama grego, Thgn. 949-954; no plano latino, Ov.<text:s/></text:span><text:span text:style-name="T1397">Ars</text:span><text:span text:style-name="T1398"><text:s/>2.233)</text:span><text:span text:style-name="T1399">.<text:s/></text:span></text:p></text:note-body></text:note></text:span><text:span text:style-name="T1400">;</text:span></text:p>
      <text:p text:style-name="P1401">contempla<text:s/>o fim de cada começo.</text:p>
      <text:p text:style-name="P1402"/>
      <text:p text:style-name="P1403">Hisminias, ferido pelo dardo do amor,<text:s/></text:p>
      <text:p text:style-name="P1404">persuade os jovens a pugnarem contra o amor.</text:p>
      <text:p text:style-name="P1405"><text:bookmark-start text:name="HH1"/><text:bookmark-end text:name="HH1"/><text:soft-page-break/>Livro 1</text:p>
      <text:p text:style-name="P1408"/>
      <text:p text:style-name="P1409"><text:span text:style-name="T1410">[1.1] A cidade<text:s/></text:span><text:bookmark-start text:name="_Hlk86569699"/><text:span text:style-name="T1411">Eurícome</text:span><text:bookmark-end text:name="_Hlk86569699"/><text:span text:style-name="T1412"><text:s/>é boa em muitos aspectos, porque rodeada pelo mar, banhada por rios, alonga-se em prados e prospera com comida abun</text:span><text:span text:style-name="T1413">dante, outrossim por causa da sua piedade para com os deuses e, ainda mais do que a dourada Atenas, é toda um altar, toda sacrifícios e ofertas aos deuses. Aclama festivais, proclama celebrações, sacrifica ofertas a Zeus e a outras divindades. [1.2] Nesta<text:s/></text:span><text:span text:style-name="T1414">Eurícome, é tempo das Diásiass</text:span><text:span text:style-name="T1415"><text:note text:note-class="footnote" text:id="_ftn90"><text:note-citation>91</text:note-citation><text:note-body><text:p text:style-name="P1416"><text:span text:style-name="T1417"><text:s/>Diásias (τ</text:span><text:span text:style-name="T1418">ὰ</text:span><text:span text:style-name="T1419"><text:s/>Διάσια), festival ateniense anual de Zeus (gen. Διός)<text:s/></text:span><text:span text:style-name="T1420">Μειλίχιος, ‘Gentil’, dia 23 das antestérion (vd. fevereiro), com ofertas da população mais e menos abionada (e.g. ἱερεῖα, ‘sacrifícios’), festins, feira. A</text:span><text:span text:style-name="T1421"><text:s/>celebração é anunciada por um arauto guarnecido de coroa de louro, túnica, sapatos, varinha, consignado de formas diversas (e.g. em Eur., sorteio; Daph., oráculo apolíneo). Thuc. 1. 126. 6d. Tc. 1.126.6. Vd. PICARD, 1943.</text:span></text:p></text:note-body></text:note></text:span><text:span text:style-name="T1422"><text:s/>e de sorteio dos arautos. Com efe</text:span><text:span text:style-name="T1423">ito, é costume na cidade e uma lei ágrafa que, se for ocasião para o festival sagrado, a sorte deve ser lançada entre os solteiros dos proeminentes da cidade; e aquele sobre quem caia a sorte é enviado como arauto sorteado, havendo sido primeiro decorado c</text:span><text:span text:style-name="T1424">om louro.</text:span><text:span text:style-name="T1425"><text:note text:note-class="footnote" text:id="_ftn91"><text:note-citation>92</text:note-citation><text:note-body><text:p text:style-name="P1426"><text:span text:style-name="T1427"><text:s/>Cf. Αch.Τat. 1.1.1.</text:span></text:p></text:note-body></text:note></text:span></text:p>
      <text:p text:style-name="P1428"><text:span text:style-name="T1429">[2.1] Assim, a sorte recai sobre mim, e eu sou coroado</text:span><text:span text:style-name="T1430"><text:note text:note-class="footnote" text:id="_ftn92"><text:note-citation>93</text:note-citation><text:note-body><text:p text:style-name="P1431"><text:span text:style-name="T1432"><text:s/>Entenda-se ‘Hys.’.</text:span></text:p></text:note-body></text:note></text:span><text:span text:style-name="T1433">, meu mui garboso<text:s/></text:span><text:bookmark-start text:name="_Hlk86585427"/><text:span text:style-name="T1434">Caridoux</text:span><text:bookmark-end text:name="_Hlk86585427"/><text:span text:style-name="T1435"><text:note text:note-class="footnote" text:id="_ftn93"><text:note-citation>94</text:note-citation><text:note-body><text:p text:style-name="P1436"><text:span text:style-name="T1437"><text:s/>Uma possível referência a título de patrono com J. Ducas, irmão do imperador Constantino X surge<text:s/></text:span><text:span text:style-name="T1438">equacionada por PLEPELITS, 1989, p. 3. A figura não mais se repete.</text:span></text:p></text:note-body></text:note></text:span><text:span text:style-name="T1439">, e tornei-me o sagrado arauto para<text:s/></text:span><text:bookmark-start text:name="_Hlk86582113"/><text:span text:style-name="T1440">Aulícome</text:span><text:bookmark-end text:name="_Hlk86582113"/><text:span text:style-name="T1441">. Saio do templo, adornado com uma coroa de louros, vestindo a túnica sagrada e sapato sacro; a assistência brinda-me com uma escolta multicolor<text:s/></text:span><text:span text:style-name="T1442">de tochas, címbalos, labaredas, cânticos processionais, toda uma procissão sagrada. [2.2] A cidade está expectante e tudo por minha causa; um abraça, outro beija, outro dança diante dos meus pés e, de uma forma ou de outra, acaba um triambo</text:span><text:span text:style-name="T1443"><text:note text:note-class="footnote" text:id="_ftn94"><text:note-citation>95</text:note-citation><text:note-body><text:p text:style-name="P1444"><text:span text:style-name="T1445"><text:s/>Vd. θρίαμβο</text:span><text:span text:style-name="T1446">ς (cf. θρ</text:span><text:span text:style-name="T1447">ῖ</text:span><text:span text:style-name="T1448">ον, ‘folha de figueira’): hino (triunfal) em honra de Diónisos (Diod. 4.5.2). Cf. VERSNEL, 1970, p. 16–38.</text:span></text:p></text:note-body></text:note></text:span><text:span text:style-name="T1449"><text:s/>para mim. Ao ver isto, dirias que o rio audível e de enxurrada estava a inundar-me a mim, o arauto. [2.3] Um grito em toda a cidade: “O ara</text:span><text:span text:style-name="T1450">uto é Hismínias, e como arauto não vai não para qualquer [cidade], mas para<text:s/></text:span><text:bookmark-start text:name="_Hlk86585989"/><text:span text:style-name="T1451">Aulícome</text:span><text:bookmark-end text:name="_Hlk86585989"/><text:span text:style-name="T1452">.”</text:span></text:p>
      <text:p text:style-name="P1453"><text:span text:style-name="T1454">[3.1] Então chego até ela. Ora, porque deveria discutir sobre o que ocorreu entretanto? Meu bom amigo, venho como um arauto, e sou recebido nela não como um arauto, mas<text:s/></text:span><text:span text:style-name="T1455">como um deus. A multidão vem a correr, decoram as ruas, polvilham o caminho para mim com murta, cobrem o ar com perfumes, borrifam os assistentes com água de rosas; [3.2] aglomeram-se em meu redor e dançam um coro, como os admiradores de Sócrates se juntar</text:span><text:span text:style-name="T1456">am em torno. Todos tentam levar-me para si mesmos, julgando que eu traria boa sorte para aquele com quem acabe, pois fui enviado como arauto de grandes assuntos a partir de uma grande [cidade]. [3.3] Sóstenes é o vencedor e, trazendo-me a carruagem, retira</text:span><text:span text:style-name="T1457">-me, leva-me para casa, cuida muito honrosamente de mim e mostra-me o jardim</text:span><text:span text:style-name="T1458"><text:note text:note-class="footnote" text:id="_ftn95"><text:note-citation>96</text:note-citation><text:note-body><text:p text:style-name="Textodenotaderodapé"><text:s/>Vd. BARBER, 1992.</text:p></text:note-body></text:note></text:span><text:span text:style-name="T1459">.</text:span></text:p>
      <text:p text:style-name="P1460"><text:span text:style-name="T1461">[4.1] Este era cheio de graças e prazer, repleto de plantas, completamente cheio de flores. Os ciprestes de maneira enfileirada, as murtas formam uma cobert</text:span><text:span text:style-name="T1462">ura densa, as vinhas estão plenas de cachos de uvas; a violeta brota das folhas e embeleza a visão com perfume; dàs rosas, uma brota do botão, outra alarga, outra já surgiu; e uma que já atingiu a maturidade espalhou-se na terra. [4.2] O lírio decora o jar</text:span><text:span text:style-name="T1463">dim, adoça a narina, atrai o espectador e concorre com a rosa; se tu</text:span><text:span text:style-name="T1464"><text:note text:note-class="footnote" text:id="_ftn96"><text:note-citation>97</text:note-citation><text:note-body><text:p text:style-name="P1465"><text:span text:style-name="T1466"><text:s/>Ch.?</text:span></text:p></text:note-body></text:note></text:span><text:span text:style-name="T1467"><text:s/>tivesses que julgá-las, não saberias a quem conceder o prémio.</text:span></text:p>
      <text:soft-page-break/>
      <text:p text:style-name="P1468"><text:span text:style-name="T1469">[4.3] Vendo isto, pensava ter contemplado<text:s/></text:span><text:bookmark-start text:name="_Hlk96099526"/><text:span text:style-name="T1470">o jardim de Alcínoo</text:span><text:bookmark-end text:name="_Hlk96099526"/><text:span text:style-name="T1471"><text:note text:note-class="footnote" text:id="_ftn97"><text:note-citation>98</text:note-citation><text:note-body><text:p text:style-name="P1472"><text:span text:style-name="T1473"><text:s/>Cf. Terra dos Feaces, com frutos várias vezes ao<text:s/></text:span><text:span text:style-name="T1474">ano -<text:s/></text:span><text:span text:style-name="T1475">Od</text:span><text:span text:style-name="T1476">. 7.112–131.<text:s/></text:span></text:p></text:note-body></text:note></text:span><text:span text:style-name="T1477"><text:s/>e não tomava como mito</text:span><text:span text:style-name="T1478"><text:note text:note-class="footnote" text:id="_ftn98"><text:note-citation>99</text:note-citation><text:note-body><text:p text:style-name="P1479"><text:span text:style-name="T1480"><text:s/>Entenda-se ‘mito’ enquanto ‘ficção’.</text:span></text:p></text:note-body></text:note></text:span><text:span text:style-name="T1481"><text:s/>a<text:s/></text:span><text:bookmark-start text:name="_Hlk96099552"/><text:span text:style-name="T1482">Planície</text:span><text:span text:style-name="T1483"><text:note text:note-class="footnote" text:id="_ftn99"><text:note-citation>100</text:note-citation><text:note-body><text:p text:style-name="P1484"><text:span text:style-name="T1485"><text:s/>Cf. local para onde são transportados os imortais -<text:s/></text:span><text:span text:style-name="T1486">Od</text:span><text:span text:style-name="T1487">. 4.563. Crendo no bifacetamento humano alma/corpo (Men. 81b); bem como, em virtude da perecibilidade</text:span><text:span text:style-name="T1488"><text:s/>da matéria corpórea após o período comummente designado ‘vida’, na sobrevivência da alma<text:s/></text:span><text:span text:style-name="T1489">post mortem<text:s/></text:span><text:span text:style-name="T1490">(cf. pensamento órfico, estoico. Vd. panorama judaico-cristão), mediante a tradição clássica, a existência vulgar ocorre no domíno ctónico do Hades. Mais<text:s/></text:span><text:span text:style-name="T1491">abaixo, zona de castigos eternos: Tártaro (e.g. Títio, Sísifo, Tântalo). Além desses, lugares reservados para semideuses (cf. raça da 4ª Idade hesiodíaca). Assim, os Campos Elísios e Ilhas dos Bem-Aventurados (Ilha Branca), onde personagens como Radamanto<text:s/></text:span><text:span text:style-name="T1492">enquanto juiz das almas (</text:span><text:span text:style-name="T1493">Il</text:span><text:span text:style-name="T1494">. 14.322). Casos ainda de divinização (e.g. Asclépio, no firmamento – Eratosth.<text:s/></text:span><text:span text:style-name="T1495">Cat.<text:s/></text:span><text:span text:style-name="T1496">6), contando-se até a subida ao Olimpo (e.g. Ganimedes). Cf. JOUANNO, 2005; JOUANNO, 2012.</text:span></text:p></text:note-body></text:note></text:span><text:span text:style-name="T1497"><text:s/>Elísia<text:s/></text:span><text:bookmark-end text:name="_Hlk96099552"/><text:span text:style-name="T1498">solenemente descrita pelos poetas. Na realidad</text:span><text:span text:style-name="T1499">e, louro, murta, ciprestes, vinhas e todas as outras plantas que adornam um jardim, ou melhor, que o jardim de Sóstenes possuía, tinham os seus ramos erguidos como braços e, como se preparassem uma dança, espalham um teto sobre o jardim, mas permitem que o</text:span><text:span text:style-name="T1500"><text:s/>sol se espraie pelo chão, [4.4] enquanto o zéfiro</text:span><text:span text:style-name="T1501"><text:note text:note-class="footnote" text:id="_ftn100"><text:note-citation>101</text:note-citation><text:note-body><text:p text:style-name="P1502"><text:span text:style-name="T1503"><text:s/>Vd. Arist.<text:s/></text:span><text:span text:style-name="T1504">Vent</text:span><text:span text:style-name="T1505">.: Ζέφυρος, ‘Zéfiro’, vento de oeste.</text:span></text:p></text:note-body></text:note></text:span><text:span text:style-name="T1506"><text:s/>soprava e farfalhava as folhas. Quando vi, disse: "Sóstenes, entrelçaste-me uma corda de ouro</text:span><text:span text:style-name="T1507"><text:note text:note-class="footnote" text:id="_ftn101"><text:note-citation>102</text:note-citation><text:note-body><text:p text:style-name="P1508"><text:span text:style-name="T1509"><text:s/></text:span><text:bookmark-start text:name="_Hlk96442820"/><text:span text:style-name="T1510">Il</text:span><text:span text:style-name="T1511">. 8.17–27, 15.14–33</text:span><text:bookmark-end text:name="_Hlk96442820"/><text:span text:style-name="T1512">.</text:span></text:p></text:note-body></text:note></text:span><text:span text:style-name="T1513">.”</text:span></text:p>
      <text:p text:style-name="P1514"><text:span text:style-name="T1515">[5.1] Um poço foi cavado<text:s/></text:span><text:span text:style-name="T1516">com cerca de quatro cúbitos</text:span><text:span text:style-name="T1517"><text:note text:note-class="footnote" text:id="_ftn102"><text:note-citation>103</text:note-citation><text:note-body><text:p text:style-name="P1518"><text:span text:style-name="T1519"><text:s/>Cf. π</text:span><text:span text:style-name="T1520">ῆ</text:span><text:span text:style-name="T1521">χυς, ‘braço’ medida = 6 παλασταί = 24 δάκτυλοι.</text:span></text:p></text:note-body></text:note></text:span><text:span text:style-name="T1522">; a cerca dava para o poço, era de forma circular; uma espécie de pilar oco formava o ponto central do circuito do poço; o pilar era de mármore, mármore de cem tons. [5.2]</text:span><text:span text:style-name="T1523"><text:s/>Sobre o topo do pilar estava uma bacia de mármore da Tessália, e nela uma águia dourada jorrando água do bico. A bacia recebia a água; a águia estendia as asas como se quisesse lavar-se. [5.3] Uma cabra que acabou de parir agachada nas patas dianteiras be</text:span><text:span text:style-name="T1524">be água; o pastor senta-se junto à teta, apalpa o úbere. E ela bebe a água, ele espreme leite branco; [5.4] e enquanto ela engoliu a bebida, o pastor não abandona a ordenha, mas a taça rústica de pastor sob a teta não tendo a abertura na base firmemente fe</text:span><text:span text:style-name="T1525">chada, não segura o efluxo da teta. [5.5] Para mais, uma lebre junta-se ao círculo e, escavando com a pata dianteira direita, como se assim abrisse uma fonte de água a jorrar para a boca, molha outrossim toda a face.</text:span></text:p>
      <text:p text:style-name="P1526"><text:span text:style-name="T1527">[5.6] Empoleirados em torno da<text:s/></text:span><text:span text:style-name="T1528">cobertura do poço estão uma<text:s/></text:span><text:bookmark-start text:name="_Hlk86670007"/><text:span text:style-name="T1529">andorinha, um pavão, uma pomba e um galo</text:span><text:bookmark-end text:name="_Hlk86670007"/><text:span text:style-name="T1530">, todos os quais Hefesto fundiu em bronze e a mão de Dédalo havia esculpido. Água jorrava dos seus bicos, com um ruído que dotou os pássaros de som fluente</text:span><text:span text:style-name="T1531"><text:note text:note-class="footnote" text:id="_ftn103"><text:note-citation>104</text:note-citation><text:note-body><text:p text:style-name="P1532"><text:span text:style-name="T1533"><text:s/>Vd. Luc.<text:s/></text:span><text:span text:style-name="T1534">VH<text:s/></text:span><text:span text:style-name="T1535">2.5.</text:span></text:p></text:note-body></text:note></text:span><text:span text:style-name="T1536">. As<text:s/></text:span><text:span text:style-name="T1537">folhas das árvores, agitadas pelo zéfiro, sussurram; ao teres ouvido, terias dito que os pássaros estavam a cantar docemente. [5.7] A água que fluía através de sua clareza assumia as cores do mármore. O mármore da ilha decorava a base do poço; era branco,<text:s/></text:span><text:span text:style-name="T1538">mas escurecia em alguns lugares e o preto imitava a arte do pintor, uma vez que a água parecia estar em movimento constante, a ondular e como que a retroceder. Mármore de Quios, vindo da Lacónia e, do outro lado, mármore da Tessália decoram as cercaduras d</text:span><text:span text:style-name="T1539">o poço, e a seção central tinha mármore multicolorido como se de cem tonalidades, harmonizando-se alternadamente entre si. [5.8] Esta foi uma visão nova e graciosa – o poço deste modo com as cores variadas, os pássaros a jorrarem água, a bacia tessália, e<text:s/></text:span><text:span text:style-name="T1540">a águia dourada com a fonte no bico.</text:span></text:p>
      <text:p text:style-name="P1541"><text:span text:style-name="T1542">[6.1] Havia assentos</text:span><text:span text:style-name="T1543"><text:note text:note-class="footnote" text:id="_ftn104"><text:note-citation>105</text:note-citation><text:note-body><text:p text:style-name="P1544"><text:span text:style-name="T1545"><text:s/>Cf. κλίνη, ‘assento’, provavelmente já não ‘lugar deitado’. Cf. MATONS, 1979.</text:span></text:p></text:note-body></text:note></text:span><text:span text:style-name="T1546"><text:s/>colocados numa fileira, não de madeira ou de marfim, mas de mármores dispendiosos e reluzentes; tessálios [faziam] a</text:span><text:span text:style-name="T1547"><text:s/>base, os lados decorados com mármore calcídico. Hemisférios próximo dos assentos, [6.2] os quais o artesão tinha talhado inteiramente em mármore Pentélico como apoios para os pés; murtas, habilmente<text:s/></text:span><text:soft-page-break/><text:span text:style-name="T1548">encaminhadas para cima, ofuscavam os assentos de todos o</text:span><text:span text:style-name="T1549">s lados, entrelaçadas umas com as outras configuravam uma espécie de cobertura.</text:span></text:p>
      <text:p text:style-name="P1550"><text:span text:style-name="T1551">[7.1] Quando, por Zeus, vi tudo isso, fixei todo o olhar no espetáculo, e fiquei quase sem palavras. Sóstenes disse-me: "Põe de lado o cargo de embaixador, deixa de lado o arau</text:span><text:span text:style-name="T1552">to, senta-te connosco.” [7.2] Então, havendo colocado de lado a coroa, o quíton de arauto, bem como o calçado sagrado, sentei-me. E sentou-se comigo Cratístenes, meu primo, meu outro eu (pois assim eu determino o amigo</text:span><text:span text:style-name="T1553"><text:note text:note-class="footnote" text:id="_ftn105"><text:note-citation>106</text:note-citation><text:note-body><text:p text:style-name="P1554"><text:span text:style-name="T1555"><text:s/>Distinga-se φιλία,’amizade’, sent</text:span><text:span text:style-name="T1556">imento nobre, recíproco, evolutivo, de<text:s/></text:span><text:span text:style-name="T1557">ἔ</text:span><text:span text:style-name="T1558">ρος, ‘amor, desejo carnal’. Vd. TROCA PEREIRA, 2013b; ALEXIOU 2017.</text:span></text:p></text:note-body></text:note></text:span><text:span text:style-name="T1559">), que velejou comigo desde Eurícome. Então sentámo-nos, eu e<text:s/></text:span><text:bookmark-start text:name="_Hlk86678784"/><text:span text:style-name="T1560">Cratístenes, Sóstenes e a esposa Pan</text:span><text:bookmark-end text:name="_Hlk86678784"/><text:span text:style-name="T1561">tia.</text:span></text:p>
      <text:p text:style-name="P1562">[8.1] E qual a necessidade de fazer distinções<text:s/>cuidadosas acerca de iguarias e delícias? Sóstenes instruiu a que era filha, a donzela Hismine, a verter o vinho. Ela cingiu a túnica e desnudou os braços até ao cotovelo, amarrou com uma corda fina em volta do pescoço o tecido leve que estava à volta deles e, sentando-se junto da pomba, lavou as suas mãos, usando o bico da ave como auxiliar nesta ação. [8.2] Então, pegando um jarro de prata, segura-o no bico da águia e num instante encheu-o de água, tão vigorosamente a água jorrou. Ela coloca os copos em<text:s/>redor do jarro e, depois de lavá-los com cuidado e atenção, aplica-se à tarefa.</text:p>
      <text:p text:style-name="P1563"><text:span text:style-name="T1564">[8.3] E assim Sóstenes bebeu; de facto não me persuadiu a beber antes dele. Então Pantia também bebeu antes de mim. Tive a bebida em terceiro lugar. Logo, a rapariga aproximou-</text:span><text:span text:style-name="T1565">se e, colocando o copo junto de mim, murmurou: "Bem-vindo." [8.4] Havendo-a ouvido, eu não respondi, mas bebi com grande prazer, porque a taça</text:span><text:span text:style-name="T1566"><text:note text:note-class="footnote" text:id="_ftn106"><text:note-citation>107</text:note-citation><text:note-body><text:p text:style-name="P1567"><text:span text:style-name="T1568"><text:s/>Vd.<text:s/></text:span><text:span text:style-name="T1569">ἔ</text:span><text:span text:style-name="T1570">κπωμα, ‘copo de bebida’. Cf., para efeitos similars, taças homéricas. E.g. taça de Nestor (δέπας),<text:s/></text:span><text:span text:style-name="T1571">Il</text:span><text:span text:style-name="T1572">. 1</text:span><text:span text:style-name="T1573">1. 632-637. Taça de vinho (δέπας ο</text:span><text:span text:style-name="T1574">ἴ</text:span><text:span text:style-name="T1575">νου), <text:s/></text:span><text:span text:style-name="T1576">Il</text:span><text:span text:style-name="T1577">. 18.545.</text:span></text:p></text:note-body></text:note></text:span><text:span text:style-name="T1578"><text:s/>era muito encantadora, o gole doce e a água límpida e muito fria: nada pode ser mais agradável do que isso para um homem com sede, muito calor e suor. E depois de mim Cratístenes bebe o néctar; na reali</text:span><text:span text:style-name="T1579">dade, é assim que chamo o vinho de Aulícome.</text:span></text:p>
      <text:p text:style-name="P1580"><text:span text:style-name="T1581">[9,1] Fizemos um pequeno progresso com os pratos, que eram plúrimos e com muita escolha; e bebemos novamente. Então a donzela veio e disse-me, em voz muito baixa: "Estás a receber – disse - a taça de uma donzela</text:span><text:span text:style-name="T1582"><text:s/>com o mesmo nome</text:span><text:span text:style-name="T1583"><text:note text:note-class="footnote" text:id="_ftn107"><text:note-citation>108</text:note-citation><text:note-body><text:p text:style-name="P1584"><text:s/>Vd.<text:s/><text:span text:style-name="T1585">nomen omen</text:span><text:s/>no par amoroso protagonista - Hys. Ύσμινίας / Ίσμηνίας /<text:s/>Ὑσμίνας /<text:s/>Ὑσμῖναι, conforme os códices; Hyn., segundo os códices Ύσμίνη / 'Ισμήνη:<text:s/>Ὑσμίνη singular – ‘luta, combate = resistência’. Cf. Hismínias, descendentes de<text:s/>Éris, ‘Luta’. Vf. COOK, 1907.</text:p></text:note-body></text:note></text:span><text:span text:style-name="T1586">.” E colocou o seu pé sobre o meu, também manteve enquanto eu tomei o gole. Eu, havendo corado, pelos deuses, e poderia ter feito piada dela, se não tivesse pensado que isso aconteceu acidentalmente.</text:span></text:p>
      <text:p text:style-name="P1587">[9.2] Depois comemos uma vez mais e bebemos de novo. A rapariga veio, preparou-me a mistura e estendeu a taça. Eu, por um lado, estendi a mão para pegar e agarrar a taça, mas ela não a deixou escapar das mãos de donzela. De facto, a donzela ofereceu-me a taça e segurou-ma; e embora<text:s/>ela estivesse aparentemente a oferecê-la, na realidade estava a segurá-la. [9.3] Então existia uma competição entre mãos, a mão da donzela virgem é vitoriosa sobre a mão do arauto virgem.<text:s/></text:p>
      <text:p text:style-name="P1588">Envergonhado com a derrota, eu falei à donzela na língua de arauto, com voz fraca, com uma alma virgem, ‘Não queres dar-me? O que pretendes?" [9.4] Nisto, ela puxa a mão do copo, ficou toda a tremer e a face ficou mais vermelha do que o natural; manteve os olhos completamente no chão e parecia como se ela tivesse sido atingida por um raio, com a sua vergonha visível em todo o rosto.</text:p>
      <text:p text:style-name="P1589">[10.1] Pantia volta os seus olhos para a rapariga, todos de fúria, todos de ira e cheios de sangue; passa-os pela cabeça da donzela, pelas mãos, pelos pés, pelo pescoço; detem com os olhos toda a rapariga, está completamente furiosa, inteiramente enfurecida: a face<text:s/><text:soft-page-break/>fica vermelha (o paradoxo de o rubor ser gerado pela raiva impressiona-me); de novo fica pálida, como se o rubor escorreresse por todo o rosto de Hismine.</text:p>
      <text:p text:style-name="P1590">[10.2] E Sóstenes, olhando<text:s/>com atenção para a donzela, também o mesmo e, havendo movido a cabeça, afasta de imediato os olhos e diz: "É ocasião das Diásiass, alegremo-nos-emos quanto às Diásiass; entreguemo-nos por inteiro ao festival e à celebração. [10.3] Zeus [participa] do banquete e o banquete é de Zeus, já que este é arauto de Zeus", apontando para mim com a mão.</text:p>
      <text:p text:style-name="P1591">E Cratístenes, sentado ao meu lado, pressionando-me com a mão para estar em silêncio, aperta com o [seu] pé o meu, e "Fica calado" - diz-me num murmúrio [10.4] Eu não<text:s/>sei o que seria de mim; havendo ficado corado, pálido, calado, apavorado, tremia, tinha vergonha de mim mesmo, de Sóstenes, de Pantia, da rapariga, dos presentes, até do meu Cratíelastenes. Fixei os olhos na mesa, orava para livrar-me dela.</text:p>
      <text:p text:style-name="P1592">[11.1] A rapariga, como foi instruída, uma vez mais misturou vinho ao pai, e depois do pai, Sóstenes e a seguir a mãe Pantaia, e aproximou-se de mim, o arauto. Sóstenes diz: "Arauto Hismiínias, esta é a taça do festival; bebe em honra de Zeus e regozija-te. [11.2] Alegra-te ao comer, alegra-te ao beber, alegra-te ao proclamar as Diásiass.” Já eu, “Regozija-te também, Sóstenes – disse -, por nos teres alegrado com arte e de modo pródigo." A rapariga está ao lado, a colocar a taça com a mão na minha e a entrelaçar os seus olhos completamente com os meus. [11.3] Estendo a mão para pegar, ela aperta o meu dedo e, ao comprimir, geme e solta um suspiro suave, como se a partir do coração. Ficando eu em silêncio, obedeci a Cratístenes, e assim o simpósio chegou ao fim.</text:p>
      <text:p text:style-name="P1593">[12.1]<text:s/><text:bookmark-start text:name="_Hlk86763761"/>Sóstenes, Pantia, a donzela Hismine e três criadas<text:bookmark-end text:name="_Hlk86763761"/><text:s/>levaram-nos ao quarto. Uma das criadas trouxe água do poço, outra trouxe uma bacia de prata nos seus ombros, e a terceira, linho branco como a neve. [12.2] Entrámos na câmara e Sóstenes, dizendo-me “Alegra-te”, saiu com Pantia. Eu e Cratístenes sentámos-nos nas camas, preparadas brilhantemente e com conforto. [12.3] A que segurava o vaso colocou no colchão da minha cama; a outra deitou água. A donzela Hisamina, tendo-se fletido ao pé, pegando-me os pés, lava com água (de facto, isso é uma honra concedida aos arautos); segura-os, aperta, abraça, pressiona, agracia silenciosamente e rouba um beijo; por fim arranhou-me com as unhas e faz-me cócegas.</text:p>
      <text:p text:style-name="P1594">[12.4] Eu aguentei todo o resto em silêncio, mas com isso eu não pude dissimular o riso; a donzela abanou a cabeça e, olhando-me com atenção, sorriu levemente, acenou de novo, embora eu não tivesse encorajado os desejos amorosos. Seca os meus pés com a toalha, tirando-a das mãos da criada, e "alegra-te – tendo-me referido -, arauto", saiu.</text:p>
      <text:p text:style-name="P1595"><text:span text:style-name="T1596">[13.1] Imediatamente eu preparei-me para dormir, estando perturbado com comida, bebida e os afazeres heráldicos. Na terceira vigília da noite</text:span><text:span text:style-name="T1597"><text:note text:note-class="footnote" text:id="_ftn108"><text:note-citation>109</text:note-citation><text:note-body><text:p text:style-name="P1598"><text:span text:style-name="T1599"><text:s/>A hora romana dependia do dia de luz natural. A noite comportava 12 partes: quatro<text:s/></text:span><text:span text:style-name="T1600">vigílias (</text:span><text:span text:style-name="T1601">uigilia</text:span><text:span text:style-name="T1602">) de três<text:s/></text:span><text:span text:style-name="T1603">horae</text:span><text:span text:style-name="T1604"><text:s/>cada, diferentemente conforme solstício de verão e de inverno, assim como equinócio de primavera e outono.<text:s/></text:span></text:p></text:note-body></text:note></text:span><text:span text:style-name="T1605">, o bom Cratístenes acorda-me, dizendo "Um homem arauto não deve dormir a noite toda.”</text:span><text:span text:style-name="T1606"><text:note text:note-class="footnote" text:id="_ftn109"><text:note-citation>110</text:note-citation><text:note-body><text:p text:style-name="P1607"><text:span text:style-name="T1608"><text:s/></text:span><text:bookmark-start text:name="_Hlk96443015"/><text:span text:style-name="T1609">Il</text:span><text:span text:style-name="T1610">. 2.24</text:span><text:bookmark-end text:name="_Hlk96443015"/><text:span text:style-name="T1611">.<text:s/></text:span><text:span text:style-name="T1612">Mutatis mutandi</text:span><text:span text:style-name="T1613">s</text:span><text:span text:style-name="T1614"><text:s/>cf. a necessidade de vigília para titulares de certas funções, como veicula a mais antiga referência literária ao sonho – o de Agamémnon, no cenário iliádico. Aí surge associado tanto ao dolo, como ao ócio. Na realidade, a cedência ao sono, algo que não<text:s/></text:span><text:span text:style-name="T1615">deveria vencer um ποιμ</text:span><text:span text:style-name="T1616">ὴ</text:span><text:span text:style-name="T1617">ν λα</text:span><text:span text:style-name="T1618">ῶ</text:span><text:span text:style-name="T1619">ν, ‘pastor de povos’ consciente, valeu uma admoestação a Agamémnon, enunciada pelo sonho e veiculada por duas vezes (</text:span><text:span text:style-name="T1620">Il</text:span><text:span text:style-name="T1621">.2.24-25, 2.61-62). Posteriormente, perante a situação nefasta que se abateria sobre o exército, o Atrida com</text:span><text:span text:style-name="T1622">andante-geral mantém o seu estado de vigília (cf.<text:s/></text:span><text:span text:style-name="T1623">Il</text:span><text:span text:style-name="T1624">. 10.3-4).<text:s/></text:span><text:span text:style-name="T1625">Vd. HARRIS, 2009: 24; TROCA PEREIRA, 2013a.</text:span></text:p></text:note-body></text:note></text:span><text:span text:style-name="T1626"><text:s/>[13.2] Nessora eu tentei livrar-me do sono, atendendo a respeito e amizade, mas o sono não se deixava arrancar dos meus olhos. Com efeito, comida; be</text:span><text:span text:style-name="T1627">bida e trabalho são a fonte do sono. "O que pensas, Cratístenes?” – afirmei - "Por que razão despedaças o doce sono das minhas<text:s/></text:span><text:soft-page-break/><text:span text:style-name="T1628">pálpebras?" Ele queria saber a respeito do jantar, e porque rebentei a rir, e repreende-me por tagarelar, “O tesouro – dizendo -,</text:span><text:span text:style-name="T1629"><text:s/>da língua é o melhor dos homens<text:s/></text:span></text:p>
      <text:p text:style-name="P1630"><text:span text:style-name="T1631">a que é parca, o maior benefício vem do seu uso moderado.”</text:span><text:span text:style-name="T1632"><text:note text:note-class="footnote" text:id="_ftn110"><text:note-citation>111</text:note-citation><text:note-body><text:p text:style-name="P1633"><text:span text:style-name="T1634"><text:s/></text:span><text:bookmark-start text:name="_Hlk96443100"/><text:span text:style-name="T1635">Hes.<text:s/></text:span><text:span text:style-name="T1636">Op.</text:span><text:span text:style-name="T1637"><text:s/>719–720.</text:span><text:bookmark-end text:name="_Hlk96443100"/></text:p></text:note-body></text:note></text:span></text:p>
      <text:p text:style-name="P1638">[14.1] Mas eu disse-lhe: "Sabes tudo sobre o resto do jantar, Cratístenes, estavas sentado connosco e a beber o néctar, contudo isto em<text:s/>torno da donzela. A primeira vez que me trouxe a taça, sussurrou “Bem-vindo”; na segunda “Recebe esta taça - afirmou - das mãos da rapariga com o mesmo nome”, silenciosa e ocultamente, e quando eu bebia da taça, ela pressionava o pé no meu. Na terceira vez, trouxe-me a taça, e, tendo ofertado, segura, e então eu proferi o que ouviste.</text:p>
      <text:p text:style-name="P1639"><text:span text:style-name="T1640">[14.2] O resto sabes, a raiva de Pantia, a ira do pai, o aceno de cabeça, a vergonha da donzela, o silêncio, o espanto, o rubor e todas as outras coisas pelas quais ela passou</text:span><text:span text:style-name="T1641">, como se tivesse sido atingida por um raio. Pela vara sagrada de arauto, fiquei bastante envergonhado com tudo isso, especialmente com o teu aviso para ficar calado. [14.3] Bebemos a Zeus<text:s/></text:span><text:span text:style-name="T1642">Soter</text:span><text:span text:style-name="T1643"><text:note text:note-class="footnote" text:id="_ftn111"><text:note-citation>112</text:note-citation><text:note-body><text:p text:style-name="P1644"><text:span text:style-name="T1645"><text:s/>Epíteto de Zeus (Ζε</text:span><text:span text:style-name="T1646">ὺ</text:span><text:span text:style-name="T1647">ς Σωτήρ), a quem se consagrava o terc</text:span><text:span text:style-name="T1648">eiro copo. Vd. A.<text:s/></text:span><text:span text:style-name="T1649">Eu</text:span><text:span text:style-name="T1650">.760; Ar.<text:s/></text:span><text:span text:style-name="T1651">Th.<text:s/></text:span><text:span text:style-name="T1652">1009. Cf. outras divindades (e.g. Apolo, Hermes, Asclépio).<text:s/></text:span></text:p></text:note-body></text:note></text:span><text:span text:style-name="T1653"><text:s/>pela quarta vez, e em mais uma ocasião Hismine apertou o meu dedo.</text:span></text:p>
      <text:p text:style-name="P1654">Isso no tocante à mesa; e o que aconteceu na cama? Lava-me meus pés, abraça, aperta os meus dedos, agracia, rouba um beijo enquanto beijou e, finalmente, ela arranha a sola do meu pé - daí a explosão de riso que ouviste."</text:p>
      <text:p text:style-name="P1655"><text:span text:style-name="T1656">[14.4] Cratístenes gritou: "Pela boa fortuna – gritou -, a donzela ama-te, e que linda donzela! Tu não estás apaixonado por ela<text:s/></text:span><text:span text:style-name="T1657">também?" Mas eu disse: "O que é estar apaixonado?" [14.5] E [Cratístenes</text:span><text:span text:style-name="T1658">]</text:span><text:span text:style-name="T1659"><text:s/>gritou de novo grandemente: “Por Hércules, que idiota, muito ocioso! Que Eros e a sua mãe Afrodite e todos os encantamentos da paixão sejam gentis contigo." Eu disse a Cratístenes “Q</text:span><text:span text:style-name="T1660">uem são esses? Quem vai instruir-me nisso?" E ele respondeu: "O que é inato às criaturas vivas não se ensina."</text:span><text:span text:style-name="T1661"><text:note text:note-class="footnote" text:id="_ftn112"><text:note-citation>113</text:note-citation><text:note-body><text:p text:style-name="P1662"><text:span text:style-name="T1663"><text:s/>Cf. Hp.<text:s/></text:span><text:span text:style-name="T1664">Alim.</text:span><text:span text:style-name="T1665"><text:s/>39.1.</text:span></text:p></text:note-body></text:note></text:span><text:span text:style-name="T1666"><text:s/>E com isso voltámos ao sono.</text:span></text:p>
      <text:p text:style-name="P1667"/>
      <text:p text:style-name="P1668"><text:bookmark-start text:name="HH2"/><text:bookmark-end text:name="HH2"/></text:p>
      <text:soft-page-break/>
      <text:p text:style-name="P1669">Livro 2</text:p>
      <text:p text:style-name="P1672"/>
      <text:p text:style-name="P1673">[1.1] No dia seguinte, voltámos ao jardim e alimentámos os olhos com os<text:s/>encantos, atraindo o prazer para dentro das almas. Com efeito, o jardim era o local de coisas boas, morada para os deuses, e era todo charme e prazer, deleite dos olhos, conforto face ao coração, consolo da alma, repouso dos membros, descanso do corpo. [1.2] É tudo quanto ao jardim. A cornija era outra maravilha; de altura suficiente para impedir a invasão do jardim por olhos e pés, foi agraciada em todos os lugares pela mão de um pintor habilidoso.</text:p>
      <text:p text:style-name="P1674"><text:span text:style-name="T1675">[2.1] Quatro donzelas haviam sido descritas em fila</text:span><text:span text:style-name="T1676"><text:note text:note-class="footnote" text:id="_ftn113"><text:note-citation>114</text:note-citation><text:note-body><text:p text:style-name="P1677"><text:span text:style-name="T1678"><text:s/>Pe</text:span><text:span text:style-name="T1679">rsonificações alegóricas.</text:span></text:p></text:note-body></text:note></text:span><text:span text:style-name="T1680">. A primeira tinha a cabeça coroada de forma brilhante; as jóias ao redor da coroa brilhavam intensamente, cintilando fogo e emitindo luz, cheias de água. [2.2] Ao ver, afirmarias que os imiscíveis, fogo e água, estavam misturados<text:s/></text:span><text:span text:style-name="T1681">na jóia, ambos agradáveis e ambos encantadores. Um brilha com tonalidade vermelha, ao passo que outro brilha – tal a precisão com que o artesão imitou a natureza das jóias. [2.3] Pérolas rodeiam as jóias, brancas como neve, de forma circular, de um tamanho</text:span><text:span text:style-name="T1682"><text:s/>acima do normal. Havendo eu rendido por completo os olhos a elas de modo imutável, referi com espanto e prazer: "Saudação e carvões de fogo.”</text:span><text:span text:style-name="T1683"><text:note text:note-class="footnote" text:id="_ftn114"><text:note-citation>115</text:note-citation><text:note-body><text:p text:style-name="P1684"><text:span text:style-name="T1685"><text:s/></text:span><text:span text:style-name="T1686">Sl.<text:s/></text:span><text:span text:style-name="T1687">(</text:span><text:span text:style-name="T1688">Salmo</text:span><text:span text:style-name="T1689">)</text:span><text:span text:style-name="T1690"><text:s/></text:span><text:span text:style-name="T1691">18:12.</text:span></text:p></text:note-body></text:note></text:span><text:span text:style-name="T1692"><text:s/>Cratístenes (porquanto ele estava presente) desatou a rir pelo meu uso impróprio da fala.</text:span></text:p>
      <text:p text:style-name="P1693"><text:span text:style-name="T1694">[2.4] O cacho capilar da donzela espalhava-se formosamente sobre os ombros e encaracola-se de maneira usual; o tufo de cabelos era de cor loura. Um colar de prata com sinais de ouro</text:span><text:span text:style-name="T1695"><text:note text:note-class="footnote" text:id="_ftn115"><text:note-citation>116</text:note-citation><text:note-body><text:p text:style-name="P1696"><text:span text:style-name="T1697"><text:s/>Cf.<text:s/></text:span><text:span text:style-name="T1698">Ct.<text:s/></text:span><text:span text:style-name="T1699">(</text:span><text:bookmark-start text:name="topo"/><text:span text:style-name="T1700">Cânticos dos Cânticos</text:span><text:bookmark-end text:name="topo"/><text:span text:style-name="T1701">)<text:s/></text:span><text:span text:style-name="T1702">1.11</text:span></text:p></text:note-body></text:note></text:span><text:span text:style-name="T1703"><text:s/>encontrava-se em redor do pescoço</text:span><text:span text:style-name="T1704">; o seu fecho era de safira. [2.5] A donzela tinha mãos brancas e verdadeiramente virginais; a direita havia sido estendida, feita convexa, tocou a cabeça e o rubi na testa com o dedo</text:span><text:span text:style-name="T1705"><text:note text:note-class="footnote" text:id="_ftn116"><text:note-citation>117</text:note-citation><text:note-body><text:p text:style-name="P1706"><text:span text:style-name="T1707"><text:s/>Cf. Ath. 14.629F.</text:span></text:p></text:note-body></text:note></text:span><text:span text:style-name="T1708">; por seu turno, a esquerda segura uma esfera<text:s/></text:span><text:span text:style-name="T1709">deleitosa. [2.6] O pé direito da donzela estava descalço; na realidade, a túnica cobria o esquerdo. Toda a túnica era feia e um tanto grosseira; com efeito, o artesão gastou toda a decoração na cabeça da rapariga e pintou o resto fortuitamente.</text:span></text:p>
      <text:p text:style-name="P1710">[3.1] A donzela que veio depois dela, a segunda na ordem, era inteiramente militar, exceto o rosto, se os olhos não parecessem mais selvagens do que de uma donzela. [3.2] Um capacete brilha na sua cabeça e adorna-a. Um escudo no peito, uma túnica de escamas nas costas, uma cinta na cintura; a sola, a mão e todo o resto dos membros estavam fixados de forma militar. [3.3] O seu braço forte como um carvalho; porém os dedos foram pintados como os de uma donzela. Onde quer que os membros estivessem nus, o soldado era inteiramente uma donzela, contudo, onde quer que se firmasse, vês que a donzela era inteiramente um soldado. A donzela, ou, se preferires, o soldado, tinha um escudo na esquerda; na direita uma longa lança,<text:s/><text:bookmark-start text:name="_Hlk96185382"/>o estilete de Ares<text:bookmark-end text:name="_Hlk96185382"/>.</text:p>
      <text:p text:style-name="P1711">[4.1] A que veio depois dela era inteiramente uma donzela, totalmente sublime quanto ao aspecto, à aparência, à túnica, às sandálias; com a cabeça coroada, não com jóias como a primeira, não com pérolas como a do início, mas em pleno com folhas, por inteiro com flores. [4.2] A coroa não tinha rosas, seja por esquecimento do artesão ou foi evitado ou porque as cores foram inferiores ao tom da rosa. O cacho da rapariga estava um pouco deitado atrás e também preso na coroa. [4.3] Um véu branco estava sobre a cabeça e cobria a testa. A donzela<text:s/>possuía túnica como teia de aranha, de cor branca, o modelo até aos pés e toda larga.</text:p>
      <text:p text:style-name="P1712"><text:span text:style-name="T1713">[4.4] A mão direita está colocada sobre o peito, cobre o homónimo seio; os dedos, repousados sobre o esquerdo e a guardar, ocultam (olhando a rapariga, poderias ter afirm</text:span><text:span text:style-name="T1714">ado que havia sido pintada sem peito). A outra mão segura a túnica em torno das<text:s/></text:span><text:soft-page-break/><text:span text:style-name="T1715">coxas; de facto, o vento norte</text:span><text:span text:style-name="T1716"><text:note text:note-class="footnote" text:id="_ftn117"><text:note-citation>118</text:note-citation><text:note-body><text:p text:style-name="P1717"><text:span text:style-name="T1718"><text:s/>Vd.<text:s/></text:span><text:span text:style-name="T1719">Βορεάς, ‘Bóreas, vento norte’.</text:span></text:p></text:note-body></text:note></text:span><text:span text:style-name="T1720"><text:s/>parecia soprar na face e a maior parte da túnica ondulava à volta dos tornozelos. [4.5] Assim, a<text:s/></text:span><text:span text:style-name="T1721">rapariga era soberba, o vento desafiante, e a túnica leve; com efeito, o vento norte, de céus limpos</text:span><text:span text:style-name="T1722"><text:note text:note-class="footnote" text:id="_ftn118"><text:note-citation>119</text:note-citation><text:note-body><text:p text:style-name="P1723"><text:span text:style-name="T1724"><text:s/>Cf.<text:s/></text:span><text:span text:style-name="T1725">Il</text:span><text:span text:style-name="T1726">.15.171;<text:s/></text:span><text:span text:style-name="T1727">Od.</text:span><text:span text:style-name="T1728"><text:s/>5.296.<text:s/></text:span></text:p></text:note-body></text:note></text:span><text:span text:style-name="T1729">, não sopra pela pele delicada da donzela. A perna direita está cruzada sobre a outra, adiciona-se e torce-se, coxa com coxa<text:s/></text:span><text:span text:style-name="T1730">e pé totalmente sobre o pé, para que o corpo não se ilumine através da túnica leve. Tinha sandálias pretas nos pés, preparadas de modo fime e não adequadas a uma donzela.</text:span></text:p>
      <text:p text:style-name="P1731">[5.1] A quarta e última (rapariga) parece estar a cair de uma nuvem acabada de ser destruída e a espiar a partir do céu. Inteiramente etérea, de aparência imponente, contudo rosto encantador. A sua túnica é vermelha, mas possui algo de branco; se é o branco do corpo que atravessa através da túnica, o artesão não faculta que se veja. [5.2]<text:s/>O cabelo da rapariga estava todo preso elegantemente nas costas; possui os olhos completamente para o céu. Tem uma balança e uma chama nas mãos, uma na direita, a outra na esquerda. A túnica deixou a perna visível até aos joelhos.</text:p>
      <text:p text:style-name="P1732">[6.1] Então, assim as mulheres se apresentavam; qual era o seu papel e quem eram, procurávamos com bastante diligência descobrir. Por conseguinte, vemos escritos em cima das cabeças das donzelas, que compunham um iambo dividido em quatro e a atribuir nomes às donzelas. Era deste modo: Prudência, Força, Castidade e Justiça.</text:p>
      <text:p text:style-name="P1733">[6.2] Depois, discutimos as formas das mulheres e compreendemos o que até então tinha sido incompreensível para nós: a coroa brilhante da primeira donzela, as jóias à volta da coroa, as pérolas, o ouro em redor da garganta, a prata, a safira, [6.3] a aparência da rapariga, o gesto da mão direita, que parecia dizer que ‘eu tenho a bem-aventurança aqui na minha cabeça’, a esfera na esquerda, que abrange o universo, e a a falta de decoração da túnica que a prudência<text:s/>posiciona~se não tem adornos, à exceção da cabeça.</text:p>
      <text:p text:style-name="P1734">Quanto à aparência militar da rapariga seguinte, a donzela na guisa de soldado e vice-versa, ela que era inteiramente um soldado, ela que era inteiramente uma donzela – na realidade, bravura é por natureza<text:s/>um soldado, mas pelo nome uma donzela - [6.4] onde quer que não esteja protegida como soldado, é de todo uma donzela, tanto no nome quanto no corpo; nos aspectos que sugerem força, a donzela é plenamente um soldado, e como o pintor preservou o nome na natureza, assim também com o nome retratou toda a natureza.</text:p>
      <text:p text:style-name="P1735"><text:span text:style-name="T1736">[6.5] Quanto a outra, a terceira rapariga - a coroa de flores, de folhas perenes, a trança dos cachos, o véu da cabeça, a cobertura dos peitos, a proteção dos seios, a colocação de uma coxa sobre a o</text:span><text:span text:style-name="T1737">utra, a castidade diante do vento, tudo isso o artesão adaptou da forma mais harmoniosa para a minha querida donzela</text:span><text:span text:style-name="T1738"><text:note text:note-class="footnote" text:id="_ftn119"><text:note-citation>120</text:note-citation><text:note-body><text:p text:style-name="P1739"><text:span text:style-name="T1740"><text:s/>Entenda-se ‘Hyn.’</text:span></text:p></text:note-body></text:note></text:span><text:span text:style-name="T1741">. [6.6] Abraço a tua mão, pintor; saúdo o estilete; agradeço-te por não haveres urdido mais uma rosa na coroa dessa ve</text:span><text:span text:style-name="T1742">rdadeira donzela. A castidade não tem nada em comum com uma rosa que é tingida de maneira mui vergonhosa e cujo semblante cora de vermelho com vergonha.</text:span></text:p>
      <text:p text:style-name="P1743"><text:span text:style-name="T1744">[6.7] Quanto à quarta, o espreitar do céu, a aparência etérea, a falta de cobertura, o brilho da face,<text:s/></text:span><text:span text:style-name="T1745">as balanças da justiça</text:span><text:span text:style-name="T1746"><text:note text:note-class="footnote" text:id="_ftn120"><text:note-citation>121</text:note-citation><text:note-body><text:p text:style-name="P1747"><text:span text:style-name="T1748"><text:s/>A imagética tradicional ocorre já na determinação de mortes (κ</text:span><text:span text:style-name="T1749">ῆ</text:span><text:span text:style-name="T1750">ρε) humanas por Zeus, com recurso a balanças (</text:span><text:span text:style-name="T1751">τάλαντα), salvando o polo mais elevado</text:span><text:span text:style-name="T1752">: e.g.<text:s/></text:span><text:span text:style-name="T1753">Il</text:span><text:span text:style-name="T1754">. 8.68-74 (aqueus/troianos), 22.209-213 (Aquiles/Heitor). Em Macrembolite</text:span><text:span text:style-name="T1755">s, ζυγά.</text:span></text:p></text:note-body></text:note></text:span><text:span text:style-name="T1756"><text:s/>e todos os outros aspectos que o<text:s/></text:span><text:bookmark-start text:name="_Hlk96186717"/><text:span text:style-name="T1757">artesão adaptou apropriadamente a Témis</text:span><text:bookmark-end text:name="_Hlk96186717"/><text:span text:style-name="T1758">; é que a justiça espreita do céu, pesa os julgamentos, direciona os olhos para o céu e não tem nada de humano nela.</text:span></text:p>
      <text:p text:style-name="P1759"><text:span text:style-name="T1760">[7.1] Voltamos os olhos para a imagem que veio depois das<text:s/></text:span><text:span text:style-name="T1761">donzelas, e vemos um trono elevado, brilhante e verdadeiramente imperial - o<text:s/></text:span><text:bookmark-start text:name="_Hlk96186796"/><text:span text:style-name="T1762">trono desse Creso ou de algum<text:s/></text:span><text:soft-page-break/><text:span text:style-name="T1763">senhor de Micenas, rica em ouro</text:span><text:bookmark-end text:name="_Hlk96186796"/><text:span text:style-name="T1764"><text:note text:note-class="footnote" text:id="_ftn121"><text:note-citation>122</text:note-citation><text:note-body><text:p text:style-name="P1765"><text:span text:style-name="T1766"><text:s/>Cf. epíteto iliádico do reino de Micenas, e.g.<text:s/></text:span><text:span text:style-name="T1767">Il.</text:span><text:span text:style-name="T1768">11.46, 7.180;<text:s/></text:span><text:span text:style-name="T1769">Od</text:span><text:span text:style-name="T1770">. 3’305. Outrossim, cf. Lídia, reino de Creso (</text:span><text:span text:style-name="T1771">Hdt. 1.74).</text:span></text:p><text:p text:style-name="P1772"/></text:note-body></text:note></text:span><text:span text:style-name="T1773">. [7.2] Nele estava sentado um incrível rapaz jovem, com cada parte do corpo nu. Olhando para ele fiquei envergonhado e lembrou-me do dito: Não conhecer é um mal indolor</text:span><text:span text:style-name="T1774"><text:note text:note-class="footnote" text:id="_ftn122"><text:note-citation>123</text:note-citation><text:note-body><text:p text:style-name="P1775"><text:span text:style-name="T1776"><text:s/>S.<text:s/></text:span><text:span text:style-name="T1777">Aj.</text:span><text:span text:style-name="T1778"><text:s/>554b.</text:span></text:p></text:note-body></text:note></text:span><text:span text:style-name="T1779">. [7.3] Existia um arco e uma tocha na mão do rapaz,<text:s/></text:span><text:span text:style-name="T1780">uma aljava ao quadril, bem como uma espada de dois gumes</text:span><text:span text:style-name="T1781"><text:note text:note-class="footnote" text:id="_ftn123"><text:note-citation>124</text:note-citation><text:note-body><text:p text:style-name="P1782"><text:span text:style-name="T1783"><text:s/>Cf. o número dois surge associado a cenários bélicos, na cena trágica helénica. Exemplo do chicote de Ares de duas pontas, uma destrutiva de bens privados, outra dos coletivos (A.<text:s/></text:span><text:span text:style-name="T1784">Ag</text:span><text:span text:style-name="T1785">. 642); da va</text:span><text:span text:style-name="T1786">ngloriação de Clitmnestra pelo assassinato do Atrida Agamémnon com dois golpes por um machado de dois gumes (1472-1473). Por outro lado, a arma que vitimiza Cassandra é descrita pelo Coro (1518-1520) como tendo dois gumes, à semelhança do instrumento com q</text:span><text:span text:style-name="T1787">ue a profetisa previa a sua morte (1149). Vd. TROCA PEREIRA, 2013a.</text:span></text:p></text:note-body></text:note></text:span><text:span text:style-name="T1788">; o rapaz não tinha pés humanos, mas absolutamente alados</text:span><text:span text:style-name="T1789"><text:note text:note-class="footnote" text:id="_ftn124"><text:note-citation>125</text:note-citation><text:note-body><text:p text:style-name="P1790"><text:span text:style-name="T1791"><text:s/>Para um retrato tradicional de Eros (descendente de Afrodite, o mais belo de entre os deuses tez não<text:s/></text:span><text:span text:style-name="T1792">esbranquiçada, arco, destreza, astúcia, fraudulento, alado, selvagem), vd. Hes.<text:s/></text:span><text:span text:style-name="T1793">Th.</text:span><text:span text:style-name="T1794">120;<text:s/></text:span><text:span text:style-name="T1795">CP</text:span><text:span text:style-name="T1796">39</text:span><text:alphabetical-index-mark text:string-value="CP39"/><text:span text:style-name="T1797">; Mosch. AP 9.440. Não frequente, o retrato de pés alados, porventura metáfora da velocidade do amor, segundo CUPANE 1974: 255, n. 33.</text:span></text:p></text:note-body></text:note></text:span><text:span text:style-name="T1798">; quanto à cabeça,<text:s/></text:span><text:span text:style-name="T1799">o rapaz era tão garboso que superava todo o jovem, toda a donzela; era uma imagem dos deuses</text:span><text:span text:style-name="T1800"><text:note text:note-class="footnote" text:id="_ftn125"><text:note-citation>126</text:note-citation><text:note-body><text:p text:style-name="P1801"><text:span text:style-name="T1802"><text:s/>A tradição conta os deuses como superiores aos homens também em beleza (cf. episódio com Hefesto).</text:span></text:p></text:note-body></text:note></text:span><text:span text:style-name="T1803">, uma<text:s/></text:span><text:bookmark-start text:name="_Hlk96186993"/><text:span text:style-name="T1804">estátua de Zeus, era cabalmente a cinta de Afrodite</text:span><text:span text:style-name="T1805"><text:note text:note-class="footnote" text:id="_ftn126"><text:note-citation>127</text:note-citation><text:note-body><text:p text:style-name="P1806"><text:span text:style-name="T1807"><text:s/>Vd. cinta de cem franjas (ζώνη<text:s/></text:span><text:span text:style-name="T1808">ἑ</text:span><text:span text:style-name="T1809">κατόν θυσάνοις) ofertada por Hera a Afrodite,<text:s/></text:span><text:span text:style-name="T1810">ll.</text:span><text:span text:style-name="T1811"><text:s/>14.281.</text:span></text:p></text:note-body></text:note></text:span><text:span text:style-name="T1812">, integralmente o prado das Graças</text:span><text:bookmark-end text:name="_Hlk96186993"/><text:span text:style-name="T1813">, todo prazer.</text:span></text:p>
      <text:p text:style-name="P1814"><text:span text:style-name="T1815">[7.4] Se o<text:s/></text:span><text:bookmark-start text:name="_Hlk96187042"/><text:span text:style-name="T1816">casamento de Tétis acontecesse, se Hera sobre o casamento, se Afrodite, se Atenas, se este rapaz, se Éris<text:s/></text:span><text:span text:style-name="T1817">perturbassem o simpósio, se moldasse a maçã,<text:s/></text:span><text:bookmark-start text:name="_Hlk96187090"/><text:bookmark-end text:name="_Hlk96187042"/><text:span text:style-name="T1818">se procurasse que a bela levasse a maçã, se Páris fosse o juiz</text:span><text:span text:style-name="T1819"><text:note text:note-class="footnote" text:id="_ftn127"><text:note-citation>128</text:note-citation><text:note-body><text:p text:style-name="P1820"><text:span text:style-name="T1821"><text:s/>Importa, a propósito, considerar, na funcionalidade da maçã, o fruto entregue por Éris, aquando do enlace de Peleu e Tétis (Tz. ad Lyc 93; Serv.</text:span><text:span text:style-name="T1822"><text:s/>ad A. 1.27. Cf. Luc.<text:s/></text:span><text:span text:style-name="T1823">DDeor</text:span><text:span text:style-name="T1824">. 20 Macleod). Cf. a simbologia da maçã, nas culturas da Antiguidade Clássica, prémio denotativo da beleza, que a tradição conserva no ‘julgamento de Páris’, bem como a sua representatividade no panorama judaico-cristão (cf. John</text:span><text:span text:style-name="T1825">son Jr. 2004: 14-15, relativamente à aproximação do Jardim das Hespérides ao Jardim do Éden. A propósito do julgamento de Páris, vd. E.<text:s/></text:span><text:span text:style-name="T1826">IA</text:span><text:span text:style-name="T1827"><text:s/>1302, 1298;<text:s/></text:span><text:span text:style-name="T1828">Apollod.<text:s/></text:span><text:span text:style-name="T1829">Epit.<text:s/></text:span><text:span text:style-name="T1830">3.1–5; Paus. 5.19.1.</text:span></text:p></text:note-body></text:note></text:span><text:span text:style-name="T1831">, se a maçã fosse o prémio para a beleza, ó rapaz, tê-la-ias</text:span><text:bookmark-end text:name="_Hlk96187090"/><text:span text:style-name="T1832">. [7.5] E<text:s/></text:span><text:span text:style-name="T1833">disse a Cratístenes: “Que coisa fresca é a mão do pintor. Cria maravilhas que ultrapassam a natureza, molda com a razão, concebe com arte ilusões. Se quiseres, discursemos sobre o rapaz.</text:span></text:p>
      <text:p text:style-name="P1834"><text:span text:style-name="T1835">[8.1] “'Os vícios são vizinhos das virtudes e prevalecem-lhes'</text:span><text:span text:style-name="T1836"><text:note text:note-class="footnote" text:id="_ftn128"><text:note-citation>129</text:note-citation><text:note-body><text:p text:style-name="P1837"><text:span text:style-name="T1838"><text:s/></text:span><text:span text:style-name="T1839">Cf. γνώμη recorrente na patrística.</text:span></text:p></text:note-body></text:note></text:span><text:span text:style-name="T1840">. O rapaz foi concebido para exemplificar esta máxima, e a arte trouxe para a vida o que havia sido concebido. [8.2] Eu entendo, artesão, o teu enigma, o teu feito; mergulho esta mente na tua; e mesmo<text:s/></text:span><text:bookmark-start text:name="_Hlk96187298"/><text:span text:style-name="T1841">se fores Esfinge, eu</text:span><text:span text:style-name="T1842"><text:s/>sou Édipo</text:span><text:span text:style-name="T1843"><text:note text:note-class="footnote" text:id="_ftn129"><text:note-citation>130</text:note-citation><text:note-body><text:p text:style-name="P1844"><text:span text:style-name="T1845"><text:s/>Cf. tradição mitológica. Édipo daria prossecução oracular e enfrentaria a esfinge, uma punição ao povo de Tebas lançada por Hera, dada a falta de castigo infligido a Laio. A esfinge, símbolo de uma comunicação já não ascendente - entre homen</text:span><text:span text:style-name="T1846">s e deuses, como o oráculo -, mas entre homens e animais, representaria o percurso edipidiano, desde a apresentação de um problema até à solução deste (</text:span><text:span text:style-name="T1847">anagnorisis</text:span><text:span text:style-name="T1848">, no caso de Édipo/Jocasta) e consequente morte (física ou figurada). Aqui, a decifração da e</text:span><text:span text:style-name="T1849">nigmáica simbologia pictórica, como um édipo.</text:span></text:p></text:note-body></text:note></text:span><text:span text:style-name="T1850">; mesmo se pronunciares profecias enigmáticas do lar da Pítia e da trípode, eu sou o teu sacerdote e sacudo os enigmas.”</text:span></text:p>
      <text:p text:style-name="P1851"><text:bookmark-end text:name="_Hlk96187298"/><text:span text:style-name="T1852">[9.1] Mas o que veio a seguir? Um exército inteiro cercou o rapaz, cidades completas, uma<text:s/></text:span><text:span text:style-name="T1853">multidão mista de homens, mulheres, velhos, velhas, rapazes, donzelas. Soberanos, governantes, senhores, dominadores da terra, ficam como escravos</text:span><text:span text:style-name="T1854"><text:note text:note-class="footnote" text:id="_ftn130"><text:note-citation>131</text:note-citation><text:note-body><text:p text:style-name="P1855"><text:span text:style-name="T1856"><text:s/>Vd. metáfora do<text:s/></text:span><text:span text:style-name="T1857">seruitium amoris</text:span><text:span text:style-name="T1858">, com servilismo tradicional do amador perante a sua amada, qual<text:s/></text:span><text:span text:style-name="T1859">domina</text:span><text:span text:style-name="T1860">,<text:s/></text:span><text:span text:style-name="T1861">‘senhora’</text:span><text:alphabetical-index-mark text:string-value="seruitium amoris"/><text:span text:style-name="T1862">. Não raro, a analogia entre guerra e amor</text:span><text:alphabetical-index-mark text:string-value="amor"/><text:span text:style-name="T1863">, enquanto<text:s/></text:span><text:span text:style-name="T1864">militia amoris.<text:s/></text:span><text:span text:style-name="T1865">Naturalmente nenhum divino ou humano pode julgar-se eximido da afeição amorosa (</text:span><text:span text:style-name="T1866">Il.</text:span><text:span text:style-name="T1867">14.198-199). Excetuam-se três entidades impossíveis de submet</text:span><text:span text:style-name="T1868">er ao jugo do amor (</text:span><text:span text:style-name="T1869">h.Ven.<text:s/></text:span><text:span text:style-name="T1870">7), a saber, Atena, Ártemis e Héstia. Cf. valor social da παρθένια, ‘virgindade’. Ato antinatural de insolência. Arredado da necessidade matrimonial (Men. fr. 185), o celibato colocava em risco a continuidade da linha genealógica</text:span><text:span text:style-name="T1871">, em última inatância, da espécie, donde proibições (D.H. 9.22. Vd. Cic.<text:s/></text:span><text:span text:style-name="T1872">Leg.</text:span><text:span text:style-name="T1873">3.2) punidas como crime (Plu.<text:s/></text:span><text:span text:style-name="T1874">Lyc.<text:s/></text:span><text:span text:style-name="T1875">15; Poll. 3.48). Cf., à luz do credo Judaico-Cristão,<text:s/></text:span><text:span text:style-name="T1876">Gen.</text:span><text:span text:style-name="T1877"><text:s/>1:22.</text:span></text:p></text:note-body></text:note></text:span><text:span text:style-name="T1878">, não como se fosse<text:s/></text:span><text:soft-page-break/><text:span text:style-name="T1879">igual a um soberano, mas igual a um deus; e havia duas mulhe</text:span><text:span text:style-name="T1880">res com as mãos unidas uma com a outra, de estatura superior à feminina e<text:s/></text:span><text:bookmark-start text:name="_Hlk96187520"/><text:span text:style-name="T1881">mais velhas do que Jápeto</text:span><text:bookmark-end text:name="_Hlk96187520"/><text:span text:style-name="T1882"><text:note text:note-class="footnote" text:id="_ftn131"><text:note-citation>132</text:note-citation><text:note-body><text:p text:style-name="P1883"><text:span text:style-name="T1884"><text:s/>Cf. titã, divindade antiga na criação Vd. Hes.<text:s/></text:span><text:span text:style-name="T1885">Th</text:span><text:span text:style-name="T1886">. 132–134, 507; Ar.<text:s/></text:span><text:span text:style-name="T1887">Nu.<text:s/></text:span><text:span text:style-name="T1888">998.</text:span></text:p></text:note-body></text:note></text:span><text:span text:style-name="T1889">, incomuns na aparência, incomuns no tocante às rugas, forma incomum e inco</text:span><text:span text:style-name="T1890">mum coloração.</text:span></text:p>
      <text:p text:style-name="P1891"><text:span text:style-name="T1892">[9.2] Uma era como o sol e branca por completo: cabelos brancos, olhos brancos, túnica branca, rosto, mãos, pernas - tudo branco; a outra era totalmente preta - cabelo, cabeça, rosto, mãos, pés e túnica. [9.3] Elas eram idênticas em idade, m</text:span><text:span text:style-name="T1893">as diferentes na coloração, idênticas nas rugas, mas diferentes na raça, com efeito,<text:s/></text:span><text:bookmark-start text:name="_Hlk96187658"/><text:span text:style-name="T1894">uma era como a partir da feira Acaia de mulheres</text:span><text:span text:style-name="T1895"><text:note text:note-class="footnote" text:id="_ftn132"><text:note-citation>133</text:note-citation><text:note-body><text:p text:style-name="P1896"><text:span text:style-name="T1897"><text:s/>Vd. epíteto<text:s/></text:span><text:span text:style-name="T1898">ἐ</text:span><text:span text:style-name="T1899">ς<text:s/></text:span><text:span text:style-name="T1900">Ἀ</text:span><text:span text:style-name="T1901">χαιΐδα καλλιγύναικα, “para Acaia de belas mulheres” (</text:span><text:span text:style-name="T1902">Il.</text:span><text:span text:style-name="T1903"><text:s/>3.75, 258). De igual modo, qualificativo de A</text:span><text:span text:style-name="T1904">ul. (5.7.2).</text:span></text:p></text:note-body></text:note></text:span><text:span text:style-name="T1905">, a outra, como a partir de Etiópia, chamuscada</text:span><text:bookmark-end text:name="_Hlk96187658"/><text:span text:style-name="T1906"><text:note text:note-class="footnote" text:id="_ftn133"><text:note-citation>134</text:note-citation><text:note-body><text:p text:style-name="P1907"><text:span text:style-name="T1908"><text:s/>Cf. tradição mitológica concernente às peripécias de Faéton, filho de Hélios, com o carro do Sol, desgovernado e demasiado próximo da terra (Ov.<text:s/></text:span><text:span text:style-name="T1909">Met</text:span><text:span text:style-name="T1910">. <text:s/>Cf. E. *</text:span><text:span text:style-name="T1911">Phaeth</text:span><text:span text:style-name="T1912">. fr. 771-786<text:s/></text:span><text:span text:style-name="T1913">TGF</text:span><text:span text:style-name="T1914">; Pl.<text:s/></text:span><text:span text:style-name="T1915">Ti</text:span><text:span text:style-name="T1916">.</text:span><text:span text:style-name="T1917"><text:s/>22c; Palaeph. 52; A.R. 4.595-611; Ov.<text:s/></text:span><text:span text:style-name="T1918">Met</text:span><text:span text:style-name="T1919">. 2.236; Luc.<text:s/></text:span><text:span text:style-name="T1920">DDeor</text:span><text:span text:style-name="T1921">. 24 Macleod; Hyg.<text:s/></text:span><text:span text:style-name="T1922">Fab</text:span><text:span text:style-name="T1923">. 152A; Nonn.<text:s/></text:span><text:span text:style-name="T1924">D</text:span><text:span text:style-name="T1925">. 38.105-434; schol.<text:s/></text:span><text:span text:style-name="T1926">Od</text:span><text:span text:style-name="T1927">. 17.208.<text:s/></text:span></text:p></text:note-body></text:note></text:span><text:span text:style-name="T1928">.</text:span></text:p>
      <text:p text:style-name="P1929"><text:span text:style-name="T1930">Uma caterva de pássaros está presente, e embora detenha asas livres, ainda assim está presente como escrava. Todo o tipo de</text:span><text:span text:style-name="T1931"><text:s/>jovens de Anfitrite</text:span><text:span text:style-name="T1932"><text:note text:note-class="footnote" text:id="_ftn134"><text:note-citation>135</text:note-citation><text:note-body><text:p text:style-name="P1933"><text:span text:style-name="T1934"><text:s/>Esposa de Posídon.<text:s/></text:span></text:p></text:note-body></text:note></text:span><text:span text:style-name="T1935"><text:s/>é inscrito como escravo do rapaz, e o selvagem soberano das feras está presente como um companheiro escravo com toda a fera selvagem.</text:span></text:p>
      <text:p text:style-name="P1936"><text:span text:style-name="T1937"><text:s/>[10.1] Eu diante de Cratístenes: "Por que motivo não abrem as suas asas em<text:s/></text:span><text:span text:style-name="T1938">vôo desenfreado, mas em vez disso estão escravizados</text:span><text:span text:style-name="T1939"><text:note text:note-class="footnote" text:id="_ftn135"><text:note-citation>136</text:note-citation><text:note-body><text:p text:style-name="Textodenotaderodapé"><text:s/>Cf. KAZHDAN, 1985, KINLOCH, 2020.</text:p></text:note-body></text:note></text:span><text:span text:style-name="T1940"><text:s/>de forma tão estranha e não natural? A fera leão selvagem, suserano das feras, é escravo do rapaz, que além disso está nu, mas a besta selvagem, embora totalmente ar</text:span><text:span text:style-name="T1941">mada, está apavorada dele. [10.2] Onde estão as garras, o olhar assustador</text:span><text:span text:style-name="T1942"><text:note text:note-class="footnote" text:id="_ftn136"><text:note-citation>137</text:note-citation><text:note-body><text:p text:style-name="P1943"><text:span text:style-name="T1944"><text:s/>Cf. Hes.<text:s/></text:span><text:span text:style-name="T1945">Sc.<text:s/></text:span><text:span text:style-name="T1946">177: χαροποί τε λέοντες, ‘leões de olhos brilhantes’. O texto de Macrembolites grava o ‘olhar assustador’, recuperando o adjetivo com que Hes. Caracteriza a espécie</text:span><text:span text:style-name="T1947"><text:s/>(</text:span><text:span text:style-name="T1948">Sc.<text:s/></text:span><text:span text:style-name="T1949">175) – βλοσυρός, ‘assustador’.</text:span></text:p></text:note-body></text:note></text:span><text:span text:style-name="T1950">, o peito desgrenhado e acima de tudo o seu rugido temível e feroz? A raça protegida (pois também está presente)</text:span><text:span text:style-name="T1951"><text:s/></text:span><text:span text:style-name="T1952">e todo o soberano, todo o senhor, todo o governante – não é suficientemente forte contra esse jovem complet</text:span><text:span text:style-name="T1953">amente nu, que está sozinho? [10.3] Por que razão o peixe ou toda a fera marinha treme diante do rapaz? O fogo? Todavia controla todos os mares, toda a profundeza, é hostil ao fogo. O arco, as asas? Não estão embotados pela profundeza?</text:span></text:p>
      <text:p text:style-name="P1954">[10.4] Oh, as mulheres, a maravilha, a idade, as rugas, a aparência, a roupa servil! Zeus e os deuses, quão verdadeiramente portentosa é a pintura, a invenção da mente, a obra-prima do artista. [10.5] Mas vejamios, se pretenderes, o que está escrito sobre a cabeça do rapaz."<text:s/>&lt;Eram&gt; versos iâmbicos, que diziam assim:</text:p>
      <text:p text:style-name="P1955">‘Este rapaz é Eros, a carregar espada, tocha,</text:p>
      <text:p text:style-name="P1956">arco, flecha, nudez, espetada de peixes.’</text:p>
      <text:p text:style-name="P1957"><text:span text:style-name="T1958">[11.1] E Cratístenes disse: "As minhas coisas para ti não vão mais carecer de razões. Quem é Eros? Perguntaste-me, vê-lo. [11.</text:span><text:span text:style-name="T1959">2] Mas que a experiência te seja gentil.”</text:span><text:span text:style-name="T1960"><text:note text:note-class="footnote" text:id="_ftn137"><text:note-citation>138</text:note-citation><text:note-body><text:p text:style-name="P1961"><text:span text:style-name="T1962"><text:s/>Vd.<text:s/></text:span><text:span text:style-name="T1963">eros<text:s/></text:span><text:span text:style-name="T1964">enquanto νόσος, ‘doença’. Cf. Sapph. fr. 31 Voigt 7-8; Ov.<text:s/></text:span><text:span text:style-name="T1965">Rem.</text:span><text:span text:style-name="T1966">; Marc. Arg.<text:s/></text:span><text:span text:style-name="T1967">AP</text:span><text:span text:style-name="T1968"><text:s/>5.116</text:span><text:alphabetical-index-mark text:string-value="Marcus Argentarius (AP 5.116"/><text:span text:style-name="T1969">.</text:span></text:p></text:note-body></text:note></text:span><text:span text:style-name="T1970"><text:s/>Eu, face a ele: "Explica-me tu o escrito e mostra como o epigrama se coaduna." P</text:span><text:span text:style-name="T1971">or seu turno, Cratístenes: "Eros está nu, carrega uma espada, carrega fogo, é um arqueiro, é alado. [11.3] Empunha a espada contra os homens, fogo contra as mulheres, arcos contra feras, asas contra pássaros, a nudez contra os habitantes do mar e contra el</text:span><text:span text:style-name="T1972">e na sua totalidade.<text:s/></text:span><text:soft-page-break/><text:span text:style-name="T1973">Dia e noite, como vês, serve Eros, pois essas são as mulheres por cuja visão tu ficaste maravilhado.” Eu perante Cratístenes: "Que eu nunca o conheça!"</text:span><text:span text:style-name="T1974"><text:s/></text:span><text:span text:style-name="T1975"><text:note text:note-class="footnote" text:id="_ftn138"><text:note-citation>139</text:note-citation><text:note-body><text:p text:style-name="P1976"><text:span text:style-name="T1977"><text:s/>E.<text:s/></text:span><text:span text:style-name="T1978">Hec.</text:span><text:span text:style-name="T1979"><text:s/>255.</text:span></text:p></text:note-body></text:note></text:span></text:p>
      <text:p text:style-name="P1980">[12.1] Sóstenes chegou e sentámo-nos a jantar. E uma vez mais<text:s/>donzela ajudou a servir, e de novo os olhos em mim e fica diante mim; gentilmente, havendo inclinado o pescoço um pouco, presta-me uma veneração furtiva e tendo colocado os dedos nos lábios, pede-me para ficar em silêncio. [12.2] A Cratístenes, eu: “Vês? O<text:s/>que significa isso?" Ele: “fica calado” – disse-me. A rapariga veio e, "Bem-vindo, arauto com o mesmo nome que o meu ", sussurrou; e havendo misturado vinho a Cratístenes depois de mim, disse (se aquele som pudesse ser chamado de fala): "Devo-te agradecimento."</text:p>
      <text:p text:style-name="P1981">[13.1] Uma vez mais havia iguarias sobre a mesa, não apenas dos campos ou do mar, que podem deliciar um homem da terra ou do litoral, mas tudo o que as mãos e habilidades dos senhores poderiam inventar, como peixes da terra e um pavão do oceano - tão luxuoso, tão brilhante, tão encantador foi o banquete para nós, que foi prazeroso tanto para os olhos como para a garganta. [13.2] e bebemos novamente (pois comida requintada exige bebida apropriada), e de novo a rapariga. Misturado o copo de vinho, bebe<text:s/>antes de mim e enquanto ela mo dá outra vez, diz com a voz usual: "Como por acaso compartilho o teu nome, assim também esta bebida por amor.”</text:p>
      <text:p text:style-name="P1982"><text:span text:style-name="T1983">[13.3] Quando consumimos o suficiente na mesa de pratos de vária sorte e de todo o tipo, bem como bebidas e bolos</text:span><text:span text:style-name="T1984"><text:s/>variados, acabamos o simpósio. Sóstenes diz “É bom obedecer à noite</text:span><text:span text:style-name="T1985"><text:note text:note-class="footnote" text:id="_ftn139"><text:note-citation>140</text:note-citation><text:note-body><text:p text:style-name="P1986"><text:span text:style-name="T1987"><text:s/></text:span><text:span text:style-name="T1988">Il.</text:span><text:span text:style-name="T1989"><text:s/>7.282, 293. Cf.<text:s/></text:span><text:span text:style-name="T1990">Alexíada</text:span><text:span text:style-name="T1991"><text:s/>7.8.10. V. Macrembolites 4.19.5, 10.4.1.</text:span></text:p></text:note-body></text:note></text:span><text:span text:style-name="T1992">. | Façamos também as devidas ofertas à noite”, e dizendo-me “fica bem”, ele partiu com Pantia.</text:span></text:p>
      <text:p text:style-name="P1993">[14.1] Então, Hismine fingiu tropeçar no pé e, havendo saído um pouco depois do pai Sóstenes e da mãe Pantia, "Fica bem", disse ela, e "Obedece ao pai", de igual modo ela saiu. [14.2] Eu e Cratísthenes sentámo-nos e conversámos sobre o que tinha acontecido no jantar e sobre<text:s/>a rapariga, como me cumprimentou disfarçadamente, como colocou os dedos na boca, dizendo para calar; quando me entregou o copo “Bem-vindo, arauto com o mesmo nome que o meu”, sussurrou; quando havia misturado o vinho, bebeu antes; [14.3] como me disse novamente, com a segunda taça, “Eu compartilho contigo a taça por amor, como também o teu nome por acaso”, e por fim o fingir com o pé e "Obedece ao pai".</text:p>
      <text:p text:style-name="P1994"><text:span text:style-name="T1995">[14.4] Cratístenes disse, “Eros colocou a donzela inteiramente em chamas por ti; Eros dominou; a sua alm</text:span><text:span text:style-name="T1996">a está apaixonada e a sua língua está inflamada de amor. Por quanto tempo tu vais ser condenado por abandonar Eros? [14.5] Onde vais escapar dele?</text:span><text:span text:style-name="T1997"><text:note text:note-class="footnote" text:id="_ftn140"><text:note-citation>141</text:note-citation><text:note-body><text:p text:style-name="P1998"><text:span text:style-name="T1999"><text:s/>Cf.,<text:s/></text:span><text:span text:style-name="T2000">mutatis mutandis</text:span><text:span text:style-name="T2001">, em contexto judaico-cristão,<text:s/></text:span><text:span text:style-name="T2002">Ps.</text:span><text:span text:style-name="T2003"><text:s/>139:7–10.</text:span></text:p></text:note-body></text:note></text:span><text:span text:style-name="T2004"><text:s/>No céu? Mas ele vai alcançar-te com as<text:s/></text:span><text:span text:style-name="T2005">asas. No mar, ao tirar a túnica? Mas ele despiu-se antes de ti. Em terra? Vai atirar sobre ti, com o arco. [14.6] Viste Eros? Viste o fogo, os<text:s/></text:span><text:soft-page-break/><text:span text:style-name="T2006">arcos, a nudez, as asas? Por conseguinte, estás só tu livre de amor? Apenas tu? " Eu face a Cratístenes: "Permite</text:span><text:span text:style-name="T2007">-me ter autrocontrole</text:span><text:span text:style-name="T2008"><text:note text:note-class="footnote" text:id="_ftn141"><text:note-citation>142</text:note-citation><text:note-body><text:p text:style-name="P2009"><text:span text:style-name="T2010"><text:s/>S.<text:s/></text:span><text:span text:style-name="T2011">Aj.</text:span><text:span text:style-name="T2012"><text:s/>132–133 (σωφρονε</text:span><text:span text:style-name="T2013">ῖ</text:span><text:span text:style-name="T2014">ν). Porém, as palavras de Atena, no original, são aplicadas num outro contexto, retirando-se de um contexto de moderação da insanidade de Ájax, distinto da preservação de castidade de Hys. Importa, pois, co</text:span><text:span text:style-name="T2015">nsiderar a evolução do conceito de<text:s/></text:span><text:span text:style-name="T2016">σοφία, ‘sabedoria’</text:span><text:span text:style-name="T2017">, como princípio basilar que acompanha o desenvolvimento dos contornos da<text:s/></text:span><text:span text:style-name="T2018">ἀ</text:span><text:span text:style-name="T2019">ρετή, ‘virtude’</text:span><text:span text:style-name="T2020"><text:s/>até ao contexto democrático. De facto, torna-se nítido o trajecto desde um cariz essencialmente prático (habilid</text:span><text:span text:style-name="T2021">ade ou arte, e.g.<text:s/></text:span><text:span text:style-name="T2022">Il.<text:s/></text:span><text:span text:style-name="T2023">15.412. Cf. Hes.<text:s/></text:span><text:span text:style-name="T2024">Op.<text:s/></text:span><text:span text:style-name="T2025">649) a um pendor filosófico, i.e. sabedoria abstracta aplicada em diversas áreas (Hdt. 1.29, 4.95). Para mais, há que distinguir entre a verdadeira<text:s/></text:span><text:span text:style-name="T2026">sophia</text:span><text:span text:style-name="T2027"><text:s/>(Pl.<text:s/></text:span><text:span text:style-name="T2028">Phdr.<text:s/></text:span><text:span text:style-name="T2029">278d), ‘saber intelectual’ objecto de estudo da</text:span><text:span text:style-name="T2030"><text:s/></text:span><text:span text:style-name="T2031">philosophia</text:span><text:span text:style-name="T2032">, da<text:s/></text:span><text:span text:style-name="T2033">phronesis</text:span><text:span text:style-name="T2034">,<text:s/></text:span><text:span text:style-name="T2035">‘saber prático’ (Arist.<text:s/></text:span><text:span text:style-name="T2036">EN</text:span><text:span text:style-name="T2037">. 1441a-b, 1143b-1144a) e da competência ensinada pelos<text:s/></text:span><text:span text:style-name="T2038">sophistai</text:span><text:span text:style-name="T2039">, hábeis transmissores de conhecimento, mas destituídos de imposições éticas. Daí a importrância</text:span><text:span text:style-name="T2040"><text:s/></text:span><text:span text:style-name="T2041">da<text:s/></text:span><text:span text:style-name="T2042">sophrosyne</text:span><text:span text:style-name="T2043">, enquanto virtude (Pl.<text:s/></text:span><text:span text:style-name="T2044">R</text:span><text:span text:style-name="T2045">.</text:span><text:span text:style-name="T2046"><text:s/>435b)/capacidade de distinguir o 'bem' do 'mal' (Arist.<text:s/></text:span><text:span text:style-name="T2047">EN</text:span><text:span text:style-name="T2048"><text:s/>1103a, 1107b).<text:s/></text:span></text:p></text:note-body></text:note></text:span><text:span text:style-name="T2049">, meu bom amigo</text:span><text:span text:style-name="T2050"><text:note text:note-class="footnote" text:id="_ftn142"><text:note-citation>143</text:note-citation><text:note-body><text:p text:style-name="P2051"><text:s/>Cf. vários tipos de amor, entre o apoio não libidinoso da φιλία (parentes – e.g. núcleos familiares de Stn., Str., Th.; amigos – e.g. Hys., Kr., Ch.; compatriotas; camaradas) e o desejo físico<text:s/>ἔρος, qual patologia, na aceção vulgar, privativa de alegria, apetite, sono e descanso (e.g. Hys. e Hyn., Rh., piratas e cativas). Vd., por refrência, Pl.<text:s/><text:span text:style-name="T2052">Smp</text:span>.180c. Outro tipo de aamr não aludido diretamente é<text:s/>ἀγάπη, no âmbito da tradição judaico-cristã, presente sobretudo no<text:s/><text:span text:style-name="T2053">Novo Testamento</text:span>. Vd. TROCA PEREIRA 2013b.</text:p></text:note-body></text:note></text:span><text:span text:style-name="T2054">,</text:span></text:p>
      <text:p text:style-name="P2055"><text:s text:c="40"/>pois o casto</text:p>
      <text:p text:style-name="P2056">os deuses amam e odeiam os maus.”</text:p>
      <text:p text:style-name="P2057">Assim, ficámos em silêncio e entregámo-nos ao sono.</text:p>
      <text:p text:style-name="P2058"><text:bookmark-start text:name="hh3"/><text:bookmark-end text:name="hh3"/><text:soft-page-break/>Livro 3</text:p>
      <text:p text:style-name="P2061"/>
      <text:p text:style-name="P2062">[1.1] E<text:s/>então, no meio da noite, enquanto dormia, veio-me uma visão, um sonho bastante aterrorizante; ora vejo uma multidão de tamanho inestimável a entrar no quarto, uma multidão mista de homens, mulheres, jovens, donzelas. Todos seguravam tochas nas mãos direitas; de facto, tinham as esquerdas nos peitos de forma servil. [1.2] E no meio estava o rapaz pintado na parede à volta do jardim, Eros, o suserano, aquele assustador, sentado no trono dourado uma vez mais. [1.3] A voz foi lançada contra mim como um trovão,<text:s/>"Diante de nós o senhor, aquele que é livre, que não teme o meu dardo, que não tem medo das asas, que injuria o fogo, que tem vergonha da minha nudez, que zomba por ser um rapaz, que parabeniza o pintor por abominar a rosa, que desonrou a minha cara Hismine, que os deuses amam pela sua castidade.”</text:p>
      <text:p text:style-name="P2063"><text:span text:style-name="T2064">[1.4] Eu fui arrastado de modo lamentável, completamente trémulo, deveras tolo, todo morto, e deitado no chão. "Poupa, soberano</text:span><text:span text:style-name="T2065"><text:note text:note-class="footnote" text:id="_ftn143"><text:note-citation>144</text:note-citation><text:note-body><text:p text:style-name="P2066"><text:span text:style-name="T2067"><text:s/>Equivalência entre poder divino e governativo.</text:span></text:p></text:note-body></text:note></text:span><text:span text:style-name="T2068">", ouço uma voz, e, voltando a mim<text:s/></text:span><text:span text:style-name="T2069">um pouco e levantando os olhos, vejo Hismine, coroada com rosas no tocante à cabeça, uma rosa na mão direita, a mão esquerda a abraçar os pés do suserano</text:span><text:span text:style-name="T2070"><text:note text:note-class="footnote" text:id="_ftn144"><text:note-citation>145</text:note-citation><text:note-body><text:p text:style-name="P2071"><text:span text:style-name="T2072"><text:s/>Para a attitude desuplicante, tocando com a mão esquerda os pés do venerado e com a direita a face</text:span><text:span text:style-name="T2073"><text:s/>(barba), vd. Tétis perante Zeus (</text:span><text:span text:style-name="T2074">Il.</text:span><text:span text:style-name="T2075"><text:s/>1.500–501).</text:span></text:p></text:note-body></text:note></text:span><text:span text:style-name="T2076">; e "Poupa - está a dizer - Hismínias, poupa por minha causa, suserano; eu vou inscrevê-lo no teu serviço.”</text:span></text:p>
      <text:p text:style-name="P2077">[1.5] E o suserano para a donzela: "Por causa de ti fiquei zangado, então, por tua causa mudo." Ela<text:s/>imediatamente pegou a minha mão e fez-me levantar, dizendo-me para ser corajoso. O soberano chama-me com a mão e coroa a minha cabeça com rosas. Toda a assistência gritou, aplaudiu, [1.6] dançou, "Hismínias tornou-se – dizendo - nosso companheiro escravo,<text:s/>o ousado, o solteiro, que desonrou a bela Hismine.” Mas o suserano Eros havendo dito à formosa Hismine: "Tens o amador", voou para longe dos meus olhos e mergulhou fundo no meio do meu coração.</text:p>
      <text:p text:style-name="P2078">[2.1] E imediatamente o sono também voou para longe de mim, e<text:s/>sentei-me direito na minha poltrona em grande perturbação, e estava bastante acabado, revolvendo sem fim o sonho na mente. O meu coração batia forte no peito, ofeguei para respirar, e dizia a Cratístenes: "Cratístenes, Cratístenes." [2.2] Ele saltou do assento, já eu disse novamente: "Estou arruinado, Cratístenes." Ele saltou de pés descalços para a minha cama e, tomando-me com a mão direita, "O que se passa, bom Hismínias?” - disse. Eu estava calado. [2.3] Ele disse-me novamente em lágrimas, "O que sentes, Hismínias? Hismínias, porque estás calado?”</text:p>
      <text:p text:style-name="P2079">Respondi “Eu estou arruinado, Cratístenes. Hismine destrói-me, Hismine salva-me. Eros esvaziou toda a aljava na minha alma, queimou por completo o meu coração. [2.4] Se estivesses lá para ver, tê-lo-ias visto a<text:s/>penetrar a minha alma com armas, com a aljava, com todo o fogo. Eu não sou mais arauto das Diásiass, não sou mais servo de Zeus, já não virginal.</text:p>
      <text:p text:style-name="P2080"><text:span text:style-name="T2081">A guerra rebentou no meu coração por causa de Eros e de Zeus. [2.5] Zeus troa e troveja mui ruidosamente a pa</text:span><text:span text:style-name="T2082">rtir do céu; do outro lado coloca em movimento todas as máquinas de destruição</text:span><text:span text:style-name="T2083"><text:note text:note-class="footnote" text:id="_ftn145"><text:note-citation>146</text:note-citation><text:note-body><text:p text:style-name="P2084"><text:span text:style-name="T2085"><text:s/>Cf.<text:s/></text:span><text:span text:style-name="T2086">ἑ</text:span><text:span text:style-name="T2087">λέπολις, 'destruidora de cidades', inventada pelo engenheiro de Filipe Polyidus of Thessaly, durante o cerco de Bizâncio de 340 a.C., desenvolvida por Demétrio da Maced</text:span><text:span text:style-name="T2088">ónia e Epimaco de Atenas.</text:span><text:span text:style-name="T2089"><text:s/></text:span></text:p></text:note-body></text:note></text:span><text:span text:style-name="T2090"><text:s/>na terra e assalta minha cidadela; um lança raios das nuvens, outro acende crateras de fogo da terra contra mim. [2.6] Eu sou uma cidade, a cidade de Zeus, mas Eros sitia-me e atrai tudo para si. Eu sou a fonte de Zeus,<text:s/></text:span><text:span text:style-name="T2091">cheio das graças da castidade, mas Eros desvia-me para a fonte de Afrodite.</text:span></text:p>
      <text:p text:style-name="P2092">[2.7] Vim de Eurícome como arauto das Diásiass, mas agora dos festivais de Afrodite, a partir de Aulícome. Então com louro então, mas agora a minha cabeça é coroada é<text:s/><text:soft-page-break/>coroada com rosas. Quem tem a alma tão ousada, c coração tão firme, cujo peito é feito de ferro tão forte que pode resistir aos deuses em batalha e resistir a todos eles enquanto o cercam e o ferem? Não tenho força, Cratístenes.”</text:p>
      <text:p text:style-name="P2093"><text:span text:style-name="T2094">[3.1] Ele disse: "Como é que, de ser to</text:span><text:span text:style-name="T2095">talmente casto e um arauto de Zeus e totalmente moderado, tudo o que me expiras agora é Eros, tornado iniciado</text:span><text:span text:style-name="T2096"><text:note text:note-class="footnote" text:id="_ftn146"><text:note-citation>147</text:note-citation><text:note-body><text:p text:style-name="P2097"><text:span text:style-name="T2098"><text:s/>Cf. μ</text:span><text:span text:style-name="T2099">ύ</text:span><text:span text:style-name="T2100">ω, ‘estar com os olhos ou a boca cerrados’;<text:s/></text:span><text:span text:style-name="T2101">μύστης, ‘iniciado’, ritual de transição da puberdade para a idade adulta. Vd. μυστήρια, ‘mi</text:span><text:span text:style-name="T2102">stérios religiosos’ (e.g. Elêusi)s.</text:span></text:p></text:note-body></text:note></text:span><text:span text:style-name="T2103"><text:s/>espontaneamente e todo mestre?” Eu para Cratístenes, "O próprio Eros iniciou-me, o próprio Eros transformou-me. Foi a mão de Eros que coroou esta minha cabeça e mudou a coroa."</text:span></text:p>
      <text:p text:style-name="P2104"><text:span text:style-name="T2105">[3.2] E eu contei-lhe sobre o sonho, a proc</text:span><text:span text:style-name="T2106">issão do deus, a escolta diversa, as tochas nas mãos, o deus no trono, a raiva</text:span><text:span text:style-name="T2107"><text:note text:note-class="footnote" text:id="_ftn147"><text:note-citation>148</text:note-citation><text:note-body><text:p text:style-name="P2108"><text:span text:style-name="T2109"><text:s/>Nesta contenda sentimental, vd. θυμός, sentimento aguerrido de defesa da honra (pessoal, familiar, pátria), capaz de suscitar e condicionar julgamentos, disposições, deliber</text:span><text:span text:style-name="T2110">ações políticas, actos, emoções várias condicionantes de reacções distintas relacionadas com luta, prazer, dor. Nas epopeias ditas homéricas,<text:s/></text:span><text:span text:style-name="T2111">thumos</text:span><text:span text:style-name="T2112"><text:s/>configura uma parte do homem, nem puramente física, nem absolutamente psíquica. Poderá entender-se como mai</text:span><text:span text:style-name="T2113">s um elemento constituinte, a par de<text:s/></text:span><text:span text:style-name="T2114">noos, kardia, phrenes</text:span><text:span text:style-name="T2115">, entre outros.</text:span></text:p><text:p text:style-name="P2116"/></text:note-body></text:note></text:span><text:span text:style-name="T2117"><text:s/>contra mim, a voz que ressoou do céu, o ser arrastado para longe, o que eu sofri, a voz de Hismine, a súplica em meu nome, o perdão do deus, e para acabar tudo, a coroa.</text:span></text:p>
      <text:p text:style-name="P2118"><text:span text:style-name="T2119">[3.3] “O<text:s/></text:span><text:span text:style-name="T2120">que experienciaste”, disse ele, “não é nada fora do comum. Estás apaixonado; não estás sozinho, mas com muitos mortais</text:span><text:span text:style-name="T2121"><text:note text:note-class="footnote" text:id="_ftn148"><text:note-citation>149</text:note-citation><text:note-body><text:p text:style-name="P2122"><text:span text:style-name="T2123"><text:s/>E. Hipp. 439.</text:span></text:p></text:note-body></text:note></text:span><text:span text:style-name="T2124">. E és afortunado em questões de amor, possuindo uma amada é tão bela e totalmente a amar, e Eros a serviço. [3.4] Foi b</text:span><text:span text:style-name="T2125">om para ti poder dormir; pois olhos que estão acordados de amor revelam uma alma que está apaixonada</text:span><text:span text:style-name="T2126"><text:note text:note-class="footnote" text:id="_ftn149"><text:note-citation>150</text:note-citation><text:note-body><text:p text:style-name="P2127"><text:span text:style-name="T2128"><text:s/>Cf. fisiognomonia.</text:span></text:p></text:note-body></text:note></text:span><text:span text:style-name="T2129"><text:s/>e, assim como uma língua zombadora não consegue manter um segredo, também olhos privados de sono traem o amor.”</text:span></text:p>
      <text:p text:style-name="P2130">[4.1] Cratístenes prontamente estmulou o sono, mas o sono fugia dos meus olhos e parecia, pelos deuses, ter as costelas todas arrancadas e, por Eros, estava deitado numa cama de espinhos, revirando-me frequentemente como se estivesse a ser assado sobre o fogo, como um estranho sacrifício preparado para Eros.</text:p>
      <text:p text:style-name="P2131">[4.2] Ansiava ver o dia; sonhei o banquete e Hismine a misturar o vinho, dizendo: “Se pressionar o dedo, ficará por seu turno pressionado com mais firmeza. Mas pressionou ontem! Realmente, que pressione uma vez mais. Se pressionar, será pressionada; mas se não pressionar, será pressionada. [4.3] Se colocar o pé dela no meu, eu pressionarei o outro pé nos pés [que já lá estão]. Se disser 'Bem-vindo', ouvirá, ‘Cem vezes boas-vindas’. Se cumprimentar disfarçadamente, será cumprimentada abertamente. Se tomar a taça antes de mim, sorverei eu mesmo a donzela inteira. [4.4] Se segurar o cálice, pegarei a mão da rapariga com o cálice. Se segurar os pés e pressionar enquanto segura, e havendo apertado mostrar afeto, e tendo mostrado<text:s/>afeto roubar o beijo, então eu também vou segurar e pressionar e ao apertoar mostrarei afeto; à exceção de não roubar o beijo. [4.5] Se fizer cócegas no meu pé, eu mesmo farei cócegas à donzela, e fá-la-ei desatar a rir de prazer e de paixão. Se depois do<text:s/>jantar o pé doer, se tendo saido atrás do pai em segundo lugar ficar largada da mãe, vou segurar o pé dorido, [4.6] beijarei a ferida, irei bisbilhotar a ferida, pedirei os remédios úteis, aplicá-los-ei, vou massajar toda a cicatriz como um médico, explorarei e curá-la-ei toda.</text:p>
      <text:p text:style-name="P2132"><text:span text:style-name="T2133">[4.7] Não tolerarei mais a ira de Eros, não mais serei censurado pela virgindade, não mais serei ridicularizado pela virgindade, e todas as outras coisas, por Eros, que suportei. Se procura pelo que é apropriado para a noite, irei do</text:span><text:span text:style-name="T2134">rmir com a donzela e declararei de<text:s/></text:span><text:soft-page-break/><text:span text:style-name="T2135">maneira poética</text:span><text:span text:style-name="T2136"><text:note text:note-class="footnote" text:id="_ftn150"><text:note-citation>151</text:note-citation><text:note-body><text:p text:style-name="P2137"><text:span text:style-name="T2138"><text:s/>Entenda-se ‘como Homero’. Cf.<text:s/></text:span><text:span text:style-name="T2139">Il.</text:span><text:span text:style-name="T2140"><text:s/>2.2.</text:span></text:p></text:note-body></text:note></text:span><text:span text:style-name="T2141"><text:s/>que o sono é doce. Contudo, o sono ja está a fazer uma trégua com os meus olhos, e já estou a dormir.”</text:span></text:p>
      <text:p text:style-name="P2142"><text:span text:style-name="T2143">[5.1] Então, ao mesmo tempo que eu estava em torno do<text:s/></text:span><text:span text:style-name="T2144">sono e a rapariga em torno de mim, a noite ultrapassa o dia, o banquete e tudo o que procurava ver, sentir e fazer, como em espelhos, vi e senti nos sonhos, pois a divindade não me permitiu a ação</text:span><text:span text:style-name="T2145"><text:note text:note-class="footnote" text:id="_ftn151"><text:note-citation>152</text:note-citation><text:note-body><text:p text:style-name="P2146"><text:span text:style-name="T2147"><text:s/>Cf., quanto a 3.5.1, Longus 2.10.1.</text:span></text:p></text:note-body></text:note></text:span><text:span text:style-name="T2148">.</text:span></text:p>
      <text:p text:style-name="P2149">[5.2] O meu sonho<text:s/>cria todo o banquete para mim, e eu parecia estar sentado na minha posição habitual e observar a rapariga a misturar vinho. Se Sóstenes e Pantia beberam antes de mim, como de costume, não sei, com precisão, por Eros, que estava nos sonhos; mas a moça veio<text:s/>na minha direção, a misturar o vinho, e bebi-a por completo com os meus olhos, sorvi inteiramente, e inoculei-a toda na alma. [5.3] Ela disse-me: "Pega a taça." Eu olhei-a de novo atentamente; estendi a mão mesmo assim, para pegar, aperto o dedo da donzela<text:s/>e pressiono o pé com o meu, sussurrando baixinho para a rapariga "Saudações", assim como ela havia sussurrado anteriormente; ela não respondeu nem reagiu, mas corou como se fosse de modéstia.</text:p>
      <text:p text:style-name="P2150">[5.4] As variadas iguarias de costume na mesa. Eu prestei honra<text:s/>verdadeiramente ao sonho e fui por completo alimentado no sonho; a a donzela Hismine, só para quem olhava mais atentamente, era comida e bebida para os olhos e alma.</text:p>
      <text:p text:style-name="P2151">[5.5] A rapariga apareceu mais uma vez, a oferecer a taça; com efeito, o tempo da bebida<text:s/>reuniu[-nos]. Eu, ao pegar, tendo tomado um pouco, devolvi tudo à donzela, dizendo: "Compartilho a taça contigo."</text:p>
      <text:p text:style-name="P2152"><text:span text:style-name="T2153">[5.6] Chegou ao fim a refeição que no meu sono um sonho havia feito em jeito erótico pronto para mim, ou melhor, que Eros havia preparado em s</text:span><text:span text:style-name="T2154">onhos. E nós fomos para o quarto, Sóstenes e Pantia deixaram-nos, como de costume. Eu e Cratístenes deitámo-nos. [5.7] Mas eu vejo Hismine ao lado da cama, sem vergonha puxo-a pelas mãos e sento-a ao meu lado na cama; na realidade, Eros é o pai da falta de</text:span><text:span text:style-name="T2155"><text:s/>vergonha</text:span><text:span text:style-name="T2156"><text:note text:note-class="footnote" text:id="_ftn152"><text:note-citation>153</text:note-citation><text:note-body><text:p text:style-name="P2157"><text:span text:style-name="T2158"><text:s/>Cf. E.<text:s/></text:span><text:span text:style-name="T2159">Ion</text:span><text:span text:style-name="T2160"><text:s/>895–896.</text:span></text:p></text:note-body></text:note></text:span><text:span text:style-name="T2161">. Mas como donzela, fica envergonhada, e a princípio finge não estar convencida, porém finalmente é vencida, de igual modo como uma donzela por homem, porquanto foi derrotada por Eros até antes do toque da minha mão.</text:span></text:p>
      <text:p text:style-name="P2162"><text:span text:style-name="T2163">[6.1]<text:s/></text:span><text:span text:style-name="T2164">E ela fixou os olhos no chão, ao passo que eu imobilizei os meus inteiramente no rosto da rapariga, pois estava cheio de luz, cheio de graça, cheio de deleite. As sobrancelhas eram pretas, da forma de um arco-íris ou uma lua crescente; [6.2] os olhos negro</text:span><text:span text:style-name="T2165">s, vivos e muito brilhantes, e os seus globos oculares tinham uma certa gravidade, e os seus olhos eram de forma cónica, ou melhor, circulares. Os cílios nas suas pálpebras estavam bastante pretos e os olhos da rapariga eram realmente um espelho de Eros. [</text:span><text:span text:style-name="T2166">6.3] As maçãs de rosto eram brancas, o branco puro, onde não havia mistura de vermelho; o centro era vermelho, vermelho separado e como que espalhado, não como a mão desenha, a arte pinta, a noite dissipa e a água lava. A boca estava dividida uniformemente</text:span><text:span text:style-name="T2167">, a maior parte da carne dos lábios estava pressionada e ambos os lábios estavam tingidos de vermelho. [6.4] Vendo-a, dirias que a rapariga esmagou uma rosa com os lábios. O coro dos dentes</text:span><text:span text:style-name="T2168"><text:note text:note-class="footnote" text:id="_ftn153"><text:note-citation>154</text:note-citation><text:note-body><text:p text:style-name="P2169"><text:span text:style-name="T2170"><text:s/>Cf. Ar.<text:s/></text:span><text:span text:style-name="T2171">Ra.</text:span><text:span text:style-name="T2172"><text:s/>548.</text:span></text:p></text:note-body></text:note></text:span><text:span text:style-name="T2173"><text:s/>era branco, colocando-se em nível harmonioso<text:s/></text:span><text:span text:style-name="T2174">e adequado ao lábio e eram como donzelas guardadas pelos lábios. O rosto inteiro formou um círculo perfeito; o nariz ocupava o lugar central no círculo, e se não temesse Eros e me apoiasse na experiência dela, diria - mas calarei o resto, para que o rapaz</text:span><text:span text:style-name="T2175"><text:note text:note-class="footnote" text:id="_ftn154"><text:note-citation>155</text:note-citation><text:note-body><text:p text:style-name="P2176"><text:span text:style-name="T2177"><text:s/>Entenda-se ‘Eros’.</text:span></text:p></text:note-body></text:note></text:span><text:span text:style-name="T2178"><text:s/>não volte a lançar-me com trovão.</text:span></text:p>
      <text:p text:style-name="P2179"><text:span text:style-name="T2180">[7.1] Toco a mão e, embora ela tente retirá-la e escondê-la na túnica; apesar disso, venço. Puxo-a até aos lábios, acaricio e mordisco frequentemente; ela afasta-se e recolhe-</text:span><text:soft-page-break/><text:span text:style-name="T2181">se toda. [7.2] Aperto o<text:s/></text:span><text:span text:style-name="T2182">pescoço, coloco os lábios nos lábios [dela], encho de carícias e exalo paixão. Ela havendo fingido retirar, morde o meu lábio apaixonadamente e rouba o beijo. [7.3] Beijei os olhos, suguei toda a paixão na minha alma, pois o olho é a fonte do amor</text:span><text:span text:style-name="T2183"><text:note text:note-class="footnote" text:id="_ftn155"><text:note-citation>156</text:note-citation><text:note-body><text:p text:style-name="P2184"><text:span text:style-name="T2185"><text:s/></text:span><text:span text:style-name="T2186">Conjugando amoe olhar, vd. e.g. <text:s/></text:span><text:span text:style-name="T2187">AG</text:span><text:span text:style-name="T2188"><text:s/>5.226, 12.91, 92.</text:span></text:p><text:p text:style-name="P2189">.</text:p></text:note-body></text:note></text:span><text:span text:style-name="T2190">. Encontro-me no peito da rapariga; ela coloca uma grande resistência, enrola-se completamente e defende o seio com todo o corpo, como uma cidade defende uma cidadela, [7.4] e fortifica e barrica os se</text:span><text:span text:style-name="T2191">ios com as mãos, pescoço, punhos e barriga; e embaixo levanta os joelhos enquanto deita uma lágrima da cidadela da cabeça, apenas dizendo, "Ou amando suaviza-se pelas minhas lágrimas, ou não amando esquivar-se-á da batalha.” [7.5] Eu estou bastante envergo</text:span><text:span text:style-name="T2192">nhado de ser derrotado e por isso persisto com mais violência e quase venço, mas encontro a derrota na vitória e estou totalmente destruído. É que no momento em que a mão chegou ao peito da donzela, a lassidão invadiu totalmente o meu coração.</text:span></text:p>
      <text:p text:style-name="P2193">[7.6] Estava<text:s/>com dor, estava com angústia, um estranho tremor apoderou-se de mim, a visão escureceu, a alma enlouqueceu de paixão, a força enfraqueceu, o corpo ganhou lentidão, a asma bloqueou-me, o meu coração bateu mais rápido e uma doce dor derramou-se nos meus membros com uma espécie de sensação de cócegas, outrossim uma inefável, indizível, inexprimível paixão apoderou-se inteiramente de mim. E experienciei, por Eros, o que nuncah tinha experimentado antes. [7.7] Então a rapariga deslizou rapidamente das minhas mãos, ou seria mais apropriado dizer que as minhas mãos deslizaram vagarosa e debilmente da rapariga; e o sono deslizou dos olhos e, por Eros, fiquei desconsolado porque havia perdido um lindo sonho e tinha sido arrancado de minha Hismine; ademais, queria dormir novamente e experimentar uma sensação apaixonada que senti durante o sono.</text:p>
      <text:p text:style-name="P2194">[8.1] Mas já que o tempo e Cratístenes não permitiam, vou novamente para o jardim; na realidade, ficava diante da porta do quartto. Totalmente comprado pela rapariga, alma, corpo, olhos, e estava por inteiro preenchido com paixão. [8.2] Então chego ao deus no jardim, imagem pintada de Eros, e em primeiro lugar reverencio, como deve um escravo, e depois censuro o pintor porque ele não havia desenhado Hismine no coro de escravas,<text:s/>donzela tão bela, tão viçosa, havendo de tal modo exalado paixão, de tal forma adorado Eros e amada por Eros.</text:p>
      <text:p text:style-name="P2195">[8.3] Fixo os olhos completamente na pintura e digo face a Eros: “Estou no teu poder, suserano. Jamais voltarei a Eurícome; nunca mais serei inscrito entre os atendentes de Zeus. Aulícome tem-me como cidadão, registrando-me trabalhador público por causa de questões de paixão.”</text:p>
      <text:p text:style-name="P2196"><text:span text:style-name="T2197">[9.1] E Cratístenes: "Então não tens consideração pela vara de arauto? Não respeitas as Diásiass, pelas quais vieste como ar</text:span><text:span text:style-name="T2198">auto para Aulícome? Não respeitas o teu pai Temisteu e o lote de Diantia de muitos anos?</text:span><text:span text:style-name="T2199"><text:note text:note-class="footnote" text:id="_ftn156"><text:note-citation>157</text:note-citation><text:note-body><text:p text:style-name="P2200"><text:span text:style-name="T2201"><text:s/>S.<text:s/></text:span><text:span text:style-name="T2202">Aj.</text:span><text:span text:style-name="T2203"><text:s/>508.</text:span></text:p></text:note-body></text:note></text:span><text:span text:style-name="T2204"><text:s/>Que não fiques doente de amor. [9.2] Hismine é bela, muito bela e não há nada de imerecido em sentir muito tempo dores por uma mulher assim</text:span><text:span text:style-name="T2205"><text:note text:note-class="footnote" text:id="_ftn157"><text:note-citation>158</text:note-citation><text:note-body><text:p text:style-name="P2206"><text:span text:style-name="T2207"><text:s/>Cf.<text:s/></text:span><text:span text:style-name="T2208">caso análogo,<text:s/></text:span><text:span text:style-name="T2209">mutatis mutandis</text:span><text:span text:style-name="T2210">, de sofrimentos por uma mulher (Helena)<text:s/></text:span><text:span text:style-name="T2211">Il.</text:span><text:span text:style-name="T2212"><text:s/>3.156–157</text:span></text:p></text:note-body></text:note></text:span><text:span text:style-name="T2213">! Mas as esperanças do pai giram em ti; tu és a bengala da velhice</text:span><text:span text:style-name="T2214"><text:note text:note-class="footnote" text:id="_ftn158"><text:note-citation>159</text:note-citation><text:note-body><text:p text:style-name="P2215"><text:span text:style-name="T2216"><text:s/>Cf. Hld. 1.13.1.</text:span></text:p></text:note-body></text:note></text:span><text:span text:style-name="T2217">, <text:s/>calor para os calafrios e zéfiro do seu calor de verão. [9.3] Portanto, não tens p</text:span><text:span text:style-name="T2218">ena da mãe, que te respira, fala, alegra-se por ti e esquece os males da velhice</text:span><text:span text:style-name="T2219"><text:note text:note-class="footnote" text:id="_ftn159"><text:note-citation>160</text:note-citation><text:note-body><text:p text:style-name="P2220"><text:s/>Considere-se a vehice enquanto degeneração na<text:s/>ἀρετή (‘valor’) bélica (cf. época arcaica, Tyrt. fr. 6.7. Diehl), donde a associação a epítetos negativos (e.g. Thgn. 1.271-278, γέρας οὐλόμενον, "velhice miserável", 1.727-728). Desrespeitos juvenis típicos da idade do ferro hesiodíaca (<text:span text:style-name="T2221">Op.<text:s/></text:span>180-189) interrompem-se com a observância épica de heróis como Nestor (<text:span text:style-name="T2222">Il.</text:span>1.254-284, 7.124-160, 11.656-803, 23.626-650) até à valorização em tempo de Sol.<text:s/><text:span text:style-name="T2223">fr. 18 West</text:span><text:s/>(séc. VI a.C.) e a<text:s/>ἀρετή radicada no esgrimir de argumentos em período democrático. Cf. sentido positivo em época bizantina,<text:s/><text:span text:style-name="T2224">(Ps.)-Pselo. Timóteo ou Sobre a Atuação dos Demónios</text:span><text:span text:style-name="T2225">.</text:span></text:p><text:p text:style-name="P2226"/></text:note-body></text:note></text:span><text:span text:style-name="T2227">? Não, pelos deuses,<text:s/></text:span><text:soft-page-break/><text:span text:style-name="T2228">Hismínias, não, por Zeus, ar</text:span><text:span text:style-name="T2229">auto de quem vieste a partir de Eurícome, não, por Eros, cujo escravo te tornaste em Aulícome. [9.4] Poupa os cabelos grisalhos do pai, poupa as lágrimas da mãe, poupa a nossa pátria, companheiros, amigos, poupa a brilhante corporação, poupa a assembleia b</text:span><text:span text:style-name="T2230">rilhante, poupa os cânticos processionais que o teu pai e pátria recontruíram em conjunto.</text:span></text:p>
      <text:p text:style-name="P2231"><text:span text:style-name="T2232">[9.5] Pensa em como o pai irá lamentar, em como a mãe irá lamentar, como vai chorar, como vai entoar um pranto de modo tão lamentável, tão selvagem, como uma pomba s</text:span><text:span text:style-name="T2233">obre os filhotes destruidos. Não foi néctar que Hismine te preparou, nem vinho de Aulícome, mas uma<text:s/></text:span><text:bookmark-start text:name="_Hlk96446885"/><text:span text:style-name="T2234">droga como a de Helena<text:s/></text:span><text:bookmark-end text:name="_Hlk96446885"/><text:span text:style-name="T2235">que erradica o cuidado. [9.6] Esqueceste o pai, mãe, pátria, pares, companheiros, a mui brilhante assembleia, e o que é maior, o temp</text:span><text:span text:style-name="T2236">lo de Zeus da amizade</text:span><text:span text:style-name="T2237"><text:note text:note-class="footnote" text:id="_ftn160"><text:note-citation>161</text:note-citation><text:note-body><text:p text:style-name="P2238"><text:span text:style-name="T2239"><text:s/>Φιλι</text:span><text:span text:style-name="T2240">ὸ</text:span><text:span text:style-name="T2241">ς Ζευς. Epíteto de Zeus. Cf. amizade enquanto virtude e necessidade (Arist.<text:s/></text:span><text:span text:style-name="T2242">EN.</text:span><text:span text:style-name="T2243">1155a).</text:span></text:p></text:note-body></text:note></text:span><text:span text:style-name="T2244">. Ó mulheres, más</text:span><text:span text:style-name="T2245"><text:note text:note-class="footnote" text:id="_ftn161"><text:note-citation>162</text:note-citation><text:note-body><text:p text:style-name="P2246"><text:span text:style-name="T2247"><text:s/>Cf. misoginia das civilizações da Antiguidade Clássica. Mulher concretizada na figura de Pandora, enquanto dádiva nef</text:span><text:span text:style-name="T2248">asta (καλ</text:span><text:span text:style-name="T2249">ὸ</text:span><text:span text:style-name="T2250">ν κακ</text:span><text:span text:style-name="T2251">ὸ</text:span><text:span text:style-name="T2252">ν, ‘belo mal’, Hes.<text:s/></text:span><text:span text:style-name="T2253">Th</text:span><text:span text:style-name="T2254">. <text:s/>585. Cf. 590-592), plena de dolo e traição, ofertada por Zeus, castigadora dos agraciados humanos pela falta de Prometeu (Hes.<text:s/></text:span><text:span text:style-name="T2255">Op.</text:span><text:span text:style-name="T2256"><text:s/>57). Vd.,<text:s/></text:span><text:span text:style-name="T2257">mutatis mutandis,<text:s/></text:span><text:span text:style-name="T2258">na tradiçã judaico-cristã, Eva, ‘pecado original’.</text:span></text:p></text:note-body></text:note></text:span><text:span text:style-name="T2259"><text:s/>em to</text:span><text:span text:style-name="T2260">dos os aspectos, e de acordo com o sábio, muito incompetentes em fazer bem, e os artesãos mais habilidosos de todos os males. [9.7] Mas esse<text:s/></text:span><text:bookmark-start text:name="_Hlk96446950"/><text:span text:style-name="T2261">Ulisses</text:span><text:bookmark-end text:name="_Hlk96446950"/><text:span text:style-name="T2262"><text:s/>não era arauto, contudo escravo, porém estrangeiro, mas errante; julgou todavia que o fumo da pátria era ma</text:span><text:span text:style-name="T2263">is precioso não apenas do que a liberdade, mas até do que a própria divindade</text:span><text:span text:style-name="T2264"><text:note text:note-class="footnote" text:id="_ftn162"><text:note-citation>163</text:note-citation><text:note-body><text:p text:style-name="P2265"><text:span text:style-name="T2266"><text:s/>Cf. Ulisses face à promessa de Circe.<text:s/></text:span><text:span text:style-name="T2267">Od.</text:span><text:span text:style-name="T2268"><text:s/>5.136, 209.</text:span></text:p></text:note-body></text:note></text:span><text:span text:style-name="T2269">; ao passo que tu tornas-te escravo do fogo da paixão e desvias-me a tua vara de arauto."</text:span></text:p>
      <text:p text:style-name="P2270">[9.8] E eu a Cratísthenes: “Eis<text:s/>Sóstenes; cala; não desfiles a minha paixão.” E Sóstenes: "Arranjámos bem as coisas para o repasto; é ocasião de jantar, e vamos para o jantar.”</text:p>
      <text:p text:style-name="P2271"><text:span text:style-name="T2272">[10.1] E voltámos a sentar-nos no lugar de costume e voltámos a beber; de facto, havia pouca razão para eu<text:s/></text:span><text:span text:style-name="T2273">comer - não porque a bebida é mais preciosa para mim do que comida, mas porque a minha donzela está a servir o vinho, e a donzela Hismine é mais doce do que néctar. [10.2] E mais uma vez Hismine mistura o vinho, e uma vez mais eu sou o amador</text:span><text:span text:style-name="T2274"><text:note text:note-class="footnote" text:id="_ftn163"><text:note-citation>164</text:note-citation><text:note-body><text:p text:style-name="P2275"><text:span text:style-name="T2276"><text:s/>Vd.<text:s/></text:span><text:span text:style-name="T2277">erast</text:span><text:span text:style-name="T2278">es,<text:s/></text:span><text:span text:style-name="T2279">elemento dominante, tradicionalmente mais velho e experiente do que o<text:s/></text:span><text:span text:style-name="T2280">eromenos.</text:span></text:p></text:note-body></text:note></text:span><text:span text:style-name="T2281"><text:s/>e uma vez mais acendo a paixão. Com efeito, tal como o vento acende fogo em palha e pastos, assim o olho acende a paixão em quem ama</text:span><text:span text:style-name="T2282"><text:note text:note-class="footnote" text:id="_ftn164"><text:note-citation>165</text:note-citation><text:note-body><text:p text:style-name="P2283"><text:span text:style-name="T2284"><text:s/>Cf., a propósito da<text:s/></text:span><text:span text:style-name="T2285">reiterada imagem do fogo como indiciador do amor, Sapph. fr. 31 Voigt.</text:span></text:p></text:note-body></text:note></text:span><text:span text:style-name="T2286">. [10.3] De novo Hismine inflama a minha alma, novamente ela atrai os meus olhos por inteiro para ela, mais uma vez vejo Eros, estremeço com o dardo, temo o fogo, acobardo-me com o arco<text:s/></text:span><text:span text:style-name="T2287">e abraço a servidão.</text:span></text:p>
      <text:p text:style-name="P2288">[10.4] A mesa está aprumada com várias iguarias; a minha mão está com estas, os meus olhos com Hismine, a minha mente com paixão, os meus membros foram deveras destruídos e as partes espalhadas. A mesa variada arrasta os dedos, a bebida os lábios, os olhos o encanto da rapariga e Eros a mente, ou para falar mais verdadeiramente, a donzela tudo - mãos, lábios, olhos e mente. [10.5] Assim, eu estou inscrito numa estranha servidão a Eros, uma servidão que nunca ninguém tinha experienciado,<text:s/>não apenas de corpo, mas também de alma.</text:p>
      <text:p text:style-name="P2289"><text:bookmark-start text:name="HH4"/><text:bookmark-end text:name="HH4"/><text:soft-page-break/>Livro 4</text:p>
      <text:p text:style-name="P2292">[1.1] Então a rapariga mistura o vinho da maneira usual, eu bebo de uma forma que não é normal, e bebendo, não bebo e ao não beber, bebo paixão. Então Sóstenes bebe e eu bebo em terceiro lugar, porque Pantia também bebeu antes de mim; e enquanto eu bebo, comprimo o pé da rapariga, colocando o meu pé por cima. Havendo mantido ela o silêncio com a língua, com a forma fala em quantidade e foi eloquente no silêncio. Morde o lábio e finge estar com dor, [1.2] franze a sobrancelha, possui uma face soturna e suspira suavemente. Eu sofro quanto à alma só com a forma e removo o pé do pé da donzela e com a mão devolvo o copo.</text:p>
      <text:p text:style-name="P2293">[1.3] Ora, que Cratístenes pronuncie discursos sobre as iguarias na mesa, outrossim qualquer outro sobre a mesa; para mim, a donzela Hismine era mesa, comida, bebida e tudo o mais que está sobre a mesa. Enquanto ela mistura de novo o vinho, pressiono o dedo; ela deixa escapar um leve sussurro, "Estou com dor”, e o sussurro era cheio de prazer e repleto de paixão.</text:p>
      <text:p text:style-name="P2294"><text:span text:style-name="T2295">[2.1] Após a terceira e a quarta bebidas e pratos disapendiosos o simpósio terminou. E Sóstenes disse “Arauto Hisminias, faz três dias hoje que vieste de Eurícome para junto de nós, que é costume dar as boas-vindas e reverenciar o arauto e<text:s/></text:span><text:span text:style-name="T2296">a mensagem.” [2.2] Agora, de novo, como de costume, com este garboso indivíduo (apontando para Cratístenes)</text:span><text:span text:style-name="T2297"><text:note text:note-class="footnote" text:id="_ftn165"><text:note-citation>166</text:note-citation><text:note-body><text:p text:style-name="P2298"><text:span text:style-name="T2299"><text:s/>Qual didascália, como se teatralização.</text:span></text:p></text:note-body></text:note></text:span><text:span text:style-name="T2300">, reclina-te; amanhã iremos a Eurícome para sacrificar a Zeus<text:s/></text:span><text:span text:style-name="T2301">Soter</text:span><text:span text:style-name="T2302"><text:note text:note-class="footnote" text:id="_ftn166"><text:note-citation>167</text:note-citation><text:note-body><text:p text:style-name="P2303"><text:span text:style-name="T2304"><text:s/>Epíteto de Zeus.</text:span></text:p></text:note-body></text:note></text:span><text:span text:style-name="T2305">.”</text:span></text:p>
      <text:p text:style-name="P2306"><text:span text:style-name="T2307">[2.3] Disse is</text:span><text:span text:style-name="T2308">so, despediu-se de nós como habitualmente, dizendo "Fiquem bem". Pelos deuses, eu julguei que tinha sido<text:s/></text:span><text:bookmark-start text:name="_Hlk96530649"/><text:span text:style-name="T2309">convocado para o Hades</text:span><text:bookmark-end text:name="_Hlk96530649"/><text:span text:style-name="T2310"><text:s/>e estava já, como diz o poeta, a provar o<text:s/></text:span><text:bookmark-start text:name="_Hlk96591036"/><text:span text:style-name="T2311">frio Hades</text:span><text:bookmark-end text:name="_Hlk96591036"/><text:span text:style-name="T2312"><text:note text:note-class="footnote" text:id="_ftn167"><text:note-citation>168</text:note-citation><text:note-body><text:p text:style-name="P2313"><text:span text:style-name="T2314"><text:s text:c="2"/>Cf. Hes.<text:s/></text:span><text:span text:style-name="T2315">Op.</text:span><text:span text:style-name="T2316"><text:s/>153.</text:span></text:p></text:note-body></text:note></text:span><text:span text:style-name="T2317"><text:s/>e referi a Cratístenes: "O que me disse Sósenes? His</text:span><text:span text:style-name="T2318">mine em Aulícome e eu para Eurícome? Não, pelo deus no jardim</text:span><text:span text:style-name="T2319"><text:note text:note-class="footnote" text:id="_ftn168"><text:note-citation>169</text:note-citation><text:note-body><text:p text:style-name="P2320"><text:span text:style-name="T2321"><text:s/>Eros.</text:span></text:p></text:note-body></text:note></text:span><text:span text:style-name="T2322">! Morrerei com Hismine e viverei com Hismine.”</text:span></text:p>
      <text:p text:style-name="P2323"><text:span text:style-name="T2324">[3.1] Então notei Hismine no jardim, toda agitada pela paixão. Imediatamente reunindo todo o jardim com os olhos, ou antes, havendo-os esp</text:span><text:span text:style-name="T2325">alhado por todo o jardim e examinado de perto, e vendo que Hismine estava sozinha, cheguei perto dela, e dizendo: "Saudações" também arranquei a túnica. [3.2] Ela ficou em silêncio no início e limitou-se a resistir. Quando peguei na mão, "Respeita a vara d</text:span><text:span text:style-name="T2326">o arauto", diz. Quando quis beijar, "Por certo - disse - não tens respeito pela coroa de louro e pela sandália sagrada?" Quando eu não estava constrangido, mas todo pelo beijo, ela disse: "Que ganho tens com o beijo?" [3.3] Já eu disse eu para a rapariga c</text:span><text:span text:style-name="T2327">om prazer, “Mesmo nos beijos inúteis há um agradável deleite.”</text:span><text:span text:style-name="T2328"><text:note text:note-class="footnote" text:id="_ftn169"><text:note-citation>170</text:note-citation><text:note-body><text:p text:style-name="P2329"><text:span text:style-name="T2330"><text:s/>Theoc.<text:s/></text:span><text:span text:style-name="T2331">Idílios</text:span><text:span text:style-name="T2332"><text:s/>3.20, 27.4.</text:span></text:p></text:note-body></text:note></text:span><text:span text:style-name="T2333"><text:s/>Ela, com um pequeno sorriso, disse: "Ontem fizeste de virgem, fingiste a castidade e agora discursas o amor.” [3.4] Eu não respondo, mas beijo a mão, e enquanto b</text:span><text:span text:style-name="T2334">eijo, gemo e enquanto gemi chorei. Ela disse-me: "Porque te lamentas?" E eu: “Porque provo o mel apenas com a língua; pois o teu pai Sóstenes vai acompanhar-me de volta a Eurícome.” Ela disse: "Mas eu também", e arrebatando a mão enfim saiu.</text:span></text:p>
      <text:p text:style-name="P2335"><text:span text:style-name="T2336">[4.1] Tendo eu</text:span><text:span text:style-name="T2337"><text:s/>ficado em cima da poltrona como se tivesse pés alados, havendo fingido</text:span><text:span text:style-name="T2338"><text:note text:note-class="footnote" text:id="_ftn170"><text:note-citation>171</text:note-citation><text:note-body><text:p text:style-name="P2339"><text:span text:style-name="T2340"><text:s/>Cf. tónica de dramaticidade.</text:span></text:p></text:note-body></text:note></text:span><text:span text:style-name="T2341"><text:s/>dormir, na verdade, o som de passos perturbou-nos. Então Cratístenes apareceu, tendo emergido da moita de murta onde se tinha sentado, e,<text:s/></text:span><text:span text:style-name="T2342">pressionando o meu pé, disse: “Por quanto tempo vais dormir um sono tão profundo? Hismine no jardim e tu assim deitado podes dormir?" E enquanto falava, ria. [4.2] Eu disse "Porque ris?" Ao que<text:s/></text:span><text:soft-page-break/><text:span text:style-name="T2343">ele: "Porque o som do pé de uma criada te privou da mão da apa</text:span><text:span text:style-name="T2344">ixonada senhora, um terror ridículo em tão boa caçada."</text:span><text:span text:style-name="T2345"><text:note text:note-class="footnote" text:id="_ftn171"><text:note-citation>172</text:note-citation><text:note-body><text:p text:style-name="P2346"><text:span text:style-name="T2347"><text:s/>Cf. Opp.<text:s/></text:span><text:span text:style-name="T2348">H.<text:s/></text:span><text:span text:style-name="T2349">4.575.<text:s/></text:span></text:p></text:note-body></text:note></text:span></text:p>
      <text:p text:style-name="P2350">Eu abracei Cratístenes, dizendo: “Congratula-me, Cratístenes. A donzela vai connosco para Eurícome.” [4.3] E nessora ao estar no jardim, tentei avistar Hismine novamente; porém, quando não consegui vê-la (pois tinha saído), demorei-me no jardim, imaginando a donzela. Cratístenes conduz os meus ohos para as pinturas no jardim, e depois para o meu Eros, que estava sentado num trono sublime, vemos homens de outras raças, outras línguas, outros nascimentos, e diferindo uns dos outros na aparência e conduta.</text:p>
      <text:p text:style-name="P2351"><text:span text:style-name="T2352">[5.1]</text:span><text:span text:style-name="T2353"><text:note text:note-class="footnote" text:id="_ftn172"><text:note-citation>173</text:note-citation><text:note-body><text:p text:style-name="P2354"><text:span text:style-name="T2355"><text:s/>Cf.<text:s/></text:span><text:span text:style-name="T2356">ekphrasis</text:span><text:span text:style-name="T2357"><text:s/>de 12 meses do ano (4.5–16), iniciando com março. Vd. JEFFREYS, 2005.</text:span></text:p></text:note-body></text:note></text:span><text:span text:style-name="T2358"><text:s/>Um era um soldado</text:span><text:span text:style-name="T2359"><text:note text:note-class="footnote" text:id="_ftn173"><text:note-citation>174</text:note-citation><text:note-body><text:p text:style-name="P2360"><text:span text:style-name="T2361"><text:s/>Mês de março. Cf. ‘soldado de Cristo (2<text:s/></text:span><text:span text:style-name="T2362">Tim.</text:span><text:span text:style-name="T2363"><text:s/>2.4).</text:span></text:p></text:note-body></text:note></text:span><text:span text:style-name="T2364">, um<text:s/></text:span><text:span text:style-name="T2365">soldado na aparência, um soldado no olhar, um soldado e estatura, armado inteiramente como um soldado - a cabeça, as mãos, as costas, a testa, o peito, os quadris, e aos seus pés; [5.2] assim o artesão dispôs o ferro num peplo, ou melhor, imitou o ferro co</text:span><text:span text:style-name="T2366">m as cores; assim, armou o soldado até as suas unhas. [5.3] Tinha uma aljava à volta dos quadris e uma espada de dois gumes, uma longa lança na mão direita, um escudo estava pendurado na esquerda. Tão excelente e artisticamente tinha os pés representados q</text:span><text:span text:style-name="T2367">ue, ao olhar, poderias afirmar que o homem estava a mover-se.</text:span></text:p>
      <text:p text:style-name="P2368"><text:span text:style-name="T2369">[6.1] Depois dele, o</text:span><text:span text:style-name="T2370"><text:note text:note-class="footnote" text:id="_ftn174"><text:note-citation>175</text:note-citation><text:note-body><text:p text:style-name="P2371"><text:span text:style-name="T2372"><text:s text:c="2"/>Mês de abril. Cf Cristo pastor.</text:span></text:p></text:note-body></text:note></text:span><text:span text:style-name="T2373"><text:s/>que estava todo vestido em jeito de camponês e inteiramente como um pastor. Estava com a cabeça descoberta, com os cabelos da cabeça e b</text:span><text:span text:style-name="T2374">arba sem adornos, os braços nus até ao cotovelo. O pintor desenhou a túnica até aos joelhos, as [pernas] de seguida foram deixadas descobertas. [6.2] O peito do homem era cabeludo, assim como todos os membros que não haviam sido cobertos com pintura por um</text:span><text:span text:style-name="T2375">a túnica. As pernas eram robustas e com musculosidade viril. Uma cabra prenha de duas crias foi pintada em trabalho de parto aos pés do pastor. [6.3] Esse pastor gigante estava a fazer o parto da cabra, segurava o primogénito e pegava o segundo. Estava a p</text:span><text:span text:style-name="T2376">reparar a siringe</text:span><text:span text:style-name="T2377"><text:note text:note-class="footnote" text:id="_ftn175"><text:note-citation>176</text:note-citation><text:note-body><text:p text:style-name="P2378"><text:span text:style-name="T2379"><text:s/>Σ</text:span><text:span text:style-name="T2380">ῦ</text:span><text:span text:style-name="T2381">ριγξ, instrumento de sopro, com vários tubos de comprimento variado <text:s/>(flauta e Pã). Vd. Arist.<text:s/></text:span><text:span text:style-name="T2382">Aud</text:span><text:span text:style-name="T2383">. Cf., na mitologia tradicional, nina.</text:span></text:p></text:note-body></text:note></text:span><text:span text:style-name="T2384"><text:s/>de modo pastoral para entoar uma melodia para o nascimento das crias, e envergonha-se que<text:s/></text:span><text:bookmark-start text:name="_Hlk96531594"/><text:span text:style-name="T2385">Pan</text:span><text:bookmark-end text:name="_Hlk96531594"/><text:span text:style-name="T2386"><text:s/>p</text:span><text:span text:style-name="T2387">artureje as cabras com frequência.</text:span></text:p>
      <text:p text:style-name="P2388"><text:span text:style-name="T2389">[7.1] Em seguida, havia um prado com profusão de flores e um homem ocupava-se com as flores como uma abelha</text:span><text:span text:style-name="T2390"><text:note text:note-class="footnote" text:id="_ftn176"><text:note-citation>177</text:note-citation><text:note-body><text:p text:style-name="P2391"><text:span text:style-name="T2392"><text:s/>Mês de maio. Cf. simbologia do Paraíso e nascimento virginal de Cristo.</text:span></text:p></text:note-body></text:note></text:span><text:span text:style-name="T2393">. Não estava desenhado como um jardine</text:span><text:span text:style-name="T2394">iro, mas antes como homem rico, próspero, muito alegre e muito jovial. De facto, o deleite do seu rosto tinha rival na beleza do prado. [7.2] O cabelo fluía sobre os ombros, entrelaçado elaboradamente e com muito cuidado. Tinha a cabeça coroada com flores<text:s/></text:span><text:span text:style-name="T2395">e tinha plantadas rosas no pasto. A túnica dele alcançava os pés e como de ouro; foi enfeitada com flores e ondulava por completo. [7.3] As mãos estavam cheias de rosas e de todas as outras plantas que deliciam as narinas. Os pés estavam calçados com sandá</text:span><text:span text:style-name="T2396">lias, pois nem mesmo essa parte do corpo estava sem adornos. E o prado foi refletido nas sandálias nos pés como nos espelhos - tamanho encanto o pintor havia concedido a homem, até mesmo nos pés e sandálias.</text:span></text:p>
      <text:p text:style-name="P2397"><text:span text:style-name="T2398">[8.1] Junto ao jardim, o artesão projetou uma pl</text:span><text:span text:style-name="T2399">anície relvada; no meio, pintou um homem totalmente preparado como agricultor</text:span><text:span text:style-name="T2400"><text:note text:note-class="footnote" text:id="_ftn177"><text:note-citation>178</text:note-citation><text:note-body><text:p text:style-name="P2401"><text:span text:style-name="T2402"><text:s/>Mês de junho. Cf. Cristo lavrador.</text:span></text:p></text:note-body></text:note></text:span><text:span text:style-name="T2403">, a sua cabeça coroada não com rosas nem com flores, mas com linho delicado, que a mão tece, a arte engendra e o agricultor pisui como ornam</text:span><text:span text:style-name="T2404">ento</text:span><text:span text:style-name="T2405"><text:note text:note-class="footnote" text:id="_ftn178"><text:note-citation>179</text:note-citation><text:note-body><text:p text:style-name="P2406"><text:span text:style-name="T2407"><text:s/>Cf. Opp.</text:span><text:span text:style-name="T2408"><text:s/></text:span><text:span text:style-name="T2409">C.<text:s/></text:span><text:span text:style-name="T2410">1.64 sq.,<text:s/></text:span><text:span text:style-name="T2411">H.</text:span><text:span text:style-name="T2412"><text:s/>1.31 sq.</text:span></text:p></text:note-body></text:note></text:span><text:span text:style-name="T2413">. [8.2] O artesão não deixou a melena cair até os ombros, nem o<text:s/></text:span><text:soft-page-break/><text:span text:style-name="T2414">deixou cobrir o pescoço completamente. Desenhou a túnica deselegantemente, de forma rústica, por completo como um agricultor. [8.3] Ambas as<text:s/></text:span><text:span text:style-name="T2415">pernas estavam nuas até aos joelhos e ambas as mãos foram definidas com uma foice de formato e tamanho excecionais. O agricultor retratado estava deveras preocupado em tratar do pasto, tinha fixado os olhos no pasto e estava completamente absorto na tarefa</text:span><text:span text:style-name="T2416">.</text:span></text:p>
      <text:p text:style-name="P2417"><text:span text:style-name="T2418">[9.1] O que o segue é um trabalhador</text:span><text:span text:style-name="T2419"><text:note text:note-class="footnote" text:id="_ftn179"><text:note-citation>180</text:note-citation><text:note-body><text:p text:style-name="P2420"><text:span text:style-name="T2421"><text:s/>Mês de julho. Cf.<text:s/></text:span><text:span text:style-name="T2422">Mt</text:span><text:span text:style-name="T2423">. 13.30;<text:s/></text:span><text:span text:style-name="T2424">Mc</text:span><text:span text:style-name="T2425">. 4.29.</text:span></text:p></text:note-body></text:note></text:span><text:span text:style-name="T2426">. Está curvado no meio do milho; tem uma foice na mão direita, e com a esquerda ele recolhe o milho por cortar. Recebe os frutos dos trabalhos, colhe as recompensas das tarefa</text:span><text:span text:style-name="T2427">s, colhe as safras das sementes. [9.2] Traz uma cobertura na cabeça, um chapéu justo, conforme Hesíodo</text:span><text:span text:style-name="T2428"><text:note text:note-class="footnote" text:id="_ftn180"><text:note-citation>181</text:note-citation><text:note-body><text:p text:style-name="P2429"><text:span text:style-name="T2430"><text:s/>Cf. Hes.<text:s/></text:span><text:span text:style-name="T2431">Op.<text:s/></text:span><text:span text:style-name="T2432">546.</text:span></text:p></text:note-body></text:note></text:span><text:span text:style-name="T2433">; de facto, julga não suportar o calor com ela</text:span><text:span text:style-name="T2434"><text:note text:note-class="footnote" text:id="_ftn181"><text:note-citation>182</text:note-citation><text:note-body><text:p text:style-name="P2435"><text:span text:style-name="T2436"><text:s/>Entenda-se ‘cabeça’.</text:span></text:p></text:note-body></text:note></text:span><text:span text:style-name="T2437"><text:s/>descoberta. A túnica inteira estava amarrada em torno da cin</text:span><text:span text:style-name="T2438">tura e todo o seu corpo estava nu, exceto os quadris.</text:span></text:p>
      <text:p text:style-name="P2439"><text:span text:style-name="T2440">[10.1] O depois dele foi retratado já banhado</text:span><text:span text:style-name="T2441"><text:note text:note-class="footnote" text:id="_ftn182"><text:note-citation>183</text:note-citation><text:note-body><text:p text:style-name="P2442"><text:span text:style-name="T2443"><text:s/>Mês de agosto. Cf. batismo.</text:span></text:p></text:note-body></text:note></text:span><text:span text:style-name="T2444">; o homem estava em pé diante das portas do banho, com um pano de linho disposto à volta dos seus quadris, mas trazendo as ou</text:span><text:span text:style-name="T2445">tras partes descobertas; como se estivesse a pingar de suor e bastante encharcado. [10.2] Ao vê-lo, poderias dizer que o homem estava ofegante e tinha, como que havia desmaiado com calor, tão bem o artesão delineou a sua aparência em tinta. [10.3] Na mão d</text:span><text:span text:style-name="T2446">ireita, segurava um vaso cónico que levando à boca se esvazia de bebida pelo buraco; na esquerda, segurava o pano de linho em volta do umbigo, de modo a não cair, havendo revelado o corpo.</text:span></text:p>
      <text:p text:style-name="P2447"><text:span text:style-name="T2448">[11.1] Depois deste, banhado a partir do balneário, era<text:s/></text:span><text:span text:style-name="T2449">retratado um homem que estava a ser consumido pelo calor, rodeado no tocante à túnica em torno dos quadris, mas cujas pernas estavam inteiramente nuas e que estava a derramar uma fonte inteira de vinho diante dos pés</text:span><text:span text:style-name="T2450"><text:note text:note-class="footnote" text:id="_ftn183"><text:note-citation>184</text:note-citation><text:note-body><text:p text:style-name="P2451"><text:span text:style-name="T2452"><text:s/>Mês de setembro. Cf.</text:span><text:s/><text:span text:style-name="T2453">Jo.</text:span><text:span text:style-name="T2454"><text:s/>15:1</text:span></text:p></text:note-body></text:note></text:span><text:span text:style-name="T2455">. Todo</text:span><text:span text:style-name="T2456"><text:s/>o cabelo estava bem apanhado atrás nas costas. [11.2] A mão esquerda imitou uma videira e ele segurou um cacho de uvas que pendia dos dedos como se fossem galhos; a mão direita colheu o cacho e pressionou-os na boca como se fosse um tanque e esmagou com o</text:span><text:span text:style-name="T2457">s dentes como se fossem pés; e o homem que foi retratado era videira e ceifeira, lagar e fonte de vinho.</text:span></text:p>
      <text:p text:style-name="P2458"><text:span text:style-name="T2459">[12.1] O jovem</text:span><text:span text:style-name="T2460"><text:note text:note-class="footnote" text:id="_ftn184"><text:note-citation>185</text:note-citation><text:note-body><text:p text:style-name="P2461"><text:span text:style-name="T2462"><text:s/>Mês de outubro.</text:span></text:p></text:note-body></text:note></text:span><text:span text:style-name="T2463"><text:s/>que veio depois dele estava a deixar crescer a sua primeira barba, a cabeça não ia descoberta, mas estava tapada por</text:span><text:span text:style-name="T2464"><text:s/>um tecido fino de linho sobre a cabeça e o cacho de cabelos. [12.2] Tem uma túnica branca, que cobre os braços, une-se a eles, e desce até a ponta dos dedos. Estreita na cintura, depois desce frouxamente e como que ondula. [12.3] O artesão calçou as perna</text:span><text:span text:style-name="T2465">s do jovem até aos joelhos. Transporta gaiolas de pardais, molda a planta, faz armadilhas para pássaros e ocupa-se diligentemente sobre o vôo; planta um prado inteiro, deixa os pardais no prado, atraindo-os frequentemente com uma linha fina. [12.4] Os páss</text:span><text:span text:style-name="T2466">aros não percebem a armadilha, não conhecem o truque; vêem um prado agradável, uns pardais a esvoaçarem na linha, outros a cantar doce e deliciosamente nas gaiolas; vêm para o prado, para os pardais e são apanhados na armadilha. O caçador que montou a arma</text:span><text:span text:style-name="T2467">dilha captura, observa e zomba da credulidade</text:span><text:span text:style-name="T2468"><text:note text:note-class="footnote" text:id="_ftn185"><text:note-citation>186</text:note-citation><text:note-body><text:p text:style-name="P2469"><text:span text:style-name="T2470"><text:s/>Cf.<text:s/></text:span><text:span text:style-name="T2471">Mt.<text:s/></text:span><text:span text:style-name="T2472">4.19.<text:s/></text:span></text:p></text:note-body></text:note></text:span><text:span text:style-name="T2473">.</text:span></text:p>
      <text:p text:style-name="P2474"><text:span text:style-name="T2475">[13.1] Depois disso, um par de bois foi retratado com o arado, bem como um homem lavrador, para quem o artesão inventou sandálias simples</text:span><text:span text:style-name="T2476"><text:note text:note-class="footnote" text:id="_ftn186"><text:note-citation>187</text:note-citation><text:note-body><text:p text:style-name="P2477"><text:span text:style-name="T2478"><text:s/>Mês de novembro.</text:span></text:p></text:note-body></text:note></text:span><text:span text:style-name="T2479">, e pintou vestimentas pobres no</text:span><text:span text:style-name="T2480"><text:s/>resto do seu corpo, também uma túnica mesquinha totalmente esfarrapada (de facto,<text:s/></text:span><text:soft-page-break/><text:span text:style-name="T2481">mesmo isso criou com as tintas); uma cobertura modesta da cabeça, talvez de lã feltrada. [13.2] O rosto era preto, não como um etíope</text:span><text:span text:style-name="T2482"><text:note text:note-class="footnote" text:id="_ftn187"><text:note-citation>188</text:note-citation><text:note-body><text:p text:style-name="P2483"><text:span text:style-name="T2484"><text:s/>Cf. diabolização do preto. Cristo e</text:span><text:span text:style-name="T2485">nquanto luz, sol.</text:span></text:p></text:note-body></text:note></text:span><text:span text:style-name="T2486">, mas profundamente bronzeado pelo sol. <text:s/>Pouco cabelo nas costas; com efeito, a cobertura da cabeça escondia a maior parte; a barba era longa e muito espessa. [13.3] A mão direita agarra na totalidade e enfia o arado na terra, a esquerda t</text:span><text:span text:style-name="T2487">raz um aguilhão, o lápis dos homens fazendeiros, que é mergulhado em sangue de boi e inscreve o golpe</text:span><text:span text:style-name="T2488"><text:note text:note-class="footnote" text:id="_ftn188"><text:note-citation>189</text:note-citation><text:note-body><text:p text:style-name="P2489"><text:span text:style-name="T2490"><text:s/>Cf. disseminação da Palavra de Deus.</text:span></text:p></text:note-body></text:note></text:span><text:span text:style-name="T2491">.</text:span></text:p>
      <text:p text:style-name="P2492"><text:span text:style-name="T2493">[14.1] O</text:span><text:span text:style-name="T2494"><text:note text:note-class="footnote" text:id="_ftn189"><text:note-citation>190</text:note-citation><text:note-body><text:p text:style-name="P2495"><text:span text:style-name="T2496"><text:s/>Mês de dezembro. Cf.<text:s/></text:span><text:span text:style-name="T2497">Mt.</text:span><text:span text:style-name="T2498"><text:s/>13:1–43;<text:s/></text:span><text:span text:style-name="T2499">Mc.</text:span><text:span text:style-name="T2500"><text:s/>4::1;<text:s/></text:span><text:span text:style-name="T2501">Lc.</text:span><text:span text:style-name="T2502"><text:s/>8:4.</text:span></text:p></text:note-body></text:note></text:span><text:span text:style-name="T2503"><text:s/>a seguir a ele era semelhante a si<text:s/></text:span><text:span text:style-name="T2504">quanto à aparência, túnica, sandálias, cobertura para a cabeça e adornos no corpo. Contudo, eram diferentes no corpo; a cor do rosto era preta, mas não como aquele, nem a brancura estava em conformidade com o</text:span><text:span text:style-name="T2505"><text:note text:note-class="footnote" text:id="_ftn190"><text:note-citation>191</text:note-citation><text:note-body><text:p text:style-name="P2506"><text:s/>Entenda-se ‘homem’.</text:p></text:note-body></text:note></text:span><text:span text:style-name="T2507"><text:s text:c="2"/>pintado no jardim; por</text:span><text:span text:style-name="T2508">ém, assim como ele era mais negro do que, também ele era mais branco do que o outro. [14.2] O cabelo ia de forma indisciplinada até aos ombros; a barba não era desordenada como aquele, mas é unida e cuidada. [14.3] Na mão esquerda, ele segurava um cesto, n</text:span><text:span text:style-name="T2509">a outra tirava milho e espalhava sobre a trerra; se os trabalhadores estavam escondidos nas fendas da terra e se espalhava para eles</text:span><text:span text:style-name="T2510"><text:note text:note-class="footnote" text:id="_ftn191"><text:note-citation>192</text:note-citation><text:note-body><text:p text:style-name="P2511"><text:span text:style-name="T2512"><text:s/>Cf.<text:s/></text:span><text:span text:style-name="T2513">Ps.</text:span><text:span text:style-name="T2514"><text:s/>111:9; <text:s/>2<text:s/></text:span><text:span text:style-name="T2515">Cor.</text:span><text:span text:style-name="T2516"><text:s/>9:9.</text:span></text:p></text:note-body></text:note></text:span><text:span text:style-name="T2517">, o artesão não deixou aparecer.</text:span></text:p>
      <text:p text:style-name="P2518"><text:span text:style-name="T2519">[15.1] Após esses, foi retratado um jovem vigoroso no respe</text:span><text:span text:style-name="T2520">itante ao corpo e um visual arrojado, completamente louco por caça e pela busca de caça, manchado de sangue nas mãos e como que gritasse com os cães</text:span><text:span text:style-name="T2521"><text:note text:note-class="footnote" text:id="_ftn192"><text:note-citation>193</text:note-citation><text:note-body><text:p text:style-name="P2522"><text:span text:style-name="T2523"><text:s/>Mês de janeiro. Cf. E.<text:s/></text:span><text:span text:style-name="T2524">Hipp.</text:span><text:s/><text:span text:style-name="T2525">219,<text:s/></text:span><text:span text:style-name="T2526">Ba.</text:span><text:span text:style-name="T2527"><text:s/>871.</text:span></text:p></text:note-body></text:note></text:span><text:span text:style-name="T2528">; pois a mão e a arte do pintor, hábeis noutros aspectos, são</text:span><text:span text:style-name="T2529"><text:s/>derrotadas pelo som e incapazes de expressar com cores. [15.2] Havia reunido todo o cabelo e amarrado; a túnica estava agarrada firmemente à carne e estava como se tivesse sido costurada, o artesão deixou que caísse até aos joelhos. [15.3] Um manto esfarr</text:span><text:span text:style-name="T2530">apado cobria o resto dele até aos seus dedos, e uma corda estava entrelaçada como hera. Uma lebre</text:span><text:span text:style-name="T2531"><text:note text:note-class="footnote" text:id="_ftn193"><text:note-citation>194</text:note-citation><text:note-body><text:p text:style-name="P2532"><text:span text:style-name="T2533"><text:s/>Cf. fé instável (lebre) e guias espirituais (cães).</text:span></text:p></text:note-body></text:note></text:span><text:span text:style-name="T2534"><text:s/>balançava na mão esquerda; de facto, com a direita, afagava os cães, que rolavam todos aos pés do jove</text:span><text:span text:style-name="T2535">m como se brincassem.</text:span></text:p>
      <text:p text:style-name="P2536"><text:span text:style-name="T2537">[16.1] Por fim</text:span><text:span text:style-name="T2538"><text:note text:note-class="footnote" text:id="_ftn194"><text:note-citation>195</text:note-citation><text:note-body><text:p text:style-name="P2539"><text:span text:style-name="T2540"><text:s text:c="2"/>Mês de fevereiro. Cf.<text:s/></text:span><text:span text:style-name="T2541">Gen.<text:s/></text:span><text:span text:style-name="T2542">19:24.</text:span></text:p></text:note-body></text:note></text:span><text:span text:style-name="T2543">, foram pintadas taças de fogo e uma chama a partir da terra ao próprio céu, de modo que não poderia ser entendido se o fogo se verte do éter para a terra ou se veio da terra<text:s/></text:span><text:span text:style-name="T2544">para o céu. [16.2] E um homem centenário</text:span><text:span text:style-name="T2545"><text:note text:note-class="footnote" text:id="_ftn195"><text:note-citation>196</text:note-citation><text:note-body><text:p text:style-name="P2546"><text:span text:style-name="T2547"><text:s/>Cf. Abraão (</text:span><text:span text:style-name="T2548">Gen.<text:s/></text:span><text:span text:style-name="T2549">17:17).</text:span></text:p></text:note-body></text:note></text:span><text:span text:style-name="T2550"><text:s/>estava sentado perto da chama, completamente enrugado, com cabelo e barba grisalhos por inteiro, vestido de couro da cabeça aos quadris, mas o resto nu – as mãos, os pés e a maior parte<text:s/></text:span><text:span text:style-name="T2551">da barriga. [16.3] Tinha as mãos estendidas e como que atraía a chama, atirava e conduzia-a toda para si mesmo</text:span><text:span text:style-name="T2552"><text:note text:note-class="footnote" text:id="_ftn196"><text:note-citation>197</text:note-citation><text:note-body><text:p text:style-name="P2553"><text:span text:style-name="T2554"><text:s/>Cf. alma humana à procura do calor religioso.</text:span></text:p><text:p text:style-name="P2555"/></text:note-body></text:note></text:span><text:span text:style-name="T2556">.</text:span></text:p>
      <text:p text:style-name="P2557">[17.1] Olhamos iso e maravilhamo-nos com as coisas incríveis, e pretendíamos muito para<text:s/>prender o que as pinturas pretendiam [dizer], especialmente Cratístenes. De facto, o amor por Hismine tinha-me escravizado totalmente a ele; e tudo o mais e as delícias do jardim que eu achava deliciosas antes de ter visto Hismine, ou melhor, antes de ser<text:s/>inflamado de amor por Hismine. [17.2] Então, eu deixei os olhos vaguearem pelo jardim, imaginando Hismine, mas Cratístenes viu escrito por cima das cabeças dos homens pintados um [verso] iâmbico. Dizia assim: ‘Quando contemplar os homens, vês todo o período do ano.’</text:p>
      <text:p text:style-name="P2558">[18.1] Depois, debatemos as aparências dos homens pintados.</text:p>
      <text:soft-page-break/>
      <text:p text:style-name="P2559">[18.2] O primeiro, o soldado, indica a estação do ano em que cada soldado sai em campanha, armado com todas as armas.</text:p>
      <text:p text:style-name="P2560">[18.3] Depois dele, o pastor, a cabra a parir aos pés, a siring que<text:s/>parece tocar, mostra a estação quando o pastor traz o rebanho após o inverno, quando as cabras dão à luz e a siringe é preparada.</text:p>
      <text:p text:style-name="P2561">[18.4] O campo pintado cheio de rosas e repleto de flores, e no meio o homem coberto de flores representa a estação da primavera.</text:p>
      <text:p text:style-name="P2562">[18.5] A planície relvada desenhada, o agricultor a cortar o feno revela claramente a estação em que o feno matura e está pronto para ser aparado.</text:p>
      <text:p text:style-name="P2563">[18.6] O homem no seio de milho, que possuía uma foice e estava a colher o milho delineia a estação do verão.</text:p>
      <text:p text:style-name="P2564">[18.7] O homem banhado e nu, a beber, a suar, mostra-te a estação quente, a estação da Estrela do Cão, quando o corpo fica ressecado.</text:p>
      <text:p text:style-name="P2565">[18.8] O homem a esmagar o cacho de uvas, a colher o cacho apresenta-te a época da vindima e maturação dos cachos.</text:p>
      <text:p text:style-name="P2566">[18.9] O caçador de aves após ele sugere-te a temporada em que os pássaros estremecem de frio e vão para o mais quente.</text:p>
      <text:p text:style-name="P2567"><text:span text:style-name="T2568">[18.10] Vês o trabalhador com arado? Esta é a época em que um sábio pelas Plêiades</text:span><text:span text:style-name="T2569"><text:note text:note-class="footnote" text:id="_ftn197"><text:note-citation>198</text:note-citation><text:note-body><text:p text:style-name="P2570"><text:span text:style-name="T2571"><text:s/>Cf. Hes.<text:s/></text:span><text:span text:style-name="T2572">Op.</text:span><text:span text:style-name="T2573"><text:s/>383–384.</text:span></text:p></text:note-body></text:note></text:span><text:span text:style-name="T2574"><text:s/>, afiou o arado.</text:span></text:p>
      <text:p text:style-name="P2575">[18.11] O depois dele a espalhar milho é o semeador e revela através da pintura a época de sementeira.</text:p>
      <text:p text:style-name="P2576">[18.12] Vês o jovem no meio de cães, a trazer a lebre, a afagar os cães? Apresenta-te a época da caça; uma vez que quando o milho, vinho e todas as outras coisas que é bom recolher são aglomeraas nos depósitos e tudo relacionado à agricultura e pecuária para a próxima temporada está bem preparado, então é o período para relaxamento, caça e farejamento.</text:p>
      <text:p text:style-name="P2577"><text:span text:style-name="T2578">[18.13] Aquele homem de cabelos grisalhos, enrugado, que se senta</text:span><text:span text:style-name="T2579"><text:s/>perto do fogo</text:span><text:span text:style-name="T2580"><text:note text:note-class="footnote" text:id="_ftn198"><text:note-citation>199</text:note-citation><text:note-body><text:p text:style-name="P2581"><text:span text:style-name="T2582"><text:s/>Cf. Hes.<text:s/></text:span><text:span text:style-name="T2583">Op.</text:span><text:span text:style-name="T2584"><text:s/>734.</text:span></text:p></text:note-body></text:note></text:span><text:span text:style-name="T2585"><text:s/>revela-te o amargor do inverno não menos do que o frio da velhice; porquanto o inverno não penetra através de uma rapariga de pele sensível, mas faz o velho arquejado</text:span><text:span text:style-name="T2586"><text:note text:note-class="footnote" text:id="_ftn199"><text:note-citation>200</text:note-citation><text:note-body><text:p text:style-name="P2587"><text:span text:style-name="T2588"><text:s/>Cf. Hes.<text:s/></text:span><text:span text:style-name="T2589">Op</text:span><text:span text:style-name="T2590">. 518–519.</text:span></text:p></text:note-body></text:note></text:span><text:span text:style-name="T2591">.</text:span></text:p>
      <text:p text:style-name="P2592"><text:span text:style-name="T2593">[19.1] Tendo assim<text:s/></text:span><text:span text:style-name="T2594">discutido a pintura, voltámos para o nosso quarto; com efeito, a ocasião do sono chamou-nos. Cratístenes ficou na poltrona, mas eu cheguei ao jardim, desejando ver Hismine, e mantive os olhos completamente na porta; [19.2] pois a mente que foi ferida pelo<text:s/></text:span><text:span text:style-name="T2595">amor cria constantemente em si o amado, transfere os olhos para a figura, e parece sempre ver o que inventou; tal é o efeito do fogo do amor quando ataca a alma, transforma e reconfigura a natureza. Cratístenes tendo-se levantado da poltrona, levou-me para</text:span><text:span text:style-name="T2596"><text:s/>o quarto, dizendo: "A noite já chegou, é bom obedecer à noite."</text:span><text:span text:style-name="T2597"><text:note text:note-class="footnote" text:id="_ftn200"><text:note-citation>201</text:note-citation><text:note-body><text:p text:style-name="P2598"><text:span text:style-name="T2599"><text:s/>Cf.<text:s/></text:span><text:span text:style-name="T2600">Il.</text:span><text:span text:style-name="T2601"><text:s/>7.282, 293.</text:span></text:p></text:note-body></text:note></text:span></text:p>
      <text:p text:style-name="P2602">[20.1] Eu para ele: "Já examinámos as pinturas com os olhos, vimos as inscrições e considerámos a adequação às pinturas, e uma estação foi completamente dedicada ao calor, frio, primavera e tudo o mais. Mas Eros não é circunscrito pela pintura, nem podem as cores mudar-se pela arte para adaptar-se a uma estação; porquanto, se apropria a toda a estação."</text:p>
      <text:p text:style-name="P2603"><text:span text:style-name="T2604">[20.2] Cratístenes disse: "Posso enlaçar-te com força com os lábios</text:span><text:span text:style-name="T2605">, e tenho a solução para as tuas questões; pois a pintura está perto e o pintor ilimitado. Com efeito, de acordo com a pintura e de acordo contigo, uma estação é dedicada ao calor e ao frio e à primavera,<text:s/></text:span><text:soft-page-break/><text:span text:style-name="T2606">mas não ao amor. [20.3] Contudo, se ultrapassar os<text:s/></text:span><text:span text:style-name="T2607">limites</text:span><text:span text:style-name="T2608"><text:note text:note-class="footnote" text:id="_ftn201"><text:note-citation>202</text:note-citation><text:note-body><text:p text:style-name="P2609"><text:span text:style-name="T2610"><text:s/>Vd.<text:s/></text:span><text:span text:style-name="T2611">máxima μηδ</text:span><text:span text:style-name="T2612">ὲ</text:span><text:span text:style-name="T2613">ν<text:s/></text:span><text:span text:style-name="T2614">ἄ</text:span><text:span text:style-name="T2615">γαν ("nada em excesso").<text:s/></text:span><text:span text:style-name="T2616">Cf. Pl.<text:s/></text:span><text:span text:style-name="T2617">Cra.</text:span><text:s/><text:span text:style-name="T2618">413a 8–9; Poll. 3.151.</text:span></text:p></text:note-body></text:note></text:span><text:span text:style-name="T2619">, é a ação de um tirano</text:span><text:span text:style-name="T2620"><text:note text:note-class="footnote" text:id="_ftn202"><text:note-citation>203</text:note-citation><text:note-body><text:p text:style-name="P2621"><text:s/>Cf. vários títulos nobiliárquicos de autoridade superior (‘rei, monarca, senhor’) na obra, designadamente,<text:s/><text:span text:style-name="T2622">βασιλεύς,<text:s/></text:span>τύραννος. Vd.<text:s/>CUPANE, 1974; MAGDALINO, 1992.</text:p></text:note-body></text:note></text:span><text:span text:style-name="T2623">; caso se torne autoritário e muitas vezes tiver controle sobre nós, a exceção não faz a regra, pois o pincel do pintor, completamente estimulado pelas perguntas das pinturas, torna-se o<text:s/></text:span><text:bookmark-start text:name="_Hlk96533155"/><text:span text:style-name="T2624">dardo de Hermes</text:span><text:bookmark-end text:name="_Hlk96533155"/><text:span text:style-name="T2625"><text:note text:note-class="footnote" text:id="_ftn203"><text:note-citation>204</text:note-citation><text:note-body><text:p text:style-name="P2626"><text:span text:style-name="T2627"><text:s/>Cf.<text:s/></text:span><text:span text:style-name="T2628">h.Merc.<text:s/></text:span><text:span text:style-name="T2629">460.</text:span></text:p></text:note-body></text:note></text:span><text:span text:style-name="T2630"><text:s/>pa</text:span><text:span text:style-name="T2631">ra mim."</text:span></text:p>
      <text:p text:style-name="P2632">[20.4] Eu para Cratístenes: "Mas o dardo será emasculado pelos matizes das cores. Na verdade, Eros foi anteriormente pintado como suserano, e todo o tipo de homens foi feito escravo, por inteiro aqueles homens para quem o pintor dispôs as estações. Se então tudo serve na generalidade a Eros, como uma parte escapa a servidão? [20.5] E se cada segmento de tempo e espaço se compõe do dia ou da noite como matéria principal, e estes são servos, de acordo com a pintura e a tua interpretação mística, é bastante claro que o que é derivado deles e através deles e tudo o que está presente neles não escape da servidão, mas será levado à servidão contra a vontade."</text:p>
      <text:p text:style-name="P2633">[20.6] Ao ter dito isso prontamente abracei Cratístenes, dizendo: "Derrotei-te, Cratístenes." Ao<text:s/>que ele: “Seja, venceste; deixa-nos para o quarto."</text:p>
      <text:p text:style-name="P2634">[21.1] E tendo feito, deitámo-nos. Mas um barulho no jardim fez com que me levantasse da poltrona e vi Hismine junto ao poço; voei até ela e lembrei-me do pé de Eros, que não era como o dos homens, mas totalmente alado; [21.2] e abençoei o pintor da figura, pois Eros colocou asas nos meus pés.<text:s/></text:p>
      <text:p text:style-name="P2635"><text:span text:style-name="T2636">Completamente desavergonhado, agarrando a rapariga inteiramente com as mãos, abracei. Ela, por modéstia e medo, gritou: “O que se passa? É vergonhoso para um arauto</text:span><text:span text:style-name="T2637">!" Porém, eu "Nada - disse - exceto o agre e doce sentimento de amor.” [21.3] E abracei-a novamente, segurei outra vez, segurei muito perto de mim, transportei-a dentro da alma, pressionei com os dedos, mordisquei totalmente, saboreei-a por inteiro com os<text:s/></text:span><text:span text:style-name="T2638">lábios e tudo em torno dela como hera se enrolava num cipreste</text:span><text:span text:style-name="T2639"><text:note text:note-class="footnote" text:id="_ftn204"><text:note-citation>205</text:note-citation><text:note-body><text:p text:style-name="P2640"><text:span text:style-name="T2641"><text:s/>Cf. E.<text:s/></text:span><text:span text:style-name="T2642">Hec.</text:span><text:span text:style-name="T2643"><text:s/>398.</text:span></text:p></text:note-body></text:note></text:span><text:span text:style-name="T2644">, [21.4] estava entrelaçado com a rapariga, enraizado nela, e procurava unir a [nossa] natureza, queria devorá-la completamente e engoli-la toda. Chegava-a por inteiro ao lá</text:span><text:span text:style-name="T2645">bio e colhi o doce mel com os lábios, a partir da colmeia do lábio da rapariga</text:span><text:span text:style-name="T2646"><text:note text:note-class="footnote" text:id="_ftn205"><text:note-citation>206</text:note-citation><text:note-body><text:p text:style-name="P2647"><text:span text:style-name="T2648"><text:s/>Cf.<text:s/></text:span><text:span text:style-name="T2649">Cant.</text:span><text:span text:style-name="T2650"><text:s/>4.11.</text:span></text:p></text:note-body></text:note></text:span><text:span text:style-name="T2651">.</text:span></text:p>
      <text:p text:style-name="P2652"><text:span text:style-name="T2653">[22.1] Ao estar presa à minha boca, morde os lábios e planto os dentes dela inteiramente nos meus lábios; de igual modo, o amor cresceu dentro da minha alma</text:span><text:span text:style-name="T2654">, mais combativo do que gigantes. Eu estava com dor, comprimi-os</text:span><text:span text:style-name="T2655"><text:note text:note-class="footnote" text:id="_ftn206"><text:note-citation>207</text:note-citation><text:note-body><text:p text:style-name="P2656"><text:span text:style-name="T2657"><text:s/>Entenda-se ‘os lábios’.</text:span></text:p></text:note-body></text:note></text:span><text:span text:style-name="T2658"><text:s/>e como que tendo suspirado profundamente; ela “Doem-te os lábios? - disse – Mas da minha parte também tive dores de alma, quando tu menosprezaste assim o meu amor<text:s/></text:span><text:span text:style-name="T2659">no banquete do [meu] pai."</text:span></text:p>
      <text:p text:style-name="P2660">[22.2] E eu disse perante a rapariga: “Olha lá, poderias friccionar-me os outros membros? Tem um pouco de respeito pelos meus lábios que beijam. [22.3] Se me moveres com um ferrão como uma abelha, guardas a colmeia e fulminas o coletor de mel, manterei a colmeia, aguentarei a dor do aguilhão e colherei o mel, pois a dor não vai privar-me da doçura do mel, assim como os espinhos da rosa não me afastarão da rosa." [22.4] E beijei-a novamente, comprimi-a mais uma vez e fiz uma tentativa mais amorosa. Mas ela "Por Hismine, – disse - não vais chegar a lugar nenhum com isso." Já eu “Por Hismínias, não desistirei”, contradizia.</text:p>
      <text:soft-page-break/>
      <text:p text:style-name="P2661"><text:span text:style-name="T2662">[23.1] E então tivemos um conflitro entre nós de Castidade e Eros, a menos que alguém possa chamar aquela Castid</text:span><text:span text:style-name="T2663">ade de Modéstia. É que, por um lado, ele</text:span><text:span text:style-name="T2664"><text:note text:note-class="footnote" text:id="_ftn207"><text:note-citation>208</text:note-citation><text:note-body><text:p text:style-name="P2665"><text:span text:style-name="T2666"><text:s/>Eros.</text:span></text:p></text:note-body></text:note></text:span><text:span text:style-name="T2667"><text:s/>acendeu-me caldeirões de fogo a partir da terra, enquanto, por outro, ela</text:span><text:span text:style-name="T2668"><text:note text:note-class="footnote" text:id="_ftn208"><text:note-citation>209</text:note-citation><text:note-body><text:p text:style-name="P2669"><text:span text:style-name="T2670"><text:s/>Modéstia.</text:span></text:p></text:note-body></text:note></text:span><text:span text:style-name="T2671"><text:s/>humedeceu a donzela a partir do céu; [23.2] Por lado, ele</text:span><text:span text:style-name="T2672"><text:note text:note-class="footnote" text:id="_ftn209"><text:note-citation>210</text:note-citation><text:note-body><text:p text:style-name="P2673"><text:span text:style-name="T2674"><text:s/>Eros.</text:span></text:p></text:note-body></text:note></text:span><text:span text:style-name="T2675"><text:s/>esvaziou todas as aljavas, porém, a<text:s/></text:span><text:span text:style-name="T2676">Modéstia formou um escudo de sete peles de boi</text:span><text:span text:style-name="T2677"><text:note text:note-class="footnote" text:id="_ftn210"><text:note-citation>211</text:note-citation><text:note-body><text:p text:style-name="P2678"><text:span text:style-name="T2679"><text:s/>Cf.<text:s/></text:span><text:span text:style-name="T2680">Il</text:span><text:span text:style-name="T2681"><text:s/>7.219–20, 11.545.</text:span></text:p></text:note-body></text:note></text:span><text:span text:style-name="T2682"><text:s/>para a donzela; ele</text:span><text:span text:style-name="T2683"><text:note text:note-class="footnote" text:id="_ftn211"><text:note-citation>212</text:note-citation><text:note-body><text:p text:style-name="P2684"><text:span text:style-name="T2685"><text:s/>Eros.</text:span></text:p></text:note-body></text:note></text:span><text:span text:style-name="T2686">, por seu turno, acendeu-me diante dos olhos a tocha de forma apaixonada nas mãos e atirou a chama na direção da alma, mas ela</text:span><text:span text:style-name="T2687"><text:note text:note-class="footnote" text:id="_ftn212"><text:note-citation>213</text:note-citation><text:note-body><text:p text:style-name="P2688"><text:span text:style-name="T2689"><text:s/>Modéstia.</text:span></text:p></text:note-body></text:note></text:span><text:span text:style-name="T2690">, derramand</text:span><text:span text:style-name="T2691">o fontes de lágrimas a partir dos olhos da rapariga, reverteu. [23.3] Contudo, a água da Modéstia não apagou o fogo de Eros e eu já estou a usar uma grinalda, e Eros teria vencido a Castidade se não tivesse aparecido alguém no portão (por azar) à procura d</text:span><text:span text:style-name="T2692">e Hismine. [23.4] Estando muito envergonhados um com o outro, separámo-nos, e a donzela (de facto, diga-se uma vez mais donzela, pois assim parece à Castidade e às divindades) foi para o poço, e estava sentada na borda do poço entre os pássaros e a brincar</text:span><text:span text:style-name="T2693"><text:s/>com eles.</text:span></text:p>
      <text:p text:style-name="P2694">[24.1] Eu, tendo ido para o quarto, deitei-me imediatamente, e habilmente fingi dormir, simulando vergonha, medo e paixão. [24. 2] Tinha envergonhado a minha vara de arauto, a coroa de louro, a sandália sagrada, a túnica augusta e as Diásiass; estava com medo de Sóstenes, Pantia e de toda a Aulícome, outrossim, pela paixão, tive mais pena de Hismine do que de mim.<text:s/></text:p>
      <text:p text:style-name="P2695"><text:span text:style-name="T2696">[24. 3] O bom Cratístenes, havendo saído da cama, ido para o jardim e desde então não vendo Hismine nem tendo ouvido qualquer voz na<text:s/></text:span><text:span text:style-name="T2697">casa (com efeito, vendo tudo o que estava a acontecer), veio até mim, dizendo: "A tua simulação é inútil.” [24. 4] Eu levantei-me em completo terror e Cratístenes [disse]: "Que arauto covarde!" Mas eu, ainda completamente apavorado, também queria ver Hismi</text:span><text:span text:style-name="T2698">ne, dizendo: "Estou acabado, Cratístenes." E Cratístenes: "Cala-te - disse - e vamos dormir, ‘… pois é sábio fazer o que é necessário, mesmo nas dificuldades.”</text:span><text:span text:style-name="T2699"><text:note text:note-class="footnote" text:id="_ftn213"><text:note-citation>214</text:note-citation><text:note-body><text:p text:style-name="P2700"><text:span text:style-name="T2701"><text:s text:c="2"/>E.<text:s/></text:span><text:span text:style-name="T2702">Hec.</text:span><text:span text:style-name="T2703"><text:s/>228.</text:span></text:p></text:note-body></text:note></text:span></text:p>
      <text:p text:style-name="P2704">[25.1] E então eu fiquei em silêncio, mas o sono evitou os meus olhos e, apesar de suplicante, escapou e passei a noite inteira acordado, a elaborar todo o tipo de planos na minha mente, e por fim, "Nunca mais abraçarei a bela Hismine, nunca mais vou comprimir os dedos com paixão, nunca vou estar entrelaçado como hera, não amais derramarei néctar, mas um copo de amargura, [25.2] nunca colherei o mel, nunca serei ferido pelo ferrão, nem irei absorver a donzela com os lábios - todos os jogos de paixão que eu jogava ansiosamente.” Ocupada a mente com isso, dos olhos fluíram torrentes de<text:s/>lágrimas que ouviram a razão, produziram, embriagaram e libertaram-me para dormir.</text:p>
      <text:p text:style-name="P2705"><text:bookmark-start text:name="HH5"/><text:bookmark-end text:name="HH5"/><text:soft-page-break/>Livro 5</text:p>
      <text:p text:style-name="P2708">[1.1] E enquanto eu estava a dormir, todo um coro de sonhos aglomerou-se em redor, zombou de mim e brincou da maneira que os sonhos fazem. Um retratou-me Hismine a<text:s/>divertir-se, beijada, a beijar, mordiscada apaixonadamente, a mordiscar, completamente abraçada por mim e a abraçar-me com paixão. [1.2] Outro deitou-a comigo e exibiu uma cama de delícias eróticas, beijos, cócegas, corpos pressionados, braços e os outros<text:s/>membros entrelaçados.</text:p>
      <text:p text:style-name="P2709"><text:span text:style-name="T2710">[1.3] Outro dos sonhos criou um banho inteiro e juntou-me com Hismine e liberei todas as [delícias] amorosas: a minha boca inteira costurou-se ao peito da rapariga, mordendo com os dentes, sugando com lábios e com a língua transmitia<text:s/></text:span><text:span text:style-name="T2711">o<text:s/></text:span><text:bookmark-start text:name="_Hlk96614947"/><text:span text:style-name="T2712">lótus para a alma</text:span><text:bookmark-end text:name="_Hlk96614947"/><text:span text:style-name="T2713"><text:note text:note-class="footnote" text:id="_ftn214"><text:note-citation>215</text:note-citation><text:note-body><text:p text:style-name="P2714"><text:span text:style-name="T2715"><text:s text:c="2"/>Cf. lotófagos (</text:span><text:span text:style-name="T2716">Od.<text:s/></text:span><text:span text:style-name="T2717">9.82–102).</text:span></text:p></text:note-body></text:note></text:span><text:span text:style-name="T2718">; tudo isso a rapariga retribuiu no meu pescoço. [1.4] Tencionando exercitar apaixonadamente, ateou</text:span><text:span text:style-name="T2719"><text:note text:note-class="footnote" text:id="_ftn215"><text:note-citation>216</text:note-citation><text:note-body><text:p text:style-name="P2720"><text:span text:style-name="T2721"><text:s/>Entenda-se ‘o sonho’.</text:span></text:p></text:note-body></text:note></text:span><text:span text:style-name="T2722"><text:s/>fogo ao banho e, tendo-me intensificado a sede e habilmente conflagrado, apr</text:span><text:span text:style-name="T2723">esentou-me os seios da rapariga como fontes doces. Colocando-os ao lado da boca, extingui o calor da minha alma, jorrando prazer gelado, mais doce do que néctar, havendo-nos por fim deitado a descansar nos braços um do outro.</text:span></text:p>
      <text:p text:style-name="P2724"><text:span text:style-name="T2725">[2.1] Outro montou um quarto d</text:span><text:span text:style-name="T2726">e núpcias, tendo preparado à rapariga uma brilhante procissão nupcial, acompanhado honrosamente, e coroado Hismine comigo de forma magniífica, sentou-nos juntos, colocou o jantar, entoou o cântico nupcial e invocou os amores</text:span><text:span text:style-name="T2727"><text:note text:note-class="footnote" text:id="_ftn216"><text:note-citation>217</text:note-citation><text:note-body><text:p text:style-name="P2728"><text:span text:style-name="T2729"><text:s/>Vd.<text:s/></text:span><text:span text:style-name="T2730">erotes</text:span><text:span text:style-name="T2731">.</text:span></text:p></text:note-body></text:note></text:span><text:span text:style-name="T2732">, dançando à vol</text:span><text:span text:style-name="T2733">ta da mesa e a divertir-se como fazem os Erotes</text:span><text:span text:style-name="T2734"><text:note text:note-class="footnote" text:id="_ftn217"><text:note-citation>218</text:note-citation><text:note-body><text:p text:style-name="P2735"><text:s/>Considerem-se<text:s/>ἔρωτες, ‘amoress’. Ausente na épica dita homérica, Eros surge na teogonia hesiodíaca enquanto πρωτογενής, ‘figura primitiva’ (120). Filhos de Afrodite em número distendido.</text:p></text:note-body></text:note></text:span><text:span text:style-name="T2736">.</text:span></text:p>
      <text:p text:style-name="P2737">[3.1] Outro<text:s/>sonho muito vingativo retrata-me o jardim, traz Hismine e levanta-me da poltrona outrossim, leva-me em torno da donzela e incita-me a paixão. [3.2] Eu arrasto a donzela, ao princípio, contra a vontade; mas continuo, comprimo, mordo, beijo, abraço, e quando<text:s/>pretendo ficar ainda mais apaixonado, a rapariga não permitiria e eu torno a paixão em conflito.</text:p>
      <text:p text:style-name="P2738"><text:span text:style-name="T2739">[3.3] E, no meio disso, a mãe da rapariga chega e agarrando a rapariga pelo cabelo, arrasta como saque de espólios de guerra, tendo gritado<text:s/></text:span><text:span text:style-name="T2740">vituperações com a língua e esbofeteado com a mão. Eu sentava-me, fulminado, como se absolutamente atingido por um trovão. [3.4] Mas o sonho mais agressivo de todos os sonhos não me deixou ficar sem sentidos e transformou a língua de Pantia numa salpinge</text:span><text:span text:style-name="T2741"><text:note text:note-class="footnote" text:id="_ftn218"><text:note-citation>219</text:note-citation><text:note-body><text:p text:style-name="P2742"><text:span text:style-name="T2743"><text:s/>Vd. trompa tirrena (pelo etrusco Tirreno). Cf. A.<text:s/></text:span><text:span text:style-name="T2744">Eu.<text:s/></text:span><text:span text:style-name="T2745">567–568; S.<text:s/></text:span><text:span text:style-name="T2746">Aj.</text:span><text:span text:style-name="T2747"><text:s/>17; E.<text:s/></text:span><text:span text:style-name="T2748">Heracl.</text:span><text:span text:style-name="T2749"><text:s/>830–831,<text:s/></text:span><text:span text:style-name="T2750">Rh.</text:span><text:span text:style-name="T2751"><text:s/>988–989.</text:span></text:p></text:note-body></text:note></text:span><text:span text:style-name="T2752"><text:s/>tirrena, tendo declamado contra mim e amaldiçoado a minha vara de arauto. "Ah, pela cena, declamação," - havia dito - "Zeus e os deuses! [3.5] O a</text:span><text:span text:style-name="T2753">rauto, o casto, o coroado com louro, trazendo as Diásiass para Aulícome, que foi bem recebido entre nós e amado como um deus, é um indulgente, não regenerado, um estuprador, veio a Aulícome como um<text:s/></text:span><text:bookmark-start text:name="_Hlk96606156"/><text:span text:style-name="T2754">segundo Páris</text:span><text:bookmark-end text:name="_Hlk96606156"/><text:span text:style-name="T2755">; destrói o meu tesouro, rouba-me a herança.</text:span></text:p>
      <text:p text:style-name="P2756"><text:span text:style-name="T2757">[3.6] Mas eu tenho-te, ladrão, assaltante, faltoso, espoliador do que é mais belo. Todas vocês mães que escondeis tesouros virginais e guardais vigia dos tesouros sem dormir, olhem, tenho o traidor que estava disfarçado com coroa de louros, o manto augusto</text:span><text:span text:style-name="T2758">, a sandália sagrada e a proclamação de arauto, inteiramente vestido como uma pele de leão, amaciou a peça inteira</text:span><text:span text:style-name="T2759"><text:note text:note-class="footnote" text:id="_ftn219"><text:note-citation>220</text:note-citation><text:note-body><text:p text:style-name="P2760"><text:span text:style-name="T2761"><text:s/>Cf. teatralização.<text:s/></text:span></text:p></text:note-body></text:note></text:span><text:span text:style-name="T2762">. [3.7] O doce zéfiro de castidade, tendo soprado contra, condena o engano, revela o que estava escondido. Então agora</text:span><text:span text:style-name="T2763"><text:s/>o arauto não é mais um arauto, mas ladrão, mas bandido, mas déspota.</text:span></text:p>
      <text:soft-page-break/>
      <text:p text:style-name="P2764"><text:span text:style-name="T2765">[3.8] Mulheres, teçamos uma capa de pedra</text:span><text:span text:style-name="T2766"><text:note text:note-class="footnote" text:id="_ftn220"><text:note-citation>221</text:note-citation><text:note-body><text:p text:style-name="P2767"><text:span text:style-name="T2768"><text:s text:c="2"/>Ameaça de apedrejamento. Embora não muito comum já no século V a.C., a lapidação enquanto<text:s/></text:span>ato punitivo de justiça primitiva/popular<text:span text:style-name="T2769"><text:s/>e as pe</text:span><text:span text:style-name="T2770">dras como armas de guerra encontram-se presentes na lteratura: e.g. épica (cf.<text:s/></text:span><text:span text:style-name="T2771">Il.<text:s/></text:span><text:span text:style-name="T2772">3.56), tragédia (cf. A.<text:s/></text:span><text:span text:style-name="T2773">Th.<text:s/></text:span><text:span text:style-name="T2774"><text:s/>196-199), comédia (cf. Ar.<text:s/></text:span><text:span text:style-name="T2775">Ach.<text:s/></text:span><text:span text:style-name="T2776">280-283) e também por historiadores (vd. Hdt.9.5). A respeito,<text:s/></text:span>MICHELAKIS 2007: 25 compara com o ostracismo ateniense, como forma de prevenção de tiranias e (ou) traições.</text:p></text:note-body></text:note></text:span><text:span text:style-name="T2777"><text:s/>para o déspota, pintemos o cenário, aperfeiçoremos o desempenho, embelezaremos publicamente a túnica para o déspota, para que isso seja um ornamento para as mulheres, um baluarte para donzelas e a</text:span><text:span text:style-name="T2778"><text:s/>coroa de Aulícome. ‘As<text:s/></text:span><text:bookmark-start text:name="_Hlk96606299"/><text:span text:style-name="T2779">mulheres não destruíram os filhos de Egito | e lavaram todos os machos de Lemnos?’</text:span><text:span text:style-name="T2780"><text:note text:note-class="footnote" text:id="_ftn221"><text:note-citation>222</text:note-citation><text:note-body><text:p text:style-name="P2781"><text:span text:style-name="T2782"><text:s/>E.<text:s/></text:span><text:span text:style-name="T2783">Hec.</text:span><text:span text:style-name="T2784"><text:s/>886–887.</text:span></text:p></text:note-body></text:note></text:span><text:span text:style-name="T2785"><text:s/>Os olhos de Polimestor não foram arrancados por mulheres?"</text:span><text:span text:style-name="T2786"><text:note text:note-class="footnote" text:id="_ftn222"><text:note-citation>223</text:note-citation><text:note-body><text:p text:style-name="P2787"><text:span text:style-name="T2788"><text:s/>E.<text:s/></text:span><text:span text:style-name="T2789">Hec.</text:span><text:span text:style-name="T2790"><text:s/>981 sq.</text:span></text:p></text:note-body></text:note></text:span></text:p>
      <text:p text:style-name="P2791"><text:bookmark-end text:name="_Hlk96606299"/>[4.1] Disse isso, instigou um exército de mulheres, sucumbiu inteiramente ao furor báquico e lançou uma campanha contra a minha cabeça; eu tendo ficado paralisado ao ver, também disse a Cratístenes: "Fiquei acabado, Cratístenes!" [4.2] Assustado com a minha voz, levanta-se da cama, toca-me com a mão, tira o sonho da alma e o sono dos olhos. [4.3] Pensei, pelos deuses, que ainda via as mulheres, e dizia a Cratístenes, “Estamos perdidos, estamos perdidos! Pantia luta e as mulheres são o exército; mas é Zeus, cujo cargo de arauto traí, que lidera primeiramente o ataque.”</text:p>
      <text:p text:style-name="P2792"><text:span text:style-name="T2793">[5.1] E Cratistenes [disse]: "Pareces-me ainda estar a sonhar." Mas eu disse-lhe: "Dispenso a visão noturna"</text:span><text:span text:style-name="T2794"><text:note text:note-class="footnote" text:id="_ftn223"><text:note-citation>224</text:note-citation><text:note-body><text:p text:style-name="P2795"><text:span text:style-name="T2796"><text:s/>E.<text:s/></text:span><text:span text:style-name="T2797">Hec.</text:span><text:span text:style-name="T2798"><text:s/>72.</text:span></text:p></text:note-body></text:note></text:span><text:span text:style-name="T2799">, e tendo-lhe contado as coisas nos sonos, como os sonhos me provocaram, como me atraíram, como me incitaram ao prazer</text:span><text:span text:style-name="T2800"><text:s/>[5.2] e finalmente o jardim, Hismine, a sua castidade, a minha força, a luta, a intervenção de Pantia nisso, a atração da donzela, a minha habilidade, a agressão, a violência e acima de tudo o exército de mulheres. [5.3] “Foi quando minha alma ficou aterr</text:span><text:span text:style-name="T2801">orizada que te chamei com frequência, bom Cratístenes; e eu estava com medo de que o Divino Ser havia retratado o meu futuro em sonhos, pois a divindade está acostumada a divulgar eventos futuros nos sonos.”</text:span><text:span text:style-name="T2802"><text:note text:note-class="footnote" text:id="_ftn224"><text:note-citation>225</text:note-citation><text:note-body><text:p text:style-name="P2803"><text:span text:style-name="T2804"><text:s/>Cf. oniromância.</text:span></text:p></text:note-body></text:note></text:span><text:span text:style-name="T2805"><text:s/>[5.4] E<text:s/></text:span><text:span text:style-name="T2806">Cratístenes: “O sonho é sobre a<text:s/></text:span><text:bookmark-start text:name="_Hlk96607270"/><text:span text:style-name="T2807">preocupação do dia</text:span><text:bookmark-end text:name="_Hlk96607270"/><text:span text:style-name="T2808">. Isso assistiu-te quando o barulho à volta da porta nos separou um do outro. Mas ja vejo Sóstenes a vir na nossa direção mais apressadamente." Eu sussurrei: "Estou acabado".</text:span></text:p>
      <text:p text:style-name="P2809"><text:span text:style-name="T2810">[6.1] Sóstenes chegou e, ficand</text:span><text:span text:style-name="T2811">o junto à porta do quarto, “Arauto Hismínias – disse -, vê que a cidade inteira de Aulícome está às portas. Todos procuram o arauto. Coloca a grinalda na cabeça, adorna-te com o manto e as sandálias, assume o [traje] de arauto para que Posídon te honre e o</text:span><text:span text:style-name="T2812">fereça</text:span><text:span text:style-name="T2813"><text:note text:note-class="footnote" text:id="_ftn225"><text:note-citation>226</text:note-citation><text:note-body><text:p text:style-name="P2814"><text:span text:style-name="T2815"><text:s/>Vd.<text:s/></text:span><text:span text:style-name="T2816">Od.</text:span><text:span text:style-name="T2817"><text:s/>12.400, 408.</text:span></text:p></text:note-body></text:note></text:span><text:span text:style-name="T2818"><text:s/>a Zeus um vento que conduza a Eurícome.”</text:span></text:p>
      <text:p text:style-name="P2819"><text:s/>[6.2] Mas eu, embora com medo, embora em terror, embora com suspeita do que traziam as [palavras] de Sóstenes e de toda a cena, enverguei o [traje] de arauto. E havendo entrado no jardim, vejo um coro inumerável de donzelas, que se adorna por completo, e vestido de linda túnica e grinalda de louro virginal. [6.3] Ora, olhei, e, pelo déspota Eros, julguei ter visto o mesmo sonho nos feitos; precisava de pouco e teria perdido a própria<text:s/>alma se não houvesse visto Hismine no meio, como a lua nas estrelas, em todos os outros aspectos vestida à maneira de um suserano, todavia, com a cabeça coroada com louro, em jeito de donzela. [6.4] Então, olhando atentamente a rapariga e havendo inclinado<text:s/>a cabeça, roubei uma saudação; já ela, fingindo ajustar a túnica, cumprimentou-me de volta mais visivelmente, deu um sorriso bastante amoroso, encheu toda a minha alma de inefável deleite e prazer e fez transbordar de ousadia.</text:p>
      <text:p text:style-name="P2820"><text:span text:style-name="T2821">[7.1] Chego ao portão do jar</text:span><text:span text:style-name="T2822">dim e vejo Aulícome toda a preparar uma procissão de escolta colorida para mim com cânticos, címbalos, chamas, &lt;quartos nupciais,&gt; rosas,<text:s/></text:span><text:soft-page-break/><text:span text:style-name="T2823">flores, hinos, brados e tudo o mais que é dedicado a deuses, embora não a arautos. [6.2] E para que não te</text:span><text:span text:style-name="T2824"><text:note text:note-class="footnote" text:id="_ftn226"><text:note-citation>227</text:note-citation><text:note-body><text:p text:style-name="P2825"><text:span text:style-name="T2826"><text:s/></text:span><text:span text:style-name="T2827">Entenda-se Ch.</text:span></text:p></text:note-body></text:note></text:span><text:span text:style-name="T2828"><text:s/>pareça um louco atrás de glória segundo o meu relato, assim, parti da formosa Aulícome, a pátria de Hismine, bela em mulheres, como um olímpico que também haja vencido o pentatlo, e – para passar adiante de etapas intermédias - vim para a mi</text:span><text:span text:style-name="T2829">nha Eurícome.</text:span></text:p>
      <text:p text:style-name="P2830"><text:span text:style-name="T2831">[8.1] E uma vez mais a cidade expectante, uma vez mais uma multidão diante do arauto, e mais uma vez uma contenda nas cidades. Parece-me que a cidade de Eurícome, minha pátria, disputa com Aulícome, a pátria de Hismine, e não ganhará o primei</text:span><text:span text:style-name="T2832">ro lugar da procissão. [8.2] Então, chego de modo tão esplendoroso, tão honroso, tão majestoso ao altar de Zeus<text:s/></text:span><text:span text:style-name="T2833">Xenios</text:span><text:span text:style-name="T2834"><text:note text:note-class="footnote" text:id="_ftn227"><text:note-citation>228</text:note-citation><text:note-body><text:p text:style-name="P2835"><text:span text:style-name="T2836"><text:s/>‘Protetor de<text:s/></text:span><text:bookmark-start text:name="_Hlk96619744"/><text:span text:style-name="T2837">hóspedes e suplicantes</text:span><text:bookmark-end text:name="_Hlk96619744"/><text:span text:style-name="T2838">’.<text:s/></text:span>Tradicionalmente, cf. receção de Ulisses entre os Feaces, na Esquéria (Feácia), após observação<text:s/>de Equeneu (<text:span text:style-name="T2839">Od</text:span>. 7.159-160) ao rei Alcínoo: banho, vestuário, alimentação e convívio, identificação do estranho.</text:p></text:note-body></text:note></text:span><text:span text:style-name="T2840">, e tudo o que tinha navegado comigo de Aulícome acompanhou.</text:span><text:span text:style-name="T2841"><text:note text:note-class="footnote" text:id="_ftn228"><text:note-citation>229</text:note-citation><text:note-body><text:p text:style-name="P2842"><text:span text:style-name="T2843"><text:s/>Considere-se, de certa forma, νόστος, ‘regresso’.</text:span></text:p></text:note-body></text:note></text:span><text:span text:style-name="T2844"><text:s/>[8.3] Porém, o meu pai Temist</text:span><text:span text:style-name="T2845">eu e a mãe Diantia estavam no meio do espectáculo brilhante e, rodeados pela multidão, beijam-me, abraçam-me afagam-me, encharcam-me de lágrimas de prazer e levam-me para casa.</text:span></text:p>
      <text:p text:style-name="P2846"><text:span text:style-name="T2847">[9.1] Todavia eu "Mas tragam Sóstenes também – disse -, porque me acolheu com g</text:span><text:span text:style-name="T2848">rande magnificência e honra em Aulícome.” O meu pai Temisteu persuade-se com a observação, e tendo ido até ele, "Bem-vindo, Sóstenes - disse -, e um agradecimento é-te devido, &lt;diante de&gt; Zeus<text:s/></text:span><text:span text:style-name="T2849">Xenios</text:span><text:span text:style-name="T2850"><text:s/>pela receção do arauto." [9.2] E levou-o para a nossa ca</text:span><text:span text:style-name="T2851">sa connosco, com a própria Pantia e Hismine e todos os que navegaram com Sóstenes de Aulícome para Eurícome.</text:span></text:p>
      <text:p text:style-name="P2852">Então, chegámos a casa, a mesa estava posta e todos juntos sentámo-nos. [9.3] Na mesa que ficava do lado do jardim estava o meu pai Temisteu, a mãe<text:s/>Diantia, e em terceiro lugar eu, tendo deixado completamente de lado a vara de arauto. Do outro lado estava Sóstenes, pai de Hismine e a mãe Pantia [9.4] e ao lado da mãe na disposição reunia-se Hismine. De qualquer modo, eu elogiei a disposição dela e julguei-me abençoado por ela, tendo julgado o assunto um presságio muito auspicioso, e a partir desse alinhamento, como se diz, pensava que o amor iria prosperar.</text:p>
      <text:p text:style-name="P2853"><text:span text:style-name="T2854">[10.1] Portanto, o tempo para beber chamou e uma pequena disputa desencadeou-se entre Sóstenes<text:s/></text:span><text:span text:style-name="T2855">e Temisteu, nossos pais, não como se travam as disputas, mas como o propósito que os velhos jogam. [10.2] Então Sóstenes, havendo perdido, bebeu e depois dele Temisteu, vencendo; (de facto, para eles, vitória era o que o desatinado considera uma derrota).<text:s/></text:span><text:span text:style-name="T2856">E depois deles as mulheres em silêncio respeitoso, pois o silêncio é um ornamento para as mulheres</text:span><text:span text:style-name="T2857"><text:note text:note-class="footnote" text:id="_ftn229"><text:note-citation>230</text:note-citation><text:note-body><text:p text:style-name="P2858"><text:span text:style-name="T2859"><text:s/>Cf. S.<text:s/></text:span><text:span text:style-name="T2860">Aj.</text:span><text:span text:style-name="T2861"><text:s/>293.</text:span></text:p></text:note-body></text:note></text:span><text:span text:style-name="T2862">.<text:s/></text:span></text:p>
      <text:p text:style-name="P2863">[10.3] Ora, depois de Pantia e da minha mãe Diantia, Cratístenes vindo até mim, trouxe a taça, pois o pai havia-lhe ordenado que servisse o vinho. Eu pegando, bebi um pouco; então, como se mudasse de ideia, devolvi ao que tinha oferecido, tendo-o repreendido desordenação e por ter quebrado a ordem de precedência; na realidade, a ordenação à partida exigia que a donzela frente a mim deveria beber primeiro.</text:p>
      <text:p text:style-name="P2864">[10.4] Ele, obedecendo, levou o copo para ela; ela agarrou-o com as mãos todas, embora, como como donzela, aceitasse com as pontas dos dedos. Tendo retido as circunstâncias do ato, agradeceu-me com um gesto, havendo inclinado um pouco a cabeça, de um modo sensual, como um cipreste ligeiramente a abanar numa briza de oeste ligeira. A aparência era cheia de graça e a imagem de Eros. [5] Assim, compartilhàmos a taça, bebendo nós todos juntos e bebendo com extrema paixão. Dessa forma,<text:s/><text:soft-page-break/>embrenhámos os lábios de maneira invulgar, sugando o apaixonado suco do amor e cada um atraindo o outro as almas com os olhos.</text:p>
      <text:p text:style-name="P2865">[11.1] Uma vez mais era a hora de beber. De novo Cratístenes mistura o vinho e uma vez mais Sóstenes bebe primeiro, depois dele o<text:s/>[meu] pai e Pantia na ordem de costume, a [minha] mãe Diantia; também, depois dela, Hismine a donzela que exalara paixão. [11.2] Ela, de maneira virginal, após pegar a taça com as pontas dos dedos, aproximar aos lábios de feição virginal; e tirar apenas um<text:s/>trago da taça, devolveu a taça por inteiro, a modéstia a demonstrar-se virginalmente sob a imagem. [11.3] E eu face a Cratístenes (com efeito, a imagem nem havia passado por mim enquanto observava a donzela atentamente, desenhando-a inteiramente na mente<text:s/>e imaginando-a. Contudo, a vara de arauto queimou-me e deixou-me muito sequioso), "Oferece-me também a taça."</text:p>
      <text:p text:style-name="P2866">[11.4] Ele ofereceu (de facto, o que mais poderia fazer?), mas, por Eros, parecia sorver a própria donzela. Tratei os seus lábios com afeto apaixonadamente e, ao estimar, roubei beijos. De facto, tive a taça como meu assistente, que me transmitiu os lábios da minha amada Hismine. [11.5] Bebi do copo e, pelos deuses, fluiu para a minha alma o que em sonhos havia sorvido dos seios. Olhei com mais cuidado todo o copo, não tivesse uma parte do lábio da rapariga aderido à borda da taça. [11.6] Tendo ela visto o meu o gesto, a olhadela, bem como o prazer a absorver da taça, sorriu apaixonadamente e retratou nos olhos, como em espelhos, todas as graças e todo o Eros.<text:s/></text:p>
      <text:p text:style-name="P2867">[12.1] Após as comidas dispendiosas com as quais ia degustando com mão e boca (pois a donzela, por assim dizer, adquirira com a paixão, os meus olhos e o similar estava mais sensível, e escravizam-se a ela), e Cratístenes, novamente ao serviço,<text:s/>após os nossos pais e mães, voltou, oferecendo o vinho misturado à donzela. [12.2] Ela mais uma vez tomou um pequeno gole e, em seguida, disse para a mãe numa voz de donzela, tão alta como um pinheiro a murmurar a partir de zéfiro: "Mãe, não quero beber.”<text:s/></text:p>
      <text:p text:style-name="P2868"><text:span text:style-name="T2869">[12.3] Pantia disse a Cratístenes: "Filho, pega a taça." Tendo tirado das mãos da rapariga, colocou nas minhas. Mais uma vez eu parecia pegar a donzela por inteiro e sorvê-la inteiramente. Trazia</text:span><text:span text:style-name="T2870"><text:note text:note-class="footnote" text:id="_ftn230"><text:note-citation>231</text:note-citation><text:note-body><text:p text:style-name="P2871"><text:span text:style-name="T2872"><text:s/>Entenda-se ‘eu’.</text:span></text:p></text:note-body></text:note></text:span><text:span text:style-name="T2873"><text:s/>a taça cheia de beijos, proporcionava</text:span><text:span text:style-name="T2874"><text:s/>que proporcionava beijos, e eu beijei os beijos. [12.4] A bebida era néctar para mim, como Afrodite derrama e os Erotes bebem, o copo era um espelho que refletia na minha alma essa mesma rapariga inteira com essas mesmas Graças e essas mesmas as Delícias.</text:span><text:span text:style-name="T2875"><text:s/></text:span></text:p>
      <text:p text:style-name="P2876">[13.1] E depois das comidas dispendiosas, bebidas e todas as outras coisas que adornam simpósios, o simpósio chegou ao fim. E o meu pai Temisteu e a minha mãe Diantia levam Sóstenes, Pantia e a bela Hismine para o quarto que havia sido separado para eles. E assim separámo-nos um do outro, com a minha mãe Diantia a ter abraçado a rapariga e coberto o rosto de beijos.</text:p>
      <text:p text:style-name="P2877"><text:span text:style-name="T2878">[13.2] Mas eu tinha inveja da [minha] mãe e, pelos deuses, almejava mudar a natureza. Contudo, já que isso não era possível, beijei os lábios</text:span><text:span text:style-name="T2879"><text:s/>da mãe</text:span><text:span text:style-name="T2880"><text:note text:note-class="footnote" text:id="_ftn231"><text:note-citation>232</text:note-citation><text:note-body><text:p text:style-name="P2881"><text:s/>Entenda-se ‘minha mãe’.</text:p></text:note-body></text:note></text:span><text:span text:style-name="T2882">, com habilidade beijando o rosto da rapariga, e trouxe a minha mãe para o serviço do amor, ao haver-me transmitido beijos. [13.3] Eu não sei exatamente como o meu pai e mãe se sentiam acerca da donzela e como a deixaram;</text:span><text:span text:style-name="T2883"><text:s/>porém, eu parti sozinho com os pés; com efeito, deixei a minha alma, &lt;o&gt;s olhos e a mente com a rapariga como um depósito, por assim dizer, e como garantia.<text:s/></text:span></text:p>
      <text:p text:style-name="P2884"><text:span text:style-name="T2885">[14.1] E, ao ir para a poltrona, atormentado por mil pensamentos, estando a alma sob cerco e o so</text:span><text:span text:style-name="T2886">no arrancado dos olhos como saque. [14.2] Admirava Aulícome pela hospitalidade, que estendeu até mesmo aos pés do hóspede. “Mas quanto a nós, nem até às mãos daqueles do altar de Zeus<text:s/></text:span><text:span text:style-name="T2887">Xenios</text:span><text:span text:style-name="T2888">, daqueles do festival das Diásiass. [14.3] De facto, porque não d</text:span><text:span text:style-name="T2889">everia eu também lavar os pés da donzela, como ela lavou os meus<text:s/></text:span><text:soft-page-break/><text:span text:style-name="T2890">com honra, para que eu também a beije, comprima e massageie apaixonadamente, assim como ela fez comigo então?"</text:span></text:p>
      <text:p text:style-name="P2891">[14.4] Fui atormentado dessa forma pela paixão e passei a maior parte da noite em pensamentos eróticos; e a contemplar a rapariga era sono e deleite. Mas o cansaço trouxe sono aos olhos e fazia-se em mim uma cluta entre cansaço e Eros, com os meus olhos no meio, como uma cidade sitiada. [14.5] Então, o cansaço pesado arremessou o sono<text:s/>nos olhos como a partir de uma catapulta, enquanto Eros havendo protegido os meus olhos com acumulações de pensamentos, evitou lutas, e, depois de muitas refregas, o cansaço prevaleceu e roubou a vitória, lançando um sono leve nos olhos como se a partir de uma fenda.</text:p>
      <text:p text:style-name="P2892"><text:span text:style-name="T2893">[15.1] Por volta da terceira vigília da noite, o meu pai Temisteue e mãe Diantia, junto com Sóstenes e Pantia e todos os outros que vieram de Aulícome foram ao altar com os ofertas, sacrificando a Zeus<text:s/></text:span><text:span text:style-name="T2894">Soter</text:span><text:span text:style-name="T2895"><text:note text:note-class="footnote" text:id="_ftn232"><text:note-citation>233</text:note-citation><text:note-body><text:p text:style-name="P2896"><text:span text:style-name="T2897"><text:s/></text:span><text:span text:style-name="T2898">Σωτ</text:span><text:span text:style-name="T2899">ὴ</text:span><text:span text:style-name="T2900">ρ</text:span><text:span text:style-name="T2901"><text:s/></text:span><text:span text:style-name="T2902">Ζεύς</text:span><text:span text:style-name="T2903">, ‘Zeus<text:s/></text:span><text:span text:style-name="T2904">Salvador’.</text:span></text:p></text:note-body></text:note></text:span><text:span text:style-name="T2905">, e realizando os serviços adequados. Hismine foi deixada sozinha no quarto, poquanto não era adequado para donzelas aparecer diante dos homens.<text:s/></text:span></text:p>
      <text:p text:style-name="P2906"><text:span text:style-name="T2907">[15.2] Eu (de facto não conhecia o que estava a acontecer), tendo imediatamente ido para a poltrona<text:s/></text:span><text:span text:style-name="T2908">da rapariga e beijado enquanto ela dormiu, mas ela estava apavorada pelo evento inesperado, levantou-se da sua cama, tendo dito, "Credo, que assombro!” [15.3] Eu continuei, havendo afirmado “Não temas! Sou eu, Hisminias!” E ao dizer, beijei novamente. Ela<text:s/></text:span><text:span text:style-name="T2909">"Mas onde estão o meu pai e mãe?" procurava aprender. Eu disse " Para o altar de Zeus<text:s/></text:span><text:span text:style-name="T2910">Xenios</text:span><text:span text:style-name="T2911">, para fazer sacrfícios; [15.4] não faremos os nossos sacrifícios a Eros? Sacrificaremos pelo menos a própria virgindade e nós mesmos por inteiro.” E ao abraçar a r</text:span><text:span text:style-name="T2912">apariga, beijei-a também tendo inclinado apaixonadamente.</text:span></text:p>
      <text:p text:style-name="P2913">[16.1] Ela beijou de volta, mas como virgem recebeu os beijos disfarçadamente por modéstia. Eu beijei com mais paixão, mordiscando com os dentes, alimentado com uma comida erótica, similar à que Afrodite dispõe aos amantes. [16.2] Ela emitia um leve gemido de prazer sexual e o ligeiro gemido erótico encheu de deleite toda a minha alma.</text:p>
      <text:p text:style-name="P2914"><text:span text:style-name="T2915">[16.3] Enroscado inteiramente na rapariga, como uma videira, a apanhar os cachos de uvas, comprimindo com a boca e s</text:span><text:span text:style-name="T2916">orvi com os meus lábios o néctar que os Erotes espremem; e comprimia com os dedos e bebia com os lábios para que todo o néctar pudesse se espremesse para mim no jarro que era a minha alma - um vinicultor tão insaciável era eu. [16.4] Ela beijou de volta, a</text:span><text:span text:style-name="T2917">braçou-me e enroscou-se como uma hera, e então uma miríade de Graças dançou em nosso redor. De qualquer forma, após frequentes abraços, beijos e de jogar tudo o mais que os Erotes ensinam, tentei engolir completamente a paixão, não mais jogar, mas ocupar</text:span><text:span text:style-name="T2918"><text:note text:note-class="footnote" text:id="_ftn233"><text:note-citation>234</text:note-citation><text:note-body><text:p text:style-name="P2919"><text:s/>Entenda-se ‘ocupar-me’.</text:p></text:note-body></text:note></text:span><text:span text:style-name="T2920"><text:s/>eroticamente, de modo 7que os corvos não crocitem numa casa inacabada</text:span><text:span text:style-name="T2921"><text:note text:note-class="footnote" text:id="_ftn234"><text:note-citation>235</text:note-citation><text:note-body><text:p text:style-name="P2922"><text:span text:style-name="T2923"><text:s/>Cf. Hes.<text:s/></text:span><text:span text:style-name="T2924">Op.</text:span><text:span text:style-name="T2925"><text:s/>746–747; Ael.<text:s/></text:span><text:span text:style-name="T2926">NA<text:s/></text:span><text:span text:style-name="T2927">3.9.</text:span></text:p></text:note-body></text:note></text:span><text:span text:style-name="T2928">.</text:span></text:p>
      <text:p text:style-name="P2929">[17.1] Mas ela resistiu muito, com mãos, pés, língua e lágrimas, havendo dito: “Hismínias, poupa a minha<text:s/>virgindade; não colhas as espigas de milho antes do verão; não arranques a rosa antes de inclinar-se do botão; não esmagues o caco de uvas, para a partir de uva não madura não espremeres vinagre em vez de néctar. [17.2] Tu vais colher a espiga, mas quando<text:s/>a colheita te fizer o campo branco; vais arrancar a rosa, mas quando a flor desabrochada brotar do botão; tu colherás o cacho de uvas, mas quando vires os cachos amadurecidos. [17.3] Eu sou o teu guardião inabalável, parede inviolável e barreira inacessível.</text:p>
      <text:p text:style-name="P2930">O que ganhas tu em atacar a minha castidade? Vim para Eurícome uma virgem; o que ganhas tu por eu retornar a Aulícome não mais virgem? [17.4] Amo-te, arauto, não escondo o amor. Atinjo a alma, admito o dardo; estou a destruir em fogo as partes íntimas<text:s/><text:soft-page-break/>e<text:s/>não negarei o fogo. De igual modo, não trairei o que é mais belo: preservarei a virgindade e preservá-la-ei para ti."</text:p>
      <text:p text:style-name="P2931"><text:span text:style-name="T2932">[18.1] Isso disse a rapariga e derramou rios em lágrimas. Eu perante ela: “Tu és o livro pelo qual me dediquei a Eros, por tua causa torn</text:span><text:span text:style-name="T2933">ei-me de homem livre em escravo, por tua causa troquei Zeus da Amizade</text:span><text:span text:style-name="T2934"><text:note text:note-class="footnote" text:id="_ftn235"><text:note-citation>236</text:note-citation><text:note-body><text:p text:style-name="P2935"><text:span text:style-name="T2936"><text:s/>Φιλίου.</text:span></text:p></text:note-body></text:note></text:span><text:span text:style-name="T2937">, pelo déspota Eros. [18.2] Não tenho mais pátria, nem pai, nem mãe, nem tesouro, o qual o meu pai acumulou vasto para mim, nem qualquer outra posse; contigo morrerei." Então</text:span><text:span text:style-name="T2938">, abracei, beijei, o choro fluíu dos meus olhos; e ao abraçarmo-nos, ficámos encharcados de lágrimas.</text:span></text:p>
      <text:p text:style-name="P2939"><text:span text:style-name="T2940">[19.1] E depois de um tempo, Hismine beijou os meus olhos e, após beijar, afirma: “Hismínias, este é o teu último beijo. Com efeito, dentro de três dias e</text:span><text:span text:style-name="T2941">u voltarei a Aulícome com o pai; tu permanecerás na tua pátria Eurícome, e o pai encontrar-te-á outra rapariga para conduzir ao matrimónio. [19.2] E tu farás os sacrifícios de casamento, esquecido então de mim, da querida Hismine, dos beijos apaixonados e<text:s/></text:span><text:span text:style-name="T2942">dos outros abraços, que desfrutámos completamente em vão como se em sonhos. [19.3] Mas eu nem no Hades</text:span><text:span text:style-name="T2943"><text:note text:note-class="footnote" text:id="_ftn236"><text:note-citation>237</text:note-citation><text:note-body><text:p text:style-name="P2944"><text:span text:style-name="T2945"><text:s/>Cf.<text:s/></text:span><text:span text:style-name="T2946">Il.</text:span><text:span text:style-name="T2947"><text:s/>22.389–390.</text:span></text:p></text:note-body></text:note></text:span><text:span text:style-name="T2948"><text:s/>vou esquecer a tua amizade, mui doce Hismínias, e por ti guardarei a virgindade inviolada. Nem sequer o beijo do próprio Zeus ire</text:span><text:span text:style-name="T2949">i preferir aos teus beijos, não, pelo temível Eros, que me colocou nas tuas mãos, como um pássaro.”</text:span></text:p>
      <text:p text:style-name="P2950"><text:span text:style-name="T2951">[20.1] Afirmou isso e, havendo pressionado todo o rosto contra o peito, encharcou-me com lágrimas. Eu perante ela: "Donzela Hismine, minha amante</text:span><text:span text:style-name="T2952"><text:note text:note-class="footnote" text:id="_ftn237"><text:note-citation>238</text:note-citation><text:note-body><text:p text:style-name="P2953"><text:span text:style-name="T2954"><text:s/>Cf. Sa</text:span><text:span text:style-name="T2955">pph. fr. 126.</text:span></text:p></text:note-body></text:note></text:span><text:span text:style-name="T2956">, luz dos meus olhos, minha fonte transbordante de mel, enxurrada de graças; tu dizes que deste o último beijo; todavia, eu sou teu amante</text:span><text:span text:style-name="T2957"><text:note text:note-class="footnote" text:id="_ftn238"><text:note-citation>239</text:note-citation><text:note-body><text:p text:style-name="P2958"><text:span text:style-name="T2959"><text:s/>Vd. tratamento de Hyn. como έραστής.</text:span></text:p></text:note-body></text:note></text:span><text:span text:style-name="T2960"><text:s/>e escravo a partir de Eros, contigo morrerei, também preservare</text:span><text:span text:style-name="T2961">i a virgindade para ti. [20.2] Não a removerá autoridade do pai, ou a persuasão materna, nem que propusessem Afrodite, não, por Zeus, pai de todos os deuses</text:span><text:span text:style-name="T2962"><text:note text:note-class="footnote" text:id="_ftn239"><text:note-citation>240</text:note-citation><text:note-body><text:p text:style-name="P2963"><text:span text:style-name="T2964"><text:s/>Epíteto homérico (e.g.<text:s/></text:span><text:span text:style-name="T2965">Il</text:span><text:span text:style-name="T2966">. 1.544: πατ</text:span><text:span text:style-name="T2967">ὴ</text:span><text:span text:style-name="T2968">ρ<text:s/></text:span><text:span text:style-name="T2969">ἀ</text:span><text:span text:style-name="T2970">νδρ</text:span><text:span text:style-name="T2971">ῶ</text:span><text:span text:style-name="T2972">ν τε θε</text:span><text:span text:style-name="T2973">ῶ</text:span><text:span text:style-name="T2974">ν τε, "pai dos deuses e dos homens". Cf. H</text:span><text:span text:style-name="T2975">es.<text:s/></text:span><text:span text:style-name="T2976">Th</text:span><text:span text:style-name="T2977">. <text:s/>929a).</text:span></text:p></text:note-body></text:note></text:span><text:span text:style-name="T2978">, arauto de quem vim quando vim para Aulícome, a tua pátria, e retornei à minha Eurícome, escravo das tuas graças.” [20.3] E após o dia começar a brilhar, abracei a rapariga, saí do quarto, e voltei para a minha poltrona como se tivesse pés<text:s/></text:span><text:span text:style-name="T2979">alados, e imediatamente fiz a minha trégua com os sonos, como se os tivesse encontrado na poltrona.</text:span></text:p>
      <text:p text:style-name="P2980"><text:bookmark-start text:name="HH6"/><text:bookmark-end text:name="HH6"/><text:soft-page-break/>Livro 6</text:p>
      <text:p text:style-name="P2983"/>
      <text:p text:style-name="P2984"><text:span text:style-name="T2985">[1.1] Então o meu pai Temisteu, com Sosthenes e as nossas mães voltaram do altar de Zeus<text:s/></text:span><text:span text:style-name="T2986">Xenios</text:span><text:span text:style-name="T2987">, a sacrificar as ofertas. E a minha mãe<text:s/></text:span><text:span text:style-name="T2988">Diantia, aproximada da minha poltroná acorda-me, havendo-me dito: “Filho Hismínias, sendo altura do pequeno-almoço, tu nem sequer expulsaste o sono dos olhos? Levanta-te e vamos para a refeição! [1.2] Com efeito, o teu pai Temisteu sentou-se com Sóstenes e</text:span><text:span text:style-name="T2989"><text:s/>chama todos os outros para a refeição.”<text:s/></text:span></text:p>
      <text:p text:style-name="P2990">Ora, indo com a mãe para a mesa, sentámo-nos da maneira habitual; e mais uma vez Hismine completamente à frente destilou-me amor com os olhos. [1.3] Então eu, olhando atentamente a rapariga e, tendo inclinado sobre<text:s/>a mesa, saudei-a, cumprimentando-a subreticiamente de maneira apaixonada. Ela retornou dolosamente, como era hábito, havendo inclinado o pescoço em jeito virginal.<text:s/></text:p>
      <text:p text:style-name="P2991"><text:span text:style-name="T2992">A mesa estava cheia da maneira usual com pratos dispendiosos, e Cratístenes verte o vinho<text:s/></text:span><text:span text:style-name="T2993">misturado. Sóstenes bebe antes, depois dele Temisteu, e nós, como de costume</text:span><text:span text:style-name="T2994"><text:note text:note-class="footnote" text:id="_ftn240"><text:note-citation>241</text:note-citation><text:note-body><text:p text:style-name="P2995"><text:span text:style-name="T2996"><text:s/>Cf.<text:s/></text:span><text:span text:style-name="T2997">Mt.<text:s/></text:span><text:span text:style-name="T2998">25:4.</text:span></text:p></text:note-body></text:note></text:span><text:span text:style-name="T2999">. [2.1] E Sóstenes afirma: "Quando tu nos mostraste bondade, Temisteu, estavas a conceder a amizade não para nós, mas para Zeus<text:s/></text:span><text:span text:style-name="T3000">Xenios</text:span><text:span text:style-name="T3001">. Que o pai Zeus<text:s/></text:span><text:span text:style-name="T3002">retribua a brilhante mesa e outras dispendiosas receções preparando-te uma refeição pródiga no<text:s/></text:span><text:bookmark-start text:name="_Hlk96678977"/><text:span text:style-name="T3003">Campo Elíseo e na Ilha dos Bem-aventurados</text:span><text:bookmark-end text:name="_Hlk96678977"/><text:span text:style-name="T3004">, ao estar misturado com heróis. [2.2] Eu imploro para te juntares a nós na nossa Aulícome, com Diantia e este arauto g</text:span><text:span text:style-name="T3005">arboso” (indicando-me com a mão)</text:span><text:span text:style-name="T3006"><text:note text:note-class="footnote" text:id="_ftn241"><text:note-citation>242</text:note-citation><text:note-body><text:p text:style-name="P3007"><text:s/>Apontamento didascálico.</text:p></text:note-body></text:note></text:span><text:span text:style-name="T3008"><text:s/>“de facto, queremos fazer sacrifícios pelo casamento da minha querida filha Hismine. [2.3] As Diásiass foram para nós o momento de consagração de casamentos, e agora que temos sacrificado, retor</text:span><text:span text:style-name="T3009">naremos a Aulícome, se aprouver a Zeus<text:s/></text:span><text:span text:style-name="T3010">Soter</text:span><text:span text:style-name="T3011">.</text:span></text:p>
      <text:p text:style-name="P3012"><text:span text:style-name="T3013">O jovem a quem o leito da minha Hismine é dedicado é um conterrâneo de Aulícome, que misturou um triplo crater transbordante de felicidade; [2.4] é incomparável nas virtudes anímicas, as relativas ao corpo riva</text:span><text:span text:style-name="T3014">lizam com as referentes à alma e esforçam-se para não parecerem secundárias; e as demais qualidades são derramados juntas na alma e corpo e são misturadas. [2.5] Tal casamento eu e Zeus antes arranjámos para a minha querida filha com esse rapaz; mas se tu<text:s/></text:span><text:span text:style-name="T3015">navegares em conjunto para Aulícome com Hismínias e a sua mãe, considerarei o casamento ainda mais afortunado." [2.6] O meu pai Temisteu "Agora é a mesa de Zeus – afirma - e o tempo das Diásiass, e vamos sacrificar as ofertas apropriadas para o tempo e a m</text:span><text:span text:style-name="T3016">esa; as outras coisas estão<text:s/></text:span><text:bookmark-start text:name="_Hlk96691489"/><text:span text:style-name="T3017">nos joelhos de Zeus</text:span><text:bookmark-end text:name="_Hlk96691489"/><text:span text:style-name="T3018"><text:note text:note-class="footnote" text:id="_ftn242"><text:note-citation>243</text:note-citation><text:note-body><text:p text:style-name="P3019"><text:span text:style-name="T3020"><text:s/>Entenda-se ‘nas mãos/desígnios de Zeus’</text:span></text:p></text:note-body></text:note></text:span><text:span text:style-name="T3021">.”</text:span><text:span text:style-name="T3022"><text:s/></text:span><text:span text:style-name="T3023"><text:note text:note-class="footnote" text:id="_ftn243"><text:note-citation>244</text:note-citation><text:note-body><text:p text:style-name="P3024"><text:span text:style-name="T3025"><text:s/>Cf. imagética e.g.<text:s/></text:span><text:span text:style-name="T3026">Il.</text:span><text:span text:style-name="T3027"><text:s/>17.514;<text:s/></text:span><text:span text:style-name="T3028">Od.</text:span><text:span text:style-name="T3029"><text:s/>1.267, 400.</text:span></text:p></text:note-body></text:note></text:span><text:span text:style-name="T3030"><text:s/></text:span></text:p>
      <text:p text:style-name="P3031"><text:span text:style-name="T3032">[3.1] Isso Sóstenes e o [meu] pai [disseram]. Eu, pelos deuses, perdi totalmente os sentidos e fiquei sentado</text:span><text:span text:style-name="T3033"><text:s/>à mesa como uma estátua, tendo os olhos a mirar com tensão face ao rosto da rapariga. [3.2] A donzela havendo enchido os olhos a chorar e apreendido o carrilho direito, franziu as sobrancelhas, suspirou amargamente e refere para Pantia: “Mãe, estou com do</text:span><text:span text:style-name="T3034">r de cabeça”. Ela para aquela: “Vai para o quarto.”</text:span><text:span text:style-name="T3035"><text:note text:note-class="footnote" text:id="_ftn244"><text:note-citation>245</text:note-citation><text:note-body><text:p text:style-name="P3036"><text:span text:style-name="T3037"><text:s/>Theoc. 3.52.</text:span></text:p></text:note-body></text:note></text:span><text:span text:style-name="T3038"><text:s/></text:span></text:p>
      <text:p text:style-name="P3039">[3.3] Então levantou-se imediatamente da mesa e foi para o quarto. A minha mãe, por conseguinte, disse a Pantia: "O que incomodou essa linda rapariga?" Ela afirma: "A conversa do pai, que lembrou o casamento da rapariga, que até agora e aqui evitámos que a donzela soubesse, pois ela é donzela e casta.”</text:p>
      <text:p text:style-name="P3040"><text:span text:style-name="T3041">[4.1] Estava sem conhecimento do que aconteceu posteriormente à mesa. De facto, foi como se toda a cabeça tivesse sido arrancada por um re</text:span><text:span text:style-name="T3042">lâmpago do raio das palavras de Sóstenes. Ora, se comi, pela voz terrível de Sóstenes, não sei. [4.2] O bom Sóstenes, anunciando-nos o casamento da filha, também falou uma vez mais: "Basta-nos de mesa,<text:s/></text:span><text:soft-page-break/><text:span text:style-name="T3043">Temisteu, de abundante bebida e de comidas dispendiosa</text:span><text:span text:style-name="T3044">s sobre a mesa. Se quiseres, vamos para o sono, porquanto a noite convoca-nos de novo ao altar e aos sacrifícios.”</text:span><text:span text:style-name="T3045"><text:note text:note-class="footnote" text:id="_ftn245"><text:note-citation>246</text:note-citation><text:note-body><text:p text:style-name="P3046"><text:span text:style-name="T3047"><text:s/>Cf., com as devidas reservas, vigílias na lturgia critã medieval.</text:span></text:p><text:p text:style-name="P3048"/></text:note-body></text:note></text:span></text:p>
      <text:p text:style-name="P3049">[5.1] Assim o simpósio chegava ao fim, e eu, reclinado do meu modo<text:s/>habitual na poltrona de costume, encontrei os olhos a sucumbir imediatamente ao sono e estava sentado a dormir, perturbado quanto à alma pelo ouvido com incredibilidade e a mente totalmente submersa na dor.</text:p>
      <text:p text:style-name="P3050">[5.2] Então, mais uma vez, chegou a hora costumeira dos sacrifícios, e de novo o meu pai Temisteu e a mãe Diantia com Sóstenes e Pantia vigiam de noite o altar; e mais uma vez eu, tendo-me levantado da poltrona, vou para a poltrona da rapariga que o bom Sóstenes dera em casamento em Aulícome; e mais uma<text:s/>vez beijo a rapariga. [5.3] Ela espalha todo o colchão com lágrimas. Eu beijo novamente enquanto digo: "Hismine, o que tens?" Ela responde: "A observação do pai destrói-me."</text:p>
      <text:p text:style-name="P3051">[6.1] Eu para ela: "Tu preparaste o meu casamento, e tomaste outra rapariga para mim; e tendo-te feito esquecer os muitos favores apaixonados que encheram a taça que me serviste. [6.2] Mas eu, mui doce donzela, mais doce do que mel, chamei os deuses para testemunhar que não renunciei ao teu amor nem abandonei a tua amizade nem troquei o<text:s/>teu amor por nada.<text:s/></text:p>
      <text:p text:style-name="P3052"><text:span text:style-name="T3053">[6.3] Mas agora o teu pai, Sóstenes, augusto em tudo, construiu para ti em Aulícome uma câmara nupcial, reservou-te um grande dote, preparou um noivo, conduzir-te-á numa brilhante procissão nupcial e escoltará a noiva com honra. [6.4]<text:s/></text:span><text:span text:style-name="T3054">Eu cá, o teu amador (de facto, não tenho vergonha do amor por ti) coroarei a cabeça com uma coroa de flores virginal, irei<text:s/></text:span><text:bookmark-start text:name="_Hlk96680661"/><text:span text:style-name="T3055">numa procissão nupcial e com riqueza, com honra para Perséfone e os</text:span><text:span text:style-name="T3056"><text:note text:note-class="footnote" text:id="_ftn246"><text:note-citation>247</text:note-citation><text:note-body><text:p text:style-name="P3057"><text:s/>Entenda-se ‘habitantes’.</text:p></text:note-body></text:note></text:span><text:span text:style-name="T3058"><text:s/>no Hades</text:span><text:bookmark-end text:name="_Hlk96680661"/><text:span text:style-name="T3059">, que construiram um<text:s/></text:span><text:span text:style-name="T3060">quarto nupcial brilhante e virginal. [6.5] Tu vais ser acusada de falta de amor, condenada pelos favores eróticos e essas marcas das minhas mãos e lábios que trazes em todo o corpo. [6.6] E a Riqueza</text:span><text:span text:style-name="T3061"><text:note text:note-class="footnote" text:id="_ftn247"><text:note-citation>248</text:note-citation><text:note-body><text:p text:style-name="P3062"><text:span text:style-name="T3063"><text:s/></text:span><text:span text:style-name="T3064">Considerem-se πλο</text:span><text:span text:style-name="T3065">ῦ</text:span><text:span text:style-name="T3066">τος, ‘riqueza’ e Πλούτων, ‘Plutão’</text:span><text:span text:style-name="T3067">. Divindade crtónica suserana do Hades, personificação da riqueza.</text:span></text:p></text:note-body></text:note></text:span><text:span text:style-name="T3068"><text:s/>vai adornar-te suntuosamente, <text:s/>porém<text:s/></text:span><text:bookmark-start text:name="_Hlk96680688"/><text:span text:style-name="T3069">Plutão</text:span><text:span text:style-name="T3070"><text:note text:note-class="footnote" text:id="_ftn248"><text:note-citation>249</text:note-citation><text:note-body><text:p text:style-name="P3071"><text:s/><text:span text:style-name="T3072">Havia, na Antiguidade Clássica, ligação entre as cerimónias nupciais (γάμος) e fúnebres (κηδεία), o que dava, no caso, consistência à confusã</text:span><text:span text:style-name="T3073">o entre o</text:span><text:span text:style-name="T3074"><text:s/>casamento e o sacrifício (e.g. E.<text:s/></text:span><text:span text:style-name="T3075">IA</text:span><text:span text:style-name="T3076"><text:s/>898</text:span><text:span text:style-name="T3077">. Ambas as cerimónias propõem rituais comuns, designadamente, no sacrifício preliminar; o findar de uma condição, isto é, uma morte (real no âmbito dos sacrifícios, simbólica no matrimónio); o carácter volu</text:span><text:span text:style-name="T3078">ntário das nubentes, qual<text:s/></text:span><text:span text:style-name="T3079">arete<text:s/></text:span><text:span text:style-name="T3080">feminina, em tempo de paz; os actos preliminares (e.g. corte de cabelo, banho lustral); a mudança de espaço físico; a associação de diversos aspetos, como o altar e o túmulo, ou a entoação de hinos, exceptuando a alegria dos</text:span><text:span text:style-name="T3081"><text:s/>cânticos matrimoniais.</text:span></text:p></text:note-body></text:note></text:span><text:span text:style-name="T3082"><text:s/>vai levar-me numa escolta nupcial com magnificência.</text:span></text:p>
      <text:p text:style-name="P3083"><text:bookmark-end text:name="_Hlk96680688"/><text:span text:style-name="T3084">Mas, oh, aqueles beijos que gozámos em vão! oh, a pressão dos corpos que suportámos em vão! [6.7] Oh, os abraços e os enredos a que inultimente cedemos! Oh, olhos que observaram c</text:span><text:span text:style-name="T3085">om mau propósito e, portanto, lamentam melancolicamente! Esta mão auxiliou-me na paixão, e agora ajudar-me-á com a<text:s/></text:span><text:bookmark-start text:name="_Hlk96698288"/><text:span text:style-name="T3086">espada que enfiarei na minha alma</text:span><text:span text:style-name="T3087"><text:note text:note-class="footnote" text:id="_ftn249"><text:note-citation>250</text:note-citation><text:note-body><text:p text:style-name="P3088"><text:span text:style-name="T3089"><text:s/>No suicídio / autotanásia, nas civilizações clássicas da Antiguidade, quer no plano mitológico, quer no</text:span><text:span text:style-name="T3090"><text:s/>quotidiano social, tanto individual como colectivamente, por diversas razões, <text:s/>demarcam-se períodos demaior recorrência (e.g. 336-27 a.C., <text:s/>na cultura grega; 200-27 a.C., na época republicana tardia; 27 a.C. – 192, no início do Império). Contam-se entre a</text:span><text:span text:style-name="T3091">mbos os sexos,<text:s/></text:span>por<text:s/><text:span text:style-name="T3092">taedium uitae</text:span><text:alphabetical-index-mark text:string-value="taedium uitae"/><text:span text:style-name="T3093"><text:s/></text:span>(e.g. Cecílio Cornuto<text:alphabetical-index-mark text:string-value="Cornutus, Caecilius"/>, Tac.<text:s/><text:span text:style-name="T3094">Ann.<text:s/></text:span>4.28.2<text:alphabetical-index-mark text:string-value="Tac. Ann. 4.28.2"/>)<text:span text:style-name="T3095">, desperata salus</text:span><text:alphabetical-index-mark text:string-value="desperata salus"/><text:span text:style-name="T3096"><text:s/></text:span>(e.g. C. Calpurnius Piso<text:alphabetical-index-mark text:string-value="Piso, Calpurnius"/>, Tac.<text:s/><text:span text:style-name="T3097">Ann.<text:s/></text:span>15.59.7<text:alphabetical-index-mark text:string-value="Tac. Ann. 15.59.7"/>)<text:span text:style-name="T3098">, furor</text:span><text:alphabetical-index-mark text:string-value="furor"/><text:span text:style-name="T3099"><text:s/></text:span>(e.g. Licurgo Driante<text:alphabetical-index-mark text:string-value="Driante, Licurgo"/>, Hyg.<text:s/><text:span text:style-name="T3100">Fab.</text:span>242.2<text:alphabetical-index-mark text:string-value="Hyg. Fab.242.2"/>)<text:span text:style-name="T3101">, dolor</text:span><text:alphabetical-index-mark text:string-value="dolor"/><text:span text:style-name="T3102"><text:s/></text:span>(e.g. Bisáltis<text:alphabetical-index-mark text:string-value="Bisaltia"/>, Plu. 311D<text:alphabetical-index-mark text:string-value="Plu. 311D"/>)<text:span text:style-name="T3103">, deuotio</text:span><text:alphabetical-index-mark text:string-value="deuotio"/><text:span text:style-name="T3104"><text:s/></text:span>(e.g. Hipónoo<text:alphabetical-index-mark text:string-value="Hipónoo"/>,<text:s/>Hyg.<text:s/><text:span text:style-name="T3105">Fab.</text:span>2<text:alphabetical-index-mark text:string-value="Hyg. Fab.2"/>)<text:span text:style-name="T3106">, impatientia</text:span><text:alphabetical-index-mark text:string-value="impatientia"/><text:span text:style-name="T3107"><text:s/></text:span>(e.g. Albucius Silus<text:alphabetical-index-mark text:string-value="Silus, Albucius"/>, Suet.<text:s/><text:span text:style-name="T3108">Rhet.</text:span>6<text:alphabetical-index-mark text:string-value="Suet. Rhet.6"/>)<text:span text:style-name="T3109">, mala conscientia</text:span><text:alphabetical-index-mark text:string-value="mala conscientia"/><text:span text:style-name="T3110"><text:s/></text:span>(e.g. Alcínoe<text:alphabetical-index-mark text:string-value="Alcínoe"/>, Parth. 27.2<text:alphabetical-index-mark text:string-value="Parth. 27.2"/>)<text:span text:style-name="T3111">, exsecratio</text:span><text:alphabetical-index-mark text:string-value="exsecratio"/><text:span text:style-name="T3112"><text:s/></text:span>(e.g. Agátocles<text:alphabetical-index-mark text:string-value="Agatocles"/>, Diod.20.21.4<text:alphabetical-index-mark text:string-value="Diod.20.21.4"/>)<text:span text:style-name="T3113">, pudor<text:s/></text:span>(e.g. Ájax<text:alphabetical-index-mark text:string-value="Ájax"/>,<text:s/><text:span text:style-name="T3114">Od.</text:span>11.541-567<text:alphabetical-index-mark text:string-value="Od.11.541-567"/>),<text:s/><text:span text:style-name="T3115">iactatio</text:span><text:alphabetical-index-mark text:string-value="iactatio"/><text:s/>(e.g. Empédocles<text:alphabetical-index-mark text:string-value="Empédocles"/>, D.L. 8.74<text:alphabetical-index-mark text:string-value="D.L. 8.74"/>)<text:span text:style-name="T3116">, fides</text:span><text:alphabetical-index-mark text:string-value="fides"/><text:span text:style-name="T3117"><text:s/></text:span>(e.g. Arra Prisca<text:alphabetical-index-mark text:string-value="Prisca, Arra"/>, Plin.<text:s/><text:span text:style-name="T3118">Ep.</text:span>3.16.12<text:alphabetical-index-mark text:string-value="Plin. Ep.3.16.12"/>),<text:s/><text:span text:style-name="T3119">necessitas</text:span><text:alphabetical-index-mark text:string-value="necessitas"/><text:span text:style-name="T3120"><text:s/></text:span>(e.g. Bagoas<text:alphabetical-index-mark text:string-value="Bagoas"/>, Diod. 17.5.6<text:alphabetical-index-mark text:string-value="Diod. 17.5.6"/>), condenação.<text:span text:style-name="T3121"><text:s/>Como expedientes, sendo mais honoráveis métodos pouco desfigurantes do corpo,<text:s/></text:span><text:span text:style-name="T3122">salientam-se enforcamento (e.g. Leucipe</text:span><text:alphabetical-index-mark text:string-value="Leucipe"/><text:span text:style-name="T3123">, Ach. Tat. 2.30.2</text:span><text:alphabetical-index-mark text:string-value="Ach. Tat. 2.30.2"/><text:span text:style-name="T3124">), veneno</text:span><text:alphabetical-index-mark text:string-value="veneno"/><text:span text:style-name="T3125"><text:s/>(e.g. Haníbal</text:span><text:alphabetical-index-mark text:string-value="Haníbal"/><text:span text:style-name="T3126">, Diod. 25.19</text:span><text:alphabetical-index-mark text:string-value="Diod. 25.19"/><text:span text:style-name="T3127">),<text:s/></text:span><text:span text:style-name="T3128">katapontismos</text:span><text:alphabetical-index-mark text:string-value="katapontismos"/><text:span text:style-name="T3129">, armas (e.g. Lucano</text:span><text:alphabetical-index-mark text:string-value="Lucano"/><text:span text:style-name="T3130">, Mart. 7.21</text:span><text:alphabetical-index-mark text:string-value="Mart. 7.21"/><text:span text:style-name="T3131">),<text:s/></text:span><text:span text:style-name="T3132">inedia</text:span><text:alphabetical-index-mark text:string-value="inedia"/><text:span text:style-name="T3133"><text:s/></text:span><text:span text:style-name="T3134">(e.g. Cleantes</text:span><text:alphabetical-index-mark text:string-value="Cleantes"/><text:span text:style-name="T3135">, D.L. 7.176</text:span><text:alphabetical-index-mark text:string-value="D.L. 7.176"/><text:span text:style-name="T3136">), fogo</text:span><text:alphabetical-index-mark text:string-value="fogo"/><text:span text:style-name="T3137"><text:s/>(e.g. Héracles</text:span><text:alphabetical-index-mark text:string-value="Héracles"/><text:span text:style-name="T3138">, S.<text:s/></text:span><text:span text:style-name="T3139">Tr.</text:span><text:span text:style-name="T3140">1252 sq</text:span><text:alphabetical-index-mark text:string-value="S. Tr.1252 ss"/><text:span text:style-name="T3141">.), provocação</text:span><text:alphabetical-index-mark text:string-value="provocação"/><text:span text:style-name="T3142">/incitação (e.g. Periandro</text:span><text:alphabetical-index-mark text:string-value="Periandro"/><text:span text:style-name="T3143">,<text:s/></text:span><text:span text:style-name="T3144">D.L.1.96</text:span><text:alphabetical-index-mark text:string-value="D.L.1.96"/><text:span text:style-name="T3145">), variados (e.g. Creusa, E.<text:s/></text:span><text:span text:style-name="T3146">Ion</text:span><text:span text:style-name="T3147"><text:s/>1065</text:span><text:alphabetical-index-mark text:string-value="E. Ion 1065"/><text:span text:style-name="T3148">), desconhecidos (e.g. mãe de Periandro, Plu. 146D</text:span><text:alphabetical-index-mark text:string-value="Plu. 146D"/><text:span text:style-name="T3149">). Cf. suicídio de heroínas desgostosas, como Jocasta, Erigone, Fedra, Dido. Vd. HOOF 1990.</text:span></text:p></text:note-body></text:note></text:span><text:span text:style-name="T3150">.”</text:span></text:p>
      <text:p text:style-name="P3151"><text:bookmark-end text:name="_Hlk96698288"/><text:soft-page-break/><text:span text:style-name="T3152">[7.1] Afirmei isso</text:span><text:span text:style-name="T3153"><text:s/>e, abraçado à donzela, tendo beijado, “Verdadeiramente este é o teu – dizendo - último beijo | aceita a realização das minhas saudaçõe. Tu vais regressar à tua pátria uma noiva brilhante para o brilhante noivado e cantar-te-ão o cântico nupcial, já eu<text:s/></text:span><text:bookmark-start text:name="_Hlk96680930"/><text:span text:style-name="T3154">des</text:span><text:span text:style-name="T3155">cerei ao Hades</text:span><text:bookmark-end text:name="_Hlk96680930"/><text:span text:style-name="T3156"><text:s/>e, reunindo todo o<text:s/></text:span><text:bookmark-start text:name="_Hlk96680957"/><text:span text:style-name="T3157">coro de Erínias</text:span><text:bookmark-end text:name="_Hlk96680957"/><text:span text:style-name="T3158">, encenarei a tragédia do meu infortúnio. [7.2] E o bom Sóstenes entoará um epitalâmio</text:span><text:span text:style-name="T3159"><text:note text:note-class="footnote" text:id="_ftn250"><text:note-citation>251</text:note-citation><text:note-body><text:p text:style-name="P3160"><text:span text:style-name="T3161"><text:s/>Hino de casamento. Vd. LAUXTERMANN, 2019.</text:span></text:p></text:note-body></text:note></text:span><text:span text:style-name="T3162"><text:s/>para ti, mas para mim, o pai um cântico fúnebre. O teu pai vai cantar sobr</text:span><text:span text:style-name="T3163">e ti, doce noiva, uma doce melodia, mas o meu lamentável [pai] Temisteu irá assolar um lamento sobre o filho morto</text:span><text:span text:style-name="T3164"><text:note text:note-class="footnote" text:id="_ftn251"><text:note-citation>252</text:note-citation><text:note-body><text:p text:style-name="P3165"><text:span text:style-name="T3166"><text:s/>Cf. E.<text:s/></text:span><text:span text:style-name="T3167">Hec.</text:span><text:span text:style-name="T3168"><text:s/>413.</text:span></text:p></text:note-body></text:note></text:span><text:span text:style-name="T3169">. Um dançará uma ode matrimonial, mas o meu pai, o mais miserável de todos, cantará uma despedida lamentável e<text:s/></text:span><text:span text:style-name="T3170">amarga."</text:span></text:p>
      <text:p text:style-name="P3171">[8.1] Falava isso e encharcava completamente a rapariga com as lágrimas. Mas ela “Destruiste-me – disse -, mui doce Hismínias. Tu és a minha pátria, pai, mãe, quarto nupcial, noivo e senhor, devido a Eros. Mas (oh, o choro inunda a minha língua),<text:s/>que o que saiu da boca do pai não te devore todas as delícias apaixonadas relativas mim, as quais nós desfrutámos apaixonadamente, para nada. [8.2] Que o mel, que eu labutei para ti como uma industriosa abelha, porém em vão, não seja colhido da tua boca. Nem que a boca do meu pai seja tão devoradora, que consuma tamanhos jogos eróticos que nós jogámos em vão, ou melhor, que os Erotes jogaram em nós.</text:p>
      <text:p text:style-name="P3172"><text:span text:style-name="T3173">[8.3] Hismínias, tu cultivaste como um jardim com paixão, a mim, essa Hismine; coloca tu uma cerca ao redor d</text:span><text:span text:style-name="T3174">o jardim, para que a mão do transeunte não me colha</text:span><text:span text:style-name="T3175"><text:note text:note-class="footnote" text:id="_ftn252"><text:note-citation>253</text:note-citation><text:note-body><text:p text:style-name="P3176"><text:span text:style-name="T3177"><text:s/>Cf.<text:s/></text:span><text:span text:style-name="T3178">Cant.</text:span><text:span text:style-name="T3179"><text:s/>4.12.</text:span></text:p></text:note-body></text:note></text:span><text:span text:style-name="T3180">. Desejas morrer, mas com o propósito também coloquei a [minha] alma. Morrerei contigo, assim como ao viveres viverei contigo. [8.4] Abraço-te, retorço e compartilho toda a vida inteira</text:span><text:span text:style-name="T3181"><text:s/>contigo, assim como procuro participar da morte.” E havendo dito abraçou e ao abraçar-me, trazia aos olhos uma fonte de lágrimas e inundou-me inteiramente.</text:span></text:p>
      <text:p text:style-name="P3182">[9.1] Eu cá "Se desejares – disse -, deixemos a minha Eurícome e a tua Aulícome por outra, e troquemos pátrias, pais, riquezas e os outros esplendores das casas pela amizade apaixonada e o viver um com o outro. [9.2] Eros será a nossa pátria, pais, o dispêndio doméstico, comida, bebida e roupas.”</text:p>
      <text:p text:style-name="P3183"><text:span text:style-name="T3184">Já ela, como se chamada para um quarto nupcial majestoso,</text:span><text:span text:style-name="T3185"><text:s/>tendo respondido, disse: "Tens-me, a tua Hismine, leva-me embora, morrerei contigo." [9.3] E havendo saído da poltrona, seguiu, ou melhor, arrastava-me ao correr. Contudo, eu: "Mas ainda não – disse - estão arranjadas as coisas do assunto." Todavia ela nã</text:span><text:span text:style-name="T3186">o queria largar as minhas mãos. [9,.4] Com dificuldade, havendo chamado todos os deuses, arranquei-me das mãos de Hismine e voltei para a minha poltrona, considerando o assunto. Mas quando não conseguindo dormir pelos assuntos, tendo levantado da poltrona,</text:span><text:span text:style-name="T3187"><text:s/>e vestido de forma brilhante, dirigi-me para o templo de Zeus<text:s/></text:span><text:span text:style-name="T3188">Xenios</text:span><text:span text:style-name="T3189">, onde o meu paiTemisteu e mãe Diantia, assim como Sóstenes e Pantia assistiam aos sacrifícios.</text:span></text:p>
      <text:p text:style-name="P3190"><text:span text:style-name="T3191">[10.1] Então, depois de muitos sacrifícios que o meu pai e Sóstenes ofereceram, Sóstenes e<text:s/></text:span><text:span text:style-name="T3192">Pantia ergueram por completo as mãos para o céu e, derramando lágrimas quentes dos olhos, " Zeus pai – disse -, este é o sacrifício nupcial &lt;sacrificamos&gt;</text:span><text:span text:style-name="T3193"><text:note text:note-class="footnote" text:id="_ftn253"><text:note-citation>254</text:note-citation><text:note-body><text:p text:style-name="P3194"><text:s/>Entenda-se ‘que sacrificamos’.</text:p></text:note-body></text:note></text:span><text:span text:style-name="T3195"><text:s/>para ti pela nossa filha Hismine, cujo casamento desejamos em brev</text:span><text:span text:style-name="T3196">e concluir." [10.2] Diziam isso e colocaram os sacrifícios na pira. Porém, uma enorme águia</text:span><text:span text:style-name="T3197"><text:note text:note-class="footnote" text:id="_ftn254"><text:note-citation>255</text:note-citation><text:note-body><text:p text:style-name="P3198"><text:s/>Ave de poder reconhecido, associada a Zeus. Considere-se punição tradicional do dolo de Prometeu pelo consumo diário do fígado de Prometeu pela águia (Zeus). Vd. relacionamentos de Zeus: Zeus<text:alphabetical-index-mark text:string-value="Zeus"/>-águia/Astéria, Zeus-águia/Ganimedes. Cf. repasto das águias em A.<text:s/><text:span text:style-name="T3199">Ag.</text:span><text:s/>135-139.</text:p></text:note-body></text:note></text:span><text:span text:style-name="T3200"><text:s/>tendo vindo das nuvens e após o guincho, mergulhada, roubou o sacrifício e causou perturbação pelo altar.<text:s/></text:span></text:p>
      <text:p text:style-name="P3201"><text:span text:style-name="T3202">Ora, Sóstenes estava comple</text:span><text:span text:style-name="T3203">tamente pasmo. [10.3] Pantia, havendo caído no chão, puxado a melena</text:span><text:span text:style-name="T3204"><text:note text:note-class="footnote" text:id="_ftn255"><text:note-citation>256</text:note-citation><text:note-body><text:p text:style-name="P3205"><text:span text:style-name="T3206"><text:s/>A expressão de sentimentos e afetos manifesta-se por comportamentos (e.g. choro, gritos), roupas, atos, como o de arrancar cabelos da cabeça (e.g.<text:s/></text:span><text:span text:style-name="T3207">Il</text:span><text:span text:style-name="T3208">.10.15. Vd. Aquiles, perante morte</text:span><text:span text:style-name="T3209"><text:s/>de Pátroclo,<text:s/></text:span><text:span text:style-name="T3210">Il.<text:s/></text:span><text:span text:style-name="T3211">18.27 ou companheiros de Ulisses,<text:s/></text:span><text:span text:style-name="T3212">Od.<text:s/></text:span><text:span text:style-name="T3213">10.567. Cf. corte de cabelos,<text:s/></text:span><text:span text:style-name="T3214">Il.<text:s/></text:span><text:span text:style-name="T3215">23.151).</text:span></text:p></text:note-body></text:note></text:span><text:span text:style-name="T3216"><text:s/>cinza e beijado a cabeça</text:span><text:span text:style-name="T3217"><text:note text:note-class="footnote" text:id="_ftn256"><text:note-citation>257</text:note-citation><text:note-body><text:p text:style-name="P3218"><text:span text:style-name="T3219"><text:s/>Cf. E.<text:s/></text:span><text:span text:style-name="T3220">Hec.</text:span><text:span text:style-name="T3221"><text:s/>96–97.</text:span></text:p></text:note-body></text:note></text:span><text:span text:style-name="T3222">, "Zeus pai, poupa esta minha melena cinzenta – disse -, poupa a filha muito jovem; ela é a minha<text:s/></text:span><text:span text:style-name="T3223">exortação, ela é o meu consolo, ela é a esperança da minha família; regozijo com ela e esqueço dos males da velhice. [10.4] Afasta-me o pássaro mau presságio desta minha filha. Zeus pai, não cortes os meus olhos, não extingas a minha lamparina, não arranqu</text:span><text:span text:style-name="T3224">es o meu milho pela raiz, não cortes as mechas da minha raça inteira.</text:span></text:p>
      <text:p text:style-name="P3225">[10.5] Oh, miserável mãe que eu sou, miserável nos sacrifícios, miserável nos presságios. Abençoada, vim de Aulícome, minha pátria, e agora em Eurícome torno-me infeliz. Adornava a minha<text:s/>Hismine como uma virgem e agora lamento como se estivesse morta e prateio enquanto vive. [10.6] Hismine, minha luz arrancada dos olhos; não é um epitalâmio que entoo para ti, mas um funeral; não são libações de casamento que te sirvo, mas sobre túmulos e,<text:s/>conforme a máxima, descubro que os tesouros são carvões.”</text:p>
      <text:p text:style-name="P3226"><text:span text:style-name="T3227">[11.1] Tal falava Pantia, e enchia o altar com lamentos e prantos, tendo lavraado a bochecha, espalhado a roupa, golpeado o peito com uma pedra e partido a cabeça. [11.2] A multidão perturbava-se c</text:span><text:span text:style-name="T3228">om trenos e prantos de Pantia (de facto, não eram de carvalho nem de rocha)</text:span><text:span text:style-name="T3229"><text:note text:note-class="footnote" text:id="_ftn257"><text:note-citation>258</text:note-citation><text:note-body><text:p text:style-name="P3230"><text:span text:style-name="T3231"><text:s/>E.g.<text:s/></text:span><text:span text:style-name="T3232">Il.</text:span><text:span text:style-name="T3233"><text:s/>22.126;<text:s/></text:span><text:span text:style-name="T3234">Od.</text:span><text:span text:style-name="T3235"><text:s/>19.163.</text:span></text:p></text:note-body></text:note></text:span><text:span text:style-name="T3236">, <text:s/>e havia um grito misturado a partir de homens e mulheres. É que as mulheres lamentavam com Pantia e esborcinavam-se, ao passo que os homens estav</text:span><text:span text:style-name="T3237">am pasmos e golpeavam-se. [11.3] Uns insurgiam-se contra a ave de mau agouro, outros muito auspiciosa; mas havia aqueles que consideravam o assunto fortuito. Então assim a multidão era irregular e distinta quanto a fala e julgamento.<text:s/></text:span></text:p>
      <text:p text:style-name="P3238">[11.4] A minha mãe Diantia com o pai Temisteu, apoiarantes Pantia, levaram para a nossa casa, e isso contra a vontade. Mas eu e Cratístenes (pois ele também estava presente) levámos Sóstenes embora, regressámos a casa, onde encontrámos Hismine molhada em lágrimas, frente às portas. De facto, uma criada, havendo voltado a correr, contou-lhe tudo. [11.5] E novamente levantou-se lamento e pranto, com efeito, a mãe erguia o lamento como se fosse pela filha que tivesse morrido enquanto a filha, por sua vez, deplorava amargamente pelo lamento da mãe. E o meu pai Temisteu e a mãe Diantia trouxeram as mulheres para o quarto, acalmando o barulho [de lamento].</text:p>
      <text:p text:style-name="P3239"><text:span text:style-name="T3240">[12.1] Eu e Cratístenes fomos para o meu quarto, onde partilhámos os acontecimentos após Aulícome. Como na refeição a ordenação di</text:span><text:span text:style-name="T3241">spôs Hismine frente a mim, e como eu pegando a taça e tendo apenas aproximado aos lábios, devolvi ao que entregou, havendo dito que Hismine deveria beber antes de mim, [12.2] e Cratístenes (na verdade, ele, por imposição do pai</text:span><text:span text:style-name="T3242"><text:note text:note-class="footnote" text:id="_ftn258"><text:note-citation>259</text:note-citation><text:note-body><text:p text:style-name="P3243"><text:s/>Entenda-se ‘meu pai’.</text:p></text:note-body></text:note></text:span><text:span text:style-name="T3244">, e</text:span><text:span text:style-name="T3245">stava a verter o vinho) facultou a Hismine, como a rapariga agarrou com todas as mãos, como agradeceu com um gesto, como Cratístenes com a segunda taça serve antes para a rapariga, como ela tendo sorvido um pouco, devolveu o todo, [12.3] e eu, que fingi es</text:span><text:span text:style-name="T3246">tar com sede, peguei a taça das mãos de Cratístenes, e todos os outros jogos de estilo erótico que jogávamos enquanto bebíamos.</text:span></text:p>
      <text:p text:style-name="P3247">A partida dos nossos pais e mães para o altar para o sacrifício e os nossos jogos na poltrona da rapariga, [12.4] e todos os acordos de modo apaixonado que fizemos, a consideração de Sóstenes na segunda refeição, como iria oferecer um sacrifício pelo casamento da filha, como convidaria o meu pai e eu para aquele casamento em Aulícome, a nossa consternação face ao inesperado do anúncio, [12.5] e tudo o mais à mesa, a vigília de Sóstenes e Pantia no altar nos segundos sacrifícios, a solidão da donzela, as nossas lágrimas na sua potrona e, finalmente, o acordo que estabelecemos e invocámos os deuses para testemunhar.</text:p>
      <text:p text:style-name="P3248"><text:span text:style-name="T3249">[13.1] E Cratísten</text:span><text:span text:style-name="T3250">es "Profetizo que a ave é muito auspiciosa para ti e muito de mau agouro para o noivo de Hismine em Aulícome. Ora, se o próprio Zeus aconselha o rapto e te delega um pouco, porque esperas? [13.2] Porque hesitas?" Eu face a ele, “Nos infortúnios, segundo a<text:s/></text:span><text:span text:style-name="T3251">tragédia, os amigos são muito evidentes</text:span><text:span text:style-name="T3252"><text:note text:note-class="footnote" text:id="_ftn259"><text:note-citation>260</text:note-citation><text:note-body><text:p text:style-name="P3253"><text:span text:style-name="T3254"><text:s/>Cf. E.</text:span><text:s/><text:span text:style-name="T3255">Hec.</text:span><text:span text:style-name="T3256"><text:s/>1226–1227.</text:span></text:p></text:note-body></text:note></text:span><text:span text:style-name="T3257">; considera também as coisas do assunto para mim.” E Cratístenes: "Eu estarei ao teu serviço para o facto.” E, "adeus", havendo-me dito, partiu para tratar do assunto. Eu fui para o quarto.</text:span></text:p>
      <text:p text:style-name="P3258">[14.1] Aí o meu pai e mãe com Sóstenes e Pantia bem como a rapariga discutiam a propósito dos eventos no altar e o sacrifício, e eu ouvi a donzela dizer à mãe: “Mãe, o que Temisteu e Diantia te disseram acalma o suficiente a ondulação da alma, não por probabilidade, mas de verdade; [14.2] porque tu ainda te transtornas ineiramente assim por causa do assunto e a atormentas por completo com lamentos? Zeus desaprova o casamento, não deseja que eu seja levada em casamento; afirmas que isso é o que a águia sugere. [14.3] A previsão de Zeus, a benevolência disso! Tu, porém, pretendias que me casasse e contraísse para mim o casamento de mau agouro. Mãe, porque lamentas tanto por um presságio tão belo de Zeus?"</text:p>
      <text:p text:style-name="P3259">[14.4] E o meu pai Temisteu elogiou a donzela, dizendo:<text:s/>“Bravo, rapariga, pela tua percetividade, e mais ainda pela fala.” E para Sóstenes afirma "Se te aprouver, vamos também para a mesa; é altura das Diásiass, honremos o festival, para que Zeus nos seja mais favorável [14.5] Compartilhemos na comida, partcipemos do sono. Já é noite e o tempo dos sacrifícios aproxima-se, convocando-nos para o altar.”</text:p>
      <text:p text:style-name="P3260"><text:span text:style-name="T3261">Pantia afirma: “Não voltarei ao altar, não farei nenhum sacrifício brilhante para a águia que voa alto</text:span><text:span text:style-name="T3262"><text:note text:note-class="footnote" text:id="_ftn260"><text:note-citation>261</text:note-citation><text:note-body><text:p text:style-name="P3263"><text:span text:style-name="T3264"><text:s/>Cf.<text:s/></text:span><text:span text:style-name="T3265">Il.</text:span><text:span text:style-name="T3266"><text:s/>12.201, 219;<text:s/></text:span><text:span text:style-name="T3267">Od.</text:span><text:span text:style-name="T3268"><text:s/>20.243.</text:span></text:p></text:note-body></text:note></text:span><text:span text:style-name="T3269">; [14.6] Basta-me de sa</text:span><text:span text:style-name="T3270">crifícios, chega de lamentações, desta tomada inútil de augúrios. Mesmo que aquela águia aterrorizante e de mau agouro não se satisfaça de sacrifícios, então a águia é aquela que escava a<text:s/></text:span><text:bookmark-start text:name="_Hlk96684070"/><text:span text:style-name="T3271">costela de Prometeu</text:span><text:bookmark-end text:name="_Hlk96684070"/><text:span text:style-name="T3272"><text:note text:note-class="footnote" text:id="_ftn261"><text:note-citation>262</text:note-citation><text:note-body><text:p text:style-name="P3273"><text:span text:style-name="T3274"><text:s/>Vd. A.<text:s/></text:span><text:span text:style-name="T3275">Pr.</text:span></text:p></text:note-body></text:note></text:span><text:span text:style-name="T3276"><text:s/>, que devorava todo o<text:s/></text:span><text:span text:style-name="T3277">fígado, e arrancou por completo a barriga e comeu ​​minhas entranhas.”</text:span></text:p>
      <text:p text:style-name="P3278"><text:span text:style-name="T3279">[14.7] E Sóstenes: "Que a língua não possas enviar adiante a língua tão precipitada e descaradamente, não tenha Zeus ficado furioso contigo. Obedeçamos a Temisteu.” E Pantia disse para<text:s/></text:span><text:span text:style-name="T3280">Sóstenes “‘Tu contém-te mas a minha obstinação | e raiva muito irregular não censures’</text:span><text:span text:style-name="T3281"><text:note text:note-class="footnote" text:id="_ftn262"><text:note-citation>263</text:note-citation><text:note-body><text:p text:style-name="P3282"><text:span text:style-name="T3283"><text:s/>A.<text:s/></text:span><text:span text:style-name="T3284">Pr.</text:span><text:span text:style-name="T3285"><text:s/>79–80.</text:span></text:p></text:note-body></text:note></text:span><text:span text:style-name="T3286">; de facto, as minhas entranhas estão a queimar.”</text:span></text:p>
      <text:p text:style-name="P3287">[15.1] De qualquer forma, depois de muito, a mesa foi improvisada para nós no meio do quarto, mas as comidas e bebidas eram sem cerimónia e sem muita festividade. Enquanto no meio dela, o bom Cratístenes veio, e sentou-se connosco no chão e nas pedras de muito brilho, com as quais o quarto havia sido adornado. [15.2] E por fim, apareceram as coisas relativas à mesa e à refeição, se coinvém chamar mesa e refeição àquelas coisas.</text:p>
      <text:p text:style-name="P3288"><text:span text:style-name="T3289">E mais uma vez o meu pai Temisteu fala para Pantia "Tu como mãe, e mãe que ama o filho, e não menos uma criança linda (de facto, que a verdade seja dita), não vou negar. E que para a</text:span><text:span text:style-name="T3290">s mulheres (de acordo com a tragédia), os filhos das dores de parto são um horror, todas as mães testemunhariam</text:span><text:span text:style-name="T3291"><text:note text:note-class="footnote" text:id="_ftn263"><text:note-citation>264</text:note-citation><text:note-body><text:p text:style-name="P3292"><text:span text:style-name="T3293"><text:s/>Cf. E.<text:s/></text:span><text:span text:style-name="T3294">Ph.</text:span><text:span text:style-name="T3295"><text:s/>355.</text:span></text:p></text:note-body></text:note></text:span><text:span text:style-name="T3296">, mas que a palavra</text:span><text:span text:style-name="T3297"><text:note text:note-class="footnote" text:id="_ftn264"><text:note-citation>265</text:note-citation><text:note-body><text:p text:style-name="P3298"><text:span text:style-name="T3299"><text:s/></text:span><text:bookmark-start text:name="_Hlk96705392"/><text:span text:style-name="T3300">Vd.<text:s/></text:span><text:span text:style-name="T3301">μῦθος</text:span><text:bookmark-end text:name="_Hlk96705392"/><text:span text:style-name="T3302">, ‘mito’, relacionado com a raiz mu- para sons animalescos ou inarticulados,<text:s/></text:span><text:span text:style-name="T3303">onomatopeicamente conservados, em termos como<text:s/></text:span><text:span text:style-name="T3304">mugire</text:span><text:span text:style-name="T3305">, ‘mugir’. Em grego, denota um qualquer dito ou afirmação, adquirindo assim um cariz articulado. Também sentido místico, relacionado com a celebração de mistérios e rituais. Vd. μύω, ‘estar com os olhos o</text:span><text:span text:style-name="T3306">u a boca cerrados’; μύστης, ‘iniciado nos mistérios’; μυστήριον, ‘mistério religioso’, ou no latim<text:s/></text:span><text:span text:style-name="T3307">mutus</text:span><text:span text:style-name="T3308">, ‘mudo’.<text:s/></text:span></text:p></text:note-body></text:note></text:span><text:span text:style-name="T3309"><text:s/>geradora da verdade é simples</text:span><text:span text:style-name="T3310"><text:note text:note-class="footnote" text:id="_ftn265"><text:note-citation>266</text:note-citation><text:note-body><text:p text:style-name="P3311"><text:span text:style-name="T3312"><text:s/>Cf. E.<text:s/></text:span><text:span text:style-name="T3313">Ph.</text:span><text:span text:style-name="T3314"><text:s/>469.</text:span></text:p></text:note-body></text:note></text:span><text:span text:style-name="T3315"><text:s/>todos sabem, incluindo tu. Então, os sacrifícios foram completamente oferecidos pela tua fi</text:span><text:span text:style-name="T3316">lha que se casar, os quais foram todos arrebatados pela águia de Zeus. Se a águia é de mau agouro e o presságio não é bom, eu não sou adivinho preciso. Mas se o assunto te parece de muito mau agouro e é assim de muito mau presságio, quanto a mim, isto tem<text:s/></text:span><text:span text:style-name="T3317">certamente muito bom presságio.</text:span></text:p>
      <text:p text:style-name="P3318"><text:span text:style-name="T3319">[15.4] É que se o sacrifício após a câmara nupcial e Zeus desaprova o casamento e indicia a desaprovação através da águia, o teu choro não é extemporâneo; de facto, foi para<text:s/></text:span><text:bookmark-start text:name="_Hlk96684697"/><text:span text:style-name="T3320">Epimeteu</text:span><text:bookmark-end text:name="_Hlk96684697"/><text:span text:style-name="T3321"><text:note text:note-class="footnote" text:id="_ftn266"><text:note-citation>267</text:note-citation><text:note-body><text:p text:style-name="P3322"><text:span text:style-name="T3323"><text:s/>Cf. Hes.<text:s/></text:span><text:span text:style-name="T3324">Op.</text:span><text:span text:style-name="T3325"><text:s/>83–89. Vd.<text:s/></text:span><text:span text:style-name="T3326">Epimeteu, irmão de Prometeu, recetor de Pandora.</text:span></text:p></text:note-body></text:note></text:span><text:span text:style-name="T3327"><text:s/>que o arrepender inutilmente foi concedido. [15.5] Por outro lado,<text:s/></text:span><text:span text:style-name="T3328">se o<text:s/></text:span><text:span text:style-name="T3329">teu sacrifício ocorre antes do matrimónio, tentas saber o futuro, Zeus não permite o casamento, o deus da premeditação olha para ti com</text:span><text:span text:style-name="T3330"><text:s/>extremo carinho, ficas feliz com a tua pequena filha. Por que motivo, então, ergues um lamento e gemido sobre tão bom presságio de Zeus, quando deverias antes ter prestado um sacrifício de agradecimento a Zeus<text:s/></text:span><text:span text:style-name="T3331">Soter</text:span><text:span text:style-name="T3332"><text:s/>e uma gratificação pela segurança da tr</text:span><text:span text:style-name="T3333">ua filha. Ora, se continuas a lamentar-te, acusarás de injustiça aquele que te há salvado da tempestade e de fogo, porque te deu vida.”</text:span></text:p>
      <text:p text:style-name="P3334"><text:span text:style-name="T3335">[16.1] Pantia, tendo aceitado com dificuldade os comentários do pai</text:span><text:span text:style-name="T3336"><text:note text:note-class="footnote" text:id="_ftn267"><text:note-citation>268</text:note-citation><text:note-body><text:p text:style-name="P3337"><text:s/>Entenda-se ‘meu pai’.</text:p></text:note-body></text:note></text:span><text:span text:style-name="T3338"><text:s/>e, contido um pouco o chor</text:span><text:span text:style-name="T3339">o, concordou em deitar-se e vigiar os sacrifícios uma vez mais. E assim separámo-nos uns dos outros. [16.2] Então Cratístenes tendo ido comigo para o quarto, diz-me: “Mão tens mais tempo de atraso. De facto, Zeus, comigo, arranjou tudo bem para ti e um bar</text:span><text:span text:style-name="T3340">co está pronto para zarpar para a Síria. E o meu pai tem um estrangeiro</text:span><text:span text:style-name="T3341"><text:note text:note-class="footnote" text:id="_ftn268"><text:note-citation>269</text:note-citation><text:note-body><text:p text:style-name="P3342"><text:span text:style-name="T3343"><text:s/>Cf.<text:s/></text:span><text:span text:style-name="T3344">Il</text:span><text:span text:style-name="T3345">. 6.215.</text:span></text:p></text:note-body></text:note></text:span><text:span text:style-name="T3346"><text:s/>sírio que vai dar-nos hospitalidade e receber-nos de uma maneira amigável.”</text:span></text:p>
      <text:p text:style-name="P3347">[16.3] E eu perante Cratístenes: "Se a amizade não é um fingimento, tens amizade por Hismínias e o julgas o teu outro eu, zarparás connosco?" [16.4] Ele diz-me: “Nunca tive em mente não velejar, não compartilhar os teus desconfortos, não sofrer e ficar angustiado. E agradar-me-ia não atrasares retirar-me do assunto.” [16.5] Já eu perante ele:<text:s/>“Se tu quiseres, vai até ao mar por mim e providencia as coisas no navio. Eu cá, quando for a altura dos sacrifícios, de Sóstenes e Pantia estarem nos sacrifícios com os meus pais, havendo ido até à rapariga e contarei a totalidade do drama. Será tua tarefa considerar o momento e levar-nos para o porto e o navio."</text:p>
      <text:p text:style-name="P3348">[17.1] Então Cratístenes deixou o quarto, contudo eu alongado completamente na poltrona enquanto tinha um mar de pensamentos a subir pela minha alma, e como um navio era sacudido por ondulação e tempestade; [17.2] Desesperado, alegrei-me, ficando apavorado, tinha coragem, eu estava completamente cheio de prazer e medo; com efeito, ser bem-sucedido alegrou muito a minha alma, porém, fracassar deprimiu excessivamente.</text:p>
      <text:p text:style-name="P3349"><text:span text:style-name="T3350">[18.1] No meio dessas ondas, em<text:s/></text:span><text:span text:style-name="T3351">todos esses mares e tempestades, o sono sobrepujou os meus olhos e vejo no quarto uma série não bem contada de jovens e donzelas, quanto às cabeças enfeitadas com rosas, as mãos unidas umas às outras em fila, e<text:s/></text:span><text:bookmark-start text:name="_Hlk96691038"/><text:span text:style-name="T3352">entoando uma melodia como as Sirenes</text:span><text:bookmark-end text:name="_Hlk96691038"/><text:span text:style-name="T3353"><text:note text:note-class="footnote" text:id="_ftn269"><text:note-citation>270</text:note-citation><text:note-body><text:p text:style-name="P3354"><text:span text:style-name="T3355"><text:s/>Cf.<text:s/></text:span><text:span text:style-name="T3356">Od.</text:span><text:span text:style-name="T3357"><text:s/>12.41–45.</text:span></text:p></text:note-body></text:note></text:span><text:span text:style-name="T3358"><text:s/>cantam. A melodia era um hino de Eros e encómios de Afrodite. A música deliciava como um hino de casamento, como os Erotes cantam num leito nupcial. [18.2] A multidão, por seu turno, cantava a melodia e enchia de prazer e deleite apaixonado a</text:span><text:span text:style-name="T3359"><text:s/>minha alma. E era como se eu estivesse completamente num frenesi erótico.</text:span></text:p>
      <text:p text:style-name="P3360">[18.3] No meio desse coro irregular brilhante, com graciosidade, no meio das coroas, no meio das canções, no meio de melodias apaixonadas, vejo também uma vez mais, sentado no trono<text:s/>elevado, Eros, vestido de forma majestosa, e a conduzir Hismine pela mão. Eu fiquei totalmente surpreso ao ver. [18.4] Ele diz-me: "Hisminias, vê, tens Hismine", e colocando a mão dela na minha mão direita, voou para longe dos meus olhos, levando outrossim o sono.</text:p>
      <text:p text:style-name="P3361"><text:bookmark-start text:name="HH7"/><text:bookmark-end text:name="HH7"/>Livro 7</text:p>
      <text:p text:style-name="P3364"/>
      <text:p text:style-name="P3365">[1.1] Então Eros concedeu-me Hismine assim, e no sono [eu] parecia possuí-la completamente, também vendo Eros por inteiro. Quando foi ocasião dos sacrifícios, mais uma vez Sóstenes e Pantia, com a minha mãe e pai Temisteu prepararam-se para o templo e os sacrifícios, e de igual modo eu sacrificando a mim mesmo totalmente face a Hismine ou &lt;desejando&gt; tomar Hismine por inteiro a título de sacrifícios. [1.2] De novo abraçado, beijo e sou beijado de volta e enlaçado, e eu digo para a donzela<text:s/>"Eros coloca-te na minha mão e Zeus indicia a abdução.”</text:p>
      <text:p text:style-name="P3366">Ela diz-me “Tu não sejas convencida pelos enigmas de Zeus, e [não] desejes observar o dever designado por Eros. [1.3] Viste o sacrifício, a águia. Mas tu pretendes que Zeus fique diante de ti e te fale por boca diretamente?” E eu diante da donzela “Agora vi em sonhos Eros a segurar-te pela mão e a colocar a direita na minha.” Ela beijou a minha direita, já eu a outra dela e nós voltámos a trocar beijos apaixonados.</text:p>
      <text:p text:style-name="P3367">[2.1] A rapariga diz-me: “Beijos são<text:s/>bons, Hismínias, outrossim deceras belos e plemos de prazer, mas os sacrifícios já têm um limite e Hismine novamente para Aulícome, porém, o meu belo Hismínias, aqui em Eurícome, tu, o prado das graças, a colmeia dos Erotes, senhor da minha Hismine. [2.2]<text:s/>Mas, ó luz dos meus olhos, conforto do coração e alívio da alma, que o tempo e as mudanças de circunstâncias te misturarem a taça do esquecimento, nem (isso é mais amargo do que a morte) uma donzela de Eurícome.” E mais uma vez beijou e mais uma vez chorou.</text:p>
      <text:p text:style-name="P3368">[3.1] Eu, abraçado a toda a donzela e havendo beijado a totalidade com paixão, "Não ignoras Cratístenes – disse -, que navegou comigo para a sua pátria Aulícome. Ele é meu conterrâneo, meu sobrinho, meu outro eu.” Ela diz-me: "Também o atendi, e misturei vinho para ele com esta mão.” [3.2] "É esse mesmo", eu para ela, “e preparou um navio e equipou para a nossa fuga, ele vai navegar connosco e ajudar-nos em todo o caso.” E a rapariga beijou a minha boca, tendo dito: "Beijo a tua boca e saúdo a língua que<text:s/>me anunciou a notícia boa.”</text:p>
      <text:p text:style-name="P3369"><text:span text:style-name="T3370">[4.1] E uma vez mais eu face à donzela: “Vê, Zeus e o próprio grande Eros colocam-te nesta minha mão; então, porque não colho o cacho de uvas que está maduro e todo a transbordar de suco? Porque não apanho o milho que está curv</text:span><text:span text:style-name="T3371">ado até o chão? " [4.2] E tentava uma ação mais apaixonada, todo eu envolvido na tentativa, comprimindo, beijando, abraçando, segurando a mão com mais ardor, e fazendo tudo o mais que desperta paixão. Mas não consegui persuadir Hismine. "Não vais persuadir</text:span><text:span text:style-name="T3372">-me, mesmo se me venceres”, disse ela," pois não roubarei o casamento que Zeus me concedeu."</text:span><text:span text:style-name="T3373"><text:note text:note-class="footnote" text:id="_ftn270"><text:note-citation>271</text:note-citation><text:note-body><text:p text:style-name="P3374"><text:span text:style-name="T3375"><text:s/>Cf., de certa forma, Ar.<text:s/></text:span><text:span text:style-name="T3376">Pl.</text:span><text:span text:style-name="T3377"><text:s/>600.<text:s/></text:span></text:p></text:note-body></text:note></text:span></text:p>
      <text:p text:style-name="P3378"><text:span text:style-name="T3379">[5.1] Nós lutámos isto de modo apaixonado, mas jogávamos ansiosos. E Cratístenes aparecendo na porta,<text:s/></text:span><text:span text:style-name="T3380">"Hismínias," diz; eu para a rapariga, "Cratístenes", digo. Na realidade, tinha o ouvido vigilante da voz de Cratístenes e os meus olhos e mãos face à donzela, mas a mente estava nele. [5.2] E levantei da poltrona com a donzela por vergonha e alegria, adema</text:span><text:span text:style-name="T3381">is, dirigidos para a porta, "Bem-vindo" - declarava a Cratístenes. Mas ele "Não é ocasião – afirma - para ficares parado</text:span><text:span text:style-name="T3382"><text:note text:note-class="footnote" text:id="_ftn271"><text:note-citation>272</text:note-citation><text:note-body><text:p text:style-name="P3383"><text:span text:style-name="T3384"><text:s/>Cf. S.<text:s/></text:span><text:span text:style-name="T3385">Aj.</text:span><text:span text:style-name="T3386"><text:s/>811.</text:span></text:p></text:note-body></text:note></text:span><text:span text:style-name="T3387">; devemos ir para o porto, embarcar no navio, deixar Eurícome.”</text:span></text:p>
      <text:p text:style-name="P3388">[6.1] Disseram isso, percorriam o caminho, e nós seguíamos. E chegados ao porto, erguidos no tocante às nossas mãos na totalidade para o próprio céu brilhante " Zeus pai – dizìamos -, preparámos esta [partida] concordantes contigo e com os teus enigmas. [6.2] O teu filho Eros sitia-nos e leva-nos da nossa pátria como botim. Tu, ó Posídon, sopra por trás, não de frente; não te infles contrariamente ao vento sereno de Zeus nem ao Zéfiro de Eros que nos traria em segurança para o porto.”</text:p>
      <text:p text:style-name="P3389">[7.1] Ao dizer isso e embarcado no navio, zarpámos com vento favorável. Com efeito, no início, Posídon todo doce enviava vento de popa, tendo ondulado a vela e dado asas ao navio, transportava-nos deliciosamente. [7.2] Eu tinha o navio como poltrona e os joelhos da donzela como colchão, e todo reclinado assim, dormia docemente como nunca, por Eros! A donzela colocou a boca nos meus olhos e nos lábios, beijava-me em silêncio; e o navio era para nós quarto nupcial, poltrona, colchão e aposento. [7.3] Eros entrando para a alma a tal ponto e tendo-a escravizado por inteiro, convence<text:s/>a ignorar tudo o mais e a aadaptar-se inteiramente a ele.</text:p>
      <text:p text:style-name="P3390">[8.1] Ora, assim foi o que aconteceu à noite, mas quando o sol apareceu acima da terra e a noite estava em lado nenhum, Posídon sopra de frente e derrama inteiramente contra a nós a partir da proa [8.2] e esforça-se por afundar todo o navio nas ondas e submergi-lo todo na profundeza com as suas tripulações, com a sua carga, com as suas colmeias de Eros que, cheias do mel da paixão, continham a bela Hismina e eu, Hismínias, mesmo que Posídon lutasse contra <text:s/>estar cheio de mel em vez de absinto. [8.3] Mas, oh, aquela tempestade e o naufrágio duplo! O navio era sacudido pelos ventos contrários e agredido pelas ondas, para mais, todos nós, mesmo antes da profundeza, expirámos a alma nas ondas e já a abandonavamos.</text:p>
      <text:p text:style-name="P3391"><text:span text:style-name="T3392">[9.1] A minha donzela havendo-se pendurado inteiramente ao redor do meu pescoço, levantava também outra tempestade mais dolorosa e violenta para mim, com mares de lágrimas a ter inteiramente derramado dos olhos e a ter-me esmurrado completamente<text:s/></text:span><text:span text:style-name="T3393">com a língua, o abraço e as lágrimas, “Hismínias – havendo dito -, salva a tua Hismine! [9.2] Um vendaval terrível arranca-me das tuas mãos</text:span><text:span text:style-name="T3394"><text:note text:note-class="footnote" text:id="_ftn272"><text:note-citation>273</text:note-citation><text:note-body><text:p text:style-name="Textodenotaderodapé"><text:s/>Vd. BEAULIEU, 2008.</text:p></text:note-body></text:note></text:span><text:span text:style-name="T3395">; um vendaval implacável extingue-me, a tocha dessa paixão; uma grande onda do mar esforça-se</text:span><text:span text:style-name="T3396"><text:s/>para inundar o fogo da paixão. [9.3] Nem pai, nem mãe, nem pátria, nem as coisas de casa me privaram do teu afeto</text:span><text:span text:style-name="T3397"><text:note text:note-class="footnote" text:id="_ftn273"><text:note-citation>274</text:note-citation><text:note-body><text:p text:style-name="P3398"><text:span text:style-name="T3399"><text:s/>Vd. sentimento ppor Hys. aqui referido como<text:s/></text:span><text:span text:style-name="T3400">philia</text:span><text:span text:style-name="T3401">.</text:span></text:p></text:note-body></text:note></text:span><text:span text:style-name="T3402">, e agora o vendaval e as ondas arrancam-me das tuas mãos. Eros colocou-nos em servidã</text:span><text:span text:style-name="T3403">o reciprocamente e Zeus indiciou o rapto nos sacrifícios, mas Posídon feroz e selvagem levanta uma montanha de ondas, opõe-se ao enigma de Zeus e lava todo acordo de servidão apaixonada com as ondas.</text:span></text:p>
      <text:p text:style-name="P3404"><text:span text:style-name="T3405">[9.4] Fugi do pai, mas não fugi do naufrágio. Passei des</text:span><text:span text:style-name="T3406">percebida da mãe, mas de ti, Posídon, não passei impercetível. Mas, ó mãe, agora o teu choro é muito útil. Virgem, fui arrebatada das tuas mãos, e virgem desço ao Hades. [9.5] Isso a águia indiciava-te. O navio é o meu leito nupcial, as ondas o casamento a</text:span><text:span text:style-name="T3407"><text:s/>minha tumba, o som do vento o hino matrimonial, e eu, donzela, a noiva. [9.6] Mas, oh, nova câmara nupcial, ó casamento amargo, ó nossa fuga miserável. Fugidos do fumo, caímos sobre fogo</text:span><text:span text:style-name="T3408"><text:note text:note-class="footnote" text:id="_ftn274"><text:note-citation>275</text:note-citation><text:note-body><text:p text:style-name="P3409"><text:span text:style-name="T3410"><text:s/>Cf. Pl.<text:s/></text:span><text:span text:style-name="T3411">R.<text:s/></text:span><text:span text:style-name="T3412">8, 569b.</text:span></text:p></text:note-body></text:note></text:span><text:span text:style-name="T3413"><text:s/>e, devastados pelo fogo, purgar-nos-emos com</text:span><text:span text:style-name="T3414"><text:s/>o mar. Oh acaso</text:span><text:span text:style-name="T3415"><text:note text:note-class="footnote" text:id="_ftn275"><text:note-citation>276</text:note-citation><text:note-body><text:p text:style-name="P3416"><text:span text:style-name="T3417"><text:s/>Cf. μο</text:span><text:span text:style-name="T3418">ῖ</text:span><text:span text:style-name="T3419">ρα, ‘destino, lote determinado’ e τύχη, ‘acaso, sorte’, dependente de culpa e responsabilidade humana.</text:span></text:p></text:note-body></text:note></text:span><text:span text:style-name="T3420">, que implacável e selvagemmente nos sopra e nos mata com fogo e água!”</text:span></text:p>
      <text:p text:style-name="P3421"><text:span text:style-name="T3422">[10.1] A rapariga dizia isso e os olhos estavam a brig</text:span><text:span text:style-name="T3423">ar com as ondas do mar, a língua com o barulho mais violento do vendaval, e contra toda a minha alma lutava antes da tempestade e da profundeza do mar. [10.2] Eu face a ela: "Donzela Hismine (porquanto esta é a denominação que a divindade te proprcionou) a</text:span><text:span text:style-name="T3424"><text:s/>nossa fuga e tudo o mais que projetámos em vão, é inútil. [10.3] Eros enganava-me verdadeiramente, e os sonhos</text:span><text:span text:style-name="T3425"><text:note text:note-class="footnote" text:id="_ftn276"><text:note-citation>277</text:note-citation><text:note-body><text:p text:style-name="P3426"><text:span text:style-name="T3427"><text:s/>Cf. Penélope e a distinção da veracidade/falsidade dos sonhos, pelas duas portas (δοιαι π</text:span><text:span text:style-name="T3428">ύ</text:span><text:span text:style-name="T3429">λαι) dos sonhos: uma de chifre - κερ</text:span><text:span text:style-name="T3430">ά</text:span><text:span text:style-name="T3431">εσσι, outra d</text:span><text:span text:style-name="T3432">e marfim -<text:s/></text:span><text:span text:style-name="T3433">ἐ</text:span><text:span text:style-name="T3434">λ</text:span><text:span text:style-name="T3435">έ</text:span><text:span text:style-name="T3436">φαντι (</text:span><text:span text:style-name="T3437">Od</text:span><text:span text:style-name="T3438">.19.559-569). De</text:span></text:p><text:p text:style-name="P3439"><text:span text:style-name="T3440">igual forma, Virg.<text:s/></text:span><text:span text:style-name="T3441">A.</text:span><text:span text:style-name="T3442"><text:s/>8.22-28 denota a simbologia das<text:s/></text:span><text:span text:style-name="T3443">geminae portae</text:span><text:span text:style-name="T3444"><text:s/>da seguinte forma: uma, a ebúrnea, falaz; outra, de natureza cornígera, conotada com a verdade.<text:s/></text:span>O<text:s/><text:span text:style-name="T3445">topos<text:s/></text:span>onírico denota um estado<text:s/>transitório de morte (vd. Tânato: θάνατος, ‘sono’, irmão de<text:s/><text:span text:style-name="T3446">Hipnos:<text:s/></text:span><text:span text:style-name="T3447">ὕ</text:span><text:span text:style-name="T3448">πνος, ‘sono’).<text:s/></text:span><text:span text:style-name="T3449">Por vezes de cariz<text:s/></text:span>divino (e.g.<text:s/><text:span text:style-name="T3450">Il.</text:span>2.42-47),<text:span text:style-name="T3451"><text:s/>de teor premonitório, ominoso ou informativo quanto a eventos futuros. Em termos de importância social, os visionamentos mais r</text:span><text:span text:style-name="T3452">elevantes são os que atingem pessoas de elevado estatuto, como faraós (e.g. Hdt. 1.34.1-3), generais (e.g. Hdt. 3.149), tiranos (e.g. Hdt. 5.56),<text:s/></text:span><text:span text:style-name="T3453">reis</text:span><text:span text:style-name="T3454"><text:s/>(e.g. Pi.<text:s/></text:span><text:span text:style-name="T3455">O</text:span><text:span text:style-name="T3456">.13.63-90). Pelo cargo que ocupam, são normalmente incitados a desencadear ações (vd. Artem. 1</text:span><text:span text:style-name="T3457">.2) com reflexos comunitários, ao contrário do que sucede com o comum dos homens, com sonhos ditos regulares (e.g.<text:s/></text:span><text:span text:style-name="T3458">Il.</text:span><text:span text:style-name="T3459"><text:s/>22.18,<text:s/></text:span><text:span text:style-name="T3460">Od.</text:span><text:span text:style-name="T3461"><text:s/>14.462<text:s/></text:span><text:span text:style-name="T3462">sq</text:span><text:span text:style-name="T3463">.).</text:span></text:p></text:note-body></text:note></text:span><text:span text:style-name="T3464"><text:s/>que inventou para mim, vejo que na realidade são sonhos e manifestações do sono. Com efeito, todos os caldeirões<text:s/></text:span><text:span text:style-name="T3465">de fogo que acendeu para ela no no meio do coração, as ondas do mar esforçam-se para extinguir.</text:span></text:p>
      <text:p text:style-name="P3466"><text:span text:style-name="T3467">[10.4] Mas mesmo que colija todo o mar, não extinguirei a chama que Eros acendeu na minha alma a partir de Hismine como seu acendimento. E abraçar-te-ei, donzel</text:span><text:span text:style-name="T3468">a, e serei coroado pelas ondas, haendo fixado um leito nupcial aquoso para ti. [10.5] Talvez Posídon tenha pena do abraço. Na verdade, este navio é o condutor dos mortos que nos há transportado para o Hades, realmente é o compartimento nupcial de Afrodite<text:s/></text:span><text:span text:style-name="T3469">e o quarto do casamento de Perséfone</text:span><text:span text:style-name="T3470"><text:note text:note-class="footnote" text:id="_ftn277"><text:note-citation>278</text:note-citation><text:note-body><text:p text:style-name="P3471"><text:span text:style-name="T3472"><text:s/>Vd., na tradição mitológica Deméter face ao rapto da filha Perséfone por Plutão (</text:span><text:span text:style-name="T3473">h.Cer.</text:span><text:span text:style-name="T3474">).</text:span></text:p></text:note-body></text:note></text:span><text:span text:style-name="T3475">, de facto, reconto de Sirene.”</text:span></text:p>
      <text:p text:style-name="P3476"><text:span text:style-name="T3477">[11.1] A rapariga diz-me: "Ao que tudo indica, a maldição da mãe</text:span><text:span text:style-name="T3478"><text:note text:note-class="footnote" text:id="_ftn278"><text:note-citation>279</text:note-citation><text:note-body><text:p text:style-name="Textodenotaderodapé"><text:s/>Entenda-se ‘minha<text:s/>mãe’.</text:p></text:note-body></text:note></text:span><text:span text:style-name="T3479"><text:s/>levanta a tempestade contra mim; as mãos da mãe erguidas para o céu empurram-nos para a profundeza e oprimem completamente. [11.2] Oh, língua materna que nos há afogado, oh mãos daquela que agitam todos esses mares, oh a efervescência da alma</text:span><text:span text:style-name="T3480"><text:note text:note-class="footnote" text:id="_ftn279"><text:note-citation>280</text:note-citation><text:note-body><text:p text:style-name="P3481"><text:span text:style-name="T3482"><text:s/>Cf.</text:span><text:span text:style-name="T3483"><text:s/>Pl<text:s/></text:span><text:span text:style-name="T3484">Cra.<text:s/></text:span><text:span text:style-name="T3485">419e, sobre ζέσις τ</text:span><text:span text:style-name="T3486">ῆ</text:span><text:span text:style-name="T3487">ς ψυχ</text:span><text:span text:style-name="T3488">ῆ</text:span><text:span text:style-name="T3489">ς, efervescência da alma’ e θύσις, ‘raiva’ na etimologia de θυμός, ‘ânimo’.</text:span></text:p></text:note-body></text:note></text:span><text:span text:style-name="T3490"><text:s/>daquela, que procura arrefecer-nos inteiramente! Com efeito, já, conforme o poeta, provamos do frio Hades</text:span><text:span text:style-name="T3491"><text:note text:note-class="footnote" text:id="_ftn280"><text:note-citation>281</text:note-citation><text:note-body><text:p text:style-name="P3492"><text:span text:style-name="T3493"><text:s/>Cf. Hes.<text:s/></text:span><text:span text:style-name="T3494">Op.</text:span><text:span text:style-name="T3495"><text:s/>153.</text:span></text:p></text:note-body></text:note></text:span><text:span text:style-name="T3496">. [11.3] Mas, ó mã</text:span><text:span text:style-name="T3497">e, segura a língua, para que Posídon &lt;retenha&gt; a ondulação; contem as mãos, para que nos libertem das ondas; poupa as nossas almas; contem o choro, para nos libertares da tempestade, das ondas, da agitação e da tempestade.”</text:span></text:p>
      <text:p text:style-name="P3498"><text:span text:style-name="T3499">[11.4] E disse-me: “Olha, chegam</text:span><text:span text:style-name="T3500"><text:s/>ao fim os aspetos dos acordos comigo. Morrer contigo, o que é o meu consolo; a vida</text:span><text:span text:style-name="T3501"><text:note text:note-class="footnote" text:id="_ftn281"><text:note-citation>282</text:note-citation><text:note-body><text:p text:style-name="P3502"><text:span text:style-name="T3503"><text:s/>Regularmente, a morte é considerada um mal (vd. Sapph. fr. 201 Lobel-Page; Arist.<text:s/></text:span><text:span text:style-name="T3504">Rh.<text:s/></text:span><text:span text:style-name="T3505">2.23.12). Em virtude da degeneração no período existência, a separação da parte c</text:span><text:span text:style-name="T3506">orpórea (cf. orfismo, estoicismo), tradicionalmente apelidada de ‘ morte’ (Pl.<text:s/></text:span><text:span text:style-name="T3507">Men</text:span><text:span text:style-name="T3508">. 81b), comum inevitável para o ser humano (vd. Pi.<text:s/></text:span><text:span text:style-name="T3509">I.</text:span><text:span text:style-name="T3510"><text:s/>7.42; D. 258. Cf., todavia Zeus face a Sarpédon<text:s/></text:span><text:span text:style-name="T3511">Il.<text:s/></text:span><text:span text:style-name="T3512">16.439-449</text:span><text:span text:style-name="T3513">; divinizações), uma vez paga a dívida da culpa<text:s/></text:span><text:span text:style-name="T3514">ancestral titânica (E.<text:s/></text:span><text:span text:style-name="T3515">Alc</text:span><text:span text:style-name="T3516">. 418-419,<text:s/></text:span><text:span text:style-name="T3517">Andr</text:span><text:span text:style-name="T3518">. 1271-1272</text:span><text:span text:style-name="T3519">; Pl.<text:s/></text:span><text:span text:style-name="T3520">Men</text:span><text:span text:style-name="T3521">. 81b. Cf. falta de Eva, no paradigma judaico-cristão) poderá constituir uma fase de libertação, isenta de sofrimentos corpóreos (e.g. desejo, fraqueza, degeneração, doença) que já fizeram todos<text:s/></text:span><text:span text:style-name="T3522">alguma vez já haverem desejado a morte (</text:span><text:span text:style-name="T3523">Hdt. 7.46</text:span><text:span text:style-name="T3524">). Assim, vd. um certo pessimismo, conotando a morte como algo melhor do que a vida (</text:span><text:span text:style-name="T3525">Pl.<text:s/></text:span><text:span text:style-name="T3526">Ap</text:span><text:span text:style-name="T3527">.</text:span><text:span text:style-name="T3528"><text:s/>29a-b. Cf.<text:s/></text:span><text:span text:style-name="T3529">E. fr. 638, 833 Kannicht;<text:s/></text:span><text:span text:style-name="T3530">Pl.<text:s/></text:span><text:span text:style-name="T3531">Grg.<text:s/></text:span><text:span text:style-name="T3532">493a</text:span><text:span text:style-name="T3533">).</text:span></text:p></text:note-body></text:note></text:span><text:span text:style-name="T3534"><text:s/>é, portanto, lamentável e morrer não é inestimável. [11.5] As</text:span><text:span text:style-name="T3535">sim, nós compartilhamos a morte antes da morte e encaminhamos as almas para o Hades, exporemos à chuva as donzelas, livres por meio da virtude, mas escravas pelo amor, detentores cheios de paixão.”</text:span></text:p>
      <text:p text:style-name="P3536">[12.1] Porém, o timoneiro diz: "Homens companheiros da tripulação, homens que compartilham a tempestade e morte, o vendaval é violento, a ondulação incessante e até haver alcançado as nuvens. A vela está a desfazer-se, o casco cheio de água do mar, não tenho mais força para suportar tal peso de água, nem a mui violenta tempestade e ventos contrários. [12.2] Para mim basta de naumaquias! Posídon está totalmente contra nós. Porque não oferecemos libações suplicantes, segundo o costume náutico - o costume é tirar sortes - e sorteamos uma vítima sacrificial?"</text:p>
      <text:p text:style-name="P3537"><text:span text:style-name="T3538">[12.3] I</text:span><text:span text:style-name="T3539">sso referia o timoneiro e chorava a referir, nós a favor do lançamento da sorte, curando o mal com mal. E a alocação de morte em Hismine, então houve um fogo novo, bem como um sacerdote e altar improvisados; [12.4] o mar era o fogo, as ondas o altar, e o s</text:span><text:span text:style-name="T3540">acerdote o bom timoneiro que respeitava o costume náutico, a vítima (mas não sejas esfarrapado, meu coração) a donzela Hismine, que eu, o que muito sofre</text:span><text:span text:style-name="T3541"><text:note text:note-class="footnote" text:id="_ftn282"><text:note-citation>283</text:note-citation><text:note-body><text:p text:style-name="P3542"><text:span text:style-name="T3543"><text:s/>Cf. πολύτλας, ‘muito sfredor’. Nota épica pela utilização de um epíteto tradicional de<text:s/></text:span><text:span text:style-name="T3544">Ulisses (e.g.<text:s/></text:span><text:span text:style-name="T3545">Od.<text:s/></text:span><text:span text:style-name="T3546">24.504).</text:span></text:p></text:note-body></text:note></text:span><text:span text:style-name="T3547">, havia abraçado e enlaçado totalmente, e enviei para o porão do navio.</text:span></text:p>
      <text:p text:style-name="P3548"><text:span text:style-name="T3549">[13.1] Cratístenes implorou à tripulação,: "Poupai - dizendo - a beleza e juventude da donzela.” Mas, de facto, conforme a tragédia, a anarquia naval é mais p</text:span><text:span text:style-name="T3550">oderosa do que fogo</text:span><text:span text:style-name="T3551"><text:note text:note-class="footnote" text:id="_ftn283"><text:note-citation>284</text:note-citation><text:note-body><text:p text:style-name="P3552"><text:span text:style-name="T3553"><text:s/>Cf. E.<text:s/></text:span><text:span text:style-name="T3554">Hec.</text:span><text:span text:style-name="T3555"><text:s/>607–608.</text:span></text:p></text:note-body></text:note></text:span><text:span text:style-name="T3556">, Cratístenes também cedeu às ondas, e Hismine foi arrancada das minhas mãos.</text:span></text:p>
      <text:p text:style-name="P3557"><text:span text:style-name="T3558">[13.2] O timoneiro, discutindo sobre infortúnios dos outros, profetizou: "Outrossim<text:s/></text:span><text:bookmark-start text:name="_Hlk96766699"/><text:span text:style-name="T3559">Criseida</text:span><text:span text:style-name="T3560"><text:note text:note-class="footnote" text:id="_ftn284"><text:note-citation>285</text:note-citation><text:note-body><text:p text:style-name="P3561"><text:span text:style-name="T3562"><text:s/>Considere-se a dupla insolência de Ag</text:span><text:span text:style-name="T3563">amémnon em cenário troiano, ao desconsiderar o pedido de Crises, sacerdote e Apolo, enquanto hóspede e suplicante, para reaver a filha Criseida, tornada cativa do Atrida, donde a cólera funesta da divindade (</text:span><text:span text:style-name="T3564">Il.<text:s/></text:span><text:span text:style-name="T3565">1).</text:span></text:p></text:note-body></text:note></text:span><text:span text:style-name="T3566"><text:s/>era arrancada das mãos do rei Agamémnon,</text:span><text:span text:style-name="T3567"><text:s/>mas a ira de Apolo</text:span><text:bookmark-end text:name="_Hlk96766699"/><text:span text:style-name="T3568"><text:s/>aplacava-se e o exército desejava libertar-se da praga; então agora nós sacrificaremos esta ao nosso deus</text:span><text:span text:style-name="T3569"><text:note text:note-class="footnote" text:id="_ftn285"><text:note-citation>286</text:note-citation><text:note-body><text:p text:style-name="P3570"><text:span text:style-name="T3571"><text:s/>Posídon.</text:span></text:p></text:note-body></text:note></text:span><text:span text:style-name="T3572"><text:s/>e afundá-la-emos completamente nas ondas, e salvaremos as nossas almas da tempestade.”</text:span></text:p>
      <text:p text:style-name="P3573"><text:span text:style-name="T3574">[14.1] O magniloquente timonei</text:span><text:span text:style-name="T3575">ro discursava sentado no alto, mas a donzela não foi arrancada das minhas mãos, comigo a discernir “Com o meu &lt;escudo&gt; ou nele”,<text:s/></text:span><text:bookmark-start text:name="_Hlk96766781"/><text:span text:style-name="T3576">como a mulher espartana</text:span><text:bookmark-end text:name="_Hlk96766781"/><text:span text:style-name="T3577"><text:note text:note-class="footnote" text:id="_ftn286"><text:note-citation>287</text:note-citation><text:note-body><text:p text:style-name="P3578"><text:span text:style-name="T3579"><text:s/>Vd. Plu.<text:s/></text:span><text:span text:style-name="T3580">Lacaenarum</text:span><text:span text:style-name="T3581"><text:s/></text:span><text:span text:style-name="T3582">Apophthegmata</text:span><text:span text:style-name="T3583"><text:s/>241f.</text:span></text:p></text:note-body></text:note></text:span><text:span text:style-name="T3584">. O navio estava cheio de disputa e de uma tempestade multif</text:span><text:span text:style-name="T3585">orme. [14.2] A agitação do mar esforçava-se para enviar o navio para o fundo e as profundezas do mar, e a tripulação arrastava a donzela do porão do barco e das minhas mãos. As minhas mãos seguiam com a<text:s/></text:span><text:bookmark-start text:name="_Hlk96791297"/><text:span text:style-name="T3586">donzela como a de Abradates</text:span><text:bookmark-end text:name="_Hlk96791297"/><text:span text:style-name="T3587"><text:note text:note-class="footnote" text:id="_ftn287"><text:note-citation>288</text:note-citation><text:note-body><text:p text:style-name="P3588"><text:span text:style-name="T3589"><text:s/>Entenda-se ‘filha de<text:s/></text:span><text:span text:style-name="T3590">Abradates ‘, X.<text:s/></text:span><text:span text:style-name="T3591">Cyr.<text:s/></text:span><text:span text:style-name="T3592">7.3.8.</text:span></text:p></text:note-body></text:note></text:span><text:span text:style-name="T3593"><text:s/>e eu estava a ser todo puxado por aqueles que dillaceravam e implorava que me atirassem na profundeza e que sacrificassem às ondas.</text:span></text:p>
      <text:p text:style-name="P3594">[14.3] Mas eles, misericordiosos, persuadiram-se, ou melhor, tinham misericórdia por não se persuadirem. O timoneiro sábio quanto a tudo de novo filosofava e de novo discursava “Posídon - dizendo -. requer a rapariga; o lote [caiu] nela; ela é o sacrifício e a recompensa das nossas almas; que seja agarrada das mãos desse, que seja assolada dos braços, que seja dada à profundeza e às ondas.”</text:p>
      <text:p text:style-name="P3595"><text:span text:style-name="T3596">[15.1] Então a donzela é arrancada das minhas mãos, despojada da túnica e lançada nua nas mãos do timoneiro. O timoneiro, sábio quanto a tudo, sacerdote e sacrificador público, pegando a donzela e, voltando os<text:s/></text:span><text:span text:style-name="T3597">olhos por inteiro para as ondas, [15.2] "Este, senhor Posídon, é o teu sacrifício e resgate" – havendo referido - (mas alma minha, nunca escapes da escaparem da barreira dos dentes)</text:span><text:span text:style-name="T3598"><text:note text:note-class="footnote" text:id="_ftn288"><text:note-citation>289</text:note-citation><text:note-body><text:p text:style-name="P3599"><text:span text:style-name="T3600"><text:s/>Apontamento <text:s/>homérico (e.g.<text:s/></text:span><text:span text:style-name="T3601">Il.</text:span><text:span text:style-name="T3602"><text:s/>4.350).</text:span></text:p></text:note-body></text:note></text:span><text:span text:style-name="T3603">. Arremessou a rapariga do navi</text:span><text:span text:style-name="T3604">o e deixou ir completamente para as ondas. Contudo, eu deixei toda a voz e a alma irem com a rapariga, e procurava afundar o navio inteiro com as lágrimas, "Hismine - dizendo -, Hismine."</text:span></text:p>
      <text:p text:style-name="P3605">[16.1] Mas ela, como se tivesse bebido toda a procela e<text:s/>expelido todo o mar e, como uma maré vazia, engolido todos os ventos, trouxe calma ao mar e tranquilidade a partir da agitação e da tempestade. Todavia, agitava a minha alma inteira e perturbava. E a tripulação com seu timoneiro colhia a doce primavera e bebia o copo do prazer a partir da intensa amargura, da agitação, tormenta e tempestade, [16. 2] Eu havendo tomado um recipiente de amargor e de um mar inteiro de absinto, a esvaziá-lo todo da boca e dos olhos, a arrastar todo o meu navio, a erguer outra agitação a e uma segunda tempestade. O timoneiro não suportando, mas, pensando que o lamento não era um bom augúrio, leva o navio para a terra e descarregou-me da nau.</text:p>
      <text:p text:style-name="P3606"><text:span text:style-name="T3607">[17.1] Eu tendo sentado na areia à beira-mar, declamava tragédia por todo o infortúnio, ha</text:span><text:span text:style-name="T3608">vendo despejado libações funerárias</text:span><text:span text:style-name="T3609"><text:note text:note-class="footnote" text:id="_ftn289"><text:note-citation>290</text:note-citation><text:note-body><text:p text:style-name="P3610"><text:span text:style-name="T3611"><text:s/>Entendam-se ‘lágrimas’.</text:span></text:p></text:note-body></text:note></text:span><text:span text:style-name="T3612"><text:s/>para a rapariga, “Hismine – dizendo -, Hismine, luz que fluíu dos meus olhos, pássaro que voou das minhas mãos (Oh, naufrágio amargo e tempestade lamentável, oh, calma mais amarga do que a tem</text:span><text:span text:style-name="T3613">pestade), tu foste levada pela ondulação e intensidade da tempestade, hás submergido a minha alma, inundado com mares inteiros de lamentações. [17.2] Tu hás expirado a alma donzela, toda coroada com águas, lamentos, tristezas e lágrimas coroaram a minha ca</text:span><text:span text:style-name="T3614">beça e alma lamentavelmente. O mar é o teu leito de casamento e o túmulo, e eu o criado. [17.3] Mas não entoarei um epitalâmio para ti, Não aplaudirei o casamento, mas, na areia, como se num cenotáfio, criar-te-ei odes fúnebres amargas, e, convocado todo o</text:span><text:span text:style-name="T3615"><text:s/></text:span><text:bookmark-start text:name="_Hlk96767298"/><text:span text:style-name="T3616">coro de Nereidas</text:span><text:bookmark-end text:name="_Hlk96767298"/><text:span text:style-name="T3617">, declamarei em tragédia todo o meu infortúnio. [17.4] Oh, onda do mar que amarga todos o meu senso, oh, tempestade que há submergido o leito nupcial inteiro e a noiva com ondas, oh, meus infortúnios, oh, fortuna que constantemente se nos<text:s/></text:span><text:span text:style-name="T3618">opôs, oh, aquela aljava que Eros esvaziou no meu coração! [17.5] Ai, fogo da paixão, a partir do qual Eros me acendeu caldeirões inteiros na alma!</text:span></text:p>
      <text:p text:style-name="P3619"><text:span text:style-name="T3620">Mas, ó suserano Eros, mais poderoso de todos os deuses, ó que o governa almas, ó que envia o dardo e que havi</text:span><text:span text:style-name="T3621">a revirado com olhos também as almas, ó que inflama entranhas e queima corações inteiros; ó monarca dos sonhos, se não de todas as coisas, mas apenas das falsidades, neste ponto o impetuoso Posídon censura-te. [17.6] Vi-te armado e fui ferido pelos dardos;</text:span><text:span text:style-name="T3622"><text:s/>portador de fogo e relativamente à alma inteira fui inflamado; e não escapei da asa. [17.7] Todavia, já é altura de usar-se a nudez do corpo<text:s/></text:span><text:bookmark-start text:name="_Hlk96767846"/><text:span text:style-name="T3623">contra Anfitrite inteira</text:span><text:bookmark-end text:name="_Hlk96767846"/><text:span text:style-name="T3624"><text:s/>e o próprio Posídon; eles pilharam a garantia que me concedeste, suserano, a tua Hismine<text:s/></text:span><text:span text:style-name="T3625">a quem concedeste a minha direita</text:span><text:span text:style-name="T3626"><text:note text:note-class="footnote" text:id="_ftn290"><text:note-citation>291</text:note-citation><text:note-body><text:p text:style-name="Textodenotaderodapé"><text:s/>Entenda-se ‘mão direita’.</text:p></text:note-body></text:note></text:span><text:span text:style-name="T3627">; eles saquearam o meu tesouro. [17.8] Mas tu, põe de parte o fogo, os arcos e pena; mas se não quiseres, revolve, mergulha na profundeza e traz-me de volta</text:span><text:span text:style-name="T3628"><text:note text:note-class="footnote" text:id="_ftn291"><text:note-citation>292</text:note-citation><text:note-body><text:p text:style-name="P3629"><text:s/>Se <text:s/>em termos epicuristas, o óbito representa o final de toda a existência, seguindo contornos <text:s/>de cariz órfico, pitagórico e estoico, adaptações basilares no cedo judaico-cristão (cf. ressurreição de Cristo), admite-se a sobrevivência da alma<text:s/><text:span text:style-name="T3630">post mortem</text:span>. Assim, a tradição clássica grava catábases épicas ao submundo (e.g. Ulisses, Eneias), onde as almas subsistem no submundo (Ades), com a aparênca corpórea, facilitando ‘sangue negro’ a comunicação (Cf.<text:s/><text:span text:style-name="T3631">Od.<text:s/></text:span>11).<text:s/><text:span text:style-name="T3632">Cf., na ficção novelesca, renascimentos devidos a taumaturgos, uns ficcionado</text:span><text:span text:style-name="T3633">s, ouros considerados reais, cujo impulsionamento se atribui ora a divindades (cf. Asclépio: Apul.<text:s/></text:span><text:span text:style-name="T3634">Fl</text:span><text:span text:style-name="T3635">. 19; Orígenes<text:s/></text:span><text:span text:style-name="T3636">Cels.</text:span><text:span text:style-name="T3637"><text:s/>3.24), ora a médicos/curandeiros/ervas. Considere-se, a propósito de ressurreição, no cenário clássico, Hdt. 4.13-16, 94-96; Pl.<text:s/></text:span><text:span text:style-name="T3638">Chrm</text:span><text:span text:style-name="T3639">.</text:span><text:span text:style-name="T3640"><text:s/>156d; Apollon.<text:s/></text:span><text:span text:style-name="T3641">Mir.</text:span><text:span text:style-name="T3642"><text:s/>2.2. Cf. milagres,</text:span><text:span text:style-name="T3643"><text:s/>mirabilia</text:span><text:span text:style-name="T3644"><text:s/>hagiográficos. A reaparição ou resgate (cf. Ar.</text:span><text:span text:style-name="T3645"><text:s/>Ra.</text:span><text:span text:style-name="T3646">) inclui figuras lendárias (e.g. Er, Pl.<text:s/></text:span><text:span text:style-name="T3647">R.<text:s/></text:span><text:span text:style-name="T3648">10.614–10.621</text:span><text:span text:style-name="T3649"><text:s/></text:span><text:span text:style-name="T3650">/ mitológicas</text:span><text:span text:style-name="T3651"><text:s/></text:span><text:span text:style-name="T3652">(e.g.</text:span><text:span text:style-name="T3653"><text:s/></text:span><text:span text:style-name="T3654">Eurídice, Apollod.</text:span><text:span text:style-name="T3655"><text:s/></text:span><text:span text:style-name="T3656">1.3.2) e outras</text:span><text:span text:style-name="T3657"><text:s/></text:span><text:span text:style-name="T3658">reais</text:span><text:span text:style-name="T3659"><text:s/></text:span><text:span text:style-name="T3660">(e.g.</text:span><text:span text:style-name="T3661"><text:s/></text:span><text:span text:style-name="T3662">Nero,</text:span><text:span text:style-name="T3663"><text:s/></text:span><text:span text:style-name="T3664">Tac.<text:s/></text:span><text:span text:style-name="T3665">Hist.<text:s/></text:span><text:span text:style-name="T3666">1.2, 2.8; Sue</text:span><text:span text:style-name="T3667">t.<text:s/></text:span><text:span text:style-name="T3668">Nero</text:span><text:span text:style-name="T3669"><text:s/>57).</text:span></text:p></text:note-body></text:note></text:span><text:span text:style-name="T3670"><text:s/>Hismine, a Hismine apenas a lembrada, incendeia as minhas partes íntimas e queima toda a alma.</text:span></text:p>
      <text:p text:style-name="P3671">[17.9] Mas, oh, os prazeres daqueles em sonhos, os beijos, os abraços, os entrelaçamentos e todas as coisas amorosas! Que estranho a<text:s/>propósito dos sonhos pelos quais fui escravizado! São totalmente sonhos e sono, uma verdadeira zombaria. Oh Zeus, o mais verdadeiro dos deuses, na verdade aquele teu pássaro de muito mau agouro indiciou claramente todo o meu futuro; pois olha, a donzela Hismine foi arrancada à força destas minhas mãos lamentáveis.</text:p>
      <text:p text:style-name="P3672">[17.10] Mas, ó donzela, enganei-te a propósito dos acordos; jurei-te pelos próprios deuses morrer contigo e compartilhar a tua fatalidade. Agora a escuridão cobre-te e a onda lamentavelmente afogou mais cedo, eu cá vejo a luz e sento-me ao lado das ondas. [17.11] Tu no Hades, já eu, na terra. A tua boca, colmeia de mel, ficou muda, enquanto a minha boca, dilatada com dor, entoa para ti o trágico cântico da despedida e incha com os sentimentos, como<text:s/>se perfurada pela picada da tua abelha; e tu talvez venhas a acusar-nos de esquecimento, porém nós temos a tua memória como dando-lhes alma, junto com essa alma e inflá-la-emos, ou melhor, descemos juntos até ao Hades e até ao próprio recipiente do esquecimento, lamentando amarga, deplorável e inefavelmente.”</text:p>
      <text:p text:style-name="P3673">Dizia isso e o choro fluíu dos meus olhos e vertia como um mar, ondulado com frequência e destruú-me por completo.</text:p>
      <text:p text:style-name="P3674"><text:span text:style-name="T3675">[18.1] No meio disto o sono, sem ser visto, cai nos meus olhos e arrasta-me completam</text:span><text:span text:style-name="T3676">ente para si mesmo, e mais uma vez Eros se posiciona sobre mim durante a noite enquanto eu durmo. [18.2] E foi realmente aquele Eros o pintado em Aulícome, e diz-me: “Saudações, Hisminias”. Já eu, “Mas não sinto coisas boas</text:span><text:span text:style-name="T3677"><text:note text:note-class="footnote" text:id="_ftn292"><text:note-citation>293</text:note-citation><text:note-body><text:p text:style-name="P3678"><text:span text:style-name="T3679"><text:s/>Cf. E.<text:s/></text:span><text:span text:style-name="T3680">Ph.</text:span><text:span text:style-name="T3681"><text:s/>618.</text:span></text:p></text:note-body></text:note></text:span><text:span text:style-name="T3682">; pois o enca</text:span><text:span text:style-name="T3683">rgo que colocaste nestas minhas mãos, a tua Hismine e minha donzela, esse impetuoso Posídon agarra selvaticamente destas minhas mãos lamentáveis, havendo agitado todo o mar, levantado toda uma tempestade.</text:span></text:p>
      <text:p text:style-name="P3684"><text:span text:style-name="T3685">[18.3] Mas, Eros suserano, vi toda a<text:s/></text:span><text:bookmark-start text:name="_Hlk96768694"/><text:span text:style-name="T3686">raça de Anfitr</text:span><text:span text:style-name="T3687">ite</text:span><text:bookmark-end text:name="_Hlk96768694"/><text:span text:style-name="T3688"><text:note text:note-class="footnote" text:id="_ftn293"><text:note-citation>294</text:note-citation><text:note-body><text:p text:style-name="P3689"><text:span text:style-name="T3690"><text:s/>Entenda-se ‘peixes’. Vd. Anfitrite, nereida (Hes.<text:s/></text:span><text:span text:style-name="T3691">Th.<text:s/></text:span><text:span text:style-name="T3692"><text:s/>243), para outros oceânide (Apollod. 1.4.5) esposa de Posídon.</text:span></text:p></text:note-body></text:note></text:span><text:span text:style-name="T3693"><text:s/>escravizada e a tremer diante da tua nudez. Ó suserano, traz de volta do fundo e do mar Hismine, donzela tão formosa, tão adorável</text:span><text:span text:style-name="T3694">, tendo respirado tanto amor, escravizada a ti e tendo-me escravizado como amador. [18.4] Tendo sido ferido pelos teus dardos, suserano, tornámo-nos desertores das nossas pátrias; com as entranhas em chamas com o teu fogo, suserano, passámos noites inteira</text:span><text:span text:style-name="T3695">s sem dormir</text:span><text:span text:style-name="T3696"><text:note text:note-class="footnote" text:id="_ftn294"><text:note-citation>295</text:note-citation><text:note-body><text:p text:style-name="P3697"><text:span text:style-name="T3698"><text:s/>Cf.<text:s/></text:span><text:span text:style-name="T3699">Il.</text:span><text:span text:style-name="T3700"><text:s/>9.325;<text:s/></text:span><text:span text:style-name="T3701">Od.</text:span><text:span text:style-name="T3702"><text:s/>19.340.</text:span></text:p></text:note-body></text:note></text:span><text:span text:style-name="T3703">. Encorajados pelo teu poder, suserano, embarcámos no mar, aventurámo-nos pelo pélago. [18.5] Mas oh, o teu domínio, então a minha desgraça! Posídon levanta toda uma tempestade, esvazia toda a raiva sobre o mar, t</text:span><text:span text:style-name="T3704">enta afundar o navio completamente pelas ondas, e Hismine (poupa-a, suserano Eros) com a mão inteiramente impetuosa (Ai), arranca destas minhas mãos miseráveis. Mas, ó Eros, governante de todas as coisas … ”</text:span></text:p>
      <text:p text:style-name="P3705">[19.1] Ele levantou voo com os pés e chegando ao<text:s/>meio do pélago, cai sobre as ondas, avança face à profundeza e não muito depois presta atenção em mim novamente, segurando Hismine nas mãos, como estivesse húmida do mar e lavada pelas Graças, e coloca-a nas minhas mãos. Mas eu, assim que segurei Hismine,<text:s/>no deleite acordei do sonho. E tudo isso, uma vez mais, eram sonhos escravizados a Eros.</text:p>
      <text:p text:style-name="P3706"><text:bookmark-start text:name="hh8"/><text:bookmark-end text:name="hh8"/>Livro 8</text:p>
      <text:p text:style-name="P3709"/>
      <text:p text:style-name="P3710"><text:span text:style-name="T3711">[1.1] Assim, levantei dos sonos com prazer e deleite, e com os olhos por inteito procurei ver Hismine, mas ela em lugar nenhum estava. Porém, vejo a<text:s/></text:span><text:span text:style-name="T3712">multidão na areia, uma horda não calculável de etíopes, homens selvagens, os quais vendo, pelo mar das minhas desgraças, fiquei rapidamente todo em pé e gostaria de estar a ver um sonho. Mas não era um sonho. [1.2] De facto, vêem-me, puxam os cabelos e par</text:span><text:span text:style-name="T3713">a o trirreme levam</text:span><text:span text:style-name="T3714"><text:note text:note-class="footnote" text:id="_ftn295"><text:note-citation>296</text:note-citation><text:note-body><text:p text:style-name="Textodenotaderodapé"><text:s/>Entenda-se ‘levam-me’.</text:p></text:note-body></text:note></text:span><text:span text:style-name="T3715"><text:s/>selvagemente, como espólio, (com efeito, estava escorado acima do solo em estacas e cabos) e levando</text:span><text:span text:style-name="T3716"><text:note text:note-class="footnote" text:id="_ftn296"><text:note-citation>297</text:note-citation><text:note-body><text:p text:style-name="Textodenotaderodapé"><text:s/>Entenda-se ‘levando-me’.</text:p></text:note-body></text:note></text:span><text:span text:style-name="T3717"><text:s/>para o porão do trirreme, sentam-me junto a um remo.</text:span></text:p>
      <text:p text:style-name="P3718">[1.3] Quando saíram de terra, tendo puxado todos os cabos, equipam o navio com remos, tantos quantos juntos os trirremes se orgulham. Chegados a um porto calmo e deveras adorável, atracam o trirreme e, depois de consumirem um pouco de comida e bebida (pois haviam trazido pão e água<text:s/>consigo), viraram-se face ao sono, havendo colocado guardas que nunca dormiam na proa e na popa.</text:p>
      <text:p text:style-name="P3719">[2.1] Por volta da terceira vigília da noite, levantados dos sonos, novamente equipam o navio com remos e saem do porto. E ao chegarem a um pequeno<text:s/>forte, amarraram o navio silenciosamente; pegando escudos nas mãos esquerdas, segurando espadas com as outras do lado direito e equipado todo o resto dos seus corpos com armas, enxamearam em redor da fortaleza como abelhas [em torno de] um favo de mel.</text:p>
      <text:p text:style-name="P3720">[2.2] Erguendo um clamor bárbaro e ininteligível, hoplitas atacavm os desarmados, os acordados os que dormiam, a assassinar, a pilhar selvaticamente como feras, destruindo totalmente a fortaleza; saquearam tudo que encontraram por acaso, incluindo as mulheres, as donzelas, jovens, homens - todos a quem o punhal bárbaro não enviou para o Hades. [2.3] Então, recolhendo todo o saque no trirreme, os piratas [subindo a bordo com essas coisas] embarcando eles mesmos, deixaram o porto longe.</text:p>
      <text:p text:style-name="P3721">[3.1] Quando alcançaram o<text:s/>meio do pélago e tiveram o trirreme todo fixado com cabos como nas fundações, dividem-se os despojos. Tudo deles nos homens, tudo nos jovens, tudo nas donzelas e mulheres era retirado da túnica, ficava descoberto até às vergonhas e tiveram todo o seu corpo nu. [3.2] Os jovens e os homens foram recebidos pelo porão do trirreme, e a imoralidade e licenciosidade bárbara &lt;pemanecia&gt; para as mulheres. Com efeito, as donzelas, por que lei bárbara não sei, estavam vestidas com uma túnica esfarrapada e nenhuma mão<text:s/>presunçosa foi posta sobre, nem havia nada bárbaro ou vergonhoso feito a elas.</text:p>
      <text:p text:style-name="P3722"><text:s/>[4.1] Então as coisas assim de modo vergonhoso com as mulheres, mas os bárbaros organizados de forma caótica e prepararam-se para o jantar. E eles tinham uma mesa extravagante, não bárbara e praticamente desprovida de eextravagância como a de pouco tempo antes. [4.2] O fundo do trirreme, como se referiu, foi reservada para os homens, enquanto o espaço em redor da proa foi reservado para as donzelas, mas na realidade as mulheres<text:s/>sentaram-se vergonhosamente à refeição com os bárbaros.</text:p>
      <text:p text:style-name="P3723">[4.3] Ora, depois das comidas extravagantes, como se referiu, e daquela vergonhosa refeição toda de sangue, colocam os jovens (esses eram poucos) nos remos; tantos quantos um pouco mais velhos (Ai da<text:s/>alma impiedosa dos bárbaros) tornaram-se supérfluas para espadas, e as cabeças foram lançadas impiedosamente ao mar. As mulheres, todavia, deitaram-se vergonhosamente com os bárbaros, e o trirreme era uma hospedaria cheio de torpeza e um simpósio de sangue.</text:p>
      <text:p text:style-name="P3724"><text:span text:style-name="T3725">[5.1] Assim era o que acontecia de noite. Quando noite estava em lugar nenhum (na realidade, o sol estava sobre a terra), a luz desejada nos sorriu e o dia tinha luz, os bárbaros levantaram-se como de um leito nupcial e estavam todos ébrios com os praze</text:span><text:span text:style-name="T3726">res, faziam barulho bárbaro com um som bárbaro, como se discutissem. [5.2] Ora, após um lauto troado, do tipo que a trpulação, e especialmente se bárbara, cria, uma estranha e ininteligível canção viu o trirreme adornado com uma vela branca e o vento que s</text:span><text:span text:style-name="T3727">oprou da popa enfunou a vela e o trirreme tinha balançado como um cavalo na planície</text:span><text:span text:style-name="T3728"><text:note text:note-class="footnote" text:id="_ftn297"><text:note-citation>298</text:note-citation><text:note-body><text:p text:style-name="P3729"><text:span text:style-name="T3730"><text:s/>Cf.<text:s/></text:span><text:span text:style-name="T3731">Il.</text:span><text:span text:style-name="T3732"><text:s/>6.506–507.</text:span></text:p></text:note-body></text:note></text:span><text:span text:style-name="T3733">.</text:span></text:p>
      <text:p text:style-name="P3734"><text:span text:style-name="T3735">[6.1] E para chegar ao que aconteceu nesse ínterim, todos os comportamentos de barbárie que celebraram, tudo o que declinaram às mulheres e tudo o<text:s/></text:span><text:span text:style-name="T3736">mais que acontecia de forma bárbara e ignóbil, chegámos a Artícome com vento favorável e vemos uma multidão de Artícome na costa. [6.2] E depois de muitas libações do tipo que a barbárie oferece e que piratas trocam de maneira bárbara com aqueles em terra,</text:span><text:span text:style-name="T3737"><text:s/>o trirreme recebe uns reféns; enquanto a terra, a carga do trirreme, o quanto a barbárie saqueara da fortaleza. E havia um festival na areia</text:span><text:span text:style-name="T3738"><text:note text:note-class="footnote" text:id="_ftn298"><text:note-citation>299</text:note-citation><text:note-body><text:p text:style-name="P3739"><text:span text:style-name="T3740"><text:s/>Entenda-se ‘à beira-mar’.</text:span></text:p></text:note-body></text:note></text:span><text:span text:style-name="T3741">. [6.3] Então, tudo em prata, ouro, bronze, ferro, vestes e outras coisas que a mão b</text:span><text:span text:style-name="T3742">árbara saqueia, foi descarregado do trirreme e tudo colocado à venda. Mas o quanto do saque que consistia em nós, homens, não foi descarregado do trirreme em terra, mas era colocado à venda no próprio trirreme.</text:span></text:p>
      <text:p text:style-name="P3743"><text:span text:style-name="T3744">[7.1] Em relação às mulheres e a nós, rapazes</text:span><text:span text:style-name="T3745"><text:s/>que éramos cativos, houve pouca discussão entre os</text:span><text:span text:style-name="T3746"><text:note text:note-class="footnote" text:id="_ftn299"><text:note-citation>300</text:note-citation><text:note-body><text:p text:style-name="Textodenotaderodapé"><text:s/>Entenda-se ‘os habitantes’.</text:p></text:note-body></text:note></text:span><text:span text:style-name="T3747"><text:s/>de Artícome - ou melhor, nenhuma; tudo isso era dedicado à aquisição das donzelas. Elas eram muito admiradas pelos bárbaros e compradas por muitos deles em Artícome, após r</text:span><text:span text:style-name="T3748">ealmente o arco</text:span><text:span text:style-name="T3749"><text:note text:note-class="footnote" text:id="_ftn300"><text:note-citation>301</text:note-citation><text:note-body><text:p text:style-name="Textodenotaderodapé"><text:s/>Entenda-se ’o teste pelo arco’.</text:p></text:note-body></text:note></text:span><text:span text:style-name="T3750"><text:s/>e fonte de Ártemis, que Artícome considera &lt;maravilha, como diz&gt; ser o rio celta Reno.<text:s/></text:span></text:p>
      <text:p text:style-name="P3751">[7.2] Com efeito, existe em Artícome um famoso templo de Ártemis, em cujo meio está uma imagem de ouro de Ártemis, apontava o arco com ambas as mãos, e com uma fonte borbulhava aos pés, havendo fluído conforme um rio furioso e turbulento. [7.3] Ao ver as nascentes, dirias que elas estão a espumar. Estes – o arco e a fonte - provam a virgindade e a perda da virgindade. Com efeito, se alguém está dividido a respeito de uma donzela e procurar testar, colocam a donzela na fonte, ao coroá-la de louro.<text:s/></text:p>
      <text:p text:style-name="P3752">[7.4] Então, se a donzela que entrara na fonte não mentiu quanto à virgindade e não foi roubada do sinal, Ártemis não aponta<text:s/>o arco, a água fica calma e a donzela flutua facilmente nas águas, com a coroa de louro que fora colocada na cabeça. [7.5] Mas se o vento de Afrodite apagou a lanterna da virgindade e Eros furtivamente roubou por inteiro a virgindade, Ártemis, divindade da<text:s/>virgindade, aponta o arco contra a que não é donzela, que a enganou, e parece atirar na cabeça; ela estremece com o dardo, mergulha a cabeça sob as águas, &lt;porém&gt; a água espumava, remove a grinalda.</text:p>
      <text:p text:style-name="P3753">[7.6] Portanto, tudo quanto foi recolhido relativo a donzela[s] pelos bárbaros coroado de louro, foi depositado na fonte. E tudo quanto não mergulhou a cabeça, tudo quanto não perdeu a grinalda foi vendida por muito; tudo quanto mentia a virgindade foi atribuído ao trirreme e contado com as mulheres, e o bronze<text:s/>foi recompensado no lugar de ouro, e um leito nupcial bárbaro no lugar da coroa de louros de virgem.</text:p>
      <text:p text:style-name="P3754"><text:span text:style-name="T3755">[8.1] Assim, estavam então as coisas quanto a Artícome e assim os despojos foram descarregados do trirreme. Mais uma vez, o trirreme estendia os<text:s/></text:span><text:span text:style-name="T3756">remos habituais e a barbárie partia para outra</text:span><text:span text:style-name="T3757"><text:note text:note-class="footnote" text:id="_ftn301"><text:note-citation>302</text:note-citation><text:note-body><text:p text:style-name="Textodenotaderodapé"><text:s/>Entenda-se ‘outra cidade.</text:p></text:note-body></text:note></text:span><text:span text:style-name="T3758">. E nós a partir de livres</text:span><text:span text:style-name="T3759"><text:note text:note-class="footnote" text:id="_ftn302"><text:note-citation>303</text:note-citation><text:note-body><text:p text:style-name="Textodenotaderodapé"><text:s/>Entenda-se ‘homens livres’.</text:p></text:note-body></text:note></text:span><text:span text:style-name="T3760"><text:s/>éramos arrastados enquanto escravos dos bárbaros. [8.2] No terceiro dia, fizemo-nos a um outro porto, e quando nós levámo</text:span><text:span text:style-name="T3761">s o trirreme até terra e o amarrámos totalmente com os cabos, toda a barbárie voou do navio e ficou na areia, arrastaram as mulheres consigo, montaram um acampamento completo perto das ondas e prepararam um banquete ilustre. [8.3] E depois de muitas comida</text:span><text:span text:style-name="T3762">s, bebidas e alguns gracejos bárbaros e todos as outras atividades em jeito bárbaro e ignóbil foram usadas para as mulheres, a barbárie dispôs-se ao sono com as mulheres, imergindo nas almas completamente em prazeres e embebedaraam-se por inteiro com as pa</text:span><text:span text:style-name="T3763">ixões.</text:span></text:p>
      <text:p text:style-name="P3764"><text:span text:style-name="T3765">[9.1] Assim era com a barbárie. Nós, a partir do porão do navio, encorajados pela embriaguez dos bárbaros, deixámo-los e fomos dominados por mil considerações, se desembarcar do trirreme na costa ou escapar das mãos dos bárbaros com esse mesmo trirr</text:span><text:span text:style-name="T3766">eme, ou armar de maneira helénica com as armas, as muitas quantas traz pelo trirreme, colocar sobre os bárbaros e vencer ou cair enquanto lutávamos</text:span><text:span text:style-name="T3767"><text:note text:note-class="footnote" text:id="_ftn303"><text:note-citation>304</text:note-citation><text:note-body><text:p text:style-name="P3768"><text:span text:style-name="T3769"><text:s/>Cf. Plu.</text:span><text:s/><text:span text:style-name="T3770">Lacaenarum Apophthegmata</text:span><text:span text:style-name="T3771"><text:s/>231e.</text:span></text:p></text:note-body></text:note></text:span><text:span text:style-name="T3772">.</text:span></text:p>
      <text:p text:style-name="P3773">[9.2] Enquanto nós temos isso, um exército armado ataca os<text:s/>bárbaros em terra enquanto todos dormem, todos debochados de vinho e luxúria; e enquanto a barbárie era saqueada de todo o espólio por outro &lt;exército&gt;, nós trocámos servidão helénica por servidão bárbara e tornámo-nos escravos uma vez mais, ao tornarem-se<text:s/>companheiros escravos para os senhores bárbaros, e enquanto em servidão com os senhores, havia escravizados aos helenos com a mesma língua. [9.3] E no meio da ágora e da cidade de<text:s/><text:bookmark-start text:name="_Hlk96865633"/>Dafnépole, a cidade sagrada de Apolo<text:bookmark-end text:name="_Hlk96865633"/>, o general e o exército divulgam o epinício sobre nós, a cidade aplaude e ressoa de júbilo. Ademais, todos nós, o saque, o despojo de guerra éramos arrastados lamentavelmente até ao santuário de Apolo, que a cidade de Dafnépole apresenta como maravilha.</text:p>
      <text:p text:style-name="P3774"><text:span text:style-name="T3775">[10.1] Então, de imediato, o todo junto<text:s/></text:span><text:span text:style-name="T3776">ao altar. E eu, agarrado aos pés do deus</text:span><text:span text:style-name="T3777"><text:note text:note-class="footnote" text:id="_ftn304"><text:note-citation>305</text:note-citation><text:note-body><text:p text:style-name="P3778"><text:span text:style-name="T3779"><text:s/>Vd. figuras divinas em altares, enquanto locais de refúgio.<text:s/></text:span>Sobre a profanação de locais sagrados, cf., na tradição, Cassandra/Ájax; escravo Tranião, Pl.<text:s/><text:span text:style-name="T3780">Most</text:span>. 1094-1135.</text:p></text:note-body></text:note></text:span><text:span text:style-name="T3781"><text:s/>e inundando-os completamente com as lágr</text:span><text:span text:style-name="T3782">imas, "Apolo, põe tu cobro - disse - à tempestade, havendo deixado um vento calmo soprar nos meus infortúnios. Vim de Eurícome a Aulícome como arauto de Zeus, pelo teu pai a minha miserável cabeça coroada com esse teu louro. Mas Eros, teu irmão, coroou em<text:s/></text:span><text:span text:style-name="T3783">vez disso com rosas. [10.2] Roubou a minha virgindade, ou melhor, trocou de modo erótico, colocando a donzela Hismine nestas minhas mãos miseráveis, a donzela que Posídon arrancou dessas minhas mãos miseráveis e da minha própria alma a, soprando com todo o</text:span><text:span text:style-name="T3784"><text:s/>vento, o mar inteiro e tempestade.</text:span></text:p>
      <text:p text:style-name="P3785"><text:span text:style-name="T3786">[10.3] Faz tu parar a tempestade e conduz a donzela Hismine à minha mão, ou a mim inteiramente à própria Hismine. Tornei-me um escravo em vez de livre</text:span><text:span text:style-name="T3787"><text:note text:note-class="footnote" text:id="_ftn305"><text:note-citation>306</text:note-citation><text:note-body><text:p text:style-name="Textodenotaderodapé"><text:s/>Entenda-se ‘homem livre’.</text:p></text:note-body></text:note></text:span><text:span text:style-name="T3788"><text:s/>e três vezes escravo em vez de um araut</text:span><text:span text:style-name="T3789">o, escravizado primeiro a Eros, outrossim em segundo lugar aos bárbaros e pela terceira vez para os helenos aa tua Dafnépole.”</text:span></text:p>
      <text:p text:style-name="P3790"><text:span text:style-name="T3791">[11.1] Dizia isso, havendo também sido arrastado com os prisioneiros para o louro e a<text:s/></text:span><text:bookmark-start text:name="_Hlk96866402"/><text:span text:style-name="T3792">trípode</text:span><text:bookmark-end text:name="_Hlk96866402"/><text:span text:style-name="T3793">; o oráculo e o lote mais uma vez es</text:span><text:span text:style-name="T3794">cravizam, e mais uma vez sou escravo, eu triplo servo, e fui levado para a casa do senhor, à qual o oráculo e o lote tinham entregado a minha servidão. [11.2] Porém, a senhora diz-me: “Quem és entre os homens, onde fica a tua cidade, onde os pais?”</text:span><text:span text:style-name="T3795"><text:note text:note-class="footnote" text:id="_ftn306"><text:note-citation>307</text:note-citation><text:note-body><text:p text:style-name="P3796"><text:span text:style-name="T3797"><text:s/>Cf.</text:span><text:span text:style-name="T3798"><text:s/>fórmula homérica, e.g.<text:s/></text:span><text:span text:style-name="T3799">Od.</text:span><text:span text:style-name="T3800"><text:s/>1.170, 10.325, 14.187; 15.264, 19.105, 24.298.</text:span></text:p></text:note-body></text:note></text:span><text:span text:style-name="T3801"><text:s/>Mas eu "Ó senhora, sou teu escravo; mas ao procurar saber, procuras a encenação toda, eu sou o Modelo do Acaso, uma sombra dos mortos, o brinquedo dos deuses,<text:s/></text:span><text:bookmark-start text:name="_Hlk96866497"/><text:span text:style-name="T3802">mesa das Erínias</text:span><text:bookmark-end text:name="_Hlk96866497"/><text:span text:style-name="T3803">."</text:span></text:p>
      <text:p text:style-name="P3804"><text:span text:style-name="T3805">[11</text:span><text:span text:style-name="T3806">.3] E ao dizer, fixei os olhos no chão e molhei completamente com lágrimas</text:span><text:span text:style-name="T3807"><text:note text:note-class="footnote" text:id="_ftn307"><text:note-citation>308</text:note-citation><text:note-body><text:p text:style-name="P3808"><text:s/><text:span text:style-name="T3809">Mutatis mutandis</text:span>, um certo paralelismo odisseico, considerando o choro de Ulisses após canto do aedo Demódoco, em Esquéria, antes de retratar a suas aventuras (<text:span text:style-name="T3810">Od.<text:s/></text:span>8.522). Na realidade, o choro sobrevém várias ocasiões em cenas <text:s/>homéricas (e.g. em<text:s/><text:span text:style-name="T3811">Il.<text:s/></text:span>Agamémnon 4.153-154, 8.245, 9.13-16; 10.9-10, 19.13-16; Andrómaca 6.484; Antíloco 17.695-696, 18.32-34; aqueus 18.315, 23.108, 23.152-153; Aquiles 1.348-351, 11.763-764, 18.318, 18.323, 23.60, 23.178 – gemidos, com anciãos aqueus 19.338, com sombra de Pátroclo 23.98, 23.224-225, 24.3-6, 24.123, 24.503-512, convite para os mirmidões 23.8, 23.10; armas 15.590; cativas troianas 23.340; cavalos de Aquiles 18.437-438; mirmidões 18.354-355; Heitor 14.432; Pátroclo 16.3; Príamo 22.33 gemidos; Teucro 8.334; Térsites 2.266-268; troiano ferido 13.423; troianos 24.794. Em<text:s/><text:span text:style-name="T3812">Od.</text:span><text:s/>Agamémnon (sombra) 11.472; lacedemónios 4.183; companheiros de Ulisses 9.294-295, 9.467, 10.201, 10.241, 10.398, 10.454,<text:s/>10.567; Eumeu 16.21-22; Euríloco 10.248; Laertes 24.315-317<text:span text:style-name="T3813">;<text:s/></text:span>Menelau 4.100-112; Penélope com Ulisses 23.231-232; Pisístrato 4.186; porqueiro e vaqueiro 21.223-226; Telémaco 1.242-243, 2.811, 4.113-114, com Helena 4.184-185, com Ulisses 16.214-215; Ulisses<text:s/>5.81-83, 5.151-152, 5.154, 7.259-260, 8.86, 8.92, 8.522, 10.76, 10.499, 13-219-220 gemidos, 17.304-305). Vd. UREÑA PRIETO 1994.</text:p></text:note-body></text:note></text:span><text:span text:style-name="T3814">. Todavia, ela, tendo-se apoiado, disse: “Não poupes nada, descobre dizendo tudo”. [11.4] A minha voz falhou, a lingua estava cer</text:span><text:span text:style-name="T3815">rada, e o choro dos meus olhos fluía em rios. O meu senhor (pois ele também estava presente) “É altura da refeição da manhã – diz -, reclinemos para o jantar e à mesa, também no meio da refeição venhamos a dar ocasião para a conversa do escravo."</text:span></text:p>
      <text:p text:style-name="P3816"><text:span text:style-name="T3817">[12.1] En</text:span><text:span text:style-name="T3818">tão a mesa era montada e os senhores reclinaram-se, contudo eu ficara de forma servil. E uma vez mais a senhora diz-me: “Olha, é altura de nos retratares em palavras as tuas circunstâncias.” [12.2] Eu, apenas lembrado, soltei do meu coração um gemido lamen</text:span><text:span text:style-name="T3819">tável, todavia derramei muitas lágrimas dos olhos, "Poupai – dizendo - os meus infortúnios, senhores, para que não torne o repasto um lamento e vos sirva recipientes de tristeza." Contudo, ao falar não persuadia e não persuadindo, "Ai, como é mau ser escra</text:span><text:span text:style-name="T3820">vo - digo -, vencido pela força a suportar o que não deveria ser exigido</text:span><text:span text:style-name="T3821"><text:note text:note-class="footnote" text:id="_ftn308"><text:note-citation>309</text:note-citation><text:note-body><text:p text:style-name="P3822"><text:span text:style-name="T3823"><text:s/>Cf. E.<text:s/></text:span><text:span text:style-name="T3824">Hec.</text:span><text:span text:style-name="T3825"><text:s/>332–333.</text:span></text:p></text:note-body></text:note></text:span><text:span text:style-name="T3826">.</text:span></text:p>
      <text:p text:style-name="P3827"><text:span text:style-name="T3828">[13.1] A minha pátria é Eurícome, o pai Temisteu e a mãe Diantia; se prósperos, se ocupam a primeira posição entre os de Eurícome, não cabe a mim<text:s/></text:span><text:span text:style-name="T3829">dizer. Era a altura das Diásiass na cidade, e as Diásiass são um festival brilhante. Eu cá estava coroado com louro, vestido com uma túnica, com a bota solene, e inteiramente vestido com a roupa de arauto, vim como arauto a Aulícome. [13.2] E Eros roubou-m</text:span><text:span text:style-name="T3830">e a grinalda, usando como isco a linda donzela Hismine, filha de Sóstenes, o primeiro entre os [habitantes] de Aulícome. E como<text:s/></text:span><text:bookmark-start text:name="_Hlk96936608"/><text:span text:style-name="T3831">escravo de Afrodite</text:span><text:bookmark-end text:name="_Hlk96936608"/><text:span text:style-name="T3832"><text:note text:note-class="footnote" text:id="_ftn309"><text:note-citation>310</text:note-citation><text:note-body><text:p text:style-name="P3833"><text:span text:style-name="T3834"><text:s/>No caso, Afrodite equivale a Eros, com quem tradicionalmente compartilha domínio (cf. Alc.<text:s/></text:span><text:span text:style-name="T3835">fr.59<text:s/></text:span><text:span text:style-name="T3836">PMG</text:span><text:span text:style-name="T3837">).</text:span></text:p></text:note-body></text:note></text:span><text:span text:style-name="T3838"><text:s/>v</text:span><text:span text:style-name="T3839">oltei para a minha Eurícome, comm essa donzela e o pai dela.</text:span></text:p>
      <text:p text:style-name="P3840">[13.3] O que aconteceu a seguir? Sóstenes, o pai de Hismine, no meio do repasto e da refeição dispendiosa, anuncia o casamento da filha com outro, de que nós fugidos com satisfação, caimos nas<text:s/>mãos dos inimigos amargamente, tendo passado dos fumos para o fogo e das chuvaradas para o mar. Um navio auxilia-nos à fuga, face à qual Posídon se opõe, e procura uma vítima sacrifícial. E fazia-se o sorteio, caindo sobre Hismine. [13.4] Ela é arrancada lamentavelmente das minhas mãos, arremessada nas ondas, e a tripulação escapa da tempestade, mas deixa-me no meio de um mar e tempestade de tristeza e lamentações, que a tripulação não consegue suportar e arremessa-me para terra, e esta barbárie, agora companheira cativa, leva-me refém. Então fui mais uma ocasião feito cativo pelas suas mãos, escravo tornado a partir de escravo e escravo três vezes em vez de um arauto.”</text:p>
      <text:p text:style-name="P3841"><text:span text:style-name="T3842">[14.1] Dizia isso e desfazia-me em lágrimas</text:span><text:span text:style-name="T3843"><text:note text:note-class="footnote" text:id="_ftn310"><text:note-citation>311</text:note-citation><text:note-body><text:p text:style-name="P3844"><text:span text:style-name="T3845"><text:s/>Cf. Ulisses a narrar aos feaces o seu pas</text:span><text:span text:style-name="T3846">sado (</text:span><text:span text:style-name="T3847">Od.<text:s/></text:span><text:span text:style-name="T3848">9-12).</text:span></text:p></text:note-body></text:note></text:span><text:span text:style-name="T3849">; a minha senhora refere-me: “Os teus assuntos são uma peça dramática inteira, e realmente uma tragédia; mas és afortunado quanto aos assntos ao ter-nos para senhores.” [14.2] Já eu “Antes porque tenho senhores sou desafortunado” dizia defr</text:span><text:span text:style-name="T3850">onte à senhora “De facto, quem não está acostumado a provar os males | suporta, mas sofre dor quando o jugo é colocado no pescoço.”</text:span><text:span text:style-name="T3851"><text:note text:note-class="footnote" text:id="_ftn311"><text:note-citation>312</text:note-citation><text:note-body><text:p text:style-name="P3852"><text:span text:style-name="T3853"><text:s/>E.<text:s/></text:span><text:span text:style-name="T3854">Hec.</text:span><text:span text:style-name="T3855"><text:s/>375–376.</text:span></text:p></text:note-body></text:note></text:span></text:p>
      <text:p text:style-name="P3856">[14.3] E o senhor afirma: “Se a tua pátria é notável, a linhagem brilhante e a casa extravagante, agora<text:s/>não tens nenhumas dessas coisas: [14.4] com efeito, és um escravo e nosso escravo. Se trocaste castidade e virgindade por Afrodite e Eros, se as grinaldas de louro das virgens pela grinalda de paixão das rosas, tu não tenhas nada a ver com isso, mas cultiva a castidade e ama a sobriedade, para que não aprendas a castidade por esses trabalhos ‘e tenhas na mão do senhor um professor.’"</text:p>
      <text:p text:style-name="P3857">[15.1] Isso o senhor. Eu permanecendo em silêncio e tinha os olhos postos no chão, todos cheios de lágrimas. E assim a refeição chegava ao fim e eu, Hismínias, o arauto das Diásias, que estava grinaldado de louro, que de início navegou de modo ilustre a partir de Eurícome, [13.2] que havia cavalgado majestosamente numa carruagem para Aulícome, que se reclinou de forma dispendiosa no repasto brilhante em casa de Sóstenes, agora reclinado à mesa de escravo com o bando de colegas escravos, e executo as tarefas dos escravos, e sou completamente um escravo, assumi a escravidão por inteiro e aparento todo o espírito escravo, despojado<text:s/>por completo, ó Zeus e deuses, a condição de arauto e de <text:s/>livre por inteiro.</text:p>
      <text:p text:style-name="P3858">[15.3] Ora, assim estavam os meus assuntos e assim cumpria a servidão, mas nem mesmo no meio dessas circunstâncias terríveis beneficiava do esquecimebto de Hismine, minha diletaa<text:s/>donzela, não, pelo terrível Eros, a fonte destes infortúnios.</text:p>
      <text:p text:style-name="P3859"><text:span text:style-name="T3860">[16.1] Chegou a ocasião das Diásiass, e mesmo que Dafnépole não homenageie as Diásiass e não celebre festival, não passou despercebida da minha atenção, iluminou a memória e despertou o lamento</text:span><text:span text:style-name="T3861">. Todavia, a Sorte invejou-me até isso. [16.2] Lamentava, mas foi um lamento sub-reptício; chorava e escondia os olhos dos senhores. &lt;Re&gt;primi a alma, voz, língua e lágrimas. O arauto que se tornou escravo, tendo elaborado um lamentável discurso, remodelav</text:span><text:span text:style-name="T3862">a em mente Eurícome toda, Aulícome, a vara de arauto, o jardim de Sóstenes, o poço no jardim, [16.3] os pássaros nele, a águia dourada, Hismine a misturar o vinho, a provocar-me com paixão</text:span><text:span text:style-name="T3863"><text:note text:note-class="footnote" text:id="_ftn312"><text:note-citation>313</text:note-citation><text:note-body><text:p text:style-name="Textodenotaderodapé"><text:s/>Cf. face à infidelidade conjugal, tida como uma ‘patologia’ (νόστος) mormente feminina, E.<text:s/><text:span text:style-name="T3864">Andr</text:span>. 219-221.</text:p></text:note-body></text:note></text:span><text:span text:style-name="T3865">, a brincar com os meus pés, a gozar com as taças de vinho e tudo o quanto então (Ai, dos prazeres apaixonados como nos sonhos) jogávamos; e acima de tudo o mais "Hismine, minha amada", sussurrava suavemente.</text:span></text:p>
      <text:p text:style-name="P3866">[16.4] No meio de tudo isso, a senhora aparece de repente e diz-me: “Porque estás tão encharcado de lágrimas? Olha o que está ao teu lado; tens-me a mim, tua senhora e escrava por paixão, como Hismine." Eu não referindo nada, imediatamente levantei e honrando a<text:s/>paixão por apenas Hismine, imaginei-a por inteiro.</text:p>
      <text:p text:style-name="P3867">[17.1] O quanto a senhora jogava comigo de modo apaixonado e se sentava proximamente e o quanto me injuriava ao senhor, e o quanto me reprmia com a mão e a cabeça, não seria para falar isso de língua, para que Eros, não conhecendo [face à língua] prostituída, me corrompa a alma, ou mesmo a própria língua, que guardaria para a donzela Hismine cheia das graças apaixonadas e mel de Afrodite que nós devorámos de forma insaciável somente com a língua.</text:p>
      <text:p text:style-name="P3868">[18.1] Então era época do festival e houve uma celebração brilhante na cidade de Dafnépole, e os assuntos do festival eram a<text:s/><text:bookmark-start text:name="_Hlk96873309"/>fuga da donzela Dafne e a origem da planta com o mesmo nome<text:bookmark-end text:name="_Hlk96873309"/>, e o festival e a celebração eram em tudo de Apolo. Com efeito, Dafne era uma donzela, e uma donzela bela; [18.2] Apolo apaixona-se por ela, mas a donzela estremece com o abraço do deus e recusa o amor. Perturba a Terra, que tem pena da donzela e esconde na fuga; guarda a donzela e transforma na planta homónima. [18.3] Apolo faz uma grinalda da planta e consola a paixão. Por certo, perto da planta está um altar e uma cidade homónima, O altar é de Apolo e a cidade Dafnépole.</text:p>
      <text:p text:style-name="P3869">[19.1] Tanto quanto a isso. Houve uma celebração em Dafnépole, e arautos em grinaldas a sgurarem a vara de arauto<text:s/>de acordo com o oráculo. Apolo profetiza e declara o meu senhor arauto e um arauto brilhante para Artícome. Ele é coroado de louro e conduz uma procissão brilhante através do meio da ágora e é aclamado em triunfo pelo meio do teatro. [19,2] E havia uma multidão em redor do arauto, uma procissão brilhante e variada e tudo o mais que o encargo de arauto me proporcionava. Eu, havendo lembrado de tudo isso no meio do espetáculo brilhante e do rito brilhante cheio de graças e prazer, e era dominado por lamentações e males e toda a alma como se com a memória tivesse sido atingida por um raio.</text:p>
      <text:p text:style-name="P3870">[19,3] Assim então, de forma tão brilhante, extravagante e honrada, o arauto e meu senhor chegou a casa, coroado com louro, adornado com uma túnica brilhante e sandália sagrada. [19.4] Então, depois daquela brilhante procissão que uma vez eu (ai, pela Fortuna) conduzia a Eurícome, o arauto, senta-se numa mesa brilhante com essa minha senhora, a cabeça coroada de louro e sendo um arauto da cabeça aos pés.</text:p>
      <text:p text:style-name="P3871">[20.1] No meio da<text:s/>mesa, a senhora diz: "Arauto, Apolo coroou de forma brilhante essa tua cabeça, que me pertence; tendo-te enviado [brilhante] para Artícome, e arauto do brilhante festival de Apolo: que as coisas te corram bem no caminho. [2] Que este nosso escravo, que a tua lança e nobre mão adquiriram, não siga contigo para Artícome. É que me parece inteligente de mente e sapiente na fala, mas estando todo carrancudo, lamentando incessantemente e em pranto. Ora, temi que ele tomasse alguma ação não boa para ti, uma vez que o escravo é hostil aos senhores.”</text:p>
      <text:p text:style-name="P3872"><text:span text:style-name="T3873">[20.3] E o senhor diz: “Mas, de acordo com a tragédia, ‘para os bons escravos é um infortúnio as circunstâncias dos senhores | caírem mal.’”</text:span><text:span text:style-name="T3874"><text:note text:note-class="footnote" text:id="_ftn313"><text:note-citation>314</text:note-citation><text:note-body><text:p text:style-name="P3875"><text:span text:style-name="T3876"><text:s/>E.<text:s/></text:span><text:span text:style-name="T3877">Med.</text:span><text:span text:style-name="T3878"><text:s/>54–55.</text:span></text:p></text:note-body></text:note></text:span><text:span text:style-name="T3879"><text:s/>Já ela "Mas ‘aos bons [escravos]’ - diz a tragédia -; este p</text:span><text:span text:style-name="T3880">orém conta maravilhas sobre ter sido um arauto, elogia a família e a pátria, e tem logorreia quanto a muitas outras.”</text:span></text:p>
      <text:p text:style-name="P3881"><text:span text:style-name="T3882">[21.1] E o senhor diz-me: "Se fosses um arauto, como afirmaste, tu também terias a cabeça coroada assim como eu?" Eu, todavia, "Mas tu, me</text:span><text:span text:style-name="T3883">u senhor arauto, poupa a minha língua havendo suscitado de modo precipitado ou impróprio. [20.2] Verdadeiramente, arrangei os pés e vesti uma túnica até os pés mais brilhante do que essa, porquanto [eu] era o arauto de Zeus, pai dos homens e dos deuses</text:span><text:span text:style-name="T3884"><text:note text:note-class="footnote" text:id="_ftn314"><text:note-citation>315</text:note-citation><text:note-body><text:p text:style-name="P3885"><text:span text:style-name="T3886"><text:s/>Vd. epíteto homérico.</text:span></text:p></text:note-body></text:note></text:span><text:span text:style-name="T3887">. Perdoa-me, senhor.”</text:span></text:p>
      <text:p text:style-name="P3888"><text:span text:style-name="T3889">[21.3] E o senhor diz à senhora: "Talvez ele já tenha sido arauto e livre, mesmo que a mão bárbara tenha reduzido à escravidão - ‘(com efeito) a sorte, não o bom conselho, os assuntos</text:span><text:span text:style-name="T3890"><text:note text:note-class="footnote" text:id="_ftn315"><text:note-citation>316</text:note-citation><text:note-body><text:p text:style-name="Textodenotaderodapé"><text:s/>Entenda-se ‘governa os assuntos’.</text:p></text:note-body></text:note></text:span><text:span text:style-name="T3891"><text:s/>dos mortais’</text:span><text:span text:style-name="T3892"><text:note text:note-class="footnote" text:id="_ftn316"><text:note-citation>317</text:note-citation><text:note-body><text:p text:style-name="P3893"><text:span text:style-name="T3894"><text:s/></text:span><text:span text:style-name="T3895">Chaerem.</text:span><text:span text:style-name="T3896"><text:s text:c="2"/>fr. 2.1.<text:s/></text:span></text:p></text:note-body></text:note></text:span><text:span text:style-name="T3897">. Ora, se me acompanhasse a Artícome, talvez não fosse sem uso para mim quando eu arauto." [21.4] Referiu isso, saíu da mesa e foi realizar a liturgia. Ademais, a cidade estava de novo feliz, outra vez<text:s/></text:span><text:span text:style-name="T3898">tinha uma procissão brilhante e novamente um festival, uma vez mais cânticos e tudo o quanto traz honra a arautos.</text:span></text:p>
      <text:p text:style-name="P3899"><text:bookmark-start text:name="HH9"/><text:bookmark-end text:name="HH9"/>Livro 9</text:p>
      <text:p text:style-name="P3902"/>
      <text:p text:style-name="P3903">[1.1] Assim então, fomos transportados com bastante brilho para Artícome. O arauto chegava a essa, ede novo houve uma procissão magnífica, mais uma vez uma multidão e hino a Diónisos, embelezamento das ruas, decorações das ágoras e grinaldas das donzelas. De facto, por isso, no respeitante ao domínio em causa, Artícome tem sorte, ao honrar a virgindade e tendo o altar da virgem Ártemis, &lt;também&gt; como adorno capitular. [1.2] Numerosos címbalos encantavam a audiência, a ornamentação das varandas a adocicar os olhos, gotas de rosas e todo o salpico de fragrância a deliciar o olfato, assim como uma multidão de brilhantes oradores tecia o discurso de entrada.</text:p>
      <text:p text:style-name="P3904"><text:span text:style-name="T3905">[2.1] Então o meu senhor, no meio <text:s/>dessa procissão brilhante e hino dionisíaco diversificado e extravagante, e como se o próprio Apolo estivesse a ser saudado em triunfo; ele avançou como se de característica super-nublosa, erguendo a so</text:span><text:span text:style-name="T3906">brancelha para o próprio céu. [2.2] Quanto a mim, a lembrança conduzia-me para as profundezas do próprio Hades e enchia os olhos de lágrimas que derramam para o meio da minha alma. [2.3] Os principais cidadãos de Artícome procuram receber o arauto e cada u</text:span><text:span text:style-name="T3907">m arrasta e puxa para tê-lo inteiramente para si próprio, e verifica-se uma nova disputa e luta pela hospitalidade; ao ver, dir-se-ia que uma ‘disputa é boa para mortais.’</text:span><text:span text:style-name="T3908"><text:note text:note-class="footnote" text:id="_ftn317"><text:note-citation>318</text:note-citation><text:note-body><text:p text:style-name="P3909"><text:span text:style-name="T3910"><text:s/>Hes.<text:s/></text:span><text:span text:style-name="T3911">Op.</text:span><text:span text:style-name="T3912"><text:s/>24.</text:span></text:p></text:note-body></text:note></text:span></text:p>
      <text:p text:style-name="P3913">[3.1] Sóstrato vence a luta, e levando conduz a carruagem, transporta para casa o arauto, é tratado gentilelmnte com muita honra, como Sóstenes também cuidou de mim, Hismínias, de maneira extravagante, exceto pelo assunto de Hismine. Tudo isso atingia o meio da minha alma e orava para beber o copo do esquecimento. [3.2] O<text:s/>arauto deixava a vara de arauto completamente, um repasto dispendioso era preparado, e a donzela Ródope, filha de Sóstrato, serve o vinho, em conformidade uma rapariga absolutamente bela, mas, diante da minha Hismine, aquela era como uma imitação face a Afrodite. Havia muitas variedades de iguarias na mesa tantas que Sóstenes trata graciosamente os arautos.</text:p>
      <text:p text:style-name="P3914"><text:span text:style-name="T3915">[4.1] O meu olho direito altera-se com tudo isso</text:span><text:span text:style-name="T3916"><text:note text:note-class="footnote" text:id="_ftn318"><text:note-citation>319</text:note-citation><text:note-body><text:p text:style-name="P3917"><text:span text:style-name="T3918"><text:s/>Cf. Theoc. 3.37.</text:span></text:p></text:note-body></text:note></text:span><text:span text:style-name="T3919">, <text:s/>e era para mim um bom sinal, bem como um presságio muito auspicioso. Então, se<text:s/></text:span><text:span text:style-name="T3920">o vinho de Artícome era doce em comparação com o de Aulícome, pelos deuses, não soube. [4.2] Sóstrato não tinha, como Sóstenes, Hismine para servir vinho, donde inferior a Sóstenes, e, portanto, o meu título de arauto tinha sido assim mais rico do que do s</text:span><text:span text:style-name="T3921">enhor, que também mais infeliz.</text:span></text:p>
      <text:p text:style-name="P3922">[4.3] Então, depois das iguarias da mesa, da extravagância do simpósio e da extrema honra, Ródope mistura a taça de bebida do festival. Assim, o arauto, pela fortuna meu senhor, sentado brilhantemente nesta mesa eminentemente luxuosa, bebia, com prazer, como julgo, enquanto eu, que numa altura arauto, que estava sentado a uma mesa brilhante, que fora recebido com honra por Sóstenes, e para quem o vinho servido por Hismine, cuja simples visão é bem-aventurança, suporto trabalhos de escravos e sou inteiramente um servo; [4.4] e, se o simpósio não tivesse terminado, logo estaria completamente desfeito. Mas o arauto, levantando-se da mesa foi para o quarto e repousou confortavelmente numa poltrona brilhante como a que Sóstenes uma<text:s/>vez preparou para mim.</text:p>
      <text:p text:style-name="P3923">[5.1] A filha de Sóstrato, conforme a minha Hismine, vinha lavar os pés do arauto, e três servas acmpanhavam, para ajudar no seriço. [5.2] Então, por um lado, Ródope lavava, por outro, eu, recordado dos cuidados sobre os meus pés pelas mãos e lábios daquela minha Hismine, pus em palavras um grande e extremo suspiro penoso a partir dos âmagos das minhas entranhas, e os olhos encheram-se de lágrimas. [5.3] Por mais, a serva que segurava nas mãos a toalha dos pés gemeu um pouco, como a<text:s/>imitar o som do eco, e suspirou delicadamente como Hismine quando pressionei o pé dela com o meu sob a mesa de Sóstenes. Então, olhei para ela atentamente e, por Hismine, julgava estar a olhar Hismine, ela, porém, olhava de modo mais forte.</text:p>
      <text:p text:style-name="P3924">[6.1] Quando a<text:s/>filha de Sóstrato havia lavado os pés do arauto, saía e as criadas a seguiam, tendo ela saído, era como se eu mesmo estivesse a olhar Hismine. [6.2] Tendo eu passado a noite inteira em tormento de pensamentos “Certamente era Hismine? - dizendo face ao próprio: - Mas foi arrancada de minhas mãos, e diante desses meus olhos lamentáveis foi lançada nas ondas pelas mãos do timoneiro carrasco. [6.3] Mas Zeus, mas Eros resgataram a rapariga e certamente Aulícome tem-na. Com efeito, não teriam salvado para o mal e<text:s/>a servidão.” [6.4] Imaginei-a completamente na mente e, tendo medido a noite em tais debates variados, levantei da poltrona não havendo vertido aos sonhos perto das pálpebras.</text:p>
      <text:p text:style-name="P3925">[7.1] Por conseguinte, o dia chega e aos males da noite um mal maior é<text:s/>adicionado para mim, e o infortúnio vem sobre mim. Novamente eu, Hismínias, suporto coisas de escravo e mais uma vez estou na servidão e inteiramente escravo, bem como três vezes escravo: escravo de Hismine devido a Eros, escravo de razoamentos pelos olhos, e graças à sorte, escravo do arauto. [7.2] De novo há um banquete dispendioso, e mais uma vez o arauto se senta com Sóstrato, e uma vez mais Ródope verte o vinho, e mais uma vez a minha a memória luta com a minha alma, sitia-a inteiramente, conduz a Aulícome, é arrastada para Hismine e remodela para mim todo o período como arauto.</text:p>
      <text:p text:style-name="P3926">[8.1] No meio disso, a serviçal mais uma vez atende à senhora, e mais uma vez eu vejo a seviçal, e mais uma vez julgo contemplar Hismine. Ela olha-me com mais atenção e os olhos<text:s/>enchem-se de lágrimas. [8.2] Eu cá, havendo saído da mesa, sento-me perto de um espesso loureiro (pois Sóstrato tinha preparado as coisas da mesa perto do jardim) e, cheio de lágrimas nos olhos, tendo soltado um gemido profundo e lamentável "Poupa-me, Zeus – referia -; cessa a minha longa caminhada, aplaca a minha severa tempestade. [8.3] Olha e de novo os espíritos me gozam; forjam Hismine, adornam de maneira apaixonada, colocam frente a mim e tiranizam os olhos e os juízos.”</text:p>
      <text:p text:style-name="P3927">[8.4] Afirmava isso, e uma criada, havendo-se postado diante de mim, diz: "Esta carta é para ti, da donzela Hismine, tua amada e agora minha companheira escrava”, e tendo colocado a carta na minha mão, saía a correr. Segurando isso, eu e, tremendo, abri. Ela trazia assim:</text:p>
      <text:p text:style-name="P3928">[9.1] DONZELA HISMINE PARA O AMADOR HISMÍNIAS, SAUDAÇÕES<text:s/></text:p>
      <text:p text:style-name="P3929"><text:span text:style-name="T3930">Hismínias, filho de Temisteu, fica a saber que um golfinho</text:span><text:span text:style-name="T3931"><text:note text:note-class="footnote" text:id="_ftn319"><text:note-citation>320</text:note-citation><text:note-body><text:p text:style-name="P3932"><text:span text:style-name="T3933"><text:s/>Viajar sobre o dorso de um golfinho constitui um motivo de tradição clássica, com origem na condução de sacerdotes nas costas de Apolo na figura de</text:span><text:span text:style-name="T3934"><text:s/>delfim, qual iniciação do κο</text:span><text:span text:style-name="T3935">ῦ</text:span><text:span text:style-name="T3936">ρος, ‘rapaz’ (</text:span><text:span text:style-name="T3937">h.Ap.<text:s/></text:span><text:span text:style-name="T3938">Vd.<text:s/></text:span><text:span text:style-name="T3939">epíteto Δελφίνιος, ‘Delfínio’. Cf. festivais de Delfínio). Designadamente, veículo de transiçã entre morte e vida, na salvação de heróis epónimos como Falanto (Paus. 10.13.10), Icádio, Taras. Vd. Diónis</text:span><text:span text:style-name="T3940">os e golfinhos; Teseu no<text:s/></text:span><text:span text:style-name="T3941">Delphinion<text:s/></text:span><text:span text:style-name="T3942">(Plu.<text:s/></text:span><text:span text:style-name="T3943">Thes</text:span><text:span text:style-name="T3944">. 14.1; Paus. 1.28.10). Cf. VILATTE, 1988; BEAULIEU, 2008.<text:s/></text:span></text:p></text:note-body></text:note></text:span><text:span text:style-name="T3945"><text:s/>salvou a tua Hismine do mar e que a fonte e o arco de Ártemis, deusa virgem, guardaram-na virgem para ti. [9.2] Tu não votaste ao esquecimento nem as<text:s/></text:span><text:span text:style-name="T3946">muitas delícias apaixonadas em Aulícome, minha pátria, nem as em Eurícome, a tua pátria, nem que por tua causa rejeitei a pátria, as proles e todos as coisas brilhantes em casa e aventurei-me no mar e ondas, [9.3] por tua causa provada da amarga morte, e p</text:span><text:span text:style-name="T3947">or fim cativa e agora escrava, como vês, mas no decurso de tudo inviolável quanto à virgindade. E agora navegarei contigo para Dafnépole como companheira escrava. Adeus, e mantendo os nossos acordos inviolados, preserva por tua vez a virgindade de modo cas</text:span><text:span text:style-name="T3948">to.</text:span></text:p>
      <text:p text:style-name="P3949">[10.1] Assim trazia a cartinha, não acreditar no descrito, não rejeitava os factos, e desejando acreditar nos factos, não acreditava no que estava escrito. Com efeito, o escrito lutava por persuadir de que a servente era Hismine e a cartinha de Hismine. Na realidade, descrevia todo o nosso caso; mas a novidade e a magnitude da situação não me permitem acreditar no escrito. [10.2] Então havendo lido a carta duas e três vezes e beijado-a toda; saí do loureiro e voltado para a mesa, contemplei mais atentamente a serva como Hismine, e contruía-a por inteiro; ela tendo-me olhado de volta, os olhos encheram-se de lágrimas.</text:p>
      <text:p text:style-name="P3950"><text:span text:style-name="T3951">[11.1] E portanto, o simpósio chegava ao fim. Outrossim, o arauto, meu senhor, connosco, servos, fomos para o quarto. Hismine, como escrava</text:span><text:span text:style-name="T3952">, acompanhava Ródope; e assim separámo-nos uns dos outros. [11.2] E mais uma vez, um conjunto de pensamentos dividia a minha alma e, de novo havendo desdobrado o escrito, desenterrava o propósito e sentido como um<text:s/></text:span><text:bookmark-start text:name="_Hlk96949564"/><text:span text:style-name="T3953">cão laconiano</text:span><text:bookmark-end text:name="_Hlk96949564"/><text:span text:style-name="T3954"><text:note text:note-class="footnote" text:id="_ftn320"><text:note-citation>321</text:note-citation><text:note-body><text:p text:style-name="P3955"><text:span text:style-name="T3956"><text:s/>Cf. X.<text:s/></text:span><text:span text:style-name="T3957">Cyn.</text:span><text:span text:style-name="T3958"><text:s/>10.4–5.</text:span></text:p></text:note-body></text:note></text:span><text:span text:style-name="T3959">, e r</text:span><text:span text:style-name="T3960">astreava por toda a missiva. [11.3] Então o arauto e meu senhor, reclinado numa poltrona brilhante, arranjada de modo macio, e comportando-se inteiramente como um arauto, até à própria poltrona, entregou-se aos sonos. Eu estando deitado no chão, conforme u</text:span><text:span text:style-name="T3961">m escravo, com os companheiros escravos, não havendo permitido pelos razoamentos dormir; as coisas da noite eram para mim como o dia, no que diz respeito ao sono e à vigília</text:span></text:p>
      <text:p text:style-name="P3962">[12.1] No dia seguinte, o arauto vestido por completo do relativo ao<text:s/>embaixador, e tornado inteiramente arauto, foi ao templo de Ártemis. Eu fui deixado no quarto, tendo sentado perto da porta e desdobrado a carta, fixei os olhos por completo nos escritos e lavava todo o docuento com lágrimas.</text:p>
      <text:p text:style-name="P3963"><text:span text:style-name="T3964">[12.2] Ródope, a de Sóstrato</text:span><text:span text:style-name="T3965"><text:note text:note-class="footnote" text:id="_ftn321"><text:note-citation>322</text:note-citation><text:note-body><text:p text:style-name="Textodenotaderodapé"><text:s/>Entenda-se ‘filha de Sóstrato’.</text:p></text:note-body></text:note></text:span><text:span text:style-name="T3966">, chegou ao jardim (de fato, era perto da porta junto à qual eu mesmo estava sentado) e, ao ter-me visto encharcado de lágrimas e a sentir como que pena, "O que sentes, jovem?" diz. Já eu "Nenhuma outra coisa, senhora - fa</text:span><text:span text:style-name="T3967">ce a ela -, mas que a partir de livre</text:span><text:span text:style-name="T3968"><text:note text:note-class="footnote" text:id="_ftn322"><text:note-citation>323</text:note-citation><text:note-body><text:p text:style-name="Textodenotaderodapé"><text:s/>Entenda-se ‘homem livre’.</text:p></text:note-body></text:note></text:span><text:span text:style-name="T3969"><text:s/>sou escravo, e sinto-me mal a olhar o dia enquanto escravo.” [12.3] Ela procurava conhecer a minha família, pátria, e como me tornei escravo a partir de livre.<text:s/></text:span></text:p>
      <text:p text:style-name="P3970">E eu diante dela: "Mas o choro antecede o meu discurso, senhora, atrapalha a minha língua, inunda a minha alma e inibe a minha voz inteiramente. [12.4] Com efeito, se queres observar um acaso na miséria, proporciono-te por inteiro em pessoa, completamente revestido de desgraça e transformado por força de fortuna toda desesperançada, e feito num bloco infortúnio.”</text:p>
      <text:p text:style-name="P3971">[13.1] Ródope procurava mais coisas a respeito de mim e como que importunava para aprender isso. Eu face a ela: "A minha pátria é Eurícome, o pai Temisteu e mãe Diantia, afortunados em todos os aspectos, exceto por ter-me como seu filho, que pois Eros, Destino e Posídon levam da boa fortuna para o infortúnio, de ser livre para escravo, e de arauto para tríplice escravo.</text:p>
      <text:p text:style-name="P3972"><text:span text:style-name="T3973">[13.2] Época das Diásiass e eu arauto, ademais não para<text:s/></text:span><text:span text:style-name="T3974">uma fortuita</text:span><text:span text:style-name="T3975"><text:note text:note-class="footnote" text:id="_ftn323"><text:note-citation>324</text:note-citation><text:note-body><text:p text:style-name="Textodenotaderodapé"><text:s/>Entenda-se ‘cidade fortuita’.</text:p></text:note-body></text:note></text:span><text:span text:style-name="T3976">, mas para Aulícome. Então, como a divindade zombava de mim, planejando para mim procissões brilhantes e hinos dionisíacos dispendiosos, também seria supérfluo para mim dizer. [13.3] Venho como arauto de<text:s/></text:span><text:span text:style-name="T3977">Aulícome, e sou gentilmente cuidado por Sóstenes, o cidadão conduz em primeiro lugar os assuntos dos em Aulícome</text:span><text:span text:style-name="T3978"><text:note text:note-class="footnote" text:id="_ftn324"><text:note-citation>325</text:note-citation><text:note-body><text:p text:style-name="Textodenotaderodapé"><text:s/>Entenda-se ‘cidadãos em Aulícome’.</text:p></text:note-body></text:note></text:span><text:span text:style-name="T3979">. Tinha uma filha donzela, a<text:s/></text:span><text:bookmark-start text:name="_Hlk96950901"/><text:span text:style-name="T3980">ama das Graças</text:span><text:bookmark-end text:name="_Hlk96950901"/><text:span text:style-name="T3981">, o cinto de Afrodite, engodo erótico e armadilha inelutável d</text:span><text:span text:style-name="T3982">e Eros. [13.4] Por essa filha de Sóstenes apaixonei-me fervorosamente, embora sem atacarmos algo da virgindade. O pai anuncia o casamento da filha com outro, casamento que evitamos, não podendo suportar nem mesmo esse som, e repelimos o casamento. [13.5] U</text:span><text:span text:style-name="T3983">m navio ajuda à fuga e Posídon numa tempestade, bem como a mão do timoneiro arrebata aquela bela donzela destas mãos miseráveis.”</text:span></text:p>
      <text:p text:style-name="P3984">[14.1] Disse isso e, estando todo em perigo quanto à alma, e tornado de todo afónico, caí lamentavelmente no chão. Porém, as &lt;criadas&gt; em torno de Ródope, correndo para mim, cobrindo-me, levando-me para o quarto, estendem na poltrona do senhor, o arauto. [14.2] E Ródope havendo-se sentado na poltrona, juntava-me as mãos, enxuguava os suores, chorava, compartilhava toda a minha desgraça, e convocava de volta a minha alma, ungindo as narinas, colocava a mão molhada no meu peito e secava em redor do meu coração.</text:p>
      <text:p text:style-name="P3985">[14.3] E finalmente, tendo dispensado as criadas, à exceção da criada como Hismine, e havendo recolhido completamente, beijou e, enquanto beijava, encheu-se de lágrimas quanto aos olhos e tendo suspirado fundo “Ó Fortuna – diz -, havendo transformado a vida ao mortal e alterado as naturezas! [14.4] O filho de Zeus, o tirano Eros, dominando as almas, que remove a liberdade e substituindo pela servidão.” E procurava aprender o meu nome. Mas eu "Ó senhora, a divindade também o removeu; [14.5] de facto, não poupou sequer o meu nome, mas quando fui feito de livre um escravo deu também em vez do mel da liberdade a amargura da escravidão e trouxe escuridão em vez de luz, assim substituíu o meu nome helénico por bárbaro, e havendo-me chamado Artaque no lugar de Hismínias; e agora sou por inteiro escravo, quer no nome quer na ação.”</text:p>
      <text:p text:style-name="P3986"><text:span text:style-name="T3987">[15.1] Falei isso, e vejo a criada similar a Hismine a<text:s/></text:span><text:span text:style-name="T3988">lamentar e toda molhada em lágrimas. E Ródope “Qual é o problema, criada?" diz. Contudo ela "É meu próprio irmão – diz – este jovem, senhora."</text:span><text:span text:style-name="T3989"><text:note text:note-class="footnote" text:id="_ftn325"><text:note-citation>326</text:note-citation><text:note-body><text:p text:style-name="P3990"><text:span text:style-name="T3991"><text:s/>Cf.<text:s/></text:span><text:span text:style-name="T3992">topos,<text:s/></text:span><text:span text:style-name="T3993">Hld. 1.22.2, 1.25.6, 5.26.3, 7.13.1, 7.26.5. Vd.<text:s/></text:span><text:span text:style-name="T3994">Gen.<text:s/></text:span><text:span text:style-name="T3995">20:2, com Abraão e Sara.</text:span></text:p></text:note-body></text:note></text:span><text:span text:style-name="T3996"><text:s/>E tendo-me abraçado</text:span><text:span text:style-name="T3997">, beijava e retorcia-me por inteiro. [15.2] E eu beijava de volta a abraçar, "Ó Hismine – dizendo -, minha irmã." Por seu turno, ela “Ó meu próprio irmão” e beijava-me novamente. Com dificuldade rompemos então o nosso abraço, confiados na falsificação; e R</text:span><text:span text:style-name="T3998">ódope entrançava-me e beijava, após dizer: “Beijo-te de carinho e abraço por amor fraternal."<text:s/></text:span></text:p>
      <text:p text:style-name="P3999">[15.3] Tendo uma criada chegado ao quarto, diz: “Senhora, o teu pai Sóstrato e o arauto, senhor deste homem, regressam do altar." Então, Ródope foi para o jardim<text:s/>com Hismine, a minha aparente irmã e sua escrava, seguindo no modo servil. Eu levantei da poltrona e, como era adequado, sentei no chão e nas pedras.</text:p>
      <text:p text:style-name="P4000">[16.1] O senhor chegou, eu levantei; e mantenho as atividades, ele dos senhores, eu porém dos escravos. Mais uma vez uma mesa dispendiosa e de novo o arauto, o senhor, na mesa, e mais uma vez eu, o escravo, sob o senhor, e totalmente sob o arauto. Uma vez mais Ródope verte o vinho, de novo eu sento ao lado do loureiro. [16.2] Alegro-me ao ver Hismine como Hismine, mas sinto dor de alma, sitio toda a mente e eu sou dividido por variegados razoamentos.</text:p>
      <text:p text:style-name="P4001">No meio destes a filha de Sóstenes, a escrava de Ródope pela Fortuna, minha senhora devido a Eros e agora irmã graças à ficção, Hismine, a luz dos meus olhos, a quem a paixão me escravizou em Artícome, vem para o loureiro, senta próximo de mim, beija desinibidamente, ri enquanto beija e diz enquanto ri: "Beijo-te como irmão e abraço como amador. [16.3] Mas quanto a ti este beijo não é meu; não é de mim, amado, face<text:s/>ao meu amador, nem de uma irmã para o irmão, do escravo amador da senhora.</text:p>
      <text:p text:style-name="P4002">[16.4] Ródope, minha senhora, ama-te. Eu sou a alcoviteira, e o beijo a missiva. Contudo, tu não meças o meu amor pelos acasos, ao buscar a liberdade não te tornes escravo pelo amor da Ródope livre, nem escravizes a alma fugindo da servidão do corpo, não peercas o teu amor por mim, Hismine.</text:p>
      <text:p text:style-name="P4003"><text:span text:style-name="T4004">[16.5] Pois se a beleza do meu rosto murchasse conforme uma<text:s/></text:span><text:bookmark-start text:name="_Hlk96952340"/><text:span text:style-name="T4005">rosa lócria</text:span><text:bookmark-end text:name="_Hlk96952340"/><text:span text:style-name="T4006"><text:note text:note-class="footnote" text:id="_ftn326"><text:note-citation>327</text:note-citation><text:note-body><text:p text:style-name="P4007"><text:span text:style-name="T4008"><text:s/>Lyc. 1429.</text:span></text:p></text:note-body></text:note></text:span><text:span text:style-name="T4009">, <text:s/>porém <text:s/>a beleza da minha virgindade é impereível. Mesmo</text:span><text:span text:style-name="T4010"><text:s/>sendo escrava quanto ao corpo, a liberdade da alma é ilimitada. Se sou escrava agora por tua causa, e prisioneira antes de ser escrava, e antes nas mãos de bárbaros, fui lançada ao mar, a minha língua não recusaria mencioná-lo."</text:span></text:p>
      <text:p text:style-name="P4011"><text:span text:style-name="T4012">[17,1] Isto Hismine dizia<text:s/></text:span><text:span text:style-name="T4013">de modo arrebatado, com lágrimas. Eu cá para ela: "Hismine", e enquanto falava beijei, e enquanto beijava ​​chorei, e tendo chorando, "Hismine - digo mais uma vez -, eu sou escravo por tua causa; e alegro-me por compartilhar a servidão contigo, porque comp</text:span><text:span text:style-name="T4014">artilhei a liberdade contigo de modo apaixonado; e oraria para morrer um escravo com Hismine ao invés de ser livre e imortal com Ródope</text:span><text:span text:style-name="T4015"><text:note text:note-class="footnote" text:id="_ftn327"><text:note-citation>328</text:note-citation><text:note-body><text:p text:style-name="P4016"><text:s/><text:span text:style-name="T4017">Mutatis mutandis</text:span>, um certo paralelismo épico. De facto, a obtençção de imortalidade pelos mortais humanos (cf.<text:s/>D258), apenas por lembrança ou divinização (cf. Heraclit.<text:s/><text:span text:style-name="T4018">fr. B 62 in Pl.<text:s/></text:span><text:span text:style-name="T4019">Leg</text:span><text:span text:style-name="T4020">. 1.108)</text:span>. Neste sentido, considere-se a imortalidade escolhida por Aquiles<text:s/><text:span text:style-name="T4021">(</text:span><text:span text:style-name="T4022">Il.</text:span><text:span text:style-name="T4023"><text:s/>9.412-416)<text:s/></text:span>através da obtenção de κλέος, ‘glória’ e τιμή, ‘honraa’ decorrente de<text:s/>ἀρετή, ‘valor’ em<text:s/>façanhas bélicas (vd. Simon.<text:s/><text:span text:style-name="T4024">AP</text:span><text:s/>253). Para mais, as ofertas de imortalidade a Ulisses por Circe, (<text:span text:style-name="T4025">Od</text:span>.5.135-136) e Calipso (<text:span text:style-name="T4026">Od.<text:s/></text:span>7.257), caso permanecesse com cada uma delas. Cf., numa fase iniicial, Tântalo, entre os divinos (Pi.<text:s/><text:span text:style-name="T4027">O.</text:span>1.54-55);<text:s/>Ganimedes,<text:s/><text:span text:style-name="T4028">Il</text:span>. 20.232-235; Títono,<text:s/><text:span text:style-name="T4029">Il</text:span>.11.1-2. Vd. MICHELAKIS, 2007.</text:p></text:note-body></text:note></text:span><text:span text:style-name="T4030">. [17,2] Mas quem te resgatou da profundeza do mar? Quem te trouxe a esta Artícome?"</text:span></text:p>
      <text:p text:style-name="P4031">Mas ela “Agora não é ocasião para isso. Eu sou Hismine, e vivo, mesmo que prisioneira por tua causa e agora uma escrava, como vês. [17.3] A minha senhora, embora seja uma senhora, no entanto, sofreu de paixão e tornou-se tua escrava por paixão, e confia-me as emoções, buscando apaixonadamente Hismínias, o irmão da escrava Hismine. Apesar de ser uma senhora,<text:s/>ela está ao serviço dos Amores.</text:p>
      <text:p text:style-name="P4032">[18.1] Afirma isso e beijava-me uma vez mais, e uma vez mais "Não são meus estes – diz – beijos para ti, porém transmito-te os beijos da minha senhora Ródope, que sirvo de modo escravo." E eu para ela: “Tu és realmente a minha Hismine. Beijo-te os lábios, mesmo que de uma companheira escrava, mesmo que irmã, mesmo que seja amada. [18.2] E beijo os beijos, salvo não como beijos de Ródope, mas como de Hismine, que Zeus me prometeu em casamento, que Eros colocou nesta minha mão<text:s/>direita, que Posídon arrancou e agora de novo o suserano Eros contrasta. Fora com Ródope, a paixão de Ródope e qualquer outra donzela que os Erotes jogam neste teu Hismínias."</text:p>
      <text:p text:style-name="P4033">[19.1] Ela diz-me: “Apesar de não amares, apesar de rejeitares a paixão, apesar<text:s/>de cuidares dos acordos, finge porém estar apaixonado por mim e escolhe-me como amante; e talvez as coisas da ficção não sejam inúteis e sem resultados para nós. De facto, se nada mais, contudo, de maneira verdadeira, como escrava, juntar-me-ei a ti, como<text:s/>irmã abraçarei, e como a alcoviteira vou mandar-te beijos."</text:p>
      <text:p text:style-name="P4034"><text:span text:style-name="T4035">[19.2] Eu perante ela: "Para que não seja falso com a tua paixão e guarde aqueles muitos votos assertivos, que os deuses fiquem como testemunhas</text:span><text:span text:style-name="T4036"><text:note text:note-class="footnote" text:id="_ftn328"><text:note-citation>329</text:note-citation><text:note-body><text:p text:style-name="P4037"><text:span text:style-name="T4038"><text:s/>Cf.<text:s/></text:span><text:span text:style-name="T4039">Il.</text:span><text:span text:style-name="T4040"><text:s/>7.76;<text:s/></text:span><text:span text:style-name="T4041">Od.</text:span><text:span text:style-name="T4042"><text:s/>1.273.</text:span></text:p></text:note-body></text:note></text:span><text:span text:style-name="T4043">. Vê, sigo com o teu fi</text:span><text:span text:style-name="T4044">ngimento e faço de teu irmão, todavia deixo de ser teu amador e assumo ser amante de Ródope. [19.3] Já tu, transmite-me beijos e outra coisa se for mais apaixonada do que eles. Eu irei beijar Ródope nestes teus lábios e noutros [lugares] similares onde os<text:s/></text:span><text:span text:style-name="T4045">cacos de uvas da paixão estejam a ser colhidos, e apanharei essa videira toda, guardando a virgindade desta minha Hismine imaculada e assertiva até pelos beijos." A abraçar e beijando toda a Hismine, “Não para ti – afirmo - esses beijos dou, mas eu envio-o</text:span><text:span text:style-name="T4046">s para a tua senhora Ródope através desses teus lábios."</text:span></text:p>
      <text:p text:style-name="P4047">[20.1] Ela, como se transportasse, afastou-se do loureiro, aproximou-se de Ródope, tendo-lhe também sussurrado. Igualmente, eu deixei o louro, havendo-a antes abençoado, apelidando de verdadeiro louro dourado, semente de Apolo, descendente da terra, monumento de Afrodite e consolo de Eros. [20.2] Então Ródope tinha Hismine como meio termo na paixão e julgava que por esse meio a paixão progrediria. Eu cá tinha-a como termo completo &lt;para a&gt; paixão e reuniu no centro da minha alma toda a paixão de Hismine.</text:p>
      <text:p text:style-name="P4048">[21.1] Então, era assim que a refeição procedia para mim, de maneira apaixonada, e portanto o simpósio chegava a término. E o arauto, meu senhor, foi para o quarto, estava deitado e rapidamente entregava-se aos sonos após a refeição dispendiosa. [21.2] Eu fui para o jardim. E mais uma vez Hismine presta serviço à senhora no tocante à paixão e mais uma vez chega para a paixão da senhora; de novo abraça o irmão, de novo beija, de novo alcovita, de novo manda beijos. [21.3] E eu retribuo os beijos, abraço, faço de irmão, finjo ser amante de Ródope e retribuo beijos; tenho Hismine a servir e visivelmente roubo a paixão por inteiro.</text:p>
      <text:p text:style-name="P4049"><text:span text:style-name="T4050">[22.1] Ela diz-me: "Esta cartinha é para ti proveniente da minha senhora Ródo</text:span><text:span text:style-name="T4051">pe" e colocou na minha mão. E eu face a ela: "Hismine, adquiri-te como única senhora, a partir de Eros, fui vendido apenas para o teu amor, estou submetido ao teu ornamento, e torno-me escravo de Eros; ademais, o meu vínculo de escravidão é agridoce</text:span><text:span text:style-name="T4052"><text:note text:note-class="footnote" text:id="_ftn329"><text:note-citation>330</text:note-citation><text:note-body><text:p text:style-name="P4053"><text:span text:style-name="T4054"><text:s/>Cf</text:span><text:span text:style-name="T4055">. Sapph.<text:s/></text:span><text:span text:style-name="T4056">Safo<text:s/></text:span><text:span text:style-name="T4057">40 Bergk.<text:s/></text:span></text:p></text:note-body></text:note></text:span><text:span text:style-name="T4058">, <text:s/>inapagável. [22.2] Tu és o ácido pelo qual sou purgado do ofício de arauto; tu és o ladrão que me privou pelo roubo da virgindade por completo; por ti, destruidora de cidades</text:span><text:span text:style-name="T4059"><text:note text:note-class="footnote" text:id="_ftn330"><text:note-citation>331</text:note-citation><text:note-body><text:p text:style-name="P4060"><text:span text:style-name="T4061"><text:s/></text:span><text:span text:style-name="T4062">Cf. epítetos de Helena, A.<text:s/></text:span><text:span text:style-name="T4063">Ag.<text:s/></text:span><text:span text:style-name="T4064">689-90:<text:s/></text:span><text:span text:style-name="T4065">ἑ</text:span><text:span text:style-name="T4066">λένας,<text:s/></text:span><text:span text:style-name="T4067">ἕ</text:span><text:span text:style-name="T4068">λα</text:span><text:span text:style-name="T4069">νδρος,<text:s/></text:span><text:span text:style-name="T4070">ἑ</text:span><text:span text:style-name="T4071">λέπτολις, ‘destruídora de navio, destruídora de homem, destruídora de cidade’.</text:span><text:span text:style-name="T4072"><text:s/>Vd.<text:s/></text:span><text:span text:style-name="T4073">ἑ</text:span><text:span text:style-name="T4074">λέπολις, 'destruidora de cidades', artefacto bélico inventada pelo engenheiro de Filipe Políido da Tessália, durante o cerco de Bizâncio de 340 a.C., desenvolvida p</text:span><text:span text:style-name="T4075">or Demétrio da Macedónia e Epimaco de Atenas. Cf. Plu.<text:s/></text:span><text:span text:style-name="T4076">Demetr.<text:s/></text:span><text:span text:style-name="T4077">20.</text:span></text:p></text:note-body></text:note></text:span><text:span text:style-name="T4078">, fui arrebatado por completo da pátria com os pais; então prisioneiro e agora escravo, como vês. Tudo isso saúdo sofrendo, porque para mim Eros resgatou-te, minha Hismine, de novo, por<text:s/></text:span><text:span text:style-name="T4079">prodígio, a partir do Hades. [22.3] Rejeito tanto quanto à ficção relativamente à paixão por Ródope e encenação; com efeito, só a ti, Hismine, e às tuas graças votei os olhos por inteiro."</text:span></text:p>
      <text:p text:style-name="P4080">[22.4] Ela diz-me: “Mesmo que os teus beijos estejam cheios de paixão, mesmo que tragas a boca como uma colmeia, mesmo que pingues mel em mim, contudo não respeito a paixão só por palavra, pois odeio o lucro que o dano me causa. [22.5] Com efeito, tu, de arauto e livre, escravo e infeliz; que também eu sou escrava, isso podes ver claramente; se a partir de livres, se a partir de ter sorte, está no poder da tua língua falar. Ródope é minha senhora e pode salvar e conceder a liberdade.”</text:p>
      <text:p text:style-name="P4081"><text:span text:style-name="T4082">[23.1] Eu digo-lhe: “Mesmo que o sexo feminino seja mais ardente, e mutável por natureza,</text:span><text:span text:style-name="T4083"><text:s/>no entanto, conforme a tragédia, ‘&lt;mas&gt; quando prejudicada em autoridade no leito conjugal, | não há outrmente mais sanguinária.’”</text:span><text:span text:style-name="T4084"><text:note text:note-class="footnote" text:id="_ftn331"><text:note-citation>332</text:note-citation><text:note-body><text:p text:style-name="P4085"><text:span text:style-name="T4086"><text:s/>E.<text:s/></text:span><text:span text:style-name="T4087">Med.</text:span><text:span text:style-name="T4088"><text:s/>265–266.</text:span></text:p></text:note-body></text:note></text:span><text:span text:style-name="T4089"><text:s/>[23.2] Mas ela, havendo afastado</text:span><text:span text:style-name="T4090"><text:s/></text:span><text:span text:style-name="T4091">o carrilho um pouco "Bênçãos da minha parte – diz - para a constância<text:s/></text:span><text:span text:style-name="T4092">dos homens e mais frio diante do calor da paixão. ‘De facto, porque isso me faz sofrer, quando morrendo pelo discurso, | fui salva pelos atos e apresento glória?”</text:span><text:span text:style-name="T4093"><text:note text:note-class="footnote" text:id="_ftn332"><text:note-citation>333</text:note-citation><text:note-body><text:p text:style-name="P4094"><text:span text:style-name="T4095"><text:s/>S.<text:s/></text:span><text:span text:style-name="T4096">El.</text:span><text:span text:style-name="T4097"><text:s/>59–60.</text:span></text:p></text:note-body></text:note></text:span></text:p>
      <text:p text:style-name="P4098"><text:bookmark-start text:name="HH10"/><text:bookmark-end text:name="HH10"/>Livro 10</text:p>
      <text:p text:style-name="P4101"/>
      <text:p text:style-name="P4102">[1.1] Hismine disse tudo isso com profunda emoção, e tendo-se agarrado a mim, beijou, "Hismínias, - havendo dito - salva a tua Hismine, e antes dela, a ti, o meu Hismínias.” Beijou-me novamente e enquanto beijava, perturbava-me "Confia – havia afirmado – não me faças pensar que finges que nã desejas fazer de amador."<text:s/></text:p>
      <text:p text:style-name="P4103">Por conseguinte, obedeço e abro a pequena missiva; é assim:</text:p>
      <text:p text:style-name="P4104">[2.1] DONZELA RÓDOPE, FILHA DE SÓSTRATO AO AMADO HISMÍNIAS SAUDAÇÕES<text:s/></text:p>
      <text:p text:style-name="P4105"><text:s/>Hismínias, que eu sou afortunado na pátria, família e o quanto mais que se considera boa fortuna, tens aprendido a<text:s/>partir de muito; por certo, as circunstâncias apresentam-te isso. Que mantive inviolável todo o tesouro da virgindade, e inclusive dos olhos, a fonte e o arco de Ártemis são a minha reprovação mais manifesta.</text:p>
      <text:p text:style-name="P4106"><text:s/>[2.2] Tu, mesmo sendo escravo (mas não fiques<text:s/>desagradada comigo pela palavra), limpaste toda a minha alma com as fontes de Afrodite e perfuraraste através de dardos de paixões. Então, apesar de eu ser donzela, apesar de afortunada, apesar de muito famosa, tudo isso trocaria pelo teu amor apaixonado e<text:s/>esta minha gloriosa pátria de Artícome pela tua Eurícome, que não vi, [2.3] concedendo-te liberdade a partir da bolsa volumosa e desta minha mão, que te inscreve a cartinha. Por este escrito tens livre Hismine, minha criada e tua irmã. Adeus, enquanto trocas a escravidão pelo casamento com Ródope.</text:p>
      <text:p text:style-name="P4107"><text:span text:style-name="T4108">[3.1] Em conformidade, assim que tomei conhecimento da epístola, digo a Hismine: "O que quer que penses dizer para agrado de Ródope, diz isso como por minha voz. Se procura ser beijada, terás beijado e tratado co</text:span><text:span text:style-name="T4109">m beijos os tantos quantos trazes destes meus lábios muitos armazenados na tua boca. [3.2] Porém, se não se contenta apenas com beijos nem a paixão é amenizada nos lábios, mas, como as palmeiras femininas</text:span><text:span text:style-name="T4110"><text:note text:note-class="footnote" text:id="_ftn333"><text:note-citation>334</text:note-citation><text:note-body><text:p text:style-name="P4111"><text:span text:style-name="T4112"><text:s/>Vd. (Ps.) Arist.<text:s/></text:span><text:span text:style-name="T4113">Περ</text:span><text:span text:style-name="T4114">ὶ</text:span><text:span text:style-name="T4115"><text:s/>Φυτ</text:span><text:span text:style-name="T4116">ῶ</text:span><text:span text:style-name="T4117">ν<text:s/></text:span><text:span text:style-name="T4118">1.6 a respeito de p</text:span><text:span text:style-name="T4119">almeiras macho e fêmea.</text:span></text:p><text:p text:style-name="P4120"/></text:note-body></text:note></text:span><text:span text:style-name="T4121">, ela busca um galho da palmeira masculina para o centro da sua alma, demonstrarei contigo, transmitindo isso a Ródope.”</text:span></text:p>
      <text:p text:style-name="P4122">[4.1] Isto eu para Hismine, e mais uma vez a abraçar e tendo-a beijado. E ela correu para Ródope, eu me apressei-me para o quarto e deitado no chão de maneira servil, ofereci-me aos sonos, havendo obedecendo à noite. [4.2] E uma vez mais, em todos esses parecia ver Hismine e jogava com ela. Pois assim como a mente do faminto imagina pão, e a água é o sonho do sequioso, assim para uma alma apaixonada tudo face à paixão – forma-se na mente, considerações, visões em sonos. [4.3] A noite passou, os sonos seguiam-se a noite, e os sonhos seguiram-se aos sonos. E de novo a luz chegou e a doçura do dia irradiou. Eu levantei<text:s/>do colchão, ocupei-me com o nosso senhor, outrossim cumprindo.</text:p>
      <text:p text:style-name="P4123"><text:span text:style-name="T4124">[5.1] Sóstrato chega e diz: “Tu, olha, arauto, toda a cidade de Artícome está às portas pretendendo navegar contigo para Dafnépole. Tu, veste-me o</text:span><text:span text:style-name="T4125"><text:note text:note-class="footnote" text:id="_ftn334"><text:note-citation>335</text:note-citation><text:note-body><text:p text:style-name="Textodenotaderodapé"><text:span text:style-name="Ref.denotaderodapé"><text:s/></text:span>Entenda-se ‘o traje’.</text:p></text:note-body></text:note></text:span><text:span text:style-name="T4126"><text:s/>de arauto e<text:s/></text:span><text:span text:style-name="T4127">torna-me arauto por completo." O arauto grinalda a cabeça, arranja-se com a túnica e a sandália, e tendo colocado o</text:span><text:span text:style-name="T4128"><text:note text:note-class="footnote" text:id="_ftn335"><text:note-citation>336</text:note-citation><text:note-body><text:p text:style-name="Textodenotaderodapé"><text:s/>Entenda-se ‘o traje’.</text:p></text:note-body></text:note></text:span><text:span text:style-name="T4129"><text:s/>de arauto sai do quarto. [5.2] E novamente a cidade alvoroçada e mais uma vez a multidão dança e prepara uma escol</text:span><text:span text:style-name="T4130">ta brilhante para o arauto, tão extravagante como a entrada também prepara a despedida. E avançarei para o meio, entrando a bordo do navio, saímos e chegámos a Dafnépole.</text:span></text:p>
      <text:p text:style-name="P4131"><text:span text:style-name="T4132">[6.1] O arauto, também meu senhor, com os que haviam navegado a partir de Artícome, f</text:span><text:span text:style-name="T4133">oi ao altar do Dáfnio</text:span><text:span text:style-name="T4134"><text:note text:note-class="footnote" text:id="_ftn336"><text:note-citation>337</text:note-citation><text:note-body><text:p text:style-name="P4135"><text:span text:style-name="T4136"><text:s/>Ep</text:span><text:span text:style-name="T4137">íteto de Apolo (</text:span><text:span text:style-name="T4138">δαφναῖος, ‘ louro’</text:span><text:span text:style-name="T4139">), por referência a Dafne (δάφνη, ‘louro’. Δάφνη, ‘Dafne’). Eis pois o loureiro, árvore consignada a Apolo, presente nas imediações de templos, lembrando a metamorfose de Dafne no episódio de re</text:span><text:span text:style-name="T4140">pulsa pela paixão</text:span><text:span text:style-name="T4141">de Apolo (Ov.<text:s/></text:span><text:span text:style-name="T4142">Met</text:span><text:span text:style-name="T4143">. 1.452-567).</text:span></text:p></text:note-body></text:note></text:span><text:span text:style-name="T4144">, de costume para os arautos. Eu, com aqueles de nós que navegamos com o arauto desde Artícome, fui para a casa do meu senhor. [6.2] E uma vez mais a senhora importunada comigo, o escravo, ficou outrossim como</text:span><text:span text:style-name="T4145"><text:s/>que frenética com as paixões. Portanto, havendo-me retorcido desavergonhadamente, lutava por beijar-me. [6.3] Eu, tendo coberto o rosto completamente por respeito, também tinha vergonha, pelos deuses, da minha senhora, que estava a oprimir, e da escrava H</text:span><text:span text:style-name="T4146">ismine, bem como da sua Castidade.</text:span></text:p>
      <text:p text:style-name="P4147"><text:span text:style-name="T4148">[6.4] Mas a senhora arrastava-me pela túnica, contudo eu, o escravo, não suportava ser arrastado, mas resistia completamente. Ademais, havia uma estranha disputa entre senhora e escravo. De facto, eu, o escravo, lutava pa</text:span><text:span text:style-name="T4149">ra manter a castidade livre, porém a minha senhora estava escravizada a Eros e procurava poder desfazer-se inteiramente da liberdade</text:span><text:span text:style-name="T4150"><text:note text:note-class="footnote" text:id="_ftn337"><text:note-citation>338</text:note-citation><text:note-body><text:p text:style-name="P4151"><text:span text:style-name="T4152"><text:s/>Cf.<text:s/></text:span><text:span text:style-name="T4153">mutatis mutandis<text:s/></text:span><text:span text:style-name="T4154">mulher de Potifar e José,<text:s/></text:span><text:span text:style-name="T4155">Gen.<text:s/></text:span><text:span text:style-name="T4156">39.6–20.</text:span></text:p></text:note-body></text:note></text:span><text:span text:style-name="T4157">. [6.5] Mas alguém voltou do altar e diz: "O senhor, ó senh</text:span><text:span text:style-name="T4158">ora," e com o discurso, a senhora foi até a porta, havendo também so em pessoa empurrado das suas mãos como de bárbaros. E lembrei-me de versos, e declamei tragicamente isso de maneira adequada, afirmando "Ó senhora do mar, Cípria</text:span><text:span text:style-name="T4159"><text:note text:note-class="footnote" text:id="_ftn338"><text:note-citation>339</text:note-citation><text:note-body><text:p text:style-name="P4160"><text:span text:style-name="T4161"><text:s/>Afrodite.</text:span></text:p></text:note-body></text:note></text:span><text:span text:style-name="T4162">, como podem</text:span><text:span text:style-name="T4163"><text:s/>| olhar sobre os rostos das esposas?"</text:span><text:span text:style-name="T4164"><text:note text:note-class="footnote" text:id="_ftn339"><text:note-citation>340</text:note-citation><text:note-body><text:p text:style-name="P4165"><text:span text:style-name="T4166"><text:s/>E.<text:s/></text:span><text:span text:style-name="T4167">Hipp</text:span><text:span text:style-name="T4168">. 415–416.</text:span></text:p></text:note-body></text:note></text:span></text:p>
      <text:p text:style-name="P4169">[7.1] O arauto chegou, seguia-se por Sóstrato e a filha de Sóstrato, apoiada na mão de Hismine. Colocava-se uma mesa muito dispendiosa, o arauto também se reclinava de modo brilhante e dispendioso, tendo primeiro removido tudo o de arauto e a senhora abraçava o arauto desavergonhadamente e Sóstrato reclinava-se &lt;outrossim&gt; com Ródope.<text:s/></text:p>
      <text:p text:style-name="P4170">[7.2] E a refeição era extavagante. Eu, o escravo Hismínias, sou exortado a derramar o vinho para os meus senhores e para Sóstrato, o pai de Ródope. Hismine serve bebida a Ródope, para que a castidade da virgindade não fosse manchada sequer pela taça ou pela mão. [7.3] Assim, nós estávamos misturados em jeito apaixonado e partilhámos amor por inteiro que também compartilhámos a servidão ao ter executado a liturgia.</text:p>
      <text:p text:style-name="P4171">[8.1] Então a minha senhora, inscrita no serviço de Eros, jogava comigo por meio da taça e excitava-se, ou melhor, os Erotes excitam-na, em mim e nas taças. [8.2] De facto, ora pressionava o meu dedo,<text:s/>ora arrastava a minha mão inteira com a taça mas jogava de quaisquer outras formas, ou era jogada pelos Erotes. Desse modo, fugindo de tudo isso como de fogo, em pessoa brincava com a colega servente de vinho, Hismine, trocando as coisas dos jogos da senhora pela escrava. [8.3] Ródope aprovava isso e permitia jogar com a escrava como se ela mesma pensasse que através dela jogava. Olhando face a isso, eu próprio tinha sobretudo Ródope como escrava de Hismine, porquanto serve a paixão. E assim o simpósio chegava ao fim em jogos, em paixoes, em dispendiosas deluicadezas, e as coisas dos serviços desfaziam-se para nós.</text:p>
      <text:p text:style-name="P4172">[9.1] Hismine seguia Ródope, saía com ela e ambas vieram para quarto que o meu senhor atribuíra a Sóstrato, decorado de modo brilhante e<text:s/>extravagante. [9.2] Eu fui para o quarto dos servos, coma uma horda de companheiros escravos, havendo tomado o meu lugar com os escravos, jantando com eles, e por fim adormecendo. [9.3] Pela terceira vigília da noite Sóstrato, com Ródope e os meus senhores<text:s/>vão manter vigília no altar, porém, Hismine e eu, tendo seguido os nossos senhores conforme escravos, vimos outrossim com os senhores para o altar, a trípode e o loureiro.</text:p>
      <text:p text:style-name="P4173"><text:span text:style-name="T4174">[10.1] Havia um barulho no altar, um grito misturado murmúrio de vozes e ruído indi</text:span><text:span text:style-name="T4175">stinto; lamento e pranto aumentaram no ar. Temisteu, meu pai, e Sóstenes, o pai de Hismine, comandam as lamentações, enquanto as nossas mães, a pedra, que dizem, que movem da linha face ao choro</text:span><text:span text:style-name="T4176"><text:note text:note-class="footnote" text:id="_ftn340"><text:note-citation>341</text:note-citation><text:note-body><text:p text:style-name="P4177"><text:span text:style-name="T4178"><text:s/>Máxima denotativa de esforco. Cf. Theoc. 6.18.</text:span></text:p></text:note-body></text:note></text:span><text:span text:style-name="T4179">, [10.2] al</text:span><text:span text:style-name="T4180">go que não dissessem, algo que não fizessem até para arrastar para a pena, para trazer compaixão; lamentáveis quanto à aparência, mais lamentáveis quanto à língua, mais dolorosas do que o alcião, mais chorosas do que o rouxinol</text:span><text:span text:style-name="T4181"><text:note text:note-class="footnote" text:id="_ftn341"><text:note-citation>342</text:note-citation><text:note-body><text:p text:style-name="Textodenotaderodapé"><text:s/>Cf. Procne (πρόκνη, ‘rouxinol’), Alcíone (ἀλκυόνη, ‘alcíone’). Considere-se mito de Tereu, Procne e Filomela, em Apollod. 3.14.8. Vd.<text:s/><text:span text:style-name="T4182">Il.</text:span><text:span text:style-name="T4183"><text:s/>9.563;<text:s/></text:span>Ant. Lib. 11.</text:p></text:note-body></text:note></text:span><text:span text:style-name="T4184">, a imitarem o profuso choro de Níobe</text:span><text:span text:style-name="T4185"><text:note text:note-class="footnote" text:id="_ftn342"><text:note-citation>343</text:note-citation><text:note-body><text:p text:style-name="P4186"><text:span text:style-name="T4187"><text:s/>Cf. Níobe, castigada (A. fr. 154a Radt) na sequência de uma atitude hubrística,<text:s/></text:span><text:span text:style-name="T4188">vangloriando-se da superioridade da sua vasta prole. Deploração extrema de Níobe, combinando o desejo de lamentar para todo o sempre tamanha dor, com a ânsia de pôr cobro ao sofrimento e atingir um estado de insensibilidade. Conformava-se assim uma experiê</text:span><text:span text:style-name="T4189">ncia de morte em vida (cf. Arist.<text:s/></text:span><text:span text:style-name="T4190">EN<text:s/></text:span><text:span text:style-name="T4191">1148a), que encontraria prolongamento na sua metamorfose (e consequente imortalidade) em rocha (e.g.<text:s/></text:span><text:span text:style-name="T4192">Il</text:span><text:span text:style-name="T4193">. 24.603-617; Apollod. 3.5.6; Ov.<text:s/></text:span><text:span text:style-name="T4194">Met</text:span><text:span text:style-name="T4195">. 6.155; Paus. 8.2). Vd. suicídio,<text:s/></text:span><text:span text:style-name="T4196">Schol</text:span><text:span text:style-name="T4197">.<text:s/></text:span><text:span text:style-name="T4198">ad</text:span><text:span text:style-name="T4199"><text:s/>E.<text:s/></text:span><text:span text:style-name="T4200">Ph</text:span><text:span text:style-name="T4201">. 159. Com contornos idêntico</text:span><text:span text:style-name="T4202">s, o repasto vingativo de Procne (</text:span><text:span text:style-name="T4203">topos<text:s/></text:span><text:span text:style-name="T4204">de manjar ímpio), face ao esposo, Pandíon de Atenas, incapaz de corresponder à hospitalidade do seu sogro; de retribuir a<text:s/></text:span><text:span text:style-name="T4205">philia</text:span><text:span text:style-name="T4206"><text:s/>conjugal e de refrear o seu desejo sexual perante a jovem cunhada Filomela (Apollod. 3.</text:span><text:span text:style-name="T4207">14.8). Cf. VAN HOOF, 1990.</text:span></text:p></text:note-body></text:note></text:span><text:span text:style-name="T4208">, havendo rivalizado face à tristeza [10.3] e ambas havendo vencido, mas ambas derrotadas, ambas tendo rasgado as roupas, ambas a dobrarem as bochechas, ambas a baterem nos seios, ambas a terem cortado o cabelo da cabeça para cobe</text:span><text:span text:style-name="T4209">rtura de luto</text:span><text:span text:style-name="T4210"><text:note text:note-class="footnote" text:id="_ftn343"><text:note-citation>344</text:note-citation><text:note-body><text:p text:style-name="P4211"><text:span text:style-name="T4212"><text:s/>Cf. E.<text:s/></text:span><text:span text:style-name="T4213">Alc.</text:span><text:span text:style-name="T4214"><text:s/>512,<text:s/></text:span><text:span text:style-name="T4215">Or.</text:span><text:span text:style-name="T4216"><text:s/>458.</text:span></text:p></text:note-body></text:note></text:span><text:span text:style-name="T4217">, e ambas salpicados de poeira.</text:span></text:p>
      <text:p text:style-name="P4218"><text:span text:style-name="T4219">[10.4] De facto, "Apolo, Apolo", gritava a minha mãe em angústia, com lamentos como um Coribante</text:span><text:span text:style-name="T4220"><text:note text:note-class="footnote" text:id="_ftn344"><text:note-citation>345</text:note-citation><text:note-body><text:p text:style-name="P4221"><text:span text:style-name="T4222"><text:s/>Sacerdote de Cibele, Frígia. Cf. deuses menores.</text:span></text:p></text:note-body></text:note></text:span><text:span text:style-name="T4223"><text:s/>e num furor de lágrimas: “Febo<text:s/></text:span><text:span text:style-name="T4224">Apolo, morro. Arrancada do cacho de cabelo de toda a minha família. [10.5] O meu filho era um prado florido e eu jardineiro cuidei, mas fui lamentavelmente roubada dele inteiramente com essas plantas, com essas flores. [10.6] Uma primavera a pingar mel era</text:span><text:span text:style-name="T4225"><text:s/>aquele lindo filho para mim, e eu roubada de toda; estava ressecada por completo e sou toda uma colmeia de absinto, totalmente amargurada pela circunstância.</text:span></text:p>
      <text:p text:style-name="P4226"><text:span text:style-name="T4227">[10.7] O porto seguro para mim era o filho Hismínias, e eu estava como um navio; atracava em port</text:span><text:span text:style-name="T4228">o calmo, sentava-me intocada pelas ondas; agora o porto em lugar nenhum e eu um navio em mar aberto, sou batida pelas ondas. [10.8] Tinha um filho como o sol, e agora que o filho se perdeu, eu sou uma mãe sem sol; e troco pela ciméria</text:span><text:span text:style-name="T4229"><text:note text:note-class="footnote" text:id="_ftn345"><text:note-citation>346</text:note-citation><text:note-body><text:p text:style-name="P4230"><text:span text:style-name="T4231"><text:s/>Cf.<text:s/></text:span><text:span text:style-name="T4232">Od.</text:span><text:span text:style-name="T4233"><text:s/></text:span><text:span text:style-name="T4234">11.14–19.</text:span></text:p></text:note-body></text:note></text:span><text:span text:style-name="T4235"><text:s/>a muita paixão ensolarada daquela Eurícome. [10.9] Aquela minha criança foi uma estrela brilhante para mim, mas desapareceu, e uma noite sem lua cobriu-me a mim, a mãe. Aquela criança era a minha luz, mas ele foi extinto e agora eu viajo na treva</text:span><text:span text:style-name="T4236">.</text:span></text:p>
      <text:p text:style-name="P4237">[10.10] Apolo, o teu pai Zeus havendo coroado com louro e manda-o como um arauto brilhante para a arruinada Aulícome. E a minha alegria maternal alcançava as alturas do céu, mas agora a minha miséria até os portões do Hades. [10.11] O arauto é um fugitivo, o senhor é um fugitivo, o casto é prisioneiro de Eros, e acima de tudo isso eu lamento a criança e deploro sobretudo a mãe.</text:p>
      <text:p text:style-name="P4238">Mas, filho, arauto e senhor, como irei lamentar-te? Como te coroarei com lágrimas? [10.12] Como um cadáver? Mas talvez Zeus tenha<text:s/>conservado o meu filho seguro para mim, tua mãe, e talvez estejas vivo, mas talvez sejas um prisioneiro e filelénico, o arauto e senhor de muitos.</text:p>
      <text:p text:style-name="P4239"><text:span text:style-name="T4240">[10.13] Mas, ó trípode, louro, e acima disso, profético Apolo, recebe estas minhas ofertas e, além disso, pe</text:span><text:span text:style-name="T4241">lo choro, pronuncia também coisas sobre o meu filho. E que este pronunciamento não meseja muito pouco auspicioso, mas muito auspicioso. [10.14] Apolo dos caracóis não tosados</text:span><text:span text:style-name="T4242"><text:note text:note-class="footnote" text:id="_ftn346"><text:note-citation>347</text:note-citation><text:note-body><text:p text:style-name="P4243"><text:span text:style-name="T4244"><text:s/>Cf.<text:s/></text:span><text:span text:style-name="T4245">Il.<text:s/></text:span><text:span text:style-name="T4246">20.39;<text:s/></text:span><text:span text:style-name="T4247">h.Ap.</text:span><text:span text:style-name="T4248"><text:s/>134; Pi.<text:s/></text:span><text:span text:style-name="T4249">P.</text:span><text:span text:style-name="T4250"><text:s/>3.14,<text:s/></text:span><text:span text:style-name="T4251">Is.</text:span><text:span text:style-name="T4252"><text:s/>7.</text:span></text:p></text:note-body></text:note></text:span><text:span text:style-name="T4253">, tem pena da minha lamentavelme</text:span><text:span text:style-name="T4254">nte raspada cabeça; Apolo Dáfnio, poupa o filho Hismínias, cuja cabeça já foi gloriosamente coroada com o teu louro, e agora cobre minha lamentável cabeça com a<text:s/></text:span><text:bookmark-start text:name="_Hlk97049936"/><text:span text:style-name="T4255">capa de Hades</text:span><text:bookmark-end text:name="_Hlk97049936"/><text:span text:style-name="T4256">.”</text:span><text:span text:style-name="T4257"><text:note text:note-class="footnote" text:id="_ftn347"><text:note-citation>348</text:note-citation><text:note-body><text:p text:style-name="P4258"><text:span text:style-name="T4259"><text:s/>Vd. ‘invisibilidade’,<text:s/></text:span><text:span text:style-name="T4260">Il.</text:span><text:span text:style-name="T4261">5.845.</text:span></text:p></text:note-body></text:note></text:span></text:p>
      <text:p text:style-name="P4262">[11.1] Tudo isso e mais Diantia, minha mãe,<text:s/>lamentavelmente declamada em extremo numa maneira trágica, era devastada conforme um mar de lágrimas e inundava todo o santuário. Pantia, mãe da minha Hismine, enviava lamentação amarga "Ai de mim, filha Hismine – havendo dito incessantemente -, perdeste-te destas minhas miseráveis mãos e destruiste a tua mãe. [11.2] Como um pássaro bem plumado, saíste e voaste destas minhas mãos lamentáveis. Mas, oh, aquela plumagem selvagem que apagou a minha lucerna!</text:p>
      <text:p text:style-name="P4263"><text:span text:style-name="T4264">Tu eras o meu aposento e a morada virginal de bronze</text:span><text:span text:style-name="T4265"><text:note text:note-class="footnote" text:id="_ftn348"><text:note-citation>349</text:note-citation><text:note-body><text:p text:style-name="P4266"><text:span text:style-name="T4267"><text:s/>Cf. S.<text:s/></text:span><text:span text:style-name="T4268">Ant.</text:span><text:span text:style-name="T4269"><text:s/>944–947.</text:span></text:p></text:note-body></text:note></text:span><text:span text:style-name="T4270">, mas - ai de mim, filha Hismine, com esse aposento e essa morada virginal, estou privado de ti, donzela. [11.3] Hismine, tu eras para mim o cipreste de folhagem frondosa que plantei no meio da minha alma, acariciando-o com orvalho<text:s/></text:span><text:span text:style-name="T4271">virginal e todas as outras coisas boas; mas<text:s/></text:span><text:bookmark-start text:name="_Hlk97050450"/><text:span text:style-name="T4272">Tifonte</text:span><text:span text:style-name="T4273"><text:note text:note-class="footnote" text:id="_ftn349"><text:note-citation>350</text:note-citation><text:note-body><text:p text:style-name="P4274"><text:span text:style-name="T4275"><text:s/>Tradicionalmente, furacão. Vd. Hes.<text:s/></text:span><text:span text:style-name="T4276">Th.<text:s/></text:span><text:span text:style-name="T4277">869.</text:span></text:p></text:note-body></text:note></text:span><text:span text:style-name="T4278"><text:s/>soprando de Eurícome arrancou-te pela raíz.</text:span><text:bookmark-end text:name="_Hlk97050450"/></text:p>
      <text:p text:style-name="P4279">[11.4] Aquele não era arauto, mas uma fera selvagem, <text:s/>que agarrou a minha Hismine destas mãos<text:s/>lamentáveis ​​e dos meus próprios braços, e devastou todo o meu tesouro familiar, ceifou-me o milho, colheu o cacho de uvas e arrancou a rosa. [11.5] Coroada, a besta veio para Aulícome, e deixou a minha cabeça sem adorno, tendo retirado a minha grinalda;<text:s/>assumiu a forma de inteiramente casto e traiçoeiramente arrastou a minha donzela. [11.6] Lançou um dardo na alma e agora sofro dor quanto ao íntimo profundo. Um zangão rude de Eurícome tomou a minha Hismine, a minha doce abelha, e encheu a minha alma inteira com absinto.</text:p>
      <text:p text:style-name="P4280"><text:span text:style-name="T4281">[11.7] Uma grande águia selvagem arrebatou os sacrifícios para ti, a filha, a partir das minhas mãos e do meio da pira, e era um sinal não bom para mim. E agora os registos de Zeus tornaram-se efetivos. [11.8] Tu foste a minha fonte de doçu</text:span><text:span text:style-name="T4282">ra, havendo adoçado o amargor da minha velhice</text:span><text:span text:style-name="T4283"><text:note text:note-class="footnote" text:id="_ftn350"><text:note-citation>351</text:note-citation><text:note-body><text:p text:style-name="P4284"><text:span text:style-name="T4285"><text:s/>Cf.<text:s/></text:span><text:span text:style-name="T4286">AG</text:span><text:span text:style-name="T4287"><text:s/>5.285.3–4.</text:span></text:p></text:note-body></text:note></text:span><text:span text:style-name="T4288">; mas uma vala a partir de Eurícome desvia-te para um outro canal e a minha alma tem sede de ti e a minha boca procura-te como uma fonte de bom curso.<text:s/></text:span></text:p>
      <text:p text:style-name="P4289"><text:span text:style-name="T4290">[11.9] Mas, ó filha Hismine, como te</text:span><text:span text:style-name="T4291"><text:s/>lamentarei? Como te chorararei lamentavelmente? Como cadáver? Mas em que lugar da terra prestarás honras fúnebres? Que túmulo te cobre e esconde toda a fonte das graças? Mas a morte poupou a tua juventude, e quero saber que cidado te tem, minha Hismine, d</text:span><text:span text:style-name="T4292">onzela, adorável donzela</text:span><text:span text:style-name="T4293"><text:note text:note-class="footnote" text:id="_ftn351"><text:note-citation>352</text:note-citation><text:note-body><text:p text:style-name="P4294"><text:span text:style-name="T4295"><text:s/>Cf. E.<text:s/></text:span><text:span text:style-name="T4296">IA</text:span><text:span text:style-name="T4297"><text:s/>1574.</text:span></text:p></text:note-body></text:note></text:span><text:span text:style-name="T4298">.</text:span></text:p>
      <text:p text:style-name="P4299"><text:span text:style-name="T4300">[11.10] Mas aquele tirano, mas o ousado, que zombando do aparato de arauto, havendo fingido isso por inteiro,</text:span><text:span text:style-name="T4301"><text:s/></text:span><text:span text:style-name="T4302">desproveu a tua virgindade. Oh temível dano, oh má fortina minha, oh protetor que não<text:s/></text:span><text:span text:style-name="T4303">protegeu, ó besta traiçoeira aquele que roubou furtivamente e raptou com crueldade. [11.11] Mas, ó fonte que dá a língua e louro que profetiza, e acima de tudo Febo Apolo, recebe estas miseráveis ofertas ​​que Pantia, mãe patética, derrama em libação por H</text:span><text:span text:style-name="T4304">ismine, filha miserável."</text:span></text:p>
      <text:p text:style-name="P4305">[12.1] As mães lamentavam isso de forma dolorosa e deveras lamentável; porém os pais soavam com mais lamento ​​e batiam no peito "Ó crianças, estais destruídas – dizendo -, todavia nós ficámos destruídos convosco. [12.2] Eros fez<text:s/>campanha contra ti e sitiou os nossos corações. Eros arrebatou a púrpura da vossa virgindade e nós fomos separados conforme uma concha de crustácio. [12.3] Eros consumiu o fervor da vossa juventude com o seu fogo de paixão e queimou as entranhas idosas dos<text:s/>nossos pais até às profundezas e incinerou-nos.</text:p>
      <text:p text:style-name="P4306"><text:span text:style-name="T4307">[12.4] Eros, filho de Zeus, faz campanha contra o pai no meio do festival de Zeus, no meio do rito de Zeus e nas próprias Diásiass; e toma o arauto como saque, espolia a virgindade, sitia todo o recinto virg</text:span><text:span text:style-name="T4308">inal, e saqueia todas as nossas almas. [12.5] Coroámos as cabeças das nossas crianças com este seu louro, Apolo, mas Eros removeu as coroas e coroou as nossas cabeças paternas com cinzas</text:span><text:span text:style-name="T4309"><text:note text:note-class="footnote" text:id="_ftn352"><text:note-citation>353</text:note-citation><text:note-body><text:p text:style-name="P4310"><text:span text:style-name="T4311"><text:s/>E.g. E.<text:s/></text:span><text:span text:style-name="T4312">Supp.</text:span><text:span text:style-name="T4313">826–827. Cf. 2<text:s/></text:span><text:span text:style-name="T4314">Rg.</text:span><text:span text:style-name="T4315"><text:s/>13:19.</text:span></text:p></text:note-body></text:note></text:span><text:span text:style-name="T4316">. <text:s/>[12.6] Apolo, Apolo, tem</text:span><text:span text:style-name="T4317"><text:s/>piedade deste nosso cabelo cinzento e toma o nosso lado com o pai contra o jovem patricida. Aceita estas libações suplicantes que os pais vertem para ti em favor dos jovens destruídos no primor da primavera, no prado não ceifado e no centro da juventude.”</text:span></text:p>
      <text:p text:style-name="P4318">[13.1] Isso as nossas mães, isso os nossos pais. Quem assistiu, sentiu dor em toda a alma, os olhos encheram-se de lágrimas, soltou o pranto. Havendo eu ido até Hismine e arrastei-a pela mão, "Hismine - dizendo, - vês?" Já ela "Mas não abraçaremos as mães?" diz. [13.2] Eu cá “Mas sê paciente”, referi, “esperemos pelo oráculo”.</text:p>
      <text:p text:style-name="P4319">E a água respinga, a trípode soa, o louro vatidico estremece e parece como se uma brisa esteja a passar por todo ele. [13.3] Os criados estão possuídos por um deus, e Febo profetiza,<text:s/>pronuncia o oráculo, vaticiina e prediz o futuro. E era o oráculo que nos devolvia a nós, jovens, aos progenitores, tendo também aprovado o casamento.</text:p>
      <text:p text:style-name="P4320">Diante disso, a audiência treme, as mães lamentam de prazer, os pais dançam diante do altar, e nós com as mãos dadas uns aos outros prostramo-nos aos pés de Febo. [13.4] As mães correm para nós, agarram, abraçam, envolvem, beijam, pranteiam e mantêm-se junto, inseparavelmente. Os pais, por sua vez, puxam-nos, os filhos, como se dividíndo a nossa alma por inteiro entre si. [13.5] Erguem-se péans de graças, hinos de agradecimento cantam-se, aplaudem a salvação. A multidão alegra-se, louva Apolo e nós somos coroados com louro.</text:p>
      <text:p text:style-name="P4321">[14.1] O arauto, meu antigo senhor, e Sóstrato, o pai de Ródope, colocam-se sobre nós.<text:s/>Arrancam as grinaldas, antecipam a língua implacavelmente, movem-na maus agouros; [14.2] insultam o sacerdote, discursam contra nós, que nos tinham resgatado de uma horda de bárbaros, escravizados a eles de acordo com a lei militar.</text:p>
      <text:p text:style-name="P4322">O sacerdote coroando-nos, diz-lhes: "Vós tendes legislações com justiça quando tratais como escravos os helenos! Regorgitava piedade quando escravizais os arautos! [14.3] Apolo dá um oráculo e purifica de faltas a liberdade para os livres, aos quais a lei dos helenos primeiramente e a própria natureza concederam liberdade; vós pronunciai outro oráculo, façai outras leis, escravizando os livres.” [14.4] Já eles “Nós não – exprimem - fazemos outras leis, mas a espada e a lei militar escravizaram-nos.” E arrastavam-nos, mas não ausentámos dos pés de Febo.</text:p>
      <text:p text:style-name="P4323"><text:span text:style-name="T4324">[15.1] E de novo as mães lamentavam, os pais desaprovavam com língua e lágrimas. E o sacerdote lutava com as mãos e não conseguindo persuadir, tirou a grinalda da cabeça, despiu a túnica, retirou as sandálias e tendo subido à tribu</text:span><text:span text:style-name="T4325">na, refere em tom</text:span><text:span text:style-name="T4326"><text:note text:note-class="footnote" text:id="_ftn353"><text:note-citation>354</text:note-citation><text:note-body><text:p text:style-name="P4327"><text:span text:style-name="T4328"><text:s/>Cf.<text:s/></text:span><text:span text:style-name="T4329">Il.</text:span><text:span text:style-name="T4330"><text:s/>5.785.</text:span></text:p></text:note-body></text:note></text:span><text:span text:style-name="T4331"><text:s/>estentóreo para a multidão, [15.2] “Por que razão corres acompanhado de muito homem para o altar de Apolo dáfnio em vão? Porque inoportunas o Atirador distante</text:span><text:span text:style-name="T4332"><text:note text:note-class="footnote" text:id="_ftn354"><text:note-citation>355</text:note-citation><text:note-body><text:p text:style-name="P4333"><text:span text:style-name="T4334"><text:s text:c="2"/>Epíteto de Apolo.</text:span></text:p></text:note-body></text:note></text:span><text:span text:style-name="T4335"><text:s/>para proferir oráculos? Tu tens este</text:span><text:span text:style-name="T4336">s augustos legisladores a pronunciar oráculos. Chega para ti de oráculos</text:span><text:span text:style-name="T4337"><text:note text:note-class="footnote" text:id="_ftn355"><text:note-citation>356</text:note-citation><text:note-body><text:p text:style-name="P4338"><text:span text:style-name="T4339"><text:s/>Epíteto de Apolo (e.g.<text:s/></text:span><text:span text:style-name="T4340">Il.</text:span><text:span text:style-name="T4341"><text:s/>1.14, 96).<text:s/></text:span></text:p></text:note-body></text:note></text:span><text:span text:style-name="T4342">, ó Febo Apolo, chega das tuas profecias, chega das tuas grinaldas.”</text:span></text:p>
      <text:p text:style-name="P4343">[15.3] A multidão, em alvoroço face a isso, corre para os nossos captores. Eles de imediato agarram-se aos pés de Febo conosco, como correndo a ele pelas almas, rogam ao sacerdote, fazem súplicas a Apolo, "Perdoa – dizendo -, Apolo, a nossa mente e palavra," proclamam-nos livres, procurando libertar as suas próprias almas.</text:p>
      <text:p text:style-name="P4344">[15.4] De novo nós somos coroados, inscritos como em liberdade e restaurados aos pais. Eles, totalmente maravilhados com alegria e deleite, oferecem sacrifícios pela salvação e sobrevivência das crianças, entoam cânticos místicos e dançam epinícios. Nós dançamos com eles e erguemos o péan mais delicioso à liberdade.</text:p>
      <text:p text:style-name="P4345">[16.1] A ocasião do jantar chama, entretinhamos-nos com o sacerdote, e a refeição é muito abundante. Então, Hismine, por vergonha, manteve os seus olhos no chão e não prestavam atenção às comidas, nem mesmo com os seus lábios. Eu, como um vitorioso olímpico devido ao deleite e alegria, detinha olhos e mãos na mesa, gratifiquei boca e garganta com as comidas e tumultuava esse casamento com toda a mente.</text:p>
      <text:p text:style-name="P4346">[16.2] Então, depois de alimentos variados e<text:s/>extravagantes, o sacerdote, tendo-se levantado da mesa e vestido a túnica, descoberto os braços, serviu-nos bebida, “Isto é a bebida – dizendo - do Salvador Apolo”. [16.3] Então, os nossos pais bebem, e depois deles as nossas mães, “Graças a ti – dizendo<text:s/>-, Apolo, por este belo encargo que nos concedeste nos nossos filhos.” [16.4] E depois deles trouxe a taça para nós, “Apolo - dizendo - partilha a taça convosco, ele que também aprecia o casamento nos oráculos, concede liberdade e se comunique toda a vida.”</text:p>
      <text:p text:style-name="P4347"><text:span text:style-name="T4348">[17.1] Havendo dito isso, reclinou-se e novamente “A nós – diz -, noivo Hismínias (de facto, esta denominação Apolo concedeu-te ao oraculoizar, não prives em contar todas os vossos acontecimentos desde o início até ao fim.”</text:span><text:span text:style-name="T4349"><text:note text:note-class="footnote" text:id="_ftn356"><text:note-citation>357</text:note-citation><text:note-body><text:p text:style-name="P4350"><text:span text:style-name="T4351"><text:s/>Cf. Lyc. 1–2.</text:span></text:p></text:note-body></text:note></text:span><text:span text:style-name="T4352"><text:s text:c="2"/>[17.2] Eu,<text:s/></text:span><text:span text:style-name="T4353">face a ele: "Acendes-me taças inteiras de fogo e abres.me um formigueiro de tragédias."Contudo, ele “Mas não me poupes – diz - nada, por Apolo, pela liberdade dela e o casamento brilhante que Apolo te preparou.” [17.3] Já eum face a ele: "Perdoa, senhor, p</text:span><text:span text:style-name="T4354">ois a alma está toda lançada na confusão por vergonha e toda a mente totalmente confusa. Agregar-te-ei os eventos da história até amanhã."</text:span></text:p>
      <text:p text:style-name="P4355">[18.1] Convenço o sacerdote e o simpósio chega ao fim, e nós vamos para os nossos aposentos. Com efeto, o sacerdote distribuíu o quarto para Temisteu, meu pai, e minha mãe Diantia e eu, preparou outrossim três poltronas esplêndidas, nas quais nos deitamos e entregámos ao sono. [18.2] Houve um outro quarto para Sóstenes, Pantia e a sua filha Hismine. E assim, estando à parte uns d*os outros, passámos essa noite.</text:p>
      <text:p text:style-name="P4356"><text:bookmark-start text:name="HH11"/><text:bookmark-end text:name="HH11"/>Livro 11</text:p>
      <text:p text:style-name="P4359"/>
      <text:p text:style-name="P4360"><text:span text:style-name="T4361">[1.1] No dia seguinte, estávamos de novo no altar, coroados quanto às cabeças com louro, e entoámos um péan à liberdade, cantámos epinícios, executámos garantias de salvação, sacrificando hecatombes</text:span><text:span text:style-name="T4362"><text:note text:note-class="footnote" text:id="_ftn357"><text:note-citation>358</text:note-citation><text:note-body><text:p text:style-name="P4363"><text:span text:style-name="T4364"><text:s/>V</text:span><text:span text:style-name="T4365">d. a execução de sacrifícios sanguinários (cf. Porph.<text:s/></text:span><text:span text:style-name="T4366">Abst.</text:span><text:span text:style-name="T4367"><text:s/>2.20</text:span><text:alphabetical-index-mark text:string-value="Porph. Abst 2.20"/><text:span text:style-name="T4368">), de pendor aristocrático e onerosos:<text:s/></text:span><text:span text:style-name="T4369">ἑ</text:span><text:span text:style-name="T4370">κατόμβη -<text:s/></text:span><text:span text:style-name="T4371">ἑ</text:span><text:span text:style-name="T4372">κατόν, cem + βο</text:span><text:span text:style-name="T4373">ῦ</text:span><text:span text:style-name="T4374">ς, ‘boi’ (</text:span><text:span text:style-name="T4375">Il</text:span><text:span text:style-name="T4376">. 22.170;<text:s/></text:span><text:span text:style-name="T4377">Od</text:span><text:span text:style-name="T4378">. 1.25, 3.143-146. Cf.<text:s/></text:span><text:span text:style-name="T4379">OF</text:span><text:span text:style-name="T4380"><text:s/>232 K<text:s/></text:span><text:alphabetical-index-mark text:string-value="Od. 3.143-144"/><text:alphabetical-index-mark text:string-value="Od. 3.143-144"/><text:span text:style-name="T4381">), de<text:s/></text:span><text:span text:style-name="T4382">agradecimento ou propiciatórios.</text:span></text:p></text:note-body></text:note></text:span><text:span text:style-name="T4383"><text:s/>inteiras para Apolo. [1.2] O altar detnha uma multidão que não era numerável, tinha os olhos em nós e apontavam com os dedos. A história sucedida com Hismine e connosco Hismínias, estava em toda a língua, e Apolo era elogia</text:span><text:span text:style-name="T4384">do porquanto em nosso proveito.</text:span></text:p>
      <text:p text:style-name="P4385">[2.1] Então uma vez mais ocasião do pequeno-almoço, e mais uma vez o sacerdote prepara uma refeição brilhante e, mais uma vez, cuida dispendiosamente de nós. Quando o repasto foi encerrado, o sacerdote que havia preparado a<text:s/>refeição procurava saber, mais uma vez, sobre as nossas aventuras, e pressionando imultavelmente. [2.2] Mas eu, embora estivesse relutante e hesitante, porém, involuntariamente preparado para revelar a história; a minha voz falhava e a língua mantinha-se presa - no entanto, começo, com voz fina:</text:p>
      <text:p text:style-name="P4386"><text:span text:style-name="T4387">[3.1] “O meu pai é este Temisteu, e a mãe Diantia, os quais tu recebes com muita hospitalidade; a cidade que é a minha pátria é Eurícome, em que se encontra o altar de Zeus<text:s/></text:span><text:span text:style-name="T4388">Xenios</text:span><text:span text:style-name="T4389"><text:s/>e o rito das Diásiass. E eu, arauto</text:span><text:span text:style-name="T4390"><text:s/>sorteado como efetivo de arauto, e arauto não ao acaso, mas para Aulícome, estou coroado de louro. [3.2] Chego de modo totalmente extravagante à [cidade] que me calhou em sorteio, porque eu sou arauto com parafernália de arauto de Zeus e das Diásiass. Sou</text:span><text:span text:style-name="T4391"><text:s/>recebido aqui por Sóstenes, sou acolhido de modo extravagante e tomado amistosamente com brilhantismo. [3.3] Com efeito, traz-me para o jardim, coloca-me as coisas de uma mesa no meio dele, prepara as coisas da minha cama perto do prado. O pai dela, Sóste</text:span><text:span text:style-name="T4392">nes, instrui a filha Hismine a verter o vinho, ela, obedecendo ao seu pai, verte.</text:span></text:p>
      <text:p text:style-name="P4393">[4.1] A refeição chega ao fim, e Hismine lava os meus pés, pés castos com mãos virginais. Deito-me na cama, em castidade, abandonado de modo relaxado aos sonos. [4.2] Levanto-me ao amanhecer, fico no jardim, admiro as fileiras de flores e as outras belezas, conduzo os olhos para a parede à volta do jardim e, depois de algumas pinturas, vejo um trono dourado pintado, um jovem nu no trono, armado, a levar uma tocha, ambos os pés<text:s/>alados, rosto gracioso. [4.3] Isso quanto ao jovem, havendo servido, de forma submissa, suseranos, governantes e tiranos, havia bestas e governantes de bestas, todo o tipo de alados, todo o tipo do mar, e umas certas duas mulheres fantásticas de tamanho superior a mulheres, com as rugas da velhice e idosas. [4.4] Uma era completamente branca, quanto ao rosto, ao cabelo e túnica, mãos e pés e todo o resto do corpo. Já a outra era completamente preta quanto ao aspecto, às mãos, e da cabeça até aos pés e até<text:s/>às suas unhas.</text:p>
      <text:p text:style-name="P4394">[4.5] Fiquei perturbado com o que vi e pensava que essa pintura estranha era uma invenção da mente e habilidade do artista. Mas acima da cabeça do jovem estavam versos iâmbicos, dizendo que a pintura era Eros, que sentado no assento, a governar tudo em jeito de suserano. [4.6] Todavia, eu não só injuriei a pintura, mas também, sendo casto, lancei calúnias sobre o próprio Eros.</text:p>
      <text:p text:style-name="P4395"><text:span text:style-name="T4396">[5.1] Mas ele aparece-me durante a noite enquanto eu dormia e censura-me pelas coisas durante o dia e por fim penetra</text:span><text:span text:style-name="T4397"><text:s/>na minha alma e inscreve-me entre os seus escravos, transformando-me inteiramente de arauto, de virgem num amante. [5.2] E, ao colocar Hismine aqui na minha mão direita, ele voou dos meus olhos, havendo levado consigo os sonos, a castidade e a vara</text:span><text:span text:style-name="T4398"><text:note text:note-class="footnote" text:id="_ftn358"><text:note-citation>359</text:note-citation><text:note-body><text:p text:style-name="P4399"><text:span text:style-name="T4400"><text:s/></text:span><text:span text:style-name="T4401">Cf. E.<text:s/></text:span><text:span text:style-name="T4402">Hec.</text:span><text:span text:style-name="T4403"><text:s/>612.</text:span></text:p></text:note-body></text:note></text:span><text:span text:style-name="T4404"><text:s/>de arauto.</text:span></text:p>
      <text:p text:style-name="P4405">[5.3] E arauto, tornei-me um amante, e casto, não mais virgem. Idolatrava Hismine com olhos, língua e gestos, transformando-a em Eros. [5.4] E assim regresso de Aulícome para Eurícome, totalmente escravizado pela paixão por Hismine. Mas nem mesmo ela conseguia escapar ao fogo, asas, arco de Eros, e à minha língua a quem havia sido ensinada persuasão pelos Erotes.</text:p>
      <text:p text:style-name="P4406">[6.1] Então, estava apaixonado por Hismine (mas se retribuído, ela própria que diga) e prometemos casamento, um com o<text:s/>outro; desejanto eu mesmo roubá-lo (com efeito, diga-se a verdade) não sendo deixado pela rapariga. [6.2] Este Sóstenes, o seu pai, anuncia no meio da refeição e do dispendioso repasto outro casamento da filha, do qual procuramos escapar, e a nau de Cratístenes auxilia com a fuga, como faz a embarcação que tomámos ao termos saído da minha Eurícome. Deparamo-nos com uma brisa favorável e fuimos com alegria.</text:p>
      <text:p text:style-name="P4407">[7.1] Mas Posídon agitava o mar, levanta ondas iguais a montanhas, empeha-se em ter afundado o navio;<text:s/>o timoneiro decreta que uma vítima se sacrificasse. Tirámos a sorte para isso e a sorte estava caída em Hismine. Em conformidade é lançada ao mar e imediatamente restaura a calma ao mar.</text:p>
      <text:p text:style-name="P4408">[7.2] Por conseguinte, vejo-a ainda viva, como, não sei, por aquela terrível tempestade, por Posídon e servidão amarga, por Apolo e a doçura de liberdade! [7.3] Eu lançava todo o navio em confusão, com os lamentos e afogava-me em lágrimas. Nem o timoneiro nem a tripulação suportando, transferem o casco para a costa e tiraram-me do navio. E eu verti libações de lágrimas para a rapariga naquele cenotáfio que era a costa.</text:p>
      <text:p text:style-name="P4409">[8.1] E um trirreme aparece de repente, cheio de bárbaros, homens selvagens que conforme feras, de modo duro, se puseram sobre mim, selvaticamente arrastaram-me pelos cabelos, levam-me para o trirreme e colocam no cabo do remo. [8.2] E após uma refeição bárbara, deixam aquele lugar, atacam uma fortaleza, saqueiam, e enchem o seu navio de despojos. [8.3] Colocam os jovens nos remos, mas os que eram mais velhos colocaram-nos como ocupação para as adagas e atiraram ao mar (pois não era quantidade não considerável de homens que a mão bárbara apreendeu da fortaleza). Quanto às mulheres, tratavam de forma desenfreada; na realidade, não fizeram perto de avanço de modo<text:s/>bárbaro às virgens.</text:p>
      <text:p text:style-name="P4410"><text:span text:style-name="T4411">[9.1] E assim chegámos a Artícome, e o bárbaro ofereceu alguma libação bárbara aos de Artícome. Assim, todo o saque de homens foi descarregado. Então, os castos entre nós homens eram vendidos por muito, primeiramente, havedo sido testad</text:span><text:span text:style-name="T4412">o na fonte de Ártemis, mas nós</text:span><text:span text:style-name="T4413"><text:s/></text:span><text:span text:style-name="T4414">jovens e mulheres não tínhamos nenhum valor para os de Artícome.</text:span></text:p>
      <text:p text:style-name="P4415">[9.2] E uma vez mais o trirreme transportava-nos, que libertos, saíamos do porto, e éramos transferidos face a outro porto, onde a barbárie, tendo atracado o trirreme com cabos, desembarcaram em terra firme e arrastaram as mulheres. [9.3] Então, depois de comidas dispendiosas e bebidas que o trirreme trouxe em abundância de Artícome, a barbárie profetizou divertiam-se ignóbilmente às mulheres e entregou-se aos sonos, pervertida com vinho e luxúria.</text:p>
      <text:p text:style-name="P4416">[9.4] No meio dos sonos e paixões, ou melhor, do dissoluto propósito bárbaro, a expedição de Dafnépole estabelece-se, impõe-se aos bárbaros que dormem, reune-os, massacra, saqueia e leva-nos com eles. [9.5] O<text:s/>exército triunfa sobre eles e sobre nós no meio desta cidade e finalmaente, pelo oráculo, torna-nos escravos e distribui por sorteio. Eu, mais uma vez estou inscrito como um escravo, e o jugo da servidão convoca-me para esta cidade de Dafnépole.</text:p>
      <text:p text:style-name="P4417">[10.1] Mas<text:s/>então chego ao tempo presente, ocasião do festival Apolo, a brilhante celebração do festival e da assembleia. A sorte é tirada para o ofício de arauto, e o meu senhor, que ontem me arrancou a coroa da liberdade, é enviado como arauto de Artícome. [10.2] Vem para a cidade atribuída enquanto arauto; eu sigo o meu senhor, conforme escravo. Somos bem-recebidos por Sóstrato, o pai de Ródope, que ontem tirou a coroa de Hismine.</text:p>
      <text:p text:style-name="P4418">[10.3] Vejo Hismine como escrava dessa Ródope; finjo ser irmão; ela assume completamente a postura de ser minha irmã, e beijamo-nos, com a própria Ródope a assistir. Se Ródope me ama e usa minha irmã Hismine como intermediária na sua paixão, que diga Hismine.</text:p>
      <text:p text:style-name="P4419">[10.4] Quanto ao que aconteceu no altar, sabes melhor do que nós, as lágrimas das<text:s/>mães, o apelo lamentável ​​dos pais relativo às coisas em conformidade onnosco, o oráculo, a descoberta dos filhos, a coroa da liberdade, a coroação, a descoroação, aquela tua bendita voz, a nossa coroa de liberdade e tudo o mais que aconteceu nesse grande altar da liberdade.”</text:p>
      <text:p text:style-name="P4420"><text:span text:style-name="T4421">[11.1] "Obrigado", diz-me o sacerdote após haver</text:span><text:span text:style-name="T4422"><text:note text:note-class="footnote" text:id="_ftn359"><text:note-citation>360</text:note-citation><text:note-body><text:p text:style-name="Textodenotaderodapé"><text:s/>Entenda-se ‘eu haver’.</text:p></text:note-body></text:note></text:span><text:span text:style-name="T4423"><text:s/>discursado, e vira os olhos para Hismine, "Donzela – dizendo - Hismine, estou a aprender da sua própria língua as coisas a respeito desse teu noivo; mas tu p</text:span><text:span text:style-name="T4424">reencherias o crescente lunar para que toda a narrativa se torne totalmente esclarecida para mim.” [11.2] Ela face a ele: “Poupa a minha língua, por Apolo Salvador; (de facto) a vergonha inibe a língua de donzela. Com efeito, nunca seria tão ousada a ponto</text:span><text:span text:style-name="T4425"><text:s/>de estremecr o pai e desprezar a mãe. O silêncio e a fala moderada são o adorno de uma donzela.”</text:span></text:p>
      <text:p text:style-name="P4426">[12.1] Então isso a rapariga modestamente, mas o sacerdote, que era bom em todos os aspectos "ilha donzela – afirma -, Apolo concede-te liberdade e junta-se a<text:s/>ti em casamento com esse belo Hismínias. [12.2] Tu não sacrificarás a Apolo mesmo fora do teu drama, para que a históruia sejaa eterna e o milagre não se desvaneça, o qual o grande Apolo faz maravilhas tão estranhamente para ti, oraculizando?”</text:p>
      <text:p text:style-name="P4427">[12.3] Ela<text:s/>ficava em silêncio e apenas chorava. Sóstenes olhando para ela atentamente, fixando visão feroz com os olhos, "Uma língua silenciosa não – afirma - é a definição de castidade, mas ações apropriadas e comportamentos adequados. [12.4] Tu não tinhas modéstia<text:s/>ao comportares-te tão mal, mas tens vergonha de falar disso. Eu rezaria com muita devoção, “Apolo, que ela tivesse vergonha de agir, mais do que falar.”</text:p>
      <text:p text:style-name="P4428"><text:span text:style-name="T4429">Perante isso, pelos deuses, corando e quase havendo fechado os ouvidos; e<text:s/></text:span><text:bookmark-start text:name="_Hlk97198353"/><text:span text:style-name="T4430">eu era outro Proteu</text:span><text:bookmark-end text:name="_Hlk97198353"/><text:span text:style-name="T4431"><text:note text:note-class="footnote" text:id="_ftn360"><text:note-citation>361</text:note-citation><text:note-body><text:p text:style-name="P4432"><text:span text:style-name="T4433"><text:s/>Prote</text:span><text:span text:style-name="T4434">u,velho profeta marinho tessálio deus marinho (</text:span><text:span text:style-name="T4435">Od.</text:span><text:span text:style-name="T4436"><text:s/>4.365). Outra tradição aponta Proteu (Cetes) como rei do Egito, filho de Posídon (Apollod. 2.5.9). Vd. acolhimento de Helena (E.<text:s/></text:span><text:span text:style-name="T4437">Hel</text:span><text:span text:style-name="T4438">. 46). Segundo Apollod. 2.1.5, filho de Egito.</text:span></text:p></text:note-body></text:note></text:span><text:span text:style-name="T4439">, tornando mil cores, não s</text:span><text:span text:style-name="T4440">uportando de todo com os sarcasmos do pai. [12.5] O sacerdotem, face a ele: “Para, Sóstenes, não faças a rapariga ir-se embora. De facto, a modéstia é filha da reprovação, contudo, a ação não a originou.” E diante da rapariga afirma: "Não hesites em falar.</text:span><text:span text:style-name="T4441">"</text:span></text:p>
      <text:p text:style-name="P4442">[13.1] Ela, encharcada de suores frequentes e lágrimas e com língua a haver falhado e respiração a cortar a voz, e tendo fixado os olhos de todo no chão, "Este homem contou o que aconteceu – afirma - até ao navio, o mar e a tempestade. [13.2] Quando fui<text:s/>lançada ao mar, um golfinho leva-me nas costas enquanto mergulha nas ondas e a nadar com toda a suavidade. Eu, nadando nua na fera, confusa com as ondas, estonteada diante do mar, e pelo medo da fera, a própria alma estava dilacerada. [13.2] A fera era a salvação, e julgava o servidor hostil; temia o salvador, amava o inimigo e fiqueu enredada em torno dele como se fosse salvador. [13.4] Em virtude de o salvador ser uma fera, procurava fugir; mas não tinha coragem com as ondas, e fui varrida pelos pensamentos, ondas e fera.</text:p>
      <text:p text:style-name="P4443">[14.1] Quando estava prestes a expirar a alma com as ondas, um jovem nu aparece-me (estando outrossim sobre um golfinho), estica a mão para mim e, segurando, leva-me para terra seca; e, sacudindo os pés (pois os pés eram alados), voou dos<text:s/>meus olhos. [14.2] Mas eu, contudo, “Ó mãe – sentada com as ondas -, ó mãe, mãe,” – dizia com lágrimas.</text:p>
      <text:p text:style-name="P4444">Então, depois de alguns dias, não conheci a quantidade com exatidão, vejo um navio a navegar; estendo as minhas mãos para ele, perturbo com a forma, suplico com a voz. [14.3] Os remadores trazem o navio para essa terra; tiram-me de terra seca e colocam no navio. Lamentam a situação, forrnecem-me um traje esfarrapado e de modo simpático colocam-me comida, totalmente condoidos com o meu infortúnio.</text:p>
      <text:p text:style-name="P4445"><text:span text:style-name="T4446">[15.1]</text:span><text:span text:style-name="T4447"><text:s/>Então, toda a noite a navegar com vento favorável, embora a terra aparecesse pouco, não tínhamos comportamento compulsivo em demasia. Como o sol nascesse, a intumescência aumentava, o vento regressava e a armada rangeu. [15.2] Ademais, o timoneiro procura</text:span><text:span text:style-name="T4448"><text:s/>por terra, fugindo da tempestade, mas dirigiu-se havendo caído para o fogo</text:span><text:span text:style-name="T4449"><text:note text:note-class="footnote" text:id="_ftn361"><text:note-citation>362</text:note-citation><text:note-body><text:p text:style-name="P4450"><text:span text:style-name="T4451"><text:s/>Máxima.</text:span></text:p></text:note-body></text:note></text:span><text:span text:style-name="T4452">, escapando do fumo. Com efeito, de imediato amarra o navio em terra e entrega-nos a homens selvagens.<text:s/></text:span></text:p>
      <text:p text:style-name="P4453">[15.3] De facto, havia um trirreme no porto e uma hoste de homens<text:s/>na praia, ferozes quanto aos olhos, enegrecido quanto às aparências, mãos assassinas, mais como feras selvagens do que homens. Eles apoderam se de todos nós, massacram os homens impiedosamente, e deliciam-se com a presa. [15.4] Quanto a mim, não sei como<text:s/>colocam no fundo do casco com correntes nos meus pés. [15.5] No dia depois daquele, prepararam a vela, deixando o casco navegar ao vento. E durante aquela noite toda fomos levados suavemente para a frente com o vento calmo: ‘mas quando o sol brilhante brilhou, | vemos terra e uma cidade na terra.’</text:p>
      <text:p text:style-name="P4454">[16.1] Então, os piratas, a desembarcarem do trirreme e acordado com os cidadãos; descarregam a carga do casco e levam-me também; levam-me a uma fonte em cujas águas me lançam, depois de me colocarem uma grinalda<text:s/>de louro. [16.2] E depois de um tempo, levam de novo e inscrevem-me como escravo de Ródope, com a qual vim a este grande altar de liberdade; foi senhora por causa do mar, sorte e escravidão imposta pela barbárie.”</text:p>
      <text:p text:style-name="P4455">[17.1] Quando a minha Hismine falou, o jantar chegou ao seu fim, e imediatamente fizemos libações para os sonos que se segue a uma dispendiosa mesa. Quando a noite em lugar nenhum (pois o sol estava sobre a terra) e havíamos completado as nossas libações para os sonos, &lt;e&gt; cada um levantou-se da cama. [17.2] Quando os rituais do festival terminados, deixamos Dafnépole para Artícome, para testar - por assim dizer - Hismine na fonte e com os arcos, como &lt;ouro&gt; no fogo.</text:p>
      <text:p text:style-name="P4456">[17.3] Chegamos à primavera de Ártemis e toda a cidade de Dafnépole corre connosco. E o &lt;povo&gt; de Artícome vai para a fonte e os arcos. Vê Hismine grinaldada, importuna Ártemis, tem pena da rapariga, estão em dúvida acerca da virgindade, desconfia da castidade, e tem a examinação.</text:p>
      <text:p text:style-name="P4457"><text:span text:style-name="T4458">[17.4] Ficando eu a olhar para o arco, a fonte e a grina</text:span><text:span text:style-name="T4459">lda, tendo os olhos por inteiro, e olhando, chorava e tendo toda a alma assediada por pensamentos. [17.5] A minha Hismine está adornada; a audiência vocifera; é atirada na fonte, a multidão em silêncio e nenhum murmúrio. O arco está quieto, a água está par</text:span><text:span text:style-name="T4460">ada e a donzela flutua levemente na superfície. [17.6] A multidão alegra-se, dança de satisfação, aplaude em agrado, grita a salvação e proclama de maneira estentórea</text:span><text:span text:style-name="T4461"><text:note text:note-class="footnote" text:id="_ftn362"><text:note-citation>363</text:note-citation><text:note-body><text:p text:style-name="P4462"><text:span text:style-name="T4463"><text:s/>Stentor, arauto do Conflito triano, de volumosa voz, χαλκεόφωνος (correspondente a ma</text:span><text:span text:style-name="T4464">is de 50 homens). Vd.<text:s/></text:span><text:span text:style-name="T4465">Il</text:span><text:span text:style-name="T4466">. 5.785-786; Juv. 13.112.<text:s/></text:span></text:p></text:note-body></text:note></text:span><text:span text:style-name="T4467"><text:s/>"A rapariga é donzela"! Eu cá extravazo inteiramente a alma de prazer.</text:span></text:p>
      <text:p text:style-name="P4468">[18.1] A virgem é tirada da fonte (com efeito, ninguém duvidará mais sobre o seu estado). A mãe abraça-a, é abençoaa com felicidade pelo pai, vai até Ártemis e o epinício coroa: “A donzela é virgem e não há ninguém que duvide acerca da rapariga.” [18.2] E assim viemos<text:s/><text:bookmark-start text:name="_Hlk91421854"/>de Artícome a Aulícome<text:bookmark-end text:name="_Hlk91421854"/>, e celebramos os esponsais extravagantemente, no meio do jardim de Sóstenes, naquela mesa e poço em que primeiramente on nós havíamos planeado a câmara nupcial erótica.</text:p>
      <text:p text:style-name="P4469"><text:span text:style-name="T4470">[19.1] Portanto, toda a cidade de Aulícome estava alegre, havendo cantado hinos, aplaudido, regozijado, dançado diante do portal, diante da câmara nupcial, diante de nós noivos, cantado</text:span><text:span text:style-name="T4471"><text:s/>a ode nupcial, gritado o epitalâmio e glorificado um casamento brilhante. [19.2] Assim então alguém tendo uma musa doce, voz alta, linguagem em estilo ático</text:span><text:span text:style-name="T4472"><text:note text:note-class="footnote" text:id="_ftn363"><text:note-citation>364</text:note-citation><text:note-body><text:p text:style-name="P4473"><text:span text:style-name="T4474"><text:s/>A propósito do melhor género de eloquência vd. Cic.<text:s/></text:span><text:span text:style-name="T4475">de Orat.</text:span><text:span text:style-name="T4476"><text:s/>3.37-49, 91-100, 184 e<text:s/></text:span><text:span text:style-name="T4477">Orat</text:span><text:span text:style-name="T4478">.172, 228, sobre os vários estilos. Cf. Cecílio Calactino, respeitante à distinção entre os estilos asiático e ático (cf. Cic. Orat. 7.23). De igual modo, Cic.</text:span><text:span text:style-name="T4479"><text:s/>De Optimo Genere Oratorum</text:span><text:span text:style-name="T4480">.</text:span></text:p></text:note-body></text:note></text:span><text:span text:style-name="T4481"><text:s/>refinado quanto a muitas coisas de maneira impressionante que pode de</text:span><text:span text:style-name="T4482">screver em palavras as núpcias e descrever todos os participantes? [19.3] Aquela era realmente uma câmara dos deuses, o casamento de Hera, quarto nupcial de Afrodite.</text:span></text:p>
      <text:p text:style-name="P4483"><text:span text:style-name="T4484">Eu alegrava-me por estar de forma tão brilhante e muito honrosa para a procissão da noiva</text:span><text:span text:style-name="T4485">, e ainda mais porque Eros escoltou Hismine para mim de modo dispendioso, sentou de maneira régia e coroou comigmo magnificentemente. [19.4] Mas orei para que as coisas da mesa encontrassem o fim e por Eros, odiei o dia, procurando a noite e havendo mudado</text:span><text:span text:style-name="T4486"><text:s/>um pouco da comédia, sussurrei, "Ó Zeus rei, quão grandes são os assuntos do dia."</text:span><text:span text:style-name="T4487"><text:note text:note-class="footnote" text:id="_ftn364"><text:note-citation>365</text:note-citation><text:note-body><text:p text:style-name="P4488"><text:span text:style-name="T4489"><text:s/>Cf. Ar.<text:s/></text:span><text:span text:style-name="T4490">Nu.</text:span><text:span text:style-name="T4491"><text:s/>1–2.</text:span></text:p></text:note-body></text:note></text:span></text:p>
      <text:p text:style-name="P4492"><text:span text:style-name="T4493">[20.1] Então assim o meu casamento excedeu a grandiloquência de Homero, toda a musa, toda a língua adornada em jeito retórico. Mas, ó Zeus, arauto de q</text:span><text:span text:style-name="T4494">uem vim para esta Aulícome, ó tirano Eros, cujo escravo a partir dessa Aulícome retornava à minha Eurícome, [20.2] ó Posídon, que tomando essa Hismine como um bode expiatório na tempestade, ó grande Apolo, que nos concedeu liberdade, ó arco de Ártemis e fo</text:span><text:span text:style-name="T4495">nte que julgou a virgindade, que o abismo de esquecimento não inunde essas nossas aventuras, nem o tempo longo, nem a decadência, nem a<text:s/></text:span><text:bookmark-start text:name="_Hlk97201641"/><text:span text:style-name="T4496">taça que derrama o esquecimento</text:span><text:span text:style-name="T4497"><text:note text:note-class="footnote" text:id="_ftn365"><text:note-citation>366</text:note-citation><text:note-body><text:p text:style-name="P4498"><text:span text:style-name="T4499"><text:s/>Cf. água do esquecimento (λήθη. Hes.<text:s/></text:span><text:span text:style-name="T4500">Th</text:span><text:span text:style-name="T4501">. 227), a partir do rio Lete, no Hades.</text:span></text:p></text:note-body></text:note></text:span><text:span text:style-name="T4502"><text:s/>no Ha</text:span><text:span text:style-name="T4503">des.</text:span></text:p>
      <text:p text:style-name="P4504"><text:bookmark-end text:name="_Hlk97201641"/><text:span text:style-name="T4505">[21.1] Mas, ó Zeus, se admirando o amor fraternal dos Diíscoros</text:span><text:span text:style-name="T4506"><text:note text:note-class="footnote" text:id="_ftn366"><text:note-citation>367</text:note-citation><text:note-body><text:p text:style-name="Textodenotaderodapé"><text:s/>Irmãos Castor (filho de Tíndaro e Leda, como Clitemnesatra, mortal,) e Pólux/Polideuces (imortal, filho de Zeus e Leda, como Helena). Cf.<text:s/><text:span text:style-name="T4507">Od.<text:s/></text:span>11.298.</text:p></text:note-body></text:note></text:span><text:span text:style-name="T4508"><text:s/>guardas a memória imortal no<text:s/></text:span><text:span text:style-name="T4509">céu, o nosso amor fraterno superior ao daqueles, tudo relativo à vida com que havemos compartilhado. [21.2] Se hás tido muita pena de Héracles</text:span><text:span text:style-name="T4510"><text:note text:note-class="footnote" text:id="_ftn367"><text:note-citation>368</text:note-citation><text:note-body><text:p text:style-name="Textodenotaderodapé"><text:s/>Vd Héracles, fruto de um relacionamento extraconjugal de Zeus. Considerem-se os tradicionais 12 trabalhos.</text:p></text:note-body></text:note></text:span><text:span text:style-name="T4511"><text:s/>po</text:span><text:span text:style-name="T4512">r aqueles muitos cursos e perambulações imortalizando a sua memória no céu, não seríamos prisioneiros, escravos, vagabundos, e atacaríamos a virgindade por completo? [21.3] Mas, oh, traí a vara de arauto, troquei a criança Eros pelo pai Zeus, e Zeus não no</text:span><text:span text:style-name="T4513">s colocará entre as estrelas e não consentirá que a memória seja preservada no céu.</text:span></text:p>
      <text:p text:style-name="P4514"><text:span text:style-name="T4515">[21.4] Mas tu, ó Posídon, se tens pena de Ícaro</text:span><text:span text:style-name="T4516"><text:note text:note-class="footnote" text:id="_ftn368"><text:note-citation>369</text:note-citation><text:note-body><text:p text:style-name="P4517"><text:span text:style-name="T4518"><text:s/>Ícaro não atendeu às recomendações de seu pai Dédalo no uso das asas de cera (</text:span><text:span text:style-name="T4519">Palaeph. 12, 15)</text:span><text:span text:style-name="T4520">. A queda e consequente mo</text:span><text:span text:style-name="T4521">rte de Ícaro deu nome ao mar Icário (cf. Str. 14.1.19). Da sua morte, o mar Icário (Golfo Icário,<text:s/></text:span><text:span text:style-name="T4522">Luc.<text:s/></text:span><text:span text:style-name="T4523">Astr</text:span><text:span text:style-name="T4524">. 15)</text:span><text:span text:style-name="T4525">. Cf. Apolodoros, Epitome 1.11.3</text:span></text:p></text:note-body></text:note></text:span><text:span text:style-name="T4526"><text:s/>e preservas a memória imoral nesse mar ao atribuir ao pélago o seu nome, não preservarás a memória daquelas ave</text:span><text:span text:style-name="T4527">ntturas, ao dar o nosso nome ao mar, retratando as nossas aventuras na água e conservando indeléveis até ao fim dos tempos? Sim, de todo. Mas glorificas a derrota e temeste que ao descrever as nossas [aventuras], te expusesses à zombaria.</text:span></text:p>
      <text:p text:style-name="P4528"><text:span text:style-name="T4529">[22.1] Porém tu,<text:s/></text:span><text:span text:style-name="T4530">ó mãe terra, se tiveres pena de Dafne em fuga, escondes, salvas e produzires espontaneamente uma planta do mesmo nome para preservar a memória, se guardas Jacinto</text:span><text:span text:style-name="T4531"><text:note text:note-class="footnote" text:id="_ftn369"><text:note-citation>370</text:note-citation><text:note-body><text:p text:style-name="Textodenotaderodapé"><text:s/>Vd. homoerotismo (Apolo, Zéfiro). Lançamento do disco: Perseu/Acrísio; Óxios/Térmios; Apolo/Jacinto. Cf metamorfose.</text:p></text:note-body></text:note></text:span><text:span text:style-name="T4532"><text:s/>imortal através da planta do mesmo nome, [22.2] não preservarás a nossa memória, não nos providenciarás plantas do mesmo nome, placas imperecíveis das coisas sobre essa Hismine e eu, Hismínias, tendo representado e figurado com<text:s/></text:span><text:span text:style-name="T4533">as plantas tudo o que aconteceu connosco, e tendo mantido a memória imortal para os que depois de nós? [22.3] Mas Posídon, o agitador da terra</text:span><text:span text:style-name="T4534"><text:note text:note-class="footnote" text:id="_ftn370"><text:note-citation>371</text:note-citation><text:note-body><text:p text:style-name="P4535"><text:span text:style-name="T4536"><text:s/>Epíteto de Posídon. Para outros qualificativos, vd. Corn. 14.</text:span></text:p></text:note-body></text:note></text:span><text:span text:style-name="T4537">, o agitador da terra, todavia, fazendo tremer a</text:span><text:span text:style-name="T4538"><text:s/>terra, irá desencadear o rugido cà maneira de leão contra ti, mãe, e mexerá contigo, a mãe que inscreveu as nossas aventuras e menosprezou a sua derrota devido a Eros. [22.4] Contudo, eu amo a mãe, honro a mãe e fico angustiado pela mãe.</text:span></text:p>
      <text:p text:style-name="P4539"><text:span text:style-name="T4540">Então, se Zeus nã</text:span><text:span text:style-name="T4541">o colocar as nossas aventuras entre as estrelas, se Posídon não inscrever nas ondas, se a Terra não incorporar nas plantas e flores, as nossas aventuras porém serão inscritas em tábuas imperecíveis e blocos inflexíveis, com o estilete de Hermes, negro</text:span><text:span text:style-name="T4542"><text:note text:note-class="footnote" text:id="_ftn371"><text:note-citation>372</text:note-citation><text:note-body><text:p text:style-name="P4543"><text:span text:style-name="T4544"><text:s/></text:span><text:span text:style-name="T4545">Entenda-se ‘tinta’.</text:span></text:p></text:note-body></text:note></text:span><text:span text:style-name="T4546"><text:s/>e com língua que respire fogo retórico, e algum dos nascidos posteriormente retratará isso e forjará em ouro estátuas em palavras, como uma lápide imperecível.</text:span></text:p>
      <text:p text:style-name="P4547"><text:span text:style-name="T4548">[23.1] O quanto na humanidade é mais amoroso mostrará apreço por todas as gr</text:span><text:span text:style-name="T4549">aciosas paixões relativas a nós; o quanto é casto e virginal será de novo exaltado pela prudência; [23.2] o quanto é mais simpático</text:span><text:span text:style-name="T4550"><text:note text:note-class="footnote" text:id="_ftn372"><text:note-citation>373</text:note-citation><text:note-body><text:p text:style-name="P4551"><text:span text:style-name="T4552"><text:s/>Vd. simpatia, no se tido de ‘sofrer com’ (συμπάθεια: συν - πάθος ).</text:span></text:p></text:note-body></text:note></text:span><text:span text:style-name="T4553"><text:s/>terá pena dos nossos infortúnios, e assim a nossa me</text:span><text:span text:style-name="T4554">mória será imortal. [23.3] Agraciaremos a história e adornaremos todo o livro com encantos amorosos e o mais que decora livros e embeleza as palavras. E o título do livro será “As aventuras de Hismine e de mim, Hismínias”.</text:span></text:p>
      <text:p text:style-name="P4555"><text:bookmark-start text:name="RB"/><text:bookmark-start text:name="BIBLIOGRAFIA"/><text:bookmark-end text:name="RB"/><text:bookmark-end text:name="BIBLIOGRAFIA"/>Referências<text:s/>bibliográficas:</text:p>
      <text:p text:style-name="P4558"><text:bookmark-start text:name="_Hlk95925333"/><text:span text:style-name="T4559">AGAPITOS, P. Der Roman der Komnenenzeit: Stand der Forschung und weitere Perspektiven. In AGAPITOS, P.; Reinsch, D.-R (eds.).<text:s/></text:span><text:span text:style-name="T4560">Der Roman im Byzanz der Komnenenzeit</text:span><text:span text:style-name="T4561">. Frankfurt/Main, 2000, p. 1-18.</text:span></text:p>
      <text:p text:style-name="P4562"><text:span text:style-name="T4563">AGUIAR e SILVA, V.<text:s/></text:span><text:span text:style-name="T4564">Teoria da<text:s/></text:span><text:span text:style-name="T4565">Literatura</text:span><text:span text:style-name="T4566">. Coimbra: Livraria Almedina, 1967.</text:span></text:p>
      <text:p text:style-name="P4567"><text:span text:style-name="T4568">ALEXIOU, Margaret. A Critical Reappraisal of Eustathios Makrembolites’ Hysmine and Hysminias.<text:s/></text:span><text:span text:style-name="T4569">BMGS</text:span><text:span text:style-name="T4570">, v. 3, p. 23-43, 1977.<text:s/></text:span></text:p>
      <text:p text:style-name="P4571"><text:span text:style-name="T4572">ALEXIOU, Margaret. Eros and the “constraints of desire. In<text:s/></text:span><text:span text:style-name="T4573">After Antiquity: Greek Langu</text:span><text:span text:style-name="T4574">age, Myth, and Metaphor</text:span><text:span text:style-name="T4575">. Ithaca: Cornell University Press, p. 111–126, 2002b.</text:span></text:p>
      <text:p text:style-name="P4576"><text:span text:style-name="T4577">ALEXIOU, Margaret.<text:s/></text:span><text:span text:style-name="T4578">The Ritual Lament in Greek Tradition</text:span><text:span text:style-name="T4579">. Oxford: Rowman &amp; Littlefield Publishers, 2002a.</text:span></text:p>
      <text:p text:style-name="P4580"><text:span text:style-name="T4581">ALEXIOU, Margaret; CAIRNS, Douglas (eds.).<text:s/></text:span><text:span text:style-name="T4582">Greek Laughter and Tears: Anti</text:span><text:span text:style-name="T4583">quity and After</text:span><text:span text:style-name="T4584">. Edinburgh: Edinburgh University Press, 2017.</text:span></text:p>
      <text:p text:style-name="P4585"><text:span text:style-name="T4586">BARBER, C. Reading the garden in Byzantium: nature and sexualit.<text:s/></text:span><text:span text:style-name="T4587">BMGS</text:span><text:span text:style-name="T4588">, v. 16, p. 1–19, 1992.</text:span></text:p>
      <text:p text:style-name="P4589"><text:span text:style-name="T4590">BEATON, Roderick.<text:s/></text:span><text:span text:style-name="T4591">The Medieval Greek Romance</text:span><text:span text:style-name="T4592">. London: Routledge, 1996.</text:span></text:p>
      <text:p text:style-name="P4593"><text:span text:style-name="T4594">BEAULIEU, Marie-Claire A.<text:s/></text:span><text:span text:style-name="T4595">The<text:s/></text:span><text:span text:style-name="T4596">Sea as a Two-Way Passage between Life and Death in Greek Mythology</text:span><text:span text:style-name="T4597">. Disseration for the Degree of Doctor of Philosophy - Faculty of the Graduate School, The University of Texas at Austin. 2008.</text:span></text:p>
      <text:p text:style-name="P4598"><text:span text:style-name="T4599">BECK, H.-G.; CONCA, F.; CUPANE, C. (eds.).<text:s/></text:span><text:span text:style-name="T4600">Il romanzo tra cult</text:span><text:span text:style-name="T4601">ura latina e cultura</text:span><text:span text:style-name="T4602"><text:s/></text:span><text:span text:style-name="T4603">bizantina</text:span><text:span text:style-name="T4604">. Palermo: Enchiridion, 1986.</text:span></text:p>
      <text:p text:style-name="P4605"><text:span text:style-name="T4606">BURTON, J. B. Byzantine Readers. In WHITMARSH, T. (ed.).<text:s/></text:span><text:span text:style-name="T4607">The Cambridge Companion to the Greek and Roman Novel</text:span><text:span text:style-name="T4608">. Cambridge: Cambridge University Press, p. 272–281, 2008.</text:span></text:p>
      <text:p text:style-name="P4609"><text:span text:style-name="T4610">BURTON, J. B. Reviving the P</text:span><text:span text:style-name="T4611">agan Greek Novel in a Christian World.<text:s/></text:span><text:span text:style-name="T4612">GRBS</text:span><text:span text:style-name="T4613">, v. 39, p. 179–216, 1998.</text:span></text:p>
      <text:p text:style-name="P4614"><text:span text:style-name="T4615">CATALDI-PALAU, A. La tradition manuscrite d’Eustathe Makrembolitès.<text:s/></text:span><text:span text:style-name="T4616">RHT</text:span><text:span text:style-name="T4617">, v. 10 , p. 75-113, 1980.<text:s/></text:span></text:p>
      <text:p text:style-name="P4618"><text:span text:style-name="T4619">CHATTERJEE, Paroma. Between the Pagan Past and Christian Present. In:<text:s/></text:span><text:span text:style-name="T4620">Byzantine Visual<text:s/></text:span><text:span text:style-name="T4621">Culture Statues in Constantinople, 4th-13th Centuries CE</text:span><text:span text:style-name="T4622">. Cambridge: Cambridge University Press, 2022, p. 127–167.</text:span></text:p>
      <text:p text:style-name="P4623"><text:span text:style-name="T4624">CHATTERJEE, Paroma. Viewing and Description in ‘Hysmine and Hysminias’: The Fresco of the Virtues.<text:s/></text:span><text:span text:style-name="T4625">DOP</text:span><text:span text:style-name="T4626">, v. 67, p. 209–225, 2013.</text:span></text:p>
      <text:p text:style-name="P4627"><text:span text:style-name="T4628">COOK, A. Nom</text:span><text:span text:style-name="T4629">en Omen.<text:s/></text:span><text:span text:style-name="T4630">CR</text:span><text:span text:style-name="T4631">, n. 21, p. 169, 1907.</text:span></text:p>
      <text:p text:style-name="P4632"><text:span text:style-name="T4633">CUPANE, C.<text:s/></text:span><text:span text:style-name="T4634">Ἔ</text:span><text:span text:style-name="T4635">ρως βασιλεύς. La figura di Eros nel romanzo bizantino d’amore.<text:s/></text:span><text:span text:style-name="T4636">AAPal</text:span><text:span text:style-name="T4637">, v.33, n. 2, p. 243–297, 1974.</text:span></text:p>
      <text:p text:style-name="P4638"><text:bookmark-end text:name="_Hlk95925333"/>CUPANE, C.; KRÖNUNG, B. (eds.), Fictional Storytelling in the Medieval Eastern Mediterranean and Beyond. Leiden/Boston: Brill, 2016.</text:p>
      <text:p text:style-name="P4639"><text:span text:style-name="T4640">DAWE, R. D. Some erotic suggestions. Notes on Achilles Tatius, Eustathius Macrembolites, Xenophon of Ephesus, Charito.<text:s/></text:span><text:span text:style-name="T4641">Philologus</text:span><text:span text:style-name="T4642">. v. 145: 291–311, 2001.</text:span></text:p>
      <text:p text:style-name="P4643"><text:span text:style-name="T4644">FUTRE PINHEIRO, M.; BIERL, A.; BECK, R. (eds.).<text:s/></text:span><text:span text:style-name="T4645">Intende Lector: Echoes of Myth,</text:span><text:span text:style-name="T4646"><text:s/>Religion and Ritual in the Ancient Novel</text:span><text:span text:style-name="T4647">. Berlin/Boston: De Gruyter, 2013.</text:span></text:p>
      <text:p text:style-name="P4648"><text:span text:style-name="T4649">FUTRE PINHEIRO, Marília; HARRISON, Stephen (eds.).<text:s/></text:span><text:span text:style-name="T4650">Fictional Traces: Receptions of the Ancient Novel</text:span><text:span text:style-name="T4651">, 2 vols. Groningen: Barkhuis Publishing &amp; Groningen University Library,<text:s/></text:span><text:span text:style-name="T4652">2011.</text:span></text:p>
      <text:p text:style-name="P4653">GARLAND, Lynda (ed.). Byzantine Women: Varieties of Experience 800-1200. Routledge, 2016.</text:p>
      <text:p text:style-name="P4654"><text:span text:style-name="T4655">GARLAND, Lynda. ‘Be amorous but be chaste …’ Sexual morality in Byzan -tine learned and vernacular romances.<text:s/></text:span><text:span text:style-name="T4656">BMGS</text:span><text:span text:style-name="T4657">, v. 14, p. 62–122, 1990.</text:span></text:p>
      <text:p text:style-name="P4658"><text:span text:style-name="T4659">GARLAND, Lynda.<text:s/></text:span><text:span text:style-name="T4660">Byzan</text:span><text:span text:style-name="T4661">tine Women: Varieties of Experience 800-1200</text:span><text:span text:style-name="T4662">. London: Ashgate Publishing, Ltd., 2006.</text:span></text:p>
      <text:p text:style-name="P4663"><text:span text:style-name="T4664">GOLDHILL, S.<text:s/></text:span><text:span text:style-name="T4665">Foucault’s Virginity: Ancient Erotic Fiction and the History of Sexuality</text:span><text:span text:style-name="T4666">. Cambridge: Cambridge University Press, 1995.</text:span></text:p>
      <text:p text:style-name="P4667"><text:span text:style-name="T4668">GOLDWYN, A. Rape, Consent, and<text:s/></text:span><text:span text:style-name="T4669">Ecofeminist Narratology in the Komnenian Novels. In:<text:s/></text:span><text:span text:style-name="T4670">Byzantine Ecocriticism: Women, Nature, and Power in the Medieval Greek Romance</text:span><text:span text:style-name="T4671">. Cham: Palgrave Macmillan, 2018, p. 85-146.</text:span></text:p>
      <text:p text:style-name="P4672"><text:span text:style-name="T4673">GOLDWYN, A.; NILSSON, I. (eds.).<text:s/></text:span><text:span text:style-name="T4674">Reading the Late Byzantine Romance: A Handbook</text:span><text:span text:style-name="T4675">.</text:span><text:span text:style-name="T4676"><text:s/>Cambridge: Cambridge University Press, 2018.</text:span></text:p>
      <text:p text:style-name="P4677"><text:span text:style-name="T4678">GROSDIDIER DE MATONS, J. Note sur le sens médiéval du mot κλίνη.<text:s/></text:span><text:span text:style-name="T4679">T&amp;MBYZ</text:span><text:span text:style-name="T4680">, v. 7, p. 363–373, 1979.</text:span></text:p>
      <text:p text:style-name="P4681"><text:span text:style-name="T4682">HÄGG</text:span><text:span text:style-name="T4683">, </text:span><text:span text:style-name="T4684">T.</text:span><text:span text:style-name="T4685"><text:s/></text:span><text:span text:style-name="T4686">Narrative Technique in Ancient Greek Romances: Studies of Chariton Xenophon of Ephesus and Achilles Tati</text:span><text:span text:style-name="T4687">us</text:span><text:span text:style-name="T4688">. Stockholm: Svenska institutet i Athen, 1971.</text:span><text:span text:style-name="T4689"><text:s/></text:span></text:p>
      <text:p text:style-name="P4690"><text:span text:style-name="T4691">HARRIS, W.<text:s/></text:span><text:span text:style-name="T4692">Dreams and experience in classical antiquity</text:span><text:span text:style-name="T4693">. Cambridge/London: Harvard University Press, 2009.</text:span></text:p>
      <text:p text:style-name="P4694"><text:span text:style-name="T4695">HILBERG, Isidorus.<text:s/></text:span><text:span text:style-name="T4696">Eustathii Macrembolitae Protonobilissimi De Hysmines et Hysminiae<text:s/></text:span><text:span text:style-name="T4697">amoribus libri XI</text:span><text:span text:style-name="T4698">. Vindobonae: sumptibus Alfredi Hoelderi, 1876.</text:span></text:p>
      <text:p text:style-name="P4699"><text:span text:style-name="T4700">HUET, Pierre-Daniel.<text:s/></text:span><text:span text:style-name="T4701">Traité de l’Origine des romans</text:span><text:span text:style-name="T4702">. Paris: Chez N. I. M. Dressarts, 1670.</text:span></text:p>
      <text:p text:style-name="P4703"><text:span text:style-name="T4704">HUNGER, Herbert. Die Makremboliten auf byzantinischen Bleisiegeln und in sonstigen Belegen.<text:s/></text:span><text:span text:style-name="T4705">Studies<text:s/></text:span><text:span text:style-name="T4706">in Byzantine Sigillography</text:span><text:span text:style-name="T4707">, v. 5, p. 1-28, 1998.</text:span></text:p>
      <text:p text:style-name="P4708"><text:span text:style-name="T4709">HUNGER</text:span><text:span text:style-name="T4710">, </text:span><text:span text:style-name="T4711">Herbert.</text:span><text:span text:style-name="T4712"><text:s/></text:span><text:span text:style-name="T4713">Die byzantinische Literatur der Komnenenzeit, Versuch einer Neubewertung: Versuch einer Neubewertung.</text:span><text:span text:style-name="T4714"><text:s/>Wein: Österreichische Akademie der Wissenschaften, Kommissionsverlag Böhlau, 1968.</text:span></text:p>
      <text:p text:style-name="P4715"><text:span text:style-name="T4716">JAMES</text:span><text:span text:style-name="T4717">, L. (ed.).<text:s/></text:span><text:span text:style-name="T4718">Desire and Denial in Byzantium: Papers from the Thirty-First Spring Symposium of Byzantine Studies, University of Sussex, Brighton, March 1997</text:span><text:span text:style-name="T4719">. Aldershot: Routledge, 1999.</text:span></text:p>
      <text:p text:style-name="P4720"><text:span text:style-name="T4721">JEFFREYS, E. The Labours of the Twelve Months in twelfth-century Byzanti</text:span><text:span text:style-name="T4722">um. In STAFFORD, E.; HERRIN, J. (eds.).<text:s/></text:span><text:span text:style-name="T4723">Personification in the Greek World: from antiquity to Byzantium</text:span><text:span text:style-name="T4724">. Aldershot: Ashgate, p. 309–324, 2005.</text:span></text:p>
      <text:p text:style-name="P4725"><text:span text:style-name="T4726">JEFFREYS, E. The novels of mid-twelfth-century Constantinople: the literary and social context. In SEVCENKO, Ihor</text:span><text:span text:style-name="T4727">; HUTTER, Irmgard (eds.).<text:s/></text:span><text:span text:style-name="T4728">ΑΕΤΟΣ. Studies in Honor of Cyril Mango</text:span><text:span text:style-name="T4729">. Stuttgart: B.G. Teubner, p. 191–199, 1998.</text:span></text:p>
      <text:p text:style-name="P4730"><text:span text:style-name="T4731">JENSEN, M.<text:s/></text:span><text:span text:style-name="T4732">The Homeric Question and the Oral-formulaic Theory</text:span><text:span text:style-name="T4733">. Copenhagen: Museum Tusculanum Press, 1980.</text:span></text:p>
      <text:p text:style-name="P4734"><text:span text:style-name="T4735">JOUANNO, Corinne. A Byzantine novelist st</text:span><text:span text:style-name="T4736">aging the ancient Greek world: presence, form and functions of antiquity in Macrembolites’ Hysmine and Hysminias’. In</text:span><text:span text:style-name="T4737"><text:s/></text:span><text:span text:style-name="T4738">KAKLAMANIS</text:span><text:span text:style-name="T4739">,<text:s/></text:span><text:span text:style-name="T4740">S</text:span><text:span text:style-name="T4741">.;<text:s/></text:span><text:span text:style-name="T4742">PASCHALIS</text:span><text:span text:style-name="T4743">,<text:s/></text:span><text:span text:style-name="T4744">M</text:span><text:span text:style-name="T4745">. (</text:span><text:span text:style-name="T4746">eds</text:span><text:span text:style-name="T4747">.).<text:s/></text:span><text:span text:style-name="T4748">Η πρόσληψη της αρχαιότητας στο βυζαντινό και νεοελληνικό μυθιστόρημα</text:span><text:span text:style-name="T4749">.<text:s/></text:span><text:span text:style-name="T4750">Athens: Stigmi, p.<text:s/></text:span><text:span text:style-name="T4751">15–29, 2005.</text:span></text:p>
      <text:p text:style-name="P4752"><text:span text:style-name="T4753">JOUANNO, Corinne. Du roman grec au roman byzantin: réflexions sur le rôle de la tyché.<text:s/></text:span><text:span text:style-name="T4754">Actes du colloque de Tours</text:span><text:span text:style-name="T4755">, 22-24 octobre 2009.<text:s/></text:span><text:span text:style-name="T4756">MOM Éditions</text:span><text:span text:style-name="T4757">, v. <text:s/>48, p. 287-304, 2012.</text:span></text:p>
      <text:p text:style-name="P4758"><text:span text:style-name="T4759">JOUANNO, Corinne. Fortune d’un roman byzantin à l’époque moderne. Ét</text:span><text:span text:style-name="T4760">ude sur les traductions françaises d’Hysminé et Hysminias de la Renaissance au XVIIIe siècle.<text:s/></text:span><text:span text:style-name="T4761">Byzantion</text:span><text:span text:style-name="T4762">, v. 84, p. 203–234, 2014.</text:span></text:p>
      <text:p text:style-name="P4763"><text:span text:style-name="T4764">JOUANNO, Corinne. Les jeunes filles dans le roman byzantin du XIIe siècle.<text:s/></text:span><text:span text:style-name="T4765">MOM Éditions</text:span><text:span text:style-name="T4766">.v. 29, p. 329-346, 2001.</text:span></text:p>
      <text:p text:style-name="P4767"><text:span text:style-name="T4768">JOUANNO, Cori</text:span><text:span text:style-name="T4769">nne. Sur un Topos romanesque oublié: les scènes de banquets.<text:s/></text:span><text:span text:style-name="T4770">REG</text:span><text:span text:style-name="T4771">,<text:s/></text:span><text:span text:style-name="T4772">v. 109, n. 1, p. 157-184, 1996.</text:span></text:p>
      <text:p text:style-name="P4773"><text:span text:style-name="T4774">KALDELLIS, Anthony.<text:s/></text:span><text:span text:style-name="T4775">Byzantine Hellenism</text:span><text:span text:style-name="T4776">. Cambridge: Cambridge University Press, 2009.</text:span></text:p>
      <text:p text:style-name="P4777"><text:span text:style-name="T4778">KAZHDAN, Alexander. Makrembolites. ,KAZHDAN, Alexander (ed.).<text:s/></text:span><text:span text:style-name="T4779">The Oxford</text:span><text:span text:style-name="T4780"><text:s/>Dictionary of Byzantium</text:span><text:span text:style-name="T4781">. Oxford/New York: Oxford University Press, 1991 pp. 1272-1273.<text:s/></text:span></text:p>
      <text:p text:style-name="P4782"><text:span text:style-name="T4783">KAZHDAN, Alexander. The concept of freedom (eleutheria) and slavery (duleia) in Byzantium. In Makdisi, G. (ed.).<text:s/></text:span><text:span text:style-name="T4784">La notion de liberté au Moyen Age: Islam, Byzance, Occ</text:span><text:span text:style-name="T4785">ident</text:span><text:span text:style-name="T4786">. Paris: Belles Lettres, p. 215–26, 1985.</text:span></text:p>
      <text:p text:style-name="P4787"><text:span text:style-name="T4788">KINLOCH, M. In the Name of the Father, the Husband, or Some Other Man: The Subordination of Female Characters in Byzantine Historiography.<text:s/></text:span><text:span text:style-name="T4789">DOP</text:span><text:span text:style-name="T4790">, v. 74, p. 303–328, 2020.</text:span></text:p>
      <text:p text:style-name="P4791"><text:span text:style-name="T4792">LABARTHE-POSTEL, Judith. Hommes et dieux</text:span><text:span text:style-name="T4793"><text:s/>dans les ekphraseis des romans byzantins du temps des Comnène.<text:s/></text:span><text:span text:style-name="T4794">MOM Éditions</text:span><text:span text:style-name="T4795">, v. 29, p. 347-371, 2001.</text:span></text:p>
      <text:p text:style-name="P4796"><text:span text:style-name="T4797">LAUXTERMANN, M. D. Songs of Love and Marriage.<text:s/></text:span><text:span text:style-name="T4798">Byzantine Poetry from Pisides to Geometres: Texts and Contexts</text:span><text:span text:style-name="T4799">,</text:span><text:span text:style-name="T4800"><text:s/></text:span><text:span text:style-name="T4801">Vol. 2. Vienna: Austrian Academy of Scienc</text:span><text:span text:style-name="T4802">es Press, p. 101–118, 2019.</text:span></text:p>
      <text:p text:style-name="P4803"><text:span text:style-name="T4804">LE BAS, p. Eumathii philosophi De Hysmines et Hysminiae amoribus fabula. In HIRSCHIG, W. A.<text:s/></text:span><text:span text:style-name="T4805">Erotici Scriptores</text:span><text:span text:style-name="T4806">. Paris: Nicetas Eugenianus, p. 523–597, 1856.</text:span></text:p>
      <text:p text:style-name="P4807"><text:span text:style-name="T4808">MACALISTER, Suzanne. Aristotle on the Dream: a Twelfth-entury Romance R</text:span><text:span text:style-name="T4809">evival.<text:s/></text:span><text:span text:style-name="T4810">Byzantion</text:span><text:span text:style-name="T4811">, v. 60, p. 195–212, 1990,</text:span></text:p>
      <text:p text:style-name="P4812"><text:span text:style-name="T4813">MACALISTER, Suzanne.<text:s/></text:span><text:span text:style-name="T4814">Dreams and Suicides: The Greek Novel from Antiquity to the Byzantine Empire</text:span><text:span text:style-name="T4815">. London/New York: Routledge, 2013.</text:span></text:p>
      <text:p text:style-name="P4816"><text:span text:style-name="T4817">MAGDALINO, Paul. Eros the King and the King of ‘Amours:’ Some<text:s/></text:span><text:span text:style-name="T4818">Observations on ‘Hysmine and Hysminias.<text:s/></text:span><text:span text:style-name="T4819">DOP</text:span><text:span text:style-name="T4820">, v. 46, p. 197–204, 1992.</text:span></text:p>
      <text:p text:style-name="P4821"><text:span text:style-name="T4822">MAGUIRE, H. The profane aesthetic in Byzantine art and literature.<text:s/></text:span><text:span text:style-name="T4823">DOP</text:span><text:span text:style-name="T4824">, v. 53, p. 189–205, 1999.</text:span></text:p>
      <text:p text:style-name="P4825"><text:span text:style-name="T4826">MANGO</text:span><text:span text:style-name="T4827">, </text:span><text:span text:style-name="T4828">C.</text:span><text:span text:style-name="T4829">, ‘Byzantine literature as a distorting mirror’.<text:s/></text:span><text:span text:style-name="T4830">Inaugural lecture delivered bef</text:span><text:span text:style-name="T4831">ore the University of Oxford on 21 May 1974</text:span><text:span text:style-name="T4832">. In:<text:s/></text:span><text:span text:style-name="T4833">Byzantium and its image:history and culture of the Byzantine Empire and its heritage</text:span><text:span text:style-name="T4834">. London: Variorum Reprints, 1984, p. 3-18.</text:span></text:p>
      <text:p text:style-name="P4835"><text:span text:style-name="T4836">MARCOVICH, Miroslav.<text:s/></text:span><text:span text:style-name="T4837">Macrembolites Eustathius. De Hysmines et Hysminiae amoribu</text:span><text:span text:style-name="T4838">s libri XI</text:span><text:span text:style-name="T4839">. Munchen/Leipzig: Saur, 2001.</text:span></text:p>
      <text:p text:style-name="P4840"><text:span text:style-name="T4841">MEUNIER, Florence. Les romans de l’époque comnène: des réminiscences bibliques?<text:s/></text:span><text:span text:style-name="T4842">REByz</text:span><text:span text:style-name="T4843">, v. 69, p. 205-217, 2011.</text:span></text:p>
      <text:p text:style-name="P4844"><text:span text:style-name="T4845">MEUNIER, Florence. Polythéisme et christianisme dans le roman byzantin du XIIe siècle.<text:s/></text:span><text:span text:style-name="T4846">Actes du colloqu</text:span><text:span text:style-name="T4847">e de Tours</text:span><text:span text:style-name="T4848">, 22-24 octobre 2009,<text:s/></text:span><text:span text:style-name="T4849">MOM Éditions</text:span><text:span text:style-name="T4850">, v. 48, p. 305-326, 2012.</text:span></text:p>
      <text:p text:style-name="P4851"><text:span text:style-name="T4852">MICHELAKIS, P.<text:s/></text:span><text:span text:style-name="T4853">Achilles in Greek Tragedy</text:span><text:span text:style-name="T4854">. Cambridge: Cambridge University Press, 2007.</text:span></text:p>
      <text:p text:style-name="P4855"><text:span text:style-name="T4856">NAGY, G.<text:s/></text:span><text:span text:style-name="T4857">Homeric Questions</text:span><text:span text:style-name="T4858">. Austin: University of Texas Press, 1996.</text:span></text:p>
      <text:p text:style-name="P4859"><text:span text:style-name="T4860">NILSSON, Ingela (org.). Eroti</text:span><text:span text:style-name="T4861">c Pathos, Rhetorical Pleasure: Narrative Technique and Mimesis in Eumathios Makrembolites' Hysmine &amp; Hysminias.<text:s/></text:span><text:span text:style-name="T4862">ACTA Universitatis Upsaliensis</text:span><text:span text:style-name="T4863">. Vol. 7. Uppsala University, 2001.</text:span></text:p>
      <text:p text:style-name="P4864"><text:span text:style-name="T4865">NILSSON, Ingela. In Response to Charming Passions: Erotic Readings of a<text:s/></text:span><text:span text:style-name="T4866">Byzantine Novel. In: CULLHED, Anders; FRANZÉN, Carin; HALLENGREN, Anders (eds.).<text:s/></text:span><text:span text:style-name="T4867">Pangs of Love and Longing: Configurations of Desire in Premodern Literature</text:span><text:span text:style-name="T4868">. Cambridge: Cambridge Scholars Publishing, 2013, p. 176-202.</text:span></text:p>
      <text:p text:style-name="P4869"><text:span text:style-name="T4870">NILSSON, Ingela. Static Imitation or C</text:span><text:span text:style-name="T4871">reative Transformation? Achilles Tatius in Hysmine &amp; Hysminias. In Panayotakis, Stelios; Zimmerman, Maaike; Keulen, Wytse (eds.).<text:s/></text:span><text:span text:style-name="T4872">The Ancient Novel and Beyond</text:span><text:span text:style-name="T4873">. Leiden/Boston: Brill, p. 371–380, 2017a.</text:span></text:p>
      <text:p text:style-name="P4874">NILSSON, Ingela; ZAGKLAS, Nikos. ‘Hurry up, reap every<text:s/>flower of the logoi!’ The Use of Greek Novels in Byzantium. GRBS, v. 57, n. 4, p. 1120–1148, 2017b.</text:p>
      <text:p text:style-name="P4875"><text:span text:style-name="T4876">OSANN, Friedrich Gotthilf (ed.).<text:s/></text:span><text:span text:style-name="T4877">Auctarium lexicorum Græcorum, præsertim Thesauri linguæ Græcæ ab H. Stephano conditi</text:span><text:span text:style-name="T4878">, Vol. I. Darmstadh: Apud Carolum Guile</text:span><text:span text:style-name="T4879">lmum Leske, 1824.</text:span></text:p>
      <text:p text:style-name="P4880"><text:span text:style-name="T4881">PICARD, Charles. Sur les Diásias d'Athènes.<text:s/></text:span><text:span text:style-name="T4882">Comptes rendus des séances de l'Académie des Inscriptions et Belles-Lettres</text:span><text:span text:style-name="T4883">, v. <text:s/>87 n. 1, p. 158-175, 1943.</text:span></text:p>
      <text:p text:style-name="P4884"><text:span text:style-name="T4885">ROILOS, P.<text:s/></text:span><text:span text:style-name="T4886">Amphoteroglossia: A Poetics of the Twelfth-Century Medieval Greek Novel</text:span><text:span text:style-name="T4887">. Ca</text:span><text:span text:style-name="T4888">mbridge: Harvard University Press, 2005.</text:span></text:p>
      <text:p text:style-name="P4889"><text:span text:style-name="T4890">SCHMIDT S. Conventions and literary systems», in Rules and Conventionsç In HJORT, M. (ed.).<text:s/></text:span><text:span text:style-name="T4891">Rules and conventions: Literature, philosophy, social theory</text:span><text:span text:style-name="T4892">. Baltimore: Johns Hopkins University Press, p. 215-249, 1992.</text:span></text:p>
      <text:p text:style-name="P4893"><text:span text:style-name="T4894">SCHMIDT, S. Fictionality in Literary and Non-Literary Discourse.<text:s/></text:span><text:span text:style-name="T4895">Poetics: Journal of Empirical Research on Culture, the Media and the Arts</text:span><text:span text:style-name="T4896">, v. 9, n. 5-6, p. 525-546, 1980.</text:span></text:p>
      <text:p text:style-name="P4897"><text:span text:style-name="T4898">SELDEN, Daniel.<text:s/></text:span><text:span text:style-name="T4899">Genre of Genre</text:span><text:span text:style-name="T4900">. In Tatum, James (ed.). The Search for the Ancient No</text:span><text:span text:style-name="T4901">vel. Baltimore/London: The Johns Hopkins University Press, p. 39-64, 1994.</text:span></text:p>
      <text:p text:style-name="P4902"><text:span text:style-name="T4903">SHAWCROSS, T.; TOTH, I. (Orgs.).<text:s/></text:span><text:span text:style-name="T4904">Reading in the Byzantine Empire and Beyond</text:span><text:span text:style-name="T4905">. Cambridge: Cambridge University Press, 2018.</text:span></text:p>
      <text:p text:style-name="P4906"><text:span text:style-name="T4907">SMYTHE, Dion C.<text:s/></text:span><text:span text:style-name="T4908">Strangers to Themselves: The Byzantine Outs</text:span><text:span text:style-name="T4909">ider: Papers from the Thirty-Second Spring Symposium of Byzantine Studies, University of Sussex, Brighton, March 1998</text:span><text:span text:style-name="T4910">. Routledge, 2016.</text:span></text:p>
      <text:p text:style-name="P4911"><text:span text:style-name="T4912">TROCA PEREIRA, R.<text:s/></text:span><text:span text:style-name="T4913">Da História da Destruição de Tróia – Dares Frígio</text:span><text:span text:style-name="T4914">. Mem-Martins: Europa-América, 2009a.</text:span></text:p>
      <text:p text:style-name="P4915"><text:span text:style-name="T4916">TROCA PEREIRA,<text:s/></text:span><text:span text:style-name="T4917">Reina Marisol.<text:s/></text:span><text:span text:style-name="T4918">Agamemnon(es): Entre o Mito e a Literatura</text:span><text:span text:style-name="T4919">. Tese de Doutoramento (</text:span><text:span text:style-name="T4920">Estudos Clássicos</text:span><text:span text:style-name="T4921">, especialidade Literatura Grega) - Faculdade de Letras, Universidade de Coimbra, 2013a.</text:span></text:p>
      <text:p text:style-name="P4922"><text:span text:style-name="T4923">TROCA PEREIRA, Reina Marisol.<text:s/></text:span><text:span text:style-name="T4924">Díctis Cretense, Efeméride da Guerra de</text:span><text:span text:style-name="T4925"><text:s/>Tróia</text:span><text:span text:style-name="T4926">. Introdução, Notas, Tradução do Latim, Índices e Bibliografia, Lisboa: Edições, 2016.</text:span></text:p>
      <text:p text:style-name="P4927"><text:span text:style-name="T4928">TROCA PEREIRA, Reina Marisol.<text:s/></text:span><text:span text:style-name="T4929">Ditadura de Eros. Assim como no Princípio, Agora e Sempre ... Mi(s)tos de cruor: reflexão diacrónica</text:span><text:span text:style-name="T4930">. Trabalho de Pós-Doutoramento (E</text:span><text:span text:style-name="T4931">studos Clássicos, área de especialização em Estudos Clássicos, Medievais e Renascentistas) - Faculdade de Letras, Universidade de Coimbra, 2013b.</text:span></text:p>
      <text:p text:style-name="P4932"><text:span text:style-name="T4933">TROCA PEREIRA, Reina Marisol. Furtum Mortale.<text:s/></text:span><text:span text:style-name="T4934">Praesentia. Revista Venezolana de Estudios Clásicos</text:span><text:span text:style-name="T4935">, v. 10, 2009</text:span><text:span text:style-name="T4936">b.</text:span></text:p>
      <text:p text:style-name="P4937"><text:span text:style-name="T4938">UREÑA PRIETO, M. H. Relendo Homero…<text:s/></text:span><text:span text:style-name="T4939">HVMANITAS</text:span><text:span text:style-name="T4940">, v. 46, p. 3-16, 1994.</text:span></text:p>
      <text:p text:style-name="P4941"><text:span text:style-name="T4942">VAN HOOF, A.<text:s/></text:span><text:span text:style-name="T4943">From Autothanasia to Suicide</text:span><text:span text:style-name="T4944">. London: Routledge, 1990.</text:span></text:p>
      <text:p text:style-name="P4945"><text:span text:style-name="T4946">VILATTE, S. Apollon-le-dauphin et Poseidon l’Ébranleur: structure familiale etsouveraineté chez les<text:s/></text:span><text:span text:style-name="T4947">Olympiens: à propos du sanctuaire de Delphes. In: MACTOUX, M.-M.; GENY, E. (eds.).<text:s/></text:span><text:span text:style-name="T4948">Mélanges Pierre Levêque, Vol. 1: <text:s/>Religion</text:span><text:span text:style-name="T4949">. Besançon: Université de Franche-Comté, 1988, p. 307-3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ntium" svg:font-family="Gentium" style:font-family-generic="roman"/>
    <style:font-face style:name="Adobe Caslon Pro" svg:font-family="Adobe Caslon Pro" style:font-family-generic="roman"/>
    <style:font-face style:name="Wingdings" style:font-charset="x-symbol" svg:font-family="Wingdings" style:font-family-generic="system" style:font-pitch="variable" svg:panose-1="5 0 0 0 0 0 0 0 0 0"/>
    <style:font-face style:name="Lucida Fax" svg:font-family="Lucida Fax" style:font-family-generic="roman" style:font-pitch="variable" svg:panose-1="2 6 6 2 5 5 5 2 2 4"/>
    <style:font-face style:name="NimbusRomNo9L" svg:font-family="NimbusRomNo9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fo:color="#1F3763" fo:hyphenate="false"/>
    </style:style>
    <style:style style:name="Normal" style:display-name="Normal" style:family="paragraph">
      <style:text-properties fo:hyphenate="false"/>
    </style:style>
    <style:style style:name="Tipodeletrapredefinidodoparágrafo" style:display-name="Tipo de letra predefinido do parágrafo" style:family="text"/>
    <style:style style:name="Textodenotaderodapé" style:display-name="Texto de nota de rodapé" style:family="paragraph" style:parent-style-name="Normal">
      <style:paragraph-properties fo:margin-bottom="0in"/>
      <style:text-properties fo:font-size="10pt" style:font-size-asian="10pt" style:font-size-complex="10pt" fo:hyphenate="false"/>
    </style:style>
    <style:style style:name="TextodenotaderodapéCaráter" style:display-name="Texto de nota de rodapé Caráter" style:family="text" style:parent-style-name="Tipodeletrapredefinidodoparágrafo">
      <style:text-properties fo:font-size="10pt" style:font-size-asian="10pt" style:font-size-complex="10pt"/>
    </style:style>
    <style:style style:name="Ref.denotaderodapé" style:display-name="Ref. de nota de rodapé" style:family="text" style:parent-style-name="Tipodeletrapredefinidodoparágrafo">
      <style:text-properties style:text-position="super 63.6%"/>
    </style:style>
    <style:style style:name="Hiperligação" style:display-name="Hiperligação" style:family="text" style:parent-style-name="Tipodeletrapredefinidodoparágrafo">
      <style:text-properties fo:color="#0563C1" style:text-underline-type="single" style:text-underline-style="solid" style:text-underline-width="auto" style:text-underline-mode="continuous" style:text-underline-color="font-color"/>
    </style:style>
    <style:style style:name="MençãoNãoResolvida" style:display-name="Menção Não Resolvida" style:family="text" style:parent-style-name="Tipodeletrapredefinidodoparágrafo">
      <style:text-properties fo:color="#605E5C" fo:background-color="#E1DFDD"/>
    </style:style>
    <style:style style:name="Númerodelinha" style:display-name="Número de linha" style:family="text" style:parent-style-name="Tipodeletrapredefinidodoparágrafo"/>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aráter" style:display-name="Cabeçalho Caráter" style:family="text" style:parent-style-name="Tipodeletrapredefinidodoparágrafo"/>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Caráter" style:display-name="Rodapé Caráter" style:family="text" style:parent-style-name="Tipodeletrapredefinidodoparágrafo"/>
    <style:style style:name="Textodenotadefim" style:display-name="Texto de nota de fim" style:family="paragraph" style:parent-style-name="Normal">
      <style:paragraph-properties fo:margin-bottom="0in"/>
      <style:text-properties fo:font-size="10pt" style:font-size-asian="10pt" style:font-size-complex="10pt" fo:hyphenate="false"/>
    </style:style>
    <style:style style:name="TextodenotadefimCaráter" style:display-name="Texto de nota de fim Caráter" style:family="text" style:parent-style-name="Tipodeletrapredefinidodoparágrafo">
      <style:text-properties fo:font-size="10pt" style:font-size-asian="10pt" style:font-size-complex="10pt"/>
    </style:style>
    <style:style style:name="Ref.denotadefim" style:display-name="Ref. de nota de fim" style:family="text" style:parent-style-name="Tipodeletrapredefinidodoparágrafo">
      <style:text-properties style:text-position="super 63.6%"/>
    </style:style>
    <style:style style:name="SemEspaçamento" style:display-name="Sem Espaçamento" style:family="paragraph">
      <style:paragraph-properties fo:margin-bottom="0in"/>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2Caráter" style:display-name="Título 2 Caráter" style:family="text" style:parent-style-name="Tipodeletrapredefinidodoparágrafo">
      <style:text-properties style:font-name="Calibri Light" style:font-name-asian="Times New Roman" style:font-name-complex="Times New Roman" fo:color="#2F5496" fo:font-size="13pt" style:font-size-asian="13pt" style:font-size-complex="13pt"/>
    </style:style>
    <style:style style:name="Título1Caráter" style:display-name="Título 1 Caráter" style:family="text" style:parent-style-name="Tipodeletrapredefinidodoparágrafo">
      <style:text-properties style:font-name="Calibri Light" style:font-name-asian="Times New Roman" style:font-name-complex="Times New Roman" fo:color="#2F5496" fo:font-size="16pt" style:font-size-asian="16pt" style:font-size-complex="16pt"/>
    </style:style>
    <style:style style:name="Ênfase" style:display-name="Ênfase" style:family="text" style:parent-style-name="Tipodeletrapredefinidodoparágrafo">
      <style:text-properties fo:font-style="italic" style:font-style-asian="italic" style:font-style-complex="italic"/>
    </style:style>
    <style:style style:name="muxgbd" style:display-name="muxgbd" style:family="text" style:parent-style-name="Tipodeletrapredefinidodoparágrafo"/>
    <style:style style:name="surname" style:display-name="surname" style:family="text" style:parent-style-name="Tipodeletrapredefinidodoparágrafo"/>
    <style:style style:name="name" style:display-name="name" style:family="text" style:parent-style-name="Tipodeletrapredefinidodoparágrafo"/>
    <style:style style:name="given-names" style:display-name="given-names" style:family="text" style:parent-style-name="Tipodeletrapredefinidodoparágrafo"/>
    <style:style style:name="mixed-citation" style:display-name="mixed-citation" style:family="text" style:parent-style-name="Tipodeletrapredefinidodoparágrafo"/>
    <style:style style:name="source" style:display-name="source" style:family="text" style:parent-style-name="Tipodeletrapredefinidodoparágrafo"/>
    <style:style style:name="publisher-loc" style:display-name="publisher-loc" style:family="text" style:parent-style-name="Tipodeletrapredefinidodoparágrafo"/>
    <style:style style:name="year" style:display-name="year" style:family="text" style:parent-style-name="Tipodeletrapredefinidodoparágrafo"/>
    <style:style style:name="fpage" style:display-name="fpage" style:family="text" style:parent-style-name="Tipodeletrapredefinidodoparágrafo"/>
    <style:style style:name="lpage" style:display-name="lpage" style:family="text" style:parent-style-name="Tipodeletrapredefinidodoparágrafo"/>
    <style:style style:name="p" style:display-name="p"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pt" style:country-asian="PT" fo:hyphenate="false"/>
    </style:style>
    <style:style style:name="edition" style:display-name="edition" style:family="text" style:parent-style-name="Tipodeletrapredefinidodoparágrafo"/>
    <style:style style:name="publisher-name" style:display-name="publisher-name" style:family="text" style:parent-style-name="Tipodeletrapredefinidodoparágrafo"/>
    <style:style style:name="volume" style:display-name="volume" style:family="text" style:parent-style-name="Tipodeletrapredefinidodoparágrafo"/>
    <style:style style:name="Título4Caráter" style:display-name="Título 4 Caráter" style:family="text" style:parent-style-name="Tipodeletrapredefinidodoparágrafo">
      <style:text-properties style:font-name="Calibri Light" style:font-name-asian="Times New Roman" style:font-name-complex="Times New Roman" fo:font-style="italic" style:font-style-asian="italic" style:font-style-complex="italic" fo:color="#2F5496"/>
    </style:style>
    <style:style style:name="noteref" style:display-name="noteref" style:family="text" style:parent-style-name="Tipodeletrapredefinidodoparágrafo"/>
    <style:style style:name="Título6Caráter" style:display-name="Título 6 Caráter" style:family="text" style:parent-style-name="Tipodeletrapredefinidodoparágrafo">
      <style:text-properties style:font-name="Calibri Light" style:font-name-asian="Times New Roman" style:font-name-complex="Times New Roman" fo:color="#1F3763"/>
    </style:style>
    <style:style style:name="creator-type-label" style:display-name="creator-type-label" style:family="text" style:parent-style-name="Tipodeletrapredefinidodoparágrafo"/>
    <style:style style:name="series-label" style:display-name="series-label" style:family="text" style:parent-style-name="Tipodeletrapredefinidodoparágrafo"/>
    <style:style style:name="series-volume" style:display-name="series-volume" style:family="text" style:parent-style-name="Tipodeletrapredefinidodoparágrafo"/>
    <style:style style:name="byline" style:display-name="byline" style:family="text" style:parent-style-name="Tipodeletrapredefinidodoparágrafo"/>
    <style:style style:name="Título3Caráter" style:display-name="Título 3 Caráter" style:family="text" style:parent-style-name="Tipodeletrapredefinidodoparágrafo">
      <style:text-properties style:font-name="Calibri Light" style:font-name-asian="Times New Roman" style:font-name-complex="Times New Roman" fo:color="#1F3763" fo:font-size="12pt" style:font-size-asian="12pt" style:font-size-complex="12pt"/>
    </style:style>
    <style:style style:name="displayfields" style:display-name="displayfields" style:family="text" style:parent-style-name="Tipodeletrapredefinidodoparágrafo"/>
    <style:style style:name="Subtítulo1" style:display-name="Subtítulo1" style:family="text" style:parent-style-name="Tipodeletrapredefinidodoparágrafo"/>
    <style:style style:name="organisation" style:display-name="organisation" style:family="text" style:parent-style-name="Tipodeletrapredefinidodoparágrafo"/>
    <style:style style:name="highlight" style:display-name="highlight" style:family="text" style:parent-style-name="Tipodeletrapredefinidodoparágrafo"/>
    <style:style style:name="contributor" style:display-name="contributor" style:family="text" style:parent-style-name="Tipodeletrapredefinidodoparágrafo"/>
    <style:style style:name="collection" style:display-name="collection" style:family="text" style:parent-style-name="Tipodeletrapredefinidodoparágrafo"/>
    <style:style style:name="documentyear" style:display-name="documentyear" style:family="text" style:parent-style-name="Tipodeletrapredefinidodoparágrafo"/>
    <style:style style:name="documentissuename" style:display-name="documentissuename" style:family="text" style:parent-style-name="Tipodeletrapredefinidodoparágrafo"/>
    <style:style style:name="documentpagerange" style:display-name="documentpagerange" style:family="text" style:parent-style-name="Tipodeletrapredefinidodoparágrafo"/>
    <style:style style:name="source-link" style:display-name="source-link" style:family="text" style:parent-style-name="Tipodeletrapredefinidodoparágrafo"/>
    <style:style style:name="book-subtitle" style:display-name="book-subtitle" style:family="text" style:parent-style-name="Tipodeletrapredefinidodoparágrafo"/>
    <style:style style:name="text" style:display-name="text" style:family="text" style:parent-style-name="Tipodeletrapredefinidodoparágrafo"/>
    <style:style style:name="sr-only" style:display-name="sr-only" style:family="text" style:parent-style-name="Tipodeletrapredefinidodoparágrafo"/>
    <style:style style:name="mw-headline" style:display-name="mw-headline" style:family="text" style:parent-style-name="Tipodeletrapredefinidodoparágrafo"/>
    <style:style style:name="mw-editsection" style:display-name="mw-editsection" style:family="text" style:parent-style-name="Tipodeletrapredefinidodoparágrafo"/>
    <style:style style:name="mw-editsection-bracket" style:display-name="mw-editsection-bracket" style:family="text" style:parent-style-name="Tipodeletrapredefinidodoparágrafo"/>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pt" style:country-asian="PT" fo:hyphenate="false"/>
    </style:style>
    <style:style style:name="reference-text" style:display-name="reference-text" style:family="text" style:parent-style-name="Tipodeletrapredefinidodoparágrafo"/>
    <style:style style:name="Hiperligaçãovisitada" style:display-name="Hiperligação visitada" style:family="text" style:parent-style-name="Tipodeletrapredefinidodoparágrafo">
      <style:text-properties fo:color="#954F72" style:text-underline-type="single" style:text-underline-style="solid" style:text-underline-width="auto" style:text-underline-mode="continuous" style:text-underline-color="font-color"/>
    </style:style>
    <style:style style:name="st" style:display-name="st" style:family="text" style:parent-style-name="Tipodeletrapredefinidodoparágrafo"/>
    <style:style style:name="en" style:display-name="en" style:family="text" style:parent-style-name="Tipodeletrapredefinidodoparágrafo"/>
    <style:style style:name="person_name" style:display-name="person_name" style:family="text" style:parent-style-name="Tipodeletrapredefinidodoparágrafo"/>
    <style:style style:name="st1" style:display-name="st1" style:family="text" style:parent-style-name="Tipodeletrapredefinidodoparágrafo"/>
    <style:style style:name="mw-poem-indented" style:display-name="mw-poem-indented" style:family="text" style:parent-style-name="Tipodeletrapredefinidodoparágrafo"/>
    <style:style style:name="A11" style:display-name="A11" style:family="text">
      <style:text-properties style:font-name-complex="Gentium" fo:color="#000000" fo:font-size="11pt" style:font-size-asian="11pt" style:font-size-complex="11pt"/>
    </style:style>
    <style:style style:name="A5" style:display-name="A5" style:family="text">
      <style:text-properties style:font-name-complex="Adobe Caslon Pro" fo:color="#000000" fo:font-size="9pt" style:font-size-asian="9pt" style:font-size-complex="9p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Rodapé" style:family="paragraph">
      <style:paragraph-properties fo:text-align="end"/>
    </style:style>
    <style:style style:name="T3" style:parent-style-name="Tipodeletrapredefinidodoparágrafo" style:family="text">
      <style:text-properties style:font-name="Times New Roman"/>
    </style:style>
    <style:page-layout style:name="PL1">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9" style:parent-style-name="Rodapé" style:family="paragraph">
      <style:paragraph-properties fo:text-align="end"/>
    </style:style>
    <style:style style:name="T50" style:parent-style-name="Tipodeletrapredefinidodoparágrafo" style:family="text">
      <style:text-properties style:font-name="Times New Roman"/>
    </style:style>
    <style:page-layout style:name="PL2">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335" style:parent-style-name="Rodapé" style:family="paragraph">
      <style:paragraph-properties fo:text-align="end"/>
    </style:style>
    <style:style style:name="T1336" style:parent-style-name="Tipodeletrapredefinidodoparágrafo" style:family="text">
      <style:text-properties style:font-name="Times New Roman"/>
    </style:style>
    <style:page-layout style:name="PL3">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406" style:parent-style-name="Rodapé" style:family="paragraph">
      <style:paragraph-properties fo:text-align="end"/>
    </style:style>
    <style:style style:name="T1407" style:parent-style-name="Tipodeletrapredefinidodoparágrafo" style:family="text">
      <style:text-properties style:font-name="Times New Roman"/>
    </style:style>
    <style:page-layout style:name="PL4">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670" style:parent-style-name="Rodapé" style:family="paragraph">
      <style:paragraph-properties fo:text-align="end"/>
    </style:style>
    <style:style style:name="T1671" style:parent-style-name="Tipodeletrapredefinidodoparágrafo" style:family="text">
      <style:text-properties style:font-name="Times New Roman"/>
    </style:style>
    <style:page-layout style:name="PL5">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059" style:parent-style-name="Rodapé" style:family="paragraph">
      <style:paragraph-properties fo:text-align="end"/>
    </style:style>
    <style:style style:name="T2060" style:parent-style-name="Tipodeletrapredefinidodoparágrafo" style:family="text">
      <style:text-properties style:font-name="Times New Roman"/>
    </style:style>
    <style:page-layout style:name="PL6">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290" style:parent-style-name="Rodapé" style:family="paragraph">
      <style:paragraph-properties fo:text-align="end"/>
    </style:style>
    <style:style style:name="T2291" style:parent-style-name="Tipodeletrapredefinidodoparágrafo" style:family="text">
      <style:text-properties style:font-name="Times New Roman"/>
    </style:style>
    <style:page-layout style:name="PL7">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706" style:parent-style-name="Rodapé" style:family="paragraph">
      <style:paragraph-properties fo:text-align="end"/>
    </style:style>
    <style:style style:name="T2707" style:parent-style-name="Tipodeletrapredefinidodoparágrafo" style:family="text">
      <style:text-properties style:font-name="Times New Roman"/>
    </style:style>
    <style:page-layout style:name="PL8">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981" style:parent-style-name="Rodapé" style:family="paragraph">
      <style:paragraph-properties fo:text-align="end"/>
    </style:style>
    <style:style style:name="T2982" style:parent-style-name="Tipodeletrapredefinidodoparágrafo" style:family="text">
      <style:text-properties style:font-name="Times New Roman"/>
    </style:style>
    <style:page-layout style:name="PL9">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362" style:parent-style-name="Rodapé" style:family="paragraph">
      <style:paragraph-properties fo:text-align="end"/>
    </style:style>
    <style:style style:name="T3363" style:parent-style-name="Tipodeletrapredefinidodoparágrafo" style:family="text">
      <style:text-properties style:font-name="Times New Roman"/>
    </style:style>
    <style:page-layout style:name="PL1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707" style:parent-style-name="Rodapé" style:family="paragraph">
      <style:paragraph-properties fo:text-align="end"/>
    </style:style>
    <style:style style:name="T3708" style:parent-style-name="Tipodeletrapredefinidodoparágrafo" style:family="text">
      <style:text-properties style:font-name="Times New Roman"/>
    </style:style>
    <style:page-layout style:name="PL11">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900" style:parent-style-name="Rodapé" style:family="paragraph">
      <style:paragraph-properties fo:text-align="end"/>
    </style:style>
    <style:style style:name="T3901" style:parent-style-name="Tipodeletrapredefinidodoparágrafo" style:family="text">
      <style:text-properties style:font-name="Times New Roman"/>
    </style:style>
    <style:page-layout style:name="PL12">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099" style:parent-style-name="Rodapé" style:family="paragraph">
      <style:paragraph-properties fo:text-align="end"/>
    </style:style>
    <style:style style:name="T4100" style:parent-style-name="Tipodeletrapredefinidodoparágrafo" style:family="text">
      <style:text-properties style:font-name="Times New Roman"/>
    </style:style>
    <style:page-layout style:name="PL13">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357" style:parent-style-name="Rodapé" style:family="paragraph">
      <style:paragraph-properties fo:text-align="end"/>
    </style:style>
    <style:style style:name="T4358" style:parent-style-name="Tipodeletrapredefinidodoparágrafo" style:family="text">
      <style:text-properties style:font-name="Times New Roman"/>
    </style:style>
    <style:page-layout style:name="PL14">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556" style:parent-style-name="Rodapé" style:family="paragraph">
      <style:paragraph-properties fo:text-align="end"/>
    </style:style>
    <style:style style:name="T4557" style:parent-style-name="Tipodeletrapredefinidodoparágrafo" style:family="text">
      <style:text-properties style:font-name="Times New Roman"/>
    </style:style>
  </office:automatic-styles>
  <office:master-styles>
    <style:master-page style:name="MP0" style:page-layout-name="PL0">
      <style:footer>
        <text:p text:style-name="P2"><text:span text:style-name="T3"><text:page-number text:fixed="false">2</text:page-number></text:span></text:p>
        <text:p text:style-name="Rodapé"/>
      </style:footer>
    </style:master-page>
    <style:master-page style:name="MP1" style:page-layout-name="PL1">
      <style:footer>
        <text:p text:style-name="P49"><text:span text:style-name="T50"><text:page-number text:fixed="false">2</text:page-number></text:span></text:p>
        <text:p text:style-name="Rodapé"/>
      </style:footer>
    </style:master-page>
    <style:master-page style:name="MP2" style:page-layout-name="PL2">
      <style:footer>
        <text:p text:style-name="P1335"><text:span text:style-name="T1336"><text:page-number text:fixed="false">2</text:page-number></text:span></text:p>
        <text:p text:style-name="Rodapé"/>
      </style:footer>
    </style:master-page>
    <style:master-page style:name="MP3" style:page-layout-name="PL3">
      <style:footer>
        <text:p text:style-name="P1406"><text:span text:style-name="T1407"><text:page-number text:fixed="false">2</text:page-number></text:span></text:p>
        <text:p text:style-name="Rodapé"/>
      </style:footer>
    </style:master-page>
    <style:master-page style:name="MP4" style:page-layout-name="PL4">
      <style:footer>
        <text:p text:style-name="P1670"><text:span text:style-name="T1671"><text:page-number text:fixed="false">2</text:page-number></text:span></text:p>
        <text:p text:style-name="Rodapé"/>
      </style:footer>
    </style:master-page>
    <style:master-page style:name="MP5" style:page-layout-name="PL5">
      <style:footer>
        <text:p text:style-name="P2059"><text:span text:style-name="T2060"><text:page-number text:fixed="false">2</text:page-number></text:span></text:p>
        <text:p text:style-name="Rodapé"/>
      </style:footer>
    </style:master-page>
    <style:master-page style:name="MP6" style:page-layout-name="PL6">
      <style:footer>
        <text:p text:style-name="P2290"><text:span text:style-name="T2291"><text:page-number text:fixed="false">2</text:page-number></text:span></text:p>
        <text:p text:style-name="Rodapé"/>
      </style:footer>
    </style:master-page>
    <style:master-page style:name="MP7" style:page-layout-name="PL7">
      <style:footer>
        <text:p text:style-name="P2706"><text:span text:style-name="T2707"><text:page-number text:fixed="false">2</text:page-number></text:span></text:p>
        <text:p text:style-name="Rodapé"/>
      </style:footer>
    </style:master-page>
    <style:master-page style:name="MP8" style:page-layout-name="PL8">
      <style:footer>
        <text:p text:style-name="P2981"><text:span text:style-name="T2982"><text:page-number text:fixed="false">2</text:page-number></text:span></text:p>
        <text:p text:style-name="Rodapé"/>
      </style:footer>
    </style:master-page>
    <style:master-page style:name="MP9" style:page-layout-name="PL9">
      <style:footer>
        <text:p text:style-name="P3362"><text:span text:style-name="T3363"><text:page-number text:fixed="false">2</text:page-number></text:span></text:p>
        <text:p text:style-name="Rodapé"/>
      </style:footer>
    </style:master-page>
    <style:master-page style:name="MP10" style:page-layout-name="PL10">
      <style:footer>
        <text:p text:style-name="P3707"><text:span text:style-name="T3708"><text:page-number text:fixed="false">2</text:page-number></text:span></text:p>
        <text:p text:style-name="Rodapé"/>
      </style:footer>
    </style:master-page>
    <style:master-page style:name="MP11" style:page-layout-name="PL11">
      <style:footer>
        <text:p text:style-name="P3900"><text:span text:style-name="T3901"><text:page-number text:fixed="false">2</text:page-number></text:span></text:p>
        <text:p text:style-name="Rodapé"/>
      </style:footer>
    </style:master-page>
    <style:master-page style:name="MP12" style:page-layout-name="PL12">
      <style:footer>
        <text:p text:style-name="P4099"><text:span text:style-name="T4100"><text:page-number text:fixed="false">2</text:page-number></text:span></text:p>
        <text:p text:style-name="Rodapé"/>
      </style:footer>
    </style:master-page>
    <style:master-page style:name="MP13" style:page-layout-name="PL13">
      <style:footer>
        <text:p text:style-name="P4357"><text:span text:style-name="T4358"><text:page-number text:fixed="false">2</text:page-number></text:span></text:p>
        <text:p text:style-name="Rodapé"/>
      </style:footer>
    </style:master-page>
    <style:master-page style:name="MP14" style:page-layout-name="PL14">
      <style:footer>
        <text:p text:style-name="P4556"><text:span text:style-name="T4557"><text:page-number text:fixed="false">2</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mtp rmtp</meta:initial-creator>
    <dc:creator>rmtp rmtp</dc:creator>
    <meta:creation-date>2022-01-01T10:49:00Z</meta:creation-date>
    <dc:date>2022-03-07T12:17:00Z</dc:date>
    <meta:template xlink:href="Normal" xlink:type="simple"/>
    <meta:editing-cycles>597</meta:editing-cycles>
    <meta:editing-duration>PT882900S</meta:editing-duration>
    <meta:document-statistic meta:page-count="47" meta:paragraph-count="500" meta:word-count="39160" meta:character-count="250130" meta:row-count="1762" meta:non-whitespace-character-count="211470"/>
  </office:meta>
</office:document-meta>
</file>