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list-style-name="WWNum1">
      <style:paragraph-properties fo:line-height="150%" fo:text-align="justify" style:justify-single-word="false"/>
      <style:text-properties officeooo:paragraph-rsid="000e10c4"/>
    </style:style>
    <style:style style:name="P2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officeooo:paragraph-rsid="000e10c4"/>
    </style:style>
    <style:style style:name="P3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0e10c4" style:font-weight-asian="normal" style:font-weight-complex="normal"/>
    </style:style>
    <style:style style:name="P4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weight="bold" officeooo:paragraph-rsid="000e10c4" style:font-name-asian="Times New Roman1" style:font-weight-asian="bold" style:font-name-complex="Times New Roman1"/>
    </style:style>
    <style:style style:name="P5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0e10c4" style:font-name-asian="Times New Roman1" style:font-name-complex="Times New Roman1"/>
    </style:style>
    <style:style style:name="P6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officeooo:paragraph-rsid="000e10c4"/>
    </style:style>
    <style:style style:name="P7" style:family="paragraph" style:parent-style-name="LO-normal">
      <style:paragraph-properties fo:margin-left="0cm" fo:margin-right="0cm" fo:line-height="150%" fo:text-align="justify" style:justify-single-word="false" fo:text-indent="1.27cm" style:auto-text-indent="false" fo:break-before="page"/>
      <style:text-properties officeooo:paragraph-rsid="000e10c4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1"/>
      <style:text-properties officeooo:paragraph-rsid="000fab46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language="en" fo:country="GB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language="en" fo:country="GB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0fab46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0ffb8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2pt" fo:language="en" fo:country="GB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2pt" fo:language="en" fo:country="GB" fo:font-weight="normal" officeooo:rsid="000fab46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fo:color="#000000" style:font-name="Times New Roman" fo:language="en" fo:country="GB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en" fo:country="GB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Times New Roman" fo:language="en" fo:country="GB" fo:font-weight="normal" officeooo:rsid="000fab46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en" fo:country="GB" fo:font-weight="normal" officeooo:rsid="000ffb8d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2pt" fo:language="en" fo:country="GB" fo:font-weight="normal" officeooo:rsid="000fab46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language="en" fo:country="GB" fo:font-weight="normal" officeooo:rsid="000ffb8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7" style:family="text">
      <style:text-properties fo:color="#00008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font-name="Times New Roman" fo:font-weight="bold" officeooo:rsid="000a0839" style:font-name-asian="Times New Roman1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141f8f" style:font-name-asian="Times New Roman1" style:font-weight-asian="bold" style:font-name-complex="Times New Roman1" style:font-weight-complex="bold"/>
    </style:style>
    <style:style style:name="T20" style:family="text">
      <style:text-properties officeooo:rsid="000ffb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TRAÇANDO NOVOS CAMINHOS PARA APRESENTAR O ANARQUISMO: UMA RESENHA DE K</text:span><text:span text:style-name="T19">INNA, RUTH. </text:span><text:span text:style-name="T18">THE GOVERNMENT OF NO ONE. </text:span><text:span text:style-name="T19">LONDRES: PELICAN BOOKS, 2019.</text:span></text:p>
      <text:p text:style-name="P4"/>
      <text:p text:style-name="P2"><text:span text:style-name="T2">Resumo:</text:span><text:span text:style-name="T3"> </text:span><text:span text:style-name="T7">Nesta obra, Ruth Kinna (2019) busca apresentar o anarquismo para o público geral, e o faz de maneira não-convencional, considerando que escapa à dicotomia acadêmica contemporânea entre narrativas de descontinuidade e uma narrativa de continuidade restrita ao anarquismo como luta de classes. O livro s</text:span><text:span text:style-name="T8">e </text:span><text:span text:style-name="T7">divid</text:span><text:span text:style-name="T8">e</text:span><text:span text:style-name="T7"> em cinco seções (“Tradições”, “Culturas”, “Práticas”, “Condições” e “Prospectos”), i</text:span><text:span text:style-name="T8">ncluindo </text:span><text:span text:style-name="T7">também introdução, biografias, notas e índice. A autora analisa as origens do anarquismo, a crítica à dominação, suas divisões internas geradas a partir de debates organizacionais e sobre questões de atuação, a forma como se organiza em prática com vistas à disseminação de culturas de anarquia e o que se pode esperar de seu futuro. A despeito de algumas negligências, Kinna retrata adequadamente a diversidade da tradição, inova com a referência a figuras menos conhecidas, e reformula paradigmas clássicos de análise.</text:span></text:p>
      <text:p text:style-name="P2"><text:span text:style-name="T2">Palavras-chave:</text:span><text:span text:style-name="T3"> </text:span><text:span text:style-name="T6">anarquismo, </text:span><text:span text:style-name="T7">história do anarquismo, teoria política</text:span></text:p>
      <text:p text:style-name="P3"/>
      <text:p text:style-name="P2"><text:span text:style-name="T11">Abstract:</text:span><text:span text:style-name="T12"> </text:span><text:span text:style-name="T13">In this book, </text:span><text:span text:style-name="T12">Ruth Kinna (2019) </text:span><text:span text:style-name="T13">aims to </text:span><text:span text:style-name="T15">introduce anarchism to a wider audience</text:span><text:span text:style-name="T12">, </text:span><text:span text:style-name="T13">doing so </text:span><text:span text:style-name="T15">in a unconventional way</text:span><text:span text:style-name="T12">, </text:span><text:span text:style-name="T13">considering as she </text:span><text:span text:style-name="T15">escapes the contemporary academic dichotomy between narratives of rupture and a narrative of continuity that restricts anarchism as class struggle. The book has five sections </text:span><text:span text:style-name="T12">(“</text:span><text:span text:style-name="T15">Traditions</text:span><text:span text:style-name="T12">”, “Cultur</text:span><text:span text:style-name="T15">e</text:span><text:span text:style-name="T12">s”, “</text:span><text:span text:style-name="T15">Practices</text:span><text:span text:style-name="T12">”, “</text:span><text:span text:style-name="T15">Conditions</text:span><text:span text:style-name="T12">” </text:span><text:span text:style-name="T15">and</text:span><text:span text:style-name="T12"> “Prospects”), </text:span><text:span text:style-name="T16">also including an introduction</text:span><text:span text:style-name="T12">, </text:span><text:span text:style-name="T16">biographies</text:span><text:span text:style-name="T12">, </text:span><text:span text:style-name="T16">notes and</text:span><text:span text:style-name="T12"> </text:span><text:span text:style-name="T16">index</text:span><text:span text:style-name="T12">. </text:span><text:span text:style-name="T16">The author analyses the origins of anarchism</text:span><text:span text:style-name="T12">, </text:span><text:span text:style-name="T14">its critique of domination</text:span><text:span text:style-name="T12">, </text:span><text:span text:style-name="T14">its internal divisions </text:span><text:span text:style-name="T16">generated from organisational debates and matters of action</text:span><text:span text:style-name="T12">, </text:span><text:span text:style-name="T14">the way it organises in practice </text:span><text:span text:style-name="T16">in order to spread cultures of anarchy and what can be expected of its future</text:span><text:span text:style-name="T12">. </text:span><text:span text:style-name="T14">In spite of a few negligences, </text:span><text:span text:style-name="T12">Kinna </text:span><text:span text:style-name="T14">adequately portrays </text:span><text:span text:style-name="T16">the diversity of the tradition</text:span><text:span text:style-name="T12">, </text:span><text:span text:style-name="T14">innovat</text:span><text:span text:style-name="T16">es</text:span><text:span text:style-name="T14"> with the reference to lesser known figures, and </text:span><text:span text:style-name="T16">reframes classical analytical paradigms</text:span><text:span text:style-name="T12">.</text:span></text:p>
      <text:p text:style-name="P2"><text:span text:style-name="T4">Keywords:</text:span><text:span text:style-name="T5"> </text:span><text:span text:style-name="T9">anarchism, </text:span><text:span text:style-name="T10">history of anarchism</text:span><text:span text:style-name="T9">, </text:span><text:span text:style-name="T10">political theory</text:span></text:p>
      <text:p text:style-name="P3"/>
      <text:p text:style-name="P5"/>
      <text:p text:style-name="P7"><text:span text:style-name="T1">Peterson Roberto da Silva - </text:span><text:a xlink:type="simple" xlink:href="mailto:peterson.235@gmail.com" text:style-name="Default_20_Style" text:visited-style-name="Default_20_Style"><text:span text:style-name="T17">peterson.235@gmail.com</text:span></text:a></text:p>
      <text:p text:style-name="P6"><text:span text:style-name="T1">Mestre em Sociologia Política (Universidade Federal de Santa Catarina – UFSC), Bacharel em Ciências Sociais (UFSC).</text:span></text:p>
      <text:p text:style-name="P6"><text:span text:style-name="T1">Doutorando em Sociologia Política com ênfase em Ciência Política (UFSC) com sanduíche na Loughborough University (Reino Unido) junto ao Anarchist Research Group (ARG).</text:span></text:p>
      <text:p text:style-name="P6"><text:span text:style-name="T1">Publicações recentes:</text:span></text:p>
      <text:list xml:id="list4069546988" text:style-name="WWNum1">
        <text:list-item>
          <text:p text:style-name="P1"><text:span text:style-name="T1">Intersecções e divergências entre a desobediência civil e o conceito libertário de ação direta. Dissonância: Revista de Teoria Crítica, v. 3, p. 1-34, 2020.</text:span></text:p>
        </text:list-item>
        <text:list-item>
          <text:p text:style-name="P1"><text:span text:style-name="T1">Modelos anarquistas de legitimidade. In: VI Congresso Internacional do Núcleo de Estudos das Américas - América Latina e o mundo globalizado: crise, perspectivas, alternativas, 2018, Rio de Janeiro. VI Congresso Internacional do Núcleo de Estudos das Américas - América Latina e o mundo globalizado: crise, perspectivas, alternativas. Rio de Janeiro: UERJ / IFCH / Nucleas, 2018. p. 1240-1261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5T10:50:54.617281876</meta:creation-date>
    <meta:generator>LibreOffice/6.3.4.2$Linux_X86_64 LibreOffice_project/30$Build-2</meta:generator>
    <dc:date>2020-03-05T11:10:32.324834033</dc:date>
    <meta:editing-duration>PT8M46S</meta:editing-duration>
    <meta:editing-cycles>2</meta:editing-cycles>
    <meta:document-statistic meta:table-count="0" meta:image-count="0" meta:object-count="0" meta:page-count="2" meta:paragraph-count="11" meta:word-count="436" meta:character-count="3007" meta:non-whitespace-character-count="2583"/>
  </office:meta>
</office:document-meta>
</file>