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4.603cm" fo:margin-left="0cm" table:align="left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5.75cm"/>
    </style:style>
    <style:style style:name="Tabela1.E" style:family="table-column">
      <style:table-column-properties style:column-width="7.108cm"/>
    </style:style>
    <style:style style:name="Tabela1.1" style:family="table-row">
      <style:table-row-properties style:min-row-height="0.102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able 3. Advantages, disadvantages, problems and, suggestions between methods (EME, SUB and COU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Methods</text:p>
          </table:table-cell>
          <table:table-cell table:style-name="Tabela1.A1" office:value-type="string">
            <text:p text:style-name="P1">Advantages</text:p>
          </table:table-cell>
          <table:table-cell table:style-name="Tabela1.A1" office:value-type="string">
            <text:p text:style-name="P1">Disadvantages</text:p>
          </table:table-cell>
          <table:table-cell table:style-name="Tabela1.A1" office:value-type="string">
            <text:p text:style-name="P1">Problems</text:p>
          </table:table-cell>
          <table:table-cell table:style-name="Tabela1.A1" office:value-type="string">
            <text:p text:style-name="P1">Suggestions</text:p>
          </table:table-cell>
        </table:table-row>
        <table:table-row>
          <table:table-cell table:style-name="Tabela1.A1" office:value-type="string">
            <text:p text:style-name="P1">Emergence of seedlings (EME)</text:p>
            <text:p text:style-name="P1"/>
          </table:table-cell>
          <table:table-cell table:style-name="Tabela1.A1" office:value-type="string">
            <text:p text:style-name="P2">It shows the community of terrestrial and amphibious plants;</text:p>
            <text:p text:style-name="P2">Better to identify;</text:p>
            <text:p text:style-name="P2">It allows the creation of a database of images of plants in different stages of life.</text:p>
          </table:table-cell>
          <table:table-cell table:style-name="Tabela1.A1" office:value-type="string">
            <text:p text:style-name="P2">It does not show all seedlings, some late or dormant seeds remain in the soil without germinating.</text:p>
          </table:table-cell>
          <table:table-cell table:style-name="Tabela1.A1" office:value-type="string">
            <text:p text:style-name="P2">The self-contamination of annual plants that produce fruits quickly;</text:p>
          </table:table-cell>
          <table:table-cell table:style-name="Tabela1.A1" office:value-type="string">
            <text:p text:style-name="P2">It is important to transplant seedlings that are not identified, draw and create identification patterns;</text:p>
            <text:p text:style-name="P2">Make daily counts and remove plants to avoid self-contamination;</text:p>
            <text:p text:style-name="P2">Make seedling exsiccates to help herbariums in future studies that require identification;</text:p>
          </table:table-cell>
        </table:table-row>
        <table:table-row>
          <table:table-cell table:style-name="Tabela1.A1" office:value-type="string">
            <text:p text:style-name="P1">Submerged (SUB)</text:p>
            <text:p text:style-name="P3"/>
          </table:table-cell>
          <table:table-cell table:style-name="Tabela1.A1" office:value-type="string">
            <text:p text:style-name="P2">It shows of the aquatic community;</text:p>
            <text:p text:style-name="P2">It allows the creation of a database of images of aquatic plants in different stages of life.</text:p>
          </table:table-cell>
          <table:table-cell table:style-name="Tabela1.A1" office:value-type="string">
            <text:p text:style-name="P2">It is a complementary method, it does not work alone in temporary ponds, it does not show terrestrial plants. </text:p>
          </table:table-cell>
          <table:table-cell table:style-name="Tabela1.A1" office:value-type="string">
            <text:p text:style-name="P2">Many algae appear that must be removed to avoid blocking the entrance of light and take nutrients; </text:p>
            <text:p text:style-name="P4"><text:span text:style-name="Fonte_20_parág._20_padrão"><text:span text:style-name="T1">Macrophytes show quickly vegetative propagation, e.g., </text:span></text:span><text:span text:style-name="Fonte_20_parág._20_padrão"><text:span text:style-name="T2">Helanthium tenellus.</text:span></text:span></text:p>
          </table:table-cell>
          <table:table-cell table:style-name="Tabela1.A1" office:value-type="string">
            <text:p text:style-name="P2">The water in tanks must be removed weekly to count seedlings and remove plants that have flowers and fruits, to avoid self-contamination;</text:p>
            <text:p text:style-name="P2">Keep the water level low in the tanks at the beginning to increase the initial germination;</text:p>
            <text:p text:style-name="P2">Use screens in the tanks to avoid mosquitoes and prevent pollinators. </text:p>
          </table:table-cell>
        </table:table-row>
        <table:table-row>
          <table:table-cell table:style-name="Tabela1.A1" office:value-type="string">
            <text:p text:style-name="P1">Seeds Counting (COU)</text:p>
            <text:p text:style-name="P3"/>
          </table:table-cell>
          <table:table-cell table:style-name="Tabela1.A1" office:value-type="string">
            <text:p text:style-name="P2">It reflects the entire plant community (aquatic, terrestrial and amphibious plants);</text:p>
            <text:p text:style-name="P2">It allows the creation of a database of images of seeds;</text:p>
            <text:p text:style-name="P2">It makes possible to evaluate seed predation in the seed bank.</text:p>
          </table:table-cell>
          <table:table-cell table:style-name="Tabela1.A1" office:value-type="string">
            <text:p text:style-name="P2">It spends so much time and is detailed;</text:p>
            <text:p text:style-name="P2">Many seeds remain unidentified;</text:p>
            <text:p text:style-name="P2">The seeds are too small for tetrazolium testing.</text:p>
          </table:table-cell>
          <table:table-cell table:style-name="Tabela1.A1" office:value-type="string">
            <text:p text:style-name="P2">Difficult to identify seeds, there are few identification guides and specialists;</text:p>
            <text:p text:style-name="P4"><text:span text:style-name="Fonte_20_parág._20_padrão"><text:span text:style-name="T1">Some seeds that are the same genus present high similarity in their morphological characteristics, which makes it difficult to separate in species, such as those of the genus </text:span></text:span><text:span text:style-name="Fonte_20_parág._20_padrão"><text:span text:style-name="T2">Echinodorus</text:span></text:span><text:span text:style-name="Fonte_20_parág._20_padrão"><text:span text:style-name="T1"> sp., </text:span></text:span><text:span text:style-name="Fonte_20_parág._20_padrão"><text:span text:style-name="T2">Eleocharis</text:span></text:span><text:span text:style-name="Fonte_20_parág._20_padrão"><text:span text:style-name="T1"> sp. and </text:span></text:span><text:span text:style-name="Fonte_20_parág._20_padrão"><text:span text:style-name="T2">Euphorbia</text:span></text:span><text:span text:style-name="Fonte_20_parág._20_padrão"><text:span text:style-name="T1"> sp.;</text:span></text:span></text:p>
            <text:p text:style-name="P2">Insect eggs can confuse seed separation. </text:p>
          </table:table-cell>
          <table:table-cell table:style-name="Tabela1.A1" office:value-type="string">
            <text:p text:style-name="P2">It needs a working team to assist in screening and counting seeds;</text:p>
            <text:p text:style-name="P2">Illustrate or photograph and print the images to find identification patterns;</text:p>
            <text:p text:style-name="P2">In the beginning, separate all similar seeds and once you are familiar with, you can start counting and identification, it accelerates the process;</text:p>
            <text:p text:style-name="P2">Do not use 70% alcohol to store seeds because it can damage the color of the seeds (I suggest 40% or 50%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4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Editor </meta:initial-creator>
    <meta:creation-date>2020-05-21T15:12:34.129886677</meta:creation-date>
    <meta:editing-cycles>2</meta:editing-cycles>
    <meta:editing-duration>PT14S</meta:editing-duration>
    <dc:date>2020-05-21T15:12:35.647224414</dc:date>
    <dc:creator>Editor </dc:creator>
    <meta:document-statistic meta:table-count="1" meta:image-count="0" meta:object-count="0" meta:page-count="1" meta:paragraph-count="38" meta:word-count="406" meta:character-count="2571" meta:non-whitespace-character-count="2199"/>
    <meta:template xlink:type="simple" xlink:actuate="onRequest" xlink:title="" xlink:href="Normal"/>
  </office:meta>
</office:document-meta>
</file>